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06-21T00:00:00" table:style-name="ce3">
            <text:p>6/21/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1st June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2683" table:style-name="ce18">
            <text:p>82,683</text:p>
          </table:table-cell>
          <table:table-cell table:style-name="ce19"/>
          <table:table-cell office:value-type="float" office:value="82424" table:style-name="ce20">
            <text:p>82,424</text:p>
          </table:table-cell>
          <table:table-cell office:value-type="float" office:value="259" table:style-name="ce18">
            <text:p>259</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8924" table:style-name="ce22">
            <text:p>78,924</text:p>
          </table:table-cell>
          <table:table-cell table:style-name="ce23"/>
          <table:table-cell office:value-type="float" office:value="78665" table:style-name="ce22">
            <text:p>78,665</text:p>
          </table:table-cell>
          <table:table-cell office:value-type="float" office:value="259" table:style-name="ce22">
            <text:p>259</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759" table:style-name="ce18">
            <text:p>3,759</text:p>
          </table:table-cell>
          <table:table-cell table:style-name="ce23"/>
          <table:table-cell office:value-type="float" office:value="3759" table:style-name="ce22">
            <text:p>3,759</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016" table:style-name="ce18">
            <text:p>85,016</text:p>
          </table:table-cell>
          <table:table-cell table:style-name="ce19"/>
          <table:table-cell office:value-type="float" office:value="84624" table:style-name="ce18">
            <text:p>84,624</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953" table:style-name="ce18">
            <text:p>2,953</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2700" table:style-name="ce18">
            <text:p>82,700</text:p>
          </table:table-cell>
          <table:table-cell table:style-name="ce2"/>
          <table:table-cell office:value-type="float" office:value="82989" table:style-name="ce18">
            <text:p>82,989</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8926" table:style-name="ce40">
            <text:p>78,926</text:p>
          </table:table-cell>
          <table:table-cell table:style-name="ce2"/>
          <table:table-cell office:value-type="float" office:value="79139" table:style-name="ce41">
            <text:p>79,139</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774" table:style-name="ce41">
            <text:p>3,774</text:p>
          </table:table-cell>
          <table:table-cell table:style-name="ce2"/>
          <table:table-cell office:value-type="float" office:value="3850" table:style-name="ce41">
            <text:p>3,850</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4942" table:style-name="ce18">
            <text:p>84,942</text:p>
          </table:table-cell>
          <table:table-cell table:style-name="ce2"/>
          <table:table-cell office:value-type="float" office:value="86533" table:style-name="ce44">
            <text:p>86,533</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946" table:style-name="ce18">
            <text:p>2,946</text:p>
          </table:table-cell>
          <table:table-cell table:style-name="ce2"/>
          <table:table-cell office:value-type="float" office:value="3304" table:style-name="ce18">
            <text:p>3,304</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06-21T07:11:06Z</meta:creation-date>
    <dc:date>2019-06-21T07:11:08Z</dc:date>
  </office:meta>
</office:document-meta>
</file>