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thin solid #000000" fo:border-right="none"/>
    </style:style>
    <style:style style:name="ce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none"/>
    </style:style>
    <style:style style:name="ce8" style:family="table-cell" style:parent-style-name="Default" style:data-style-name="N36">
      <style:table-cell-properties fo:border-top="thin solid #000000" fo:border-bottom="thin solid #000000" fo:border-left="thin solid #000000" fo:border-right="thin solid #000000"/>
    </style:style>
    <style:style style:name="ce9" style:family="table-cell" style:parent-style-name="Default" style:data-style-name="N36">
      <style:table-cell-properties fo:border="thin solid #000000"/>
    </style:style>
    <style:style style:name="ce10" style:family="table-cell" style:parent-style-name="Default" style:data-style-name="N36">
      <style:table-cell-properties fo:border-top="thin solid #000000" fo:border-bottom="thin solid #000000" fo:border-left="thin solid #000000" fo:border-right="thin solid #000000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13" style:family="table-cell" style:parent-style-name="Default" style:data-style-name="N36">
      <style:table-cell-properties fo:border-top="thin solid #000000" fo:border-bottom="thin solid #000000" fo:border-left="thin solid #000000" fo:border-right="thin solid #000000"/>
    </style:style>
    <style:style style:name="ce14" style:family="table-cell" style:parent-style-name="Default" style:data-style-name="N36">
      <style:table-cell-properties fo:border-top="thin solid #000000" fo:border-bottom="thin solid #000000" fo:border-left="thin solid #000000" fo:border-right="thin solid #000000"/>
    </style:style>
    <style:style style:name="ce15" style:family="table-cell" style:parent-style-name="Default" style:data-style-name="N36">
      <style:table-cell-properties fo:border-top="thin solid #000000" fo:border-bottom="thin solid #000000" fo:border-left="thin solid #000000" fo:border-right="thin solid #000000"/>
    </style:style>
    <style:style style:name="ce16" style:family="table-cell" style:parent-style-name="Default" style:data-style-name="N36"/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5.55625cm" style:use-optimal-column-width="true"/>
    </style:style>
    <style:style style:name="co2" style:family="table-column">
      <style:table-column-properties fo:break-before="auto" style:column-width="1.508125cm" style:use-optimal-column-width="true"/>
    </style:style>
    <style:style style:name="co3" style:family="table-column">
      <style:table-column-properties fo:break-before="auto" style:column-width="1.79916666666667cm"/>
    </style:style>
    <style:style style:name="co4" style:family="table-column">
      <style:table-column-properties fo:break-before="auto" style:column-width="0.714375cm"/>
    </style:style>
    <style:style style:name="co5" style:family="table-column">
      <style:table-column-properties fo:break-before="auto" style:column-width="1.81239583333333cm" style:use-optimal-column-width="true"/>
    </style:style>
    <style:style style:name="co6" style:family="table-column">
      <style:table-column-properties fo:break-before="auto" style:column-width="1.93145833333333cm"/>
    </style:style>
    <style:style style:name="ro1" style:family="table-row">
      <style:table-row-properties style:row-height="13.1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pril_2014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4" table:default-cell-style-name="ce1"/>
        <table:table-column table:style-name="co4" table:default-cell-style-name="ce1"/>
        <table:table-column table:style-name="co3" table:number-columns-repeated="16377" table:default-cell-style-name="ce1"/>
        <table:table-row table:style-name="ro1">
          <table:table-cell table:style-name="ce2"/>
          <table:table-cell office:value-type="string" table:number-columns-spanned="5" table:number-rows-spanned="1" table:style-name="ce23">
            <text:p>UC LHA April 2014 Calendar Month</text:p>
          </table:table-cell>
          <table:covered-table-cell table:number-columns-repeated="4"/>
          <table:table-cell table:number-columns-repeated="16378"/>
        </table:table-row>
        <table:table-row table:style-name="ro2">
          <table:table-cell office:value-type="string" table:style-name="ce3">
            <text:p>BRMA</text:p>
          </table:table-cell>
          <table:table-cell office:value-type="string" table:style-name="ce4">
            <text:p>Room</text:p>
          </table:table-cell>
          <table:table-cell office:value-type="string" table:style-name="ce5">
            <text:p>1 Bed</text:p>
          </table:table-cell>
          <table:table-cell office:value-type="string" table:style-name="ce5">
            <text:p>2 Bed</text:p>
          </table:table-cell>
          <table:table-cell office:value-type="string" table:style-name="ce5">
            <text:p>3 Bed</text:p>
          </table:table-cell>
          <table:table-cell office:value-type="string" table:style-name="ce6">
            <text:p>4 Bed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Ashford</text:p>
          </table:table-cell>
          <table:table-cell office:value-type="currency" office:value="287.88586666666669" table:style-name="ce8">
            <text:p>£287.89</text:p>
          </table:table-cell>
          <table:table-cell office:value-type="currency" office:value="510.93206666666663" table:style-name="ce9">
            <text:p>£510.93</text:p>
          </table:table-cell>
          <table:table-cell office:value-type="currency" office:value="605.99326666666673" table:style-name="ce9">
            <text:p>£605.99</text:p>
          </table:table-cell>
          <table:table-cell office:value-type="currency" office:value="701.93" table:style-name="ce9">
            <text:p>£701.93</text:p>
          </table:table-cell>
          <table:table-cell office:value-type="currency" office:value="959.49663333333319" table:style-name="ce10">
            <text:p>£959.50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Aylesbury</text:p>
          </table:table-cell>
          <table:table-cell office:value-type="currency" office:value="312.17680000000001" table:style-name="ce8">
            <text:p>£312.18</text:p>
          </table:table-cell>
          <table:table-cell office:value-type="currency" office:value="530.23316666666665" table:style-name="ce9">
            <text:p>£530.23</text:p>
          </table:table-cell>
          <table:table-cell office:value-type="currency" office:value="656.5" table:style-name="ce9">
            <text:p>£656.50</text:p>
          </table:table-cell>
          <table:table-cell office:value-type="currency" office:value="826.79306666666662" table:style-name="ce9">
            <text:p>£826.79</text:p>
          </table:table-cell>
          <table:table-cell office:value-type="currency" office:value="1253.43" table:style-name="ce10">
            <text:p>£1,253.43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Barnsley</text:p>
          </table:table-cell>
          <table:table-cell office:value-type="currency" office:value="254.2" table:style-name="ce8">
            <text:p>£254.20</text:p>
          </table:table-cell>
          <table:table-cell office:value-type="currency" office:value="311.99653333333333" table:style-name="ce9">
            <text:p>£312.00</text:p>
          </table:table-cell>
          <table:table-cell office:value-type="currency" office:value="376.04" table:style-name="ce9">
            <text:p>£376.04</text:p>
          </table:table-cell>
          <table:table-cell office:value-type="currency" office:value="415.78333333333336" table:style-name="ce9">
            <text:p>£415.78</text:p>
          </table:table-cell>
          <table:table-cell office:value-type="currency" office:value="596.64" table:style-name="ce10">
            <text:p>£596.64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Barrow-in-Furness</text:p>
          </table:table-cell>
          <table:table-cell office:value-type="currency" office:value="271.35333333333335" table:style-name="ce8">
            <text:p>£271.35</text:p>
          </table:table-cell>
          <table:table-cell office:value-type="currency" office:value="325.89" table:style-name="ce9">
            <text:p>£325.89</text:p>
          </table:table-cell>
          <table:table-cell office:value-type="currency" office:value="398.93316666666669" table:style-name="ce9">
            <text:p>£398.93</text:p>
          </table:table-cell>
          <table:table-cell office:value-type="currency" office:value="476.33" table:style-name="ce9">
            <text:p>£476.33</text:p>
          </table:table-cell>
          <table:table-cell office:value-type="currency" office:value="596.64" table:style-name="ce10">
            <text:p>£596.64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Basingstoke</text:p>
          </table:table-cell>
          <table:table-cell office:value-type="currency" office:value="284.0456666666667" table:style-name="ce8">
            <text:p>£284.05</text:p>
          </table:table-cell>
          <table:table-cell office:value-type="currency" office:value="576.57000000000005" table:style-name="ce9">
            <text:p>£576.57</text:p>
          </table:table-cell>
          <table:table-cell office:value-type="currency" office:value="696.89" table:style-name="ce9">
            <text:p>£696.89</text:p>
          </table:table-cell>
          <table:table-cell office:value-type="currency" office:value="825.78946666666673" table:style-name="ce9">
            <text:p>£825.79</text:p>
          </table:table-cell>
          <table:table-cell office:value-type="currency" office:value="1111.0168333333334" table:style-name="ce10">
            <text:p>£1,111.02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Bath</text:p>
          </table:table-cell>
          <table:table-cell office:value-type="currency" office:value="313.10673333333341" table:style-name="ce8">
            <text:p>£313.11</text:p>
          </table:table-cell>
          <table:table-cell office:value-type="currency" office:value="582.3965333333332" table:style-name="ce9">
            <text:p>£582.40</text:p>
          </table:table-cell>
          <table:table-cell office:value-type="currency" office:value="717.4613333333333" table:style-name="ce9">
            <text:p>£717.46</text:p>
          </table:table-cell>
          <table:table-cell office:value-type="currency" office:value="826.79306666666662" table:style-name="ce9">
            <text:p>£826.79</text:p>
          </table:table-cell>
          <table:table-cell office:value-type="currency" office:value="1252.3831666666667" table:style-name="ce10">
            <text:p>£1,252.38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Bedford</text:p>
          </table:table-cell>
          <table:table-cell office:value-type="currency" office:value="275.75" table:style-name="ce8">
            <text:p>£275.75</text:p>
          </table:table-cell>
          <table:table-cell office:value-type="currency" office:value="442.01386666666667" table:style-name="ce9">
            <text:p>£442.01</text:p>
          </table:table-cell>
          <table:table-cell office:value-type="currency" office:value="555.48653333333334" table:style-name="ce9">
            <text:p>£555.49</text:p>
          </table:table-cell>
          <table:table-cell office:value-type="currency" office:value="670.94299999999998" table:style-name="ce9">
            <text:p>£670.94</text:p>
          </table:table-cell>
          <table:table-cell office:value-type="currency" office:value="897.00693333333334" table:style-name="ce10">
            <text:p>£897.01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Birmingham</text:p>
          </table:table-cell>
          <table:table-cell office:value-type="currency" office:value="246.01243333333335" table:style-name="ce8">
            <text:p>£246.01</text:p>
          </table:table-cell>
          <table:table-cell office:value-type="currency" office:value="424.18653333333333" table:style-name="ce9">
            <text:p>£424.19</text:p>
          </table:table-cell>
          <table:table-cell office:value-type="currency" office:value="516.09653333333335" table:style-name="ce9">
            <text:p>£516.10</text:p>
          </table:table-cell>
          <table:table-cell office:value-type="currency" office:value="551.5" table:style-name="ce9">
            <text:p>£551.50</text:p>
          </table:table-cell>
          <table:table-cell office:value-type="currency" office:value="722.54390000000001" table:style-name="ce10">
            <text:p>£722.54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Black Country</text:p>
          </table:table-cell>
          <table:table-cell office:value-type="currency" office:value="260.70999999999998" table:style-name="ce8">
            <text:p>£260.71</text:p>
          </table:table-cell>
          <table:table-cell office:value-type="currency" office:value="376.04" table:style-name="ce9">
            <text:p>£376.04</text:p>
          </table:table-cell>
          <table:table-cell office:value-type="currency" office:value="451.25" table:style-name="ce9">
            <text:p>£451.25</text:p>
          </table:table-cell>
          <table:table-cell office:value-type="currency" office:value="516.09653333333335" table:style-name="ce9">
            <text:p>£516.10</text:p>
          </table:table-cell>
          <table:table-cell office:value-type="currency" office:value="651.79" table:style-name="ce10">
            <text:p>£651.79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Blackwater Valley</text:p>
          </table:table-cell>
          <table:table-cell office:value-type="currency" office:value="332.99759999999998" table:style-name="ce8">
            <text:p>£333.00</text:p>
          </table:table-cell>
          <table:table-cell office:value-type="currency" office:value="605.99326666666673" table:style-name="ce9">
            <text:p>£605.99</text:p>
          </table:table-cell>
          <table:table-cell office:value-type="currency" office:value="757.51346666666666" table:style-name="ce9">
            <text:p>£757.51</text:p>
          </table:table-cell>
          <table:table-cell office:value-type="currency" office:value="903.95673333333332" table:style-name="ce9">
            <text:p>£903.96</text:p>
          </table:table-cell>
          <table:table-cell office:value-type="currency" office:value="1303.57" table:style-name="ce10">
            <text:p>£1,303.57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Bolton and Bury</text:p>
          </table:table-cell>
          <table:table-cell office:value-type="currency" office:value="202.8" table:style-name="ce8">
            <text:p>£202.80</text:p>
          </table:table-cell>
          <table:table-cell office:value-type="currency" office:value="350.96" table:style-name="ce9">
            <text:p>£350.96</text:p>
          </table:table-cell>
          <table:table-cell office:value-type="currency" office:value="426.18" table:style-name="ce9">
            <text:p>£426.18</text:p>
          </table:table-cell>
          <table:table-cell office:value-type="currency" office:value="496.36" table:style-name="ce9">
            <text:p>£496.36</text:p>
          </table:table-cell>
          <table:table-cell office:value-type="currency" office:value="651.79" table:style-name="ce10">
            <text:p>£651.79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Bournemouth</text:p>
          </table:table-cell>
          <table:table-cell office:value-type="currency" office:value="281.7" table:style-name="ce8">
            <text:p>£281.70</text:p>
          </table:table-cell>
          <table:table-cell office:value-type="currency" office:value="530.23316666666665" table:style-name="ce9">
            <text:p>£530.23</text:p>
          </table:table-cell>
          <table:table-cell office:value-type="currency" office:value="656.5" table:style-name="ce9">
            <text:p>£656.50</text:p>
          </table:table-cell>
          <table:table-cell office:value-type="currency" office:value="812.21" table:style-name="ce9">
            <text:p>£812.21</text:p>
          </table:table-cell>
          <table:table-cell office:value-type="currency" office:value="1098" table:style-name="ce10">
            <text:p>£1,098.00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Bradford &amp; South Dales</text:p>
          </table:table-cell>
          <table:table-cell office:value-type="currency" office:value="252.48990000000001" table:style-name="ce8">
            <text:p>£252.49</text:p>
          </table:table-cell>
          <table:table-cell office:value-type="currency" office:value="350.96" table:style-name="ce9">
            <text:p>£350.96</text:p>
          </table:table-cell>
          <table:table-cell office:value-type="currency" office:value="426.18" table:style-name="ce9">
            <text:p>£426.18</text:p>
          </table:table-cell>
          <table:table-cell office:value-type="currency" office:value="479.77019999999999" table:style-name="ce9">
            <text:p>£479.77</text:p>
          </table:table-cell>
          <table:table-cell office:value-type="currency" office:value="530.23316666666665" table:style-name="ce10">
            <text:p>£530.23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Brighton and Hove</text:p>
          </table:table-cell>
          <table:table-cell office:value-type="currency" office:value="344.3999" table:style-name="ce8">
            <text:p>£344.40</text:p>
          </table:table-cell>
          <table:table-cell office:value-type="currency" office:value="656.5" table:style-name="ce9">
            <text:p>£656.50</text:p>
          </table:table-cell>
          <table:table-cell office:value-type="currency" office:value="825.78946666666673" table:style-name="ce9">
            <text:p>£825.79</text:p>
          </table:table-cell>
          <table:table-cell office:value-type="currency" office:value="987.99653333333322" table:style-name="ce9">
            <text:p>£988.00</text:p>
          </table:table-cell>
          <table:table-cell office:value-type="currency" office:value="1414.0134666666665" table:style-name="ce10">
            <text:p>£1,414.01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Bristol</text:p>
          </table:table-cell>
          <table:table-cell office:value-type="currency" office:value="289.03506666666669" table:style-name="ce8">
            <text:p>£289.04</text:p>
          </table:table-cell>
          <table:table-cell office:value-type="currency" office:value="504.97980000000001" table:style-name="ce9">
            <text:p>£504.98</text:p>
          </table:table-cell>
          <table:table-cell office:value-type="currency" office:value="631.24663333333319" table:style-name="ce9">
            <text:p>£631.25</text:p>
          </table:table-cell>
          <table:table-cell office:value-type="currency" office:value="732.26009999999997" table:style-name="ce9">
            <text:p>£732.26</text:p>
          </table:table-cell>
          <table:table-cell office:value-type="currency" office:value="1009.7186666666666" table:style-name="ce10">
            <text:p>£1,009.72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Bury St Edmunds</text:p>
          </table:table-cell>
          <table:table-cell office:value-type="currency" office:value="275.92" table:style-name="ce8">
            <text:p>£275.92</text:p>
          </table:table-cell>
          <table:table-cell office:value-type="currency" office:value="438.7170666666666" table:style-name="ce9">
            <text:p>£438.72</text:p>
          </table:table-cell>
          <table:table-cell office:value-type="currency" office:value="541.91886666666664" table:style-name="ce9">
            <text:p>£541.92</text:p>
          </table:table-cell>
          <table:table-cell office:value-type="currency" office:value="645.12066666666669" table:style-name="ce9">
            <text:p>£645.12</text:p>
          </table:table-cell>
          <table:table-cell office:value-type="currency" office:value="902.46" table:style-name="ce10">
            <text:p>£902.46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Cambridge</text:p>
          </table:table-cell>
          <table:table-cell office:value-type="currency" office:value="345.43599999999998" table:style-name="ce8">
            <text:p>£345.44</text:p>
          </table:table-cell>
          <table:table-cell office:value-type="currency" office:value="540.79999999999995" table:style-name="ce9">
            <text:p>£540.80</text:p>
          </table:table-cell>
          <table:table-cell office:value-type="currency" office:value="603.84870000000001" table:style-name="ce9">
            <text:p>£603.85</text:p>
          </table:table-cell>
          <table:table-cell office:value-type="currency" office:value="722.73413333333326" table:style-name="ce9">
            <text:p>£722.73</text:p>
          </table:table-cell>
          <table:table-cell office:value-type="currency" office:value="935.9896" table:style-name="ce10">
            <text:p>£935.99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Canterbury</text:p>
          </table:table-cell>
          <table:table-cell office:value-type="currency" office:value="320.15316666666666" table:style-name="ce8">
            <text:p>£320.15</text:p>
          </table:table-cell>
          <table:table-cell office:value-type="currency" office:value="516.09653333333335" table:style-name="ce9">
            <text:p>£516.10</text:p>
          </table:table-cell>
          <table:table-cell office:value-type="currency" office:value="645.12066666666669" table:style-name="ce9">
            <text:p>£645.12</text:p>
          </table:table-cell>
          <table:table-cell office:value-type="currency" office:value="774.18856666666647" table:style-name="ce9">
            <text:p>£774.19</text:p>
          </table:table-cell>
          <table:table-cell office:value-type="currency" office:value="1169.1645333333333" table:style-name="ce10">
            <text:p>£1,169.16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Central Greater Manchester</text:p>
          </table:table-cell>
          <table:table-cell office:value-type="currency" office:value="280.79000000000002" table:style-name="ce8">
            <text:p>£280.79</text:p>
          </table:table-cell>
          <table:table-cell office:value-type="currency" office:value="424.93056666666666" table:style-name="ce9">
            <text:p>£424.93</text:p>
          </table:table-cell>
          <table:table-cell office:value-type="currency" office:value="499.94663333333335" table:style-name="ce9">
            <text:p>£499.95</text:p>
          </table:table-cell>
          <table:table-cell office:value-type="currency" office:value="555.48653333333334" table:style-name="ce9">
            <text:p>£555.49</text:p>
          </table:table-cell>
          <table:table-cell office:value-type="currency" office:value="802.22" table:style-name="ce10">
            <text:p>£802.22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Central Lancs</text:p>
          </table:table-cell>
          <table:table-cell office:value-type="currency" office:value="230.29066666666671" table:style-name="ce8">
            <text:p>£230.29</text:p>
          </table:table-cell>
          <table:table-cell office:value-type="currency" office:value="383.78989999999999" table:style-name="ce9">
            <text:p>£383.79</text:p>
          </table:table-cell>
          <table:table-cell office:value-type="currency" office:value="479.77019999999999" table:style-name="ce9">
            <text:p>£479.77</text:p>
          </table:table-cell>
          <table:table-cell office:value-type="currency" office:value="551.5" table:style-name="ce9">
            <text:p>£551.50</text:p>
          </table:table-cell>
          <table:table-cell office:value-type="currency" office:value="701.9298" table:style-name="ce10">
            <text:p>£701.93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Central London</text:p>
          </table:table-cell>
          <table:table-cell office:value-type="currency" office:value="568.83146666666664" table:style-name="ce8">
            <text:p>£568.83</text:p>
          </table:table-cell>
          <table:table-cell office:value-type="currency" office:value="1118.2383333333335" table:style-name="ce9">
            <text:p>£1,118.24</text:p>
          </table:table-cell>
          <table:table-cell office:value-type="currency" office:value="1297.1564666666666" table:style-name="ce9">
            <text:p>£1,297.16</text:p>
          </table:table-cell>
          <table:table-cell office:value-type="currency" office:value="1520.8041333333333" table:style-name="ce9">
            <text:p>£1,520.80</text:p>
          </table:table-cell>
          <table:table-cell office:value-type="currency" office:value="1789.1813333333337" table:style-name="ce10">
            <text:p>£1,789.18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Central Norfolk &amp; Norwich</text:p>
          </table:table-cell>
          <table:table-cell office:value-type="currency" office:value="256.03500000000003" table:style-name="ce8">
            <text:p>£256.04</text:p>
          </table:table-cell>
          <table:table-cell office:value-type="currency" office:value="398.93316666666669" table:style-name="ce9">
            <text:p>£398.93</text:p>
          </table:table-cell>
          <table:table-cell office:value-type="currency" office:value="499.94663333333335" table:style-name="ce9">
            <text:p>£499.95</text:p>
          </table:table-cell>
          <table:table-cell office:value-type="currency" office:value="580.73990000000003" table:style-name="ce9">
            <text:p>£580.74</text:p>
          </table:table-cell>
          <table:table-cell office:value-type="currency" office:value="802.22" table:style-name="ce10">
            <text:p>£802.22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Chelmsford</text:p>
          </table:table-cell>
          <table:table-cell office:value-type="currency" office:value="300.99" table:style-name="ce8">
            <text:p>£300.99</text:p>
          </table:table-cell>
          <table:table-cell office:value-type="currency" office:value="526.42999999999995" table:style-name="ce9">
            <text:p>£526.43</text:p>
          </table:table-cell>
          <table:table-cell office:value-type="currency" office:value="651.79" table:style-name="ce9">
            <text:p>£651.79</text:p>
          </table:table-cell>
          <table:table-cell office:value-type="currency" office:value="797.18" table:style-name="ce9">
            <text:p>£797.18</text:p>
          </table:table-cell>
          <table:table-cell office:value-type="currency" office:value="997.75" table:style-name="ce10">
            <text:p>£997.75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Cheltenham</text:p>
          </table:table-cell>
          <table:table-cell office:value-type="currency" office:value="297.44" table:style-name="ce8">
            <text:p>£297.44</text:p>
          </table:table-cell>
          <table:table-cell office:value-type="currency" office:value="479.77019999999999" table:style-name="ce9">
            <text:p>£479.77</text:p>
          </table:table-cell>
          <table:table-cell office:value-type="currency" office:value="616.67999999999995" table:style-name="ce9">
            <text:p>£616.68</text:p>
          </table:table-cell>
          <table:table-cell office:value-type="currency" office:value="748.3662333333333" table:style-name="ce9">
            <text:p>£748.37</text:p>
          </table:table-cell>
          <table:table-cell office:value-type="currency" office:value="1032.2368333333332" table:style-name="ce10">
            <text:p>£1,032.24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Cherwell Valley</text:p>
          </table:table-cell>
          <table:table-cell office:value-type="currency" office:value="306.36666666666667" table:style-name="ce8">
            <text:p>£306.37</text:p>
          </table:table-cell>
          <table:table-cell office:value-type="currency" office:value="526.10826666666662" table:style-name="ce9">
            <text:p>£526.11</text:p>
          </table:table-cell>
          <table:table-cell office:value-type="currency" office:value="676" table:style-name="ce9">
            <text:p>£676.00</text:p>
          </table:table-cell>
          <table:table-cell office:value-type="currency" office:value="782.76683333333324" table:style-name="ce9">
            <text:p>£782.77</text:p>
          </table:table-cell>
          <table:table-cell office:value-type="currency" office:value="1034.8208" table:style-name="ce10">
            <text:p>£1,034.82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Chesterfield</text:p>
          </table:table-cell>
          <table:table-cell office:value-type="currency" office:value="218.57333333333332" table:style-name="ce8">
            <text:p>£218.57</text:p>
          </table:table-cell>
          <table:table-cell office:value-type="currency" office:value="353.50336666666664" table:style-name="ce9">
            <text:p>£353.50</text:p>
          </table:table-cell>
          <table:table-cell office:value-type="currency" office:value="426.18" table:style-name="ce9">
            <text:p>£426.18</text:p>
          </table:table-cell>
          <table:table-cell office:value-type="currency" office:value="492.0248666666667" table:style-name="ce9">
            <text:p>£492.02</text:p>
          </table:table-cell>
          <table:table-cell office:value-type="currency" office:value="651.79" table:style-name="ce10">
            <text:p>£651.79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Chichester</text:p>
          </table:table-cell>
          <table:table-cell office:value-type="currency" office:value="315.69200000000001" table:style-name="ce8">
            <text:p>£315.69</text:p>
          </table:table-cell>
          <table:table-cell office:value-type="currency" office:value="575.70673333333332" table:style-name="ce9">
            <text:p>£575.71</text:p>
          </table:table-cell>
          <table:table-cell office:value-type="currency" office:value="701.9298" table:style-name="ce9">
            <text:p>£701.93</text:p>
          </table:table-cell>
          <table:table-cell office:value-type="currency" office:value="852.32" table:style-name="ce9">
            <text:p>£852.32</text:p>
          </table:table-cell>
          <table:table-cell office:value-type="currency" office:value="1153.1400000000001" table:style-name="ce10">
            <text:p>£1,153.14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Chilterns</text:p>
          </table:table-cell>
          <table:table-cell office:value-type="currency" office:value="326.98" table:style-name="ce8">
            <text:p>£326.98</text:p>
          </table:table-cell>
          <table:table-cell office:value-type="currency" office:value="605.99326666666673" table:style-name="ce9">
            <text:p>£605.99</text:p>
          </table:table-cell>
          <table:table-cell office:value-type="currency" office:value="782.76683333333324" table:style-name="ce9">
            <text:p>£782.77</text:p>
          </table:table-cell>
          <table:table-cell office:value-type="currency" office:value="984.75" table:style-name="ce9">
            <text:p>£984.75</text:p>
          </table:table-cell>
          <table:table-cell office:value-type="currency" office:value="1504.1" table:style-name="ce10">
            <text:p>£1,504.10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Colchester</text:p>
          </table:table-cell>
          <table:table-cell office:value-type="currency" office:value="277.91833333333335" table:style-name="ce8">
            <text:p>£277.92</text:p>
          </table:table-cell>
          <table:table-cell office:value-type="currency" office:value="449.00223333333332" table:style-name="ce9">
            <text:p>£449.00</text:p>
          </table:table-cell>
          <table:table-cell office:value-type="currency" office:value="567.69743333333338" table:style-name="ce9">
            <text:p>£567.70</text:p>
          </table:table-cell>
          <table:table-cell office:value-type="currency" office:value="696.89" table:style-name="ce9">
            <text:p>£696.89</text:p>
          </table:table-cell>
          <table:table-cell office:value-type="currency" office:value="877.39036666666675" table:style-name="ce10">
            <text:p>£877.39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Coventry</text:p>
          </table:table-cell>
          <table:table-cell office:value-type="currency" office:value="281.8135666666667" table:style-name="ce8">
            <text:p>£281.81</text:p>
          </table:table-cell>
          <table:table-cell office:value-type="currency" office:value="398.93316666666669" table:style-name="ce9">
            <text:p>£398.93</text:p>
          </table:table-cell>
          <table:table-cell office:value-type="currency" office:value="478.29253333333338" table:style-name="ce9">
            <text:p>£478.29</text:p>
          </table:table-cell>
          <table:table-cell office:value-type="currency" office:value="551.5" table:style-name="ce9">
            <text:p>£551.50</text:p>
          </table:table-cell>
          <table:table-cell office:value-type="currency" office:value="732.26009999999997" table:style-name="ce10">
            <text:p>£732.26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Crawley &amp; Reigate</text:p>
          </table:table-cell>
          <table:table-cell office:value-type="currency" office:value="342.23" table:style-name="ce8">
            <text:p>£342.23</text:p>
          </table:table-cell>
          <table:table-cell office:value-type="currency" office:value="631.24663333333319" table:style-name="ce9">
            <text:p>£631.25</text:p>
          </table:table-cell>
          <table:table-cell office:value-type="currency" office:value="774.18856666666647" table:style-name="ce9">
            <text:p>£774.19</text:p>
          </table:table-cell>
          <table:table-cell office:value-type="currency" office:value="954.81360000000006" table:style-name="ce9">
            <text:p>£954.81</text:p>
          </table:table-cell>
          <table:table-cell office:value-type="currency" office:value="1328.6104" table:style-name="ce10">
            <text:p>£1,328.61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Darlington</text:p>
          </table:table-cell>
          <table:table-cell office:value-type="currency" office:value="247.68" table:style-name="ce8">
            <text:p>£247.68</text:p>
          </table:table-cell>
          <table:table-cell office:value-type="currency" office:value="325.89" table:style-name="ce9">
            <text:p>£325.89</text:p>
          </table:table-cell>
          <table:table-cell office:value-type="currency" office:value="396.07" table:style-name="ce9">
            <text:p>£396.07</text:p>
          </table:table-cell>
          <table:table-cell office:value-type="currency" office:value="459.55" table:style-name="ce9">
            <text:p>£459.55</text:p>
          </table:table-cell>
          <table:table-cell office:value-type="currency" office:value="641.75" table:style-name="ce10">
            <text:p>£641.75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Derby</text:p>
          </table:table-cell>
          <table:table-cell office:value-type="currency" office:value="252.37333333333333" table:style-name="ce8">
            <text:p>£252.37</text:p>
          </table:table-cell>
          <table:table-cell office:value-type="currency" office:value="363.61346666666668" table:style-name="ce9">
            <text:p>£363.61</text:p>
          </table:table-cell>
          <table:table-cell office:value-type="currency" office:value="451.25" table:style-name="ce9">
            <text:p>£451.25</text:p>
          </table:table-cell>
          <table:table-cell office:value-type="currency" office:value="504.97980000000001" table:style-name="ce9">
            <text:p>£504.98</text:p>
          </table:table-cell>
          <table:table-cell office:value-type="currency" office:value="676.86" table:style-name="ce10">
            <text:p>£676.86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Doncaster</text:p>
          </table:table-cell>
          <table:table-cell office:value-type="currency" office:value="230.3" table:style-name="ce8">
            <text:p>£230.30</text:p>
          </table:table-cell>
          <table:table-cell office:value-type="currency" office:value="335.93" table:style-name="ce9">
            <text:p>£335.93</text:p>
          </table:table-cell>
          <table:table-cell office:value-type="currency" office:value="401.11" table:style-name="ce9">
            <text:p>£401.11</text:p>
          </table:table-cell>
          <table:table-cell office:value-type="currency" office:value="451.25" table:style-name="ce9">
            <text:p>£451.25</text:p>
          </table:table-cell>
          <table:table-cell office:value-type="currency" office:value="619.34210000000007" table:style-name="ce10">
            <text:p>£619.34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Dover-Shepway</text:p>
          </table:table-cell>
          <table:table-cell office:value-type="currency" office:value="254.2" table:style-name="ce8">
            <text:p>£254.20</text:p>
          </table:table-cell>
          <table:table-cell office:value-type="currency" office:value="376.04" table:style-name="ce9">
            <text:p>£376.04</text:p>
          </table:table-cell>
          <table:table-cell office:value-type="currency" office:value="501.35" table:style-name="ce9">
            <text:p>£501.35</text:p>
          </table:table-cell>
          <table:table-cell office:value-type="currency" office:value="626.71" table:style-name="ce9">
            <text:p>£626.71</text:p>
          </table:table-cell>
          <table:table-cell office:value-type="currency" office:value="701.93" table:style-name="ce10">
            <text:p>£701.93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Durham</text:p>
          </table:table-cell>
          <table:table-cell office:value-type="currency" office:value="292.93333333333334" table:style-name="ce8">
            <text:p>£292.93</text:p>
          </table:table-cell>
          <table:table-cell office:value-type="currency" office:value="325.89" table:style-name="ce9">
            <text:p>£325.89</text:p>
          </table:table-cell>
          <table:table-cell office:value-type="currency" office:value="376.04" table:style-name="ce9">
            <text:p>£376.04</text:p>
          </table:table-cell>
          <table:table-cell office:value-type="currency" office:value="426.18" table:style-name="ce9">
            <text:p>£426.18</text:p>
          </table:table-cell>
          <table:table-cell office:value-type="currency" office:value="601.64" table:style-name="ce10">
            <text:p>£601.64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East Cheshire</text:p>
          </table:table-cell>
          <table:table-cell office:value-type="currency" office:value="323.89" table:style-name="ce8">
            <text:p>£323.89</text:p>
          </table:table-cell>
          <table:table-cell office:value-type="currency" office:value="451.25" table:style-name="ce9">
            <text:p>£451.25</text:p>
          </table:table-cell>
          <table:table-cell office:value-type="currency" office:value="567.69743333333338" table:style-name="ce9">
            <text:p>£567.70</text:p>
          </table:table-cell>
          <table:table-cell office:value-type="currency" office:value="701.93" table:style-name="ce9">
            <text:p>£701.93</text:p>
          </table:table-cell>
          <table:table-cell office:value-type="currency" office:value="1040.0034666666668" table:style-name="ce10">
            <text:p>£1,040.00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East Lancs</text:p>
          </table:table-cell>
          <table:table-cell office:value-type="currency" office:value="232.47" table:style-name="ce8">
            <text:p>£232.47</text:p>
          </table:table-cell>
          <table:table-cell office:value-type="currency" office:value="343.39326666666659" table:style-name="ce9">
            <text:p>£343.39</text:p>
          </table:table-cell>
          <table:table-cell office:value-type="currency" office:value="391.07" table:style-name="ce9">
            <text:p>£391.07</text:p>
          </table:table-cell>
          <table:table-cell office:value-type="currency" office:value="451.25" table:style-name="ce9">
            <text:p>£451.25</text:p>
          </table:table-cell>
          <table:table-cell office:value-type="currency" office:value="596.64" table:style-name="ce10">
            <text:p>£596.64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East Thames Valley</text:p>
          </table:table-cell>
          <table:table-cell office:value-type="currency" office:value="327.19959999999998" table:style-name="ce8">
            <text:p>£327.20</text:p>
          </table:table-cell>
          <table:table-cell office:value-type="currency" office:value="651.79" table:style-name="ce9">
            <text:p>£651.79</text:p>
          </table:table-cell>
          <table:table-cell office:value-type="currency" office:value="832.02080000000001" table:style-name="ce9">
            <text:p>£832.02</text:p>
          </table:table-cell>
          <table:table-cell office:value-type="currency" office:value="1020.3544000000001" table:style-name="ce9">
            <text:p>£1,020.35</text:p>
          </table:table-cell>
          <table:table-cell office:value-type="currency" office:value="1393.4869000000001" table:style-name="ce10">
            <text:p>£1,393.49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Eastbourne</text:p>
          </table:table-cell>
          <table:table-cell office:value-type="currency" office:value="288.86" table:style-name="ce8">
            <text:p>£288.86</text:p>
          </table:table-cell>
          <table:table-cell office:value-type="currency" office:value="501.35" table:style-name="ce9">
            <text:p>£501.35</text:p>
          </table:table-cell>
          <table:table-cell office:value-type="currency" office:value="651.79" table:style-name="ce9">
            <text:p>£651.79</text:p>
          </table:table-cell>
          <table:table-cell office:value-type="currency" office:value="782.76683333333324" table:style-name="ce9">
            <text:p>£782.77</text:p>
          </table:table-cell>
          <table:table-cell office:value-type="currency" office:value="980.59216666666669" table:style-name="ce10">
            <text:p>£980.59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Eastern Staffordshire</text:p>
          </table:table-cell>
          <table:table-cell office:value-type="currency" office:value="250.85" table:style-name="ce8">
            <text:p>£250.85</text:p>
          </table:table-cell>
          <table:table-cell office:value-type="currency" office:value="350.96" table:style-name="ce9">
            <text:p>£350.96</text:p>
          </table:table-cell>
          <table:table-cell office:value-type="currency" office:value="451.25" table:style-name="ce9">
            <text:p>£451.25</text:p>
          </table:table-cell>
          <table:table-cell office:value-type="currency" office:value="530.23316666666665" table:style-name="ce9">
            <text:p>£530.23</text:p>
          </table:table-cell>
          <table:table-cell office:value-type="currency" office:value="696.76533333333339" table:style-name="ce10">
            <text:p>£696.77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Exeter</text:p>
          </table:table-cell>
          <table:table-cell office:value-type="currency" office:value="318.93680000000001" table:style-name="ce8">
            <text:p>£318.94</text:p>
          </table:table-cell>
          <table:table-cell office:value-type="currency" office:value="499.94663333333335" table:style-name="ce9">
            <text:p>£499.95</text:p>
          </table:table-cell>
          <table:table-cell office:value-type="currency" office:value="605.99326666666673" table:style-name="ce9">
            <text:p>£605.99</text:p>
          </table:table-cell>
          <table:table-cell office:value-type="currency" office:value="707.00673333333327" table:style-name="ce9">
            <text:p>£707.01</text:p>
          </table:table-cell>
          <table:table-cell office:value-type="currency" office:value="952.61" table:style-name="ce10">
            <text:p>£952.61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Fylde Coast</text:p>
          </table:table-cell>
          <table:table-cell office:value-type="currency" office:value="261.68089999999995" table:style-name="ce8">
            <text:p>£261.68</text:p>
          </table:table-cell>
          <table:table-cell office:value-type="currency" office:value="369.35" table:style-name="ce9">
            <text:p>£369.35</text:p>
          </table:table-cell>
          <table:table-cell office:value-type="currency" office:value="496.36" table:style-name="ce9">
            <text:p>£496.36</text:p>
          </table:table-cell>
          <table:table-cell office:value-type="currency" office:value="565.53" table:style-name="ce9">
            <text:p>£565.53</text:p>
          </table:table-cell>
          <table:table-cell office:value-type="currency" office:value="651.79" table:style-name="ce10">
            <text:p>£651.79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Gloucester</text:p>
          </table:table-cell>
          <table:table-cell office:value-type="currency" office:value="292.48266666666666" table:style-name="ce8">
            <text:p>£292.48</text:p>
          </table:table-cell>
          <table:table-cell office:value-type="currency" office:value="396.07" table:style-name="ce9">
            <text:p>£396.07</text:p>
          </table:table-cell>
          <table:table-cell office:value-type="currency" office:value="526.42999999999995" table:style-name="ce9">
            <text:p>£526.43</text:p>
          </table:table-cell>
          <table:table-cell office:value-type="currency" office:value="631.24663333333319" table:style-name="ce9">
            <text:p>£631.25</text:p>
          </table:table-cell>
          <table:table-cell office:value-type="currency" office:value="802.94326666666666" table:style-name="ce10">
            <text:p>£802.94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Grantham &amp; Newark</text:p>
          </table:table-cell>
          <table:table-cell office:value-type="currency" office:value="246.01243333333335" table:style-name="ce8">
            <text:p>£246.01</text:p>
          </table:table-cell>
          <table:table-cell office:value-type="currency" office:value="325.14256666666665" table:style-name="ce9">
            <text:p>£325.14</text:p>
          </table:table-cell>
          <table:table-cell office:value-type="currency" office:value="426.18" table:style-name="ce9">
            <text:p>£426.18</text:p>
          </table:table-cell>
          <table:table-cell office:value-type="currency" office:value="476.33" table:style-name="ce9">
            <text:p>£476.33</text:p>
          </table:table-cell>
          <table:table-cell office:value-type="currency" office:value="651.79" table:style-name="ce10">
            <text:p>£651.79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Greater Liverpool</text:p>
          </table:table-cell>
          <table:table-cell office:value-type="currency" office:value="240.71666666666667" table:style-name="ce8">
            <text:p>£240.72</text:p>
          </table:table-cell>
          <table:table-cell office:value-type="currency" office:value="397.07" table:style-name="ce9">
            <text:p>£397.07</text:p>
          </table:table-cell>
          <table:table-cell office:value-type="currency" office:value="451.25" table:style-name="ce9">
            <text:p>£451.25</text:p>
          </table:table-cell>
          <table:table-cell office:value-type="currency" office:value="526.42999999999995" table:style-name="ce9">
            <text:p>£526.43</text:p>
          </table:table-cell>
          <table:table-cell office:value-type="currency" office:value="651.79" table:style-name="ce10">
            <text:p>£651.79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Grimsby</text:p>
          </table:table-cell>
          <table:table-cell office:value-type="currency" office:value="232.47" table:style-name="ce8">
            <text:p>£232.47</text:p>
          </table:table-cell>
          <table:table-cell office:value-type="currency" office:value="325.89" table:style-name="ce9">
            <text:p>£325.89</text:p>
          </table:table-cell>
          <table:table-cell office:value-type="currency" office:value="401.11" table:style-name="ce9">
            <text:p>£401.11</text:p>
          </table:table-cell>
          <table:table-cell office:value-type="currency" office:value="424.93056666666666" table:style-name="ce9">
            <text:p>£424.93</text:p>
          </table:table-cell>
          <table:table-cell office:value-type="currency" office:value="555.48653333333334" table:style-name="ce10">
            <text:p>£555.49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Guildford</text:p>
          </table:table-cell>
          <table:table-cell office:value-type="currency" office:value="351.14" table:style-name="ce8">
            <text:p>£351.14</text:p>
          </table:table-cell>
          <table:table-cell office:value-type="currency" office:value="732.26009999999997" table:style-name="ce9">
            <text:p>£732.26</text:p>
          </table:table-cell>
          <table:table-cell office:value-type="currency" office:value="928.99126666666677" table:style-name="ce9">
            <text:p>£928.99</text:p>
          </table:table-cell>
          <table:table-cell office:value-type="currency" office:value="1153.1400000000001" table:style-name="ce9">
            <text:p>£1,153.14</text:p>
          </table:table-cell>
          <table:table-cell office:value-type="currency" office:value="1504.1" table:style-name="ce10">
            <text:p>£1,504.10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Halifax</text:p>
          </table:table-cell>
          <table:table-cell office:value-type="currency" office:value="278.10000000000002" table:style-name="ce8">
            <text:p>£278.10</text:p>
          </table:table-cell>
          <table:table-cell office:value-type="currency" office:value="350.96" table:style-name="ce9">
            <text:p>£350.96</text:p>
          </table:table-cell>
          <table:table-cell office:value-type="currency" office:value="426.18" table:style-name="ce9">
            <text:p>£426.18</text:p>
          </table:table-cell>
          <table:table-cell office:value-type="currency" office:value="501.35" table:style-name="ce9">
            <text:p>£501.35</text:p>
          </table:table-cell>
          <table:table-cell office:value-type="currency" office:value="651.79" table:style-name="ce10">
            <text:p>£651.79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Harlow &amp; Stortford</text:p>
          </table:table-cell>
          <table:table-cell office:value-type="currency" office:value="297.64999999999998" table:style-name="ce8">
            <text:p>£297.65</text:p>
          </table:table-cell>
          <table:table-cell office:value-type="currency" office:value="555.48653333333334" table:style-name="ce9">
            <text:p>£555.49</text:p>
          </table:table-cell>
          <table:table-cell office:value-type="currency" office:value="707.00673333333327" table:style-name="ce9">
            <text:p>£707.01</text:p>
          </table:table-cell>
          <table:table-cell office:value-type="currency" office:value="852.32" table:style-name="ce9">
            <text:p>£852.32</text:p>
          </table:table-cell>
          <table:table-cell office:value-type="currency" office:value="1203.28" table:style-name="ce10">
            <text:p>£1,203.28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Harrogate</text:p>
          </table:table-cell>
          <table:table-cell office:value-type="currency" office:value="293.23666666666662" table:style-name="ce8">
            <text:p>£293.24</text:p>
          </table:table-cell>
          <table:table-cell office:value-type="currency" office:value="476.33" table:style-name="ce9">
            <text:p>£476.33</text:p>
          </table:table-cell>
          <table:table-cell office:value-type="currency" office:value="596.64" table:style-name="ce9">
            <text:p>£596.64</text:p>
          </table:table-cell>
          <table:table-cell office:value-type="currency" office:value="696.89" table:style-name="ce9">
            <text:p>£696.89</text:p>
          </table:table-cell>
          <table:table-cell office:value-type="currency" office:value="928.99126666666677" table:style-name="ce10">
            <text:p>£928.99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Herefordshire</text:p>
          </table:table-cell>
          <table:table-cell office:value-type="currency" office:value="240.36653333333334" table:style-name="ce8">
            <text:p>£240.37</text:p>
          </table:table-cell>
          <table:table-cell office:value-type="currency" office:value="396.07" table:style-name="ce9">
            <text:p>£396.07</text:p>
          </table:table-cell>
          <table:table-cell office:value-type="currency" office:value="511.39" table:style-name="ce9">
            <text:p>£511.39</text:p>
          </table:table-cell>
          <table:table-cell office:value-type="currency" office:value="581.61" table:style-name="ce9">
            <text:p>£581.61</text:p>
          </table:table-cell>
          <table:table-cell office:value-type="currency" office:value="701.93" table:style-name="ce10">
            <text:p>£701.93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High Weald</text:p>
          </table:table-cell>
          <table:table-cell office:value-type="currency" office:value="332.93" table:style-name="ce8">
            <text:p>£332.93</text:p>
          </table:table-cell>
          <table:table-cell office:value-type="currency" office:value="580.73990000000003" table:style-name="ce9">
            <text:p>£580.74</text:p>
          </table:table-cell>
          <table:table-cell office:value-type="currency" office:value="757.51346666666666" table:style-name="ce9">
            <text:p>£757.51</text:p>
          </table:table-cell>
          <table:table-cell office:value-type="currency" office:value="929.99573333333342" table:style-name="ce9">
            <text:p>£930.00</text:p>
          </table:table-cell>
          <table:table-cell office:value-type="currency" office:value="1445.1315666666669" table:style-name="ce10">
            <text:p>£1,445.13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Hull &amp; East Riding</text:p>
          </table:table-cell>
          <table:table-cell office:value-type="currency" office:value="253.31973333333335" table:style-name="ce8">
            <text:p>£253.32</text:p>
          </table:table-cell>
          <table:table-cell office:value-type="currency" office:value="300.82" table:style-name="ce9">
            <text:p>£300.82</text:p>
          </table:table-cell>
          <table:table-cell office:value-type="currency" office:value="373.6798" table:style-name="ce9">
            <text:p>£373.68</text:p>
          </table:table-cell>
          <table:table-cell office:value-type="currency" office:value="451.25" table:style-name="ce9">
            <text:p>£451.25</text:p>
          </table:table-cell>
          <table:table-cell office:value-type="currency" office:value="575.70673333333332" table:style-name="ce10">
            <text:p>£575.71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Huntingdon</text:p>
          </table:table-cell>
          <table:table-cell office:value-type="currency" office:value="277.91833333333335" table:style-name="ce8">
            <text:p>£277.92</text:p>
          </table:table-cell>
          <table:table-cell office:value-type="currency" office:value="451.25" table:style-name="ce9">
            <text:p>£451.25</text:p>
          </table:table-cell>
          <table:table-cell office:value-type="currency" office:value="526.42999999999995" table:style-name="ce9">
            <text:p>£526.43</text:p>
          </table:table-cell>
          <table:table-cell office:value-type="currency" office:value="628.41" table:style-name="ce9">
            <text:p>£628.41</text:p>
          </table:table-cell>
          <table:table-cell office:value-type="currency" office:value="852.32" table:style-name="ce10">
            <text:p>£852.32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Inner East London</text:p>
          </table:table-cell>
          <table:table-cell office:value-type="currency" office:value="425.33920000000001" table:style-name="ce8">
            <text:p>£425.34</text:p>
          </table:table-cell>
          <table:table-cell office:value-type="currency" office:value="1104.1333333333334" table:style-name="ce9">
            <text:p>£1,104.13</text:p>
          </table:table-cell>
          <table:table-cell office:value-type="currency" office:value="1297.1564666666666" table:style-name="ce9">
            <text:p>£1,297.16</text:p>
          </table:table-cell>
          <table:table-cell office:value-type="currency" office:value="1520.8041333333333" table:style-name="ce9">
            <text:p>£1,520.80</text:p>
          </table:table-cell>
          <table:table-cell office:value-type="currency" office:value="1789.1813333333337" table:style-name="ce10">
            <text:p>£1,789.18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Inner North London</text:p>
          </table:table-cell>
          <table:table-cell office:value-type="currency" office:value="407.62799999999999" table:style-name="ce8">
            <text:p>£407.63</text:p>
          </table:table-cell>
          <table:table-cell office:value-type="currency" office:value="1118.2383333333335" table:style-name="ce9">
            <text:p>£1,118.24</text:p>
          </table:table-cell>
          <table:table-cell office:value-type="currency" office:value="1297.1564666666666" table:style-name="ce9">
            <text:p>£1,297.16</text:p>
          </table:table-cell>
          <table:table-cell office:value-type="currency" office:value="1520.8041333333333" table:style-name="ce9">
            <text:p>£1,520.80</text:p>
          </table:table-cell>
          <table:table-cell office:value-type="currency" office:value="1789.1813333333337" table:style-name="ce10">
            <text:p>£1,789.18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Inner South East London</text:p>
          </table:table-cell>
          <table:table-cell office:value-type="currency" office:value="396.58666666666664" table:style-name="ce8">
            <text:p>£396.59</text:p>
          </table:table-cell>
          <table:table-cell office:value-type="currency" office:value="850.31786666666665" table:style-name="ce9">
            <text:p>£850.32</text:p>
          </table:table-cell>
          <table:table-cell office:value-type="currency" office:value="1105.3952000000002" table:style-name="ce9">
            <text:p>£1,105.40</text:p>
          </table:table-cell>
          <table:table-cell office:value-type="currency" office:value="1378.0034666666666" table:style-name="ce9">
            <text:p>£1,378.00</text:p>
          </table:table-cell>
          <table:table-cell office:value-type="currency" office:value="1794.11" table:style-name="ce10">
            <text:p>£1,794.11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Inner South West London</text:p>
          </table:table-cell>
          <table:table-cell office:value-type="currency" office:value="393.25173333333339" table:style-name="ce8">
            <text:p>£393.25</text:p>
          </table:table-cell>
          <table:table-cell office:value-type="currency" office:value="1057.5794666666666" table:style-name="ce9">
            <text:p>£1,057.58</text:p>
          </table:table-cell>
          <table:table-cell office:value-type="currency" office:value="1300.7" table:style-name="ce9">
            <text:p>£1,300.70</text:p>
          </table:table-cell>
          <table:table-cell office:value-type="currency" office:value="1520.8041333333333" table:style-name="ce9">
            <text:p>£1,520.80</text:p>
          </table:table-cell>
          <table:table-cell office:value-type="currency" office:value="1789.1813333333337" table:style-name="ce10">
            <text:p>£1,789.18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Inner West London</text:p>
          </table:table-cell>
          <table:table-cell office:value-type="currency" office:value="460.58133333333342" table:style-name="ce8">
            <text:p>£460.58</text:p>
          </table:table-cell>
          <table:table-cell office:value-type="currency" office:value="1013.2789333333334" table:style-name="ce9">
            <text:p>£1,013.28</text:p>
          </table:table-cell>
          <table:table-cell office:value-type="currency" office:value="1300.7" table:style-name="ce9">
            <text:p>£1,300.70</text:p>
          </table:table-cell>
          <table:table-cell office:value-type="currency" office:value="1520.8041333333333" table:style-name="ce9">
            <text:p>£1,520.80</text:p>
          </table:table-cell>
          <table:table-cell office:value-type="currency" office:value="1789.1813333333337" table:style-name="ce10">
            <text:p>£1,789.18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Ipswich</text:p>
          </table:table-cell>
          <table:table-cell office:value-type="currency" office:value="246.68" table:style-name="ce8">
            <text:p>£246.68</text:p>
          </table:table-cell>
          <table:table-cell office:value-type="currency" office:value="388.86683333333332" table:style-name="ce9">
            <text:p>£388.87</text:p>
          </table:table-cell>
          <table:table-cell office:value-type="currency" office:value="479.77019999999999" table:style-name="ce9">
            <text:p>£479.77</text:p>
          </table:table-cell>
          <table:table-cell office:value-type="currency" office:value="555.48653333333334" table:style-name="ce9">
            <text:p>£555.49</text:p>
          </table:table-cell>
          <table:table-cell office:value-type="currency" office:value="748.3662333333333" table:style-name="ce10">
            <text:p>£748.37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Isle of Wight</text:p>
          </table:table-cell>
          <table:table-cell office:value-type="currency" office:value="297.64999999999998" table:style-name="ce8">
            <text:p>£297.65</text:p>
          </table:table-cell>
          <table:table-cell office:value-type="currency" office:value="401.11" table:style-name="ce9">
            <text:p>£401.11</text:p>
          </table:table-cell>
          <table:table-cell office:value-type="currency" office:value="526.42999999999995" table:style-name="ce9">
            <text:p>£526.43</text:p>
          </table:table-cell>
          <table:table-cell office:value-type="currency" office:value="651.79" table:style-name="ce9">
            <text:p>£651.79</text:p>
          </table:table-cell>
          <table:table-cell office:value-type="currency" office:value="802.22" table:style-name="ce10">
            <text:p>£802.22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Kendal</text:p>
          </table:table-cell>
          <table:table-cell office:value-type="currency" office:value="271.58" table:style-name="ce8">
            <text:p>£271.58</text:p>
          </table:table-cell>
          <table:table-cell office:value-type="currency" office:value="415.78333333333336" table:style-name="ce9">
            <text:p>£415.78</text:p>
          </table:table-cell>
          <table:table-cell office:value-type="currency" office:value="530.23316666666665" table:style-name="ce9">
            <text:p>£530.23</text:p>
          </table:table-cell>
          <table:table-cell office:value-type="currency" office:value="626.71" table:style-name="ce9">
            <text:p>£626.71</text:p>
          </table:table-cell>
          <table:table-cell office:value-type="currency" office:value="752.07" table:style-name="ce10">
            <text:p>£752.07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Kernow West</text:p>
          </table:table-cell>
          <table:table-cell office:value-type="currency" office:value="287.85336666666666" table:style-name="ce8">
            <text:p>£287.85</text:p>
          </table:table-cell>
          <table:table-cell office:value-type="currency" office:value="451.25" table:style-name="ce9">
            <text:p>£451.25</text:p>
          </table:table-cell>
          <table:table-cell office:value-type="currency" office:value="567.69743333333338" table:style-name="ce9">
            <text:p>£567.70</text:p>
          </table:table-cell>
          <table:table-cell office:value-type="currency" office:value="651.79" table:style-name="ce9">
            <text:p>£651.79</text:p>
          </table:table-cell>
          <table:table-cell office:value-type="currency" office:value="797.18" table:style-name="ce10">
            <text:p>£797.18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Kings Lynn</text:p>
          </table:table-cell>
          <table:table-cell office:value-type="currency" office:value="223.64766666666671" table:style-name="ce8">
            <text:p>£223.65</text:p>
          </table:table-cell>
          <table:table-cell office:value-type="currency" office:value="388.86683333333332" table:style-name="ce9">
            <text:p>£388.87</text:p>
          </table:table-cell>
          <table:table-cell office:value-type="currency" office:value="481.43333333333334" table:style-name="ce9">
            <text:p>£481.43</text:p>
          </table:table-cell>
          <table:table-cell office:value-type="currency" office:value="555.48653333333334" table:style-name="ce9">
            <text:p>£555.49</text:p>
          </table:table-cell>
          <table:table-cell office:value-type="currency" office:value="701.93" table:style-name="ce10">
            <text:p>£701.93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Kirklees</text:p>
          </table:table-cell>
          <table:table-cell office:value-type="currency" office:value="238.99" table:style-name="ce8">
            <text:p>£238.99</text:p>
          </table:table-cell>
          <table:table-cell office:value-type="currency" office:value="348.47019999999998" table:style-name="ce9">
            <text:p>£348.47</text:p>
          </table:table-cell>
          <table:table-cell office:value-type="currency" office:value="415.78333333333336" table:style-name="ce9">
            <text:p>£415.78</text:p>
          </table:table-cell>
          <table:table-cell office:value-type="currency" office:value="496.36" table:style-name="ce9">
            <text:p>£496.36</text:p>
          </table:table-cell>
          <table:table-cell office:value-type="currency" office:value="645.12066666666669" table:style-name="ce10">
            <text:p>£645.12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Lancaster</text:p>
          </table:table-cell>
          <table:table-cell office:value-type="currency" office:value="239.48426666666668" table:style-name="ce8">
            <text:p>£239.48</text:p>
          </table:table-cell>
          <table:table-cell office:value-type="currency" office:value="396.07" table:style-name="ce9">
            <text:p>£396.07</text:p>
          </table:table-cell>
          <table:table-cell office:value-type="currency" office:value="496.36" table:style-name="ce9">
            <text:p>£496.36</text:p>
          </table:table-cell>
          <table:table-cell office:value-type="currency" office:value="567.69743333333338" table:style-name="ce9">
            <text:p>£567.70</text:p>
          </table:table-cell>
          <table:table-cell office:value-type="currency" office:value="605.99326666666673" table:style-name="ce10">
            <text:p>£605.99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Leeds</text:p>
          </table:table-cell>
          <table:table-cell office:value-type="currency" office:value="277.16000000000003" table:style-name="ce8">
            <text:p>£277.16</text:p>
          </table:table-cell>
          <table:table-cell office:value-type="currency" office:value="429.26346666666666" table:style-name="ce9">
            <text:p>£429.26</text:p>
          </table:table-cell>
          <table:table-cell office:value-type="currency" office:value="526.42999999999995" table:style-name="ce9">
            <text:p>£526.43</text:p>
          </table:table-cell>
          <table:table-cell office:value-type="currency" office:value="651.79" table:style-name="ce9">
            <text:p>£651.79</text:p>
          </table:table-cell>
          <table:table-cell office:value-type="currency" office:value="857.82666666666671" table:style-name="ce10">
            <text:p>£857.83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Leicester</text:p>
          </table:table-cell>
          <table:table-cell office:value-type="currency" office:value="256.37" table:style-name="ce8">
            <text:p>£256.37</text:p>
          </table:table-cell>
          <table:table-cell office:value-type="currency" office:value="376.04" table:style-name="ce9">
            <text:p>£376.04</text:p>
          </table:table-cell>
          <table:table-cell office:value-type="currency" office:value="476.33" table:style-name="ce9">
            <text:p>£476.33</text:p>
          </table:table-cell>
          <table:table-cell office:value-type="currency" office:value="551.5" table:style-name="ce9">
            <text:p>£551.50</text:p>
          </table:table-cell>
          <table:table-cell office:value-type="currency" office:value="701.9298" table:style-name="ce10">
            <text:p>£701.93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Lincoln</text:p>
          </table:table-cell>
          <table:table-cell office:value-type="currency" office:value="252.70873333333336" table:style-name="ce8">
            <text:p>£252.71</text:p>
          </table:table-cell>
          <table:table-cell office:value-type="currency" office:value="350.96" table:style-name="ce9">
            <text:p>£350.96</text:p>
          </table:table-cell>
          <table:table-cell office:value-type="currency" office:value="431.18" table:style-name="ce9">
            <text:p>£431.18</text:p>
          </table:table-cell>
          <table:table-cell office:value-type="currency" office:value="496.36" table:style-name="ce9">
            <text:p>£496.36</text:p>
          </table:table-cell>
          <table:table-cell office:value-type="currency" office:value="636.75" table:style-name="ce10">
            <text:p>£636.75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Lincolnshire Fens</text:p>
          </table:table-cell>
          <table:table-cell office:value-type="currency" office:value="250.47663333333333" table:style-name="ce8">
            <text:p>£250.48</text:p>
          </table:table-cell>
          <table:table-cell office:value-type="currency" office:value="378.75673333333333" table:style-name="ce9">
            <text:p>£378.76</text:p>
          </table:table-cell>
          <table:table-cell office:value-type="currency" office:value="474.82456666666661" table:style-name="ce9">
            <text:p>£474.82</text:p>
          </table:table-cell>
          <table:table-cell office:value-type="currency" office:value="555.48653333333334" table:style-name="ce9">
            <text:p>£555.49</text:p>
          </table:table-cell>
          <table:table-cell office:value-type="currency" office:value="656.5" table:style-name="ce10">
            <text:p>£656.50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Lowestoft &amp; Great Yarmouth</text:p>
          </table:table-cell>
          <table:table-cell office:value-type="currency" office:value="286.79000000000002" table:style-name="ce8">
            <text:p>£286.79</text:p>
          </table:table-cell>
          <table:table-cell office:value-type="currency" office:value="371" table:style-name="ce9">
            <text:p>£371.00</text:p>
          </table:table-cell>
          <table:table-cell office:value-type="currency" office:value="451.25" table:style-name="ce9">
            <text:p>£451.25</text:p>
          </table:table-cell>
          <table:table-cell office:value-type="currency" office:value="504.97980000000001" table:style-name="ce9">
            <text:p>£504.98</text:p>
          </table:table-cell>
          <table:table-cell office:value-type="currency" office:value="641.75" table:style-name="ce10">
            <text:p>£641.75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Luton</text:p>
          </table:table-cell>
          <table:table-cell office:value-type="currency" office:value="260.16986666666668" table:style-name="ce8">
            <text:p>£260.17</text:p>
          </table:table-cell>
          <table:table-cell office:value-type="currency" office:value="479.77019999999999" table:style-name="ce9">
            <text:p>£479.77</text:p>
          </table:table-cell>
          <table:table-cell office:value-type="currency" office:value="611.14906666666673" table:style-name="ce9">
            <text:p>£611.15</text:p>
          </table:table-cell>
          <table:table-cell office:value-type="currency" office:value="728.00693333333334" table:style-name="ce9">
            <text:p>£728.01</text:p>
          </table:table-cell>
          <table:table-cell office:value-type="currency" office:value="877.39036666666675" table:style-name="ce10">
            <text:p>£877.39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Maidstone</text:p>
          </table:table-cell>
          <table:table-cell office:value-type="currency" office:value="292.93333333333334" table:style-name="ce8">
            <text:p>£292.93</text:p>
          </table:table-cell>
          <table:table-cell office:value-type="currency" office:value="530.23316666666665" table:style-name="ce9">
            <text:p>£530.23</text:p>
          </table:table-cell>
          <table:table-cell office:value-type="currency" office:value="656.5" table:style-name="ce9">
            <text:p>£656.50</text:p>
          </table:table-cell>
          <table:table-cell office:value-type="currency" office:value="774.18856666666647" table:style-name="ce9">
            <text:p>£774.19</text:p>
          </table:table-cell>
          <table:table-cell office:value-type="currency" office:value="1010.0033666666668" table:style-name="ce10">
            <text:p>£1,010.00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Medway &amp; Swale</text:p>
          </table:table-cell>
          <table:table-cell office:value-type="currency" office:value="273.54166666666663" table:style-name="ce8">
            <text:p>£273.54</text:p>
          </table:table-cell>
          <table:table-cell office:value-type="currency" office:value="474.82456666666661" table:style-name="ce9">
            <text:p>£474.82</text:p>
          </table:table-cell>
          <table:table-cell office:value-type="currency" office:value="593.51976666666678" table:style-name="ce9">
            <text:p>£593.52</text:p>
          </table:table-cell>
          <table:table-cell office:value-type="currency" office:value="656.5" table:style-name="ce9">
            <text:p>£656.50</text:p>
          </table:table-cell>
          <table:table-cell office:value-type="currency" office:value="852.32" table:style-name="ce10">
            <text:p>£852.32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Mendip</text:p>
          </table:table-cell>
          <table:table-cell office:value-type="currency" office:value="297.64999999999998" table:style-name="ce8">
            <text:p>£297.65</text:p>
          </table:table-cell>
          <table:table-cell office:value-type="currency" office:value="401.11" table:style-name="ce9">
            <text:p>£401.11</text:p>
          </table:table-cell>
          <table:table-cell office:value-type="currency" office:value="530.23316666666665" table:style-name="ce9">
            <text:p>£530.23</text:p>
          </table:table-cell>
          <table:table-cell office:value-type="currency" office:value="656.5" table:style-name="ce9">
            <text:p>£656.50</text:p>
          </table:table-cell>
          <table:table-cell office:value-type="currency" office:value="797.18426666666653" table:style-name="ce10">
            <text:p>£797.18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Mid &amp; East Devon</text:p>
          </table:table-cell>
          <table:table-cell office:value-type="currency" office:value="286.17333333333335" table:style-name="ce8">
            <text:p>£286.17</text:p>
          </table:table-cell>
          <table:table-cell office:value-type="currency" office:value="416.0104" table:style-name="ce9">
            <text:p>£416.01</text:p>
          </table:table-cell>
          <table:table-cell office:value-type="currency" office:value="541.91886666666664" table:style-name="ce9">
            <text:p>£541.92</text:p>
          </table:table-cell>
          <table:table-cell office:value-type="currency" office:value="651.79" table:style-name="ce9">
            <text:p>£651.79</text:p>
          </table:table-cell>
          <table:table-cell office:value-type="currency" office:value="827.25" table:style-name="ce10">
            <text:p>£827.25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Mid &amp; West Dorset</text:p>
          </table:table-cell>
          <table:table-cell office:value-type="currency" office:value="286.17333333333335" table:style-name="ce8">
            <text:p>£286.17</text:p>
          </table:table-cell>
          <table:table-cell office:value-type="currency" office:value="454.5168333333333" table:style-name="ce9">
            <text:p>£454.52</text:p>
          </table:table-cell>
          <table:table-cell office:value-type="currency" office:value="596.64" table:style-name="ce9">
            <text:p>£596.64</text:p>
          </table:table-cell>
          <table:table-cell office:value-type="currency" office:value="700.93" table:style-name="ce9">
            <text:p>£700.93</text:p>
          </table:table-cell>
          <table:table-cell office:value-type="currency" office:value="858.48316666666676" table:style-name="ce10">
            <text:p>£858.48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Mid Staffs</text:p>
          </table:table-cell>
          <table:table-cell office:value-type="currency" office:value="286.17333333333335" table:style-name="ce8">
            <text:p>£286.17</text:p>
          </table:table-cell>
          <table:table-cell office:value-type="currency" office:value="391.07" table:style-name="ce9">
            <text:p>£391.07</text:p>
          </table:table-cell>
          <table:table-cell office:value-type="currency" office:value="496.36" table:style-name="ce9">
            <text:p>£496.36</text:p>
          </table:table-cell>
          <table:table-cell office:value-type="currency" office:value="555.48653333333334" table:style-name="ce9">
            <text:p>£555.49</text:p>
          </table:table-cell>
          <table:table-cell office:value-type="currency" office:value="732.26009999999997" table:style-name="ce10">
            <text:p>£732.26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Milton Keynes</text:p>
          </table:table-cell>
          <table:table-cell office:value-type="currency" office:value="300.15179999999998" table:style-name="ce8">
            <text:p>£300.15</text:p>
          </table:table-cell>
          <table:table-cell office:value-type="currency" office:value="504.97980000000001" table:style-name="ce9">
            <text:p>£504.98</text:p>
          </table:table-cell>
          <table:table-cell office:value-type="currency" office:value="631.24663333333319" table:style-name="ce9">
            <text:p>£631.25</text:p>
          </table:table-cell>
          <table:table-cell office:value-type="currency" office:value="752.07" table:style-name="ce9">
            <text:p>£752.07</text:p>
          </table:table-cell>
          <table:table-cell office:value-type="currency" office:value="959.49663333333319" table:style-name="ce10">
            <text:p>£959.50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Newbury</text:p>
          </table:table-cell>
          <table:table-cell office:value-type="currency" office:value="306.99413333333331" table:style-name="ce8">
            <text:p>£306.99</text:p>
          </table:table-cell>
          <table:table-cell office:value-type="currency" office:value="530.23316666666665" table:style-name="ce9">
            <text:p>£530.23</text:p>
          </table:table-cell>
          <table:table-cell office:value-type="currency" office:value="670.94299999999998" table:style-name="ce9">
            <text:p>£670.94</text:p>
          </table:table-cell>
          <table:table-cell office:value-type="currency" office:value="808.02019999999993" table:style-name="ce9">
            <text:p>£808.02</text:p>
          </table:table-cell>
          <table:table-cell office:value-type="currency" office:value="1103.04" table:style-name="ce10">
            <text:p>£1,103.04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North Cheshire</text:p>
          </table:table-cell>
          <table:table-cell office:value-type="currency" office:value="215.09" table:style-name="ce8">
            <text:p>£215.09</text:p>
          </table:table-cell>
          <table:table-cell office:value-type="currency" office:value="401.11" table:style-name="ce9">
            <text:p>£401.11</text:p>
          </table:table-cell>
          <table:table-cell office:value-type="currency" office:value="474.82456666666661" table:style-name="ce9">
            <text:p>£474.82</text:p>
          </table:table-cell>
          <table:table-cell office:value-type="currency" office:value="551.5" table:style-name="ce9">
            <text:p>£551.50</text:p>
          </table:table-cell>
          <table:table-cell office:value-type="currency" office:value="752.07" table:style-name="ce10">
            <text:p>£752.07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North Cornwall &amp; Devon Borders</text:p>
          </table:table-cell>
          <table:table-cell office:value-type="currency" office:value="286.17333333333335" table:style-name="ce8">
            <text:p>£286.17</text:p>
          </table:table-cell>
          <table:table-cell office:value-type="currency" office:value="401.11" table:style-name="ce9">
            <text:p>£401.11</text:p>
          </table:table-cell>
          <table:table-cell office:value-type="currency" office:value="515.08990000000006" table:style-name="ce9">
            <text:p>£515.09</text:p>
          </table:table-cell>
          <table:table-cell office:value-type="currency" office:value="600.96010000000001" table:style-name="ce9">
            <text:p>£600.96</text:p>
          </table:table-cell>
          <table:table-cell office:value-type="currency" office:value="701.93" table:style-name="ce10">
            <text:p>£701.93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North Cumbria</text:p>
          </table:table-cell>
          <table:table-cell office:value-type="currency" office:value="252.70873333333336" table:style-name="ce8">
            <text:p>£252.71</text:p>
          </table:table-cell>
          <table:table-cell office:value-type="currency" office:value="350.96" table:style-name="ce9">
            <text:p>£350.96</text:p>
          </table:table-cell>
          <table:table-cell office:value-type="currency" office:value="406.11" table:style-name="ce9">
            <text:p>£406.11</text:p>
          </table:table-cell>
          <table:table-cell office:value-type="currency" office:value="486.32" table:style-name="ce9">
            <text:p>£486.32</text:p>
          </table:table-cell>
          <table:table-cell office:value-type="currency" office:value="605.99326666666673" table:style-name="ce10">
            <text:p>£605.99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North Devon</text:p>
          </table:table-cell>
          <table:table-cell office:value-type="currency" office:value="271.35333333333335" table:style-name="ce8">
            <text:p>£271.35</text:p>
          </table:table-cell>
          <table:table-cell office:value-type="currency" office:value="396.07" table:style-name="ce9">
            <text:p>£396.07</text:p>
          </table:table-cell>
          <table:table-cell office:value-type="currency" office:value="501.35" table:style-name="ce9">
            <text:p>£501.35</text:p>
          </table:table-cell>
          <table:table-cell office:value-type="currency" office:value="596.64" table:style-name="ce9">
            <text:p>£596.64</text:p>
          </table:table-cell>
          <table:table-cell office:value-type="currency" office:value="701.9298" table:style-name="ce10">
            <text:p>£701.93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North Nottingham</text:p>
          </table:table-cell>
          <table:table-cell office:value-type="currency" office:value="243.3426666666667" table:style-name="ce8">
            <text:p>£243.34</text:p>
          </table:table-cell>
          <table:table-cell office:value-type="currency" office:value="311.99653333333333" table:style-name="ce9">
            <text:p>£312.00</text:p>
          </table:table-cell>
          <table:table-cell office:value-type="currency" office:value="398.93316666666669" table:style-name="ce9">
            <text:p>£398.93</text:p>
          </table:table-cell>
          <table:table-cell office:value-type="currency" office:value="451.25" table:style-name="ce9">
            <text:p>£451.25</text:p>
          </table:table-cell>
          <table:table-cell office:value-type="currency" office:value="605.99326666666673" table:style-name="ce10">
            <text:p>£605.99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North West Kent</text:p>
          </table:table-cell>
          <table:table-cell office:value-type="currency" office:value="295.18666666666667" table:style-name="ce8">
            <text:p>£295.19</text:p>
          </table:table-cell>
          <table:table-cell office:value-type="currency" office:value="536.46" table:style-name="ce9">
            <text:p>£536.46</text:p>
          </table:table-cell>
          <table:table-cell office:value-type="currency" office:value="656.5" table:style-name="ce9">
            <text:p>£656.50</text:p>
          </table:table-cell>
          <table:table-cell office:value-type="currency" office:value="748.3662333333333" table:style-name="ce9">
            <text:p>£748.37</text:p>
          </table:table-cell>
          <table:table-cell office:value-type="currency" office:value="1010.0033666666668" table:style-name="ce10">
            <text:p>£1,010.00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North West London</text:p>
          </table:table-cell>
          <table:table-cell office:value-type="currency" office:value="364.18373333333335" table:style-name="ce8">
            <text:p>£364.18</text:p>
          </table:table-cell>
          <table:table-cell office:value-type="currency" office:value="797.18426666666653" table:style-name="ce9">
            <text:p>£797.18</text:p>
          </table:table-cell>
          <table:table-cell office:value-type="currency" office:value="1009.7186666666666" table:style-name="ce9">
            <text:p>£1,009.72</text:p>
          </table:table-cell>
          <table:table-cell office:value-type="currency" office:value="1299.9930666666664" table:style-name="ce9">
            <text:p>£1,299.99</text:p>
          </table:table-cell>
          <table:table-cell office:value-type="currency" office:value="1559.9826666666668" table:style-name="ce10">
            <text:p>£1,559.98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Northampton</text:p>
          </table:table-cell>
          <table:table-cell office:value-type="currency" office:value="276.34880000000004" table:style-name="ce8">
            <text:p>£276.35</text:p>
          </table:table-cell>
          <table:table-cell office:value-type="currency" office:value="429.26346666666666" table:style-name="ce9">
            <text:p>£429.26</text:p>
          </table:table-cell>
          <table:table-cell office:value-type="currency" office:value="541.91886666666664" table:style-name="ce9">
            <text:p>£541.92</text:p>
          </table:table-cell>
          <table:table-cell office:value-type="currency" office:value="601.64" table:style-name="ce9">
            <text:p>£601.64</text:p>
          </table:table-cell>
          <table:table-cell office:value-type="currency" office:value="802.94326666666666" table:style-name="ce10">
            <text:p>£802.94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Northants Central</text:p>
          </table:table-cell>
          <table:table-cell office:value-type="currency" office:value="247.68" table:style-name="ce8">
            <text:p>£247.68</text:p>
          </table:table-cell>
          <table:table-cell office:value-type="currency" office:value="353.50336666666664" table:style-name="ce9">
            <text:p>£353.50</text:p>
          </table:table-cell>
          <table:table-cell office:value-type="currency" office:value="454.5168333333333" table:style-name="ce9">
            <text:p>£454.52</text:p>
          </table:table-cell>
          <table:table-cell office:value-type="currency" office:value="530.23316666666665" table:style-name="ce9">
            <text:p>£530.23</text:p>
          </table:table-cell>
          <table:table-cell office:value-type="currency" office:value="707.00673333333327" table:style-name="ce10">
            <text:p>£707.01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Northumberland</text:p>
          </table:table-cell>
          <table:table-cell office:value-type="currency" office:value="282.44" table:style-name="ce8">
            <text:p>£282.44</text:p>
          </table:table-cell>
          <table:table-cell office:value-type="currency" office:value="318.13990000000001" table:style-name="ce9">
            <text:p>£318.14</text:p>
          </table:table-cell>
          <table:table-cell office:value-type="currency" office:value="378.75673333333333" table:style-name="ce9">
            <text:p>£378.76</text:p>
          </table:table-cell>
          <table:table-cell office:value-type="currency" office:value="451.25" table:style-name="ce9">
            <text:p>£451.25</text:p>
          </table:table-cell>
          <table:table-cell office:value-type="currency" office:value="601.64" table:style-name="ce10">
            <text:p>£601.64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Nottingham</text:p>
          </table:table-cell>
          <table:table-cell office:value-type="currency" office:value="297.61333333333334" table:style-name="ce8">
            <text:p>£297.61</text:p>
          </table:table-cell>
          <table:table-cell office:value-type="currency" office:value="396.07" table:style-name="ce9">
            <text:p>£396.07</text:p>
          </table:table-cell>
          <table:table-cell office:value-type="currency" office:value="464.49563333333339" table:style-name="ce9">
            <text:p>£464.50</text:p>
          </table:table-cell>
          <table:table-cell office:value-type="currency" office:value="516.09653333333335" table:style-name="ce9">
            <text:p>£516.10</text:p>
          </table:table-cell>
          <table:table-cell office:value-type="currency" office:value="651.79" table:style-name="ce10">
            <text:p>£651.79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Oldham &amp; Rochdale</text:p>
          </table:table-cell>
          <table:table-cell office:value-type="currency" office:value="250.85" table:style-name="ce8">
            <text:p>£250.85</text:p>
          </table:table-cell>
          <table:table-cell office:value-type="currency" office:value="361" table:style-name="ce9">
            <text:p>£361.00</text:p>
          </table:table-cell>
          <table:table-cell office:value-type="currency" office:value="426.18" table:style-name="ce9">
            <text:p>£426.18</text:p>
          </table:table-cell>
          <table:table-cell office:value-type="currency" office:value="496.36" table:style-name="ce9">
            <text:p>£496.36</text:p>
          </table:table-cell>
          <table:table-cell office:value-type="currency" office:value="651.79" table:style-name="ce10">
            <text:p>£651.79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Outer East London</text:p>
          </table:table-cell>
          <table:table-cell office:value-type="currency" office:value="319.02693333333337" table:style-name="ce8">
            <text:p>£319.03</text:p>
          </table:table-cell>
          <table:table-cell office:value-type="currency" office:value="780.01386666666667" table:style-name="ce9">
            <text:p>£780.01</text:p>
          </table:table-cell>
          <table:table-cell office:value-type="currency" office:value="956.58506666666676" table:style-name="ce9">
            <text:p>£956.59</text:p>
          </table:table-cell>
          <table:table-cell office:value-type="currency" office:value="1195.7538666666667" table:style-name="ce9">
            <text:p>£1,195.75</text:p>
          </table:table-cell>
          <table:table-cell office:value-type="currency" office:value="1381.7439999999999" table:style-name="ce10">
            <text:p>£1,381.74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Outer North East London</text:p>
          </table:table-cell>
          <table:table-cell office:value-type="currency" office:value="313.10673333333341" table:style-name="ce8">
            <text:p>£313.11</text:p>
          </table:table-cell>
          <table:table-cell office:value-type="currency" office:value="670.94299999999998" table:style-name="ce9">
            <text:p>£670.94</text:p>
          </table:table-cell>
          <table:table-cell office:value-type="currency" office:value="827.49636666666663" table:style-name="ce9">
            <text:p>£827.50</text:p>
          </table:table-cell>
          <table:table-cell office:value-type="currency" office:value="1010.0033666666668" table:style-name="ce9">
            <text:p>£1,010.00</text:p>
          </table:table-cell>
          <table:table-cell office:value-type="currency" office:value="1341.886" table:style-name="ce10">
            <text:p>£1,341.89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Outer North London</text:p>
          </table:table-cell>
          <table:table-cell office:value-type="currency" office:value="377.65866666666659" table:style-name="ce8">
            <text:p>£377.66</text:p>
          </table:table-cell>
          <table:table-cell office:value-type="currency" office:value="832.02080000000001" table:style-name="ce9">
            <text:p>£832.02</text:p>
          </table:table-cell>
          <table:table-cell office:value-type="currency" office:value="1063.9338666666667" table:style-name="ce9">
            <text:p>£1,063.93</text:p>
          </table:table-cell>
          <table:table-cell office:value-type="currency" office:value="1313" table:style-name="ce9">
            <text:p>£1,313.00</text:p>
          </table:table-cell>
          <table:table-cell office:value-type="currency" office:value="1667.4666666666667" table:style-name="ce10">
            <text:p>£1,667.47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Outer South East London</text:p>
          </table:table-cell>
          <table:table-cell office:value-type="currency" office:value="351.13996666666668" table:style-name="ce8">
            <text:p>£351.14</text:p>
          </table:table-cell>
          <table:table-cell office:value-type="currency" office:value="670.94299999999998" table:style-name="ce9">
            <text:p>£670.94</text:p>
          </table:table-cell>
          <table:table-cell office:value-type="currency" office:value="851.56803333333335" table:style-name="ce9">
            <text:p>£851.57</text:p>
          </table:table-cell>
          <table:table-cell office:value-type="currency" office:value="1010.0033666666668" table:style-name="ce9">
            <text:p>£1,010.00</text:p>
          </table:table-cell>
          <table:table-cell office:value-type="currency" office:value="1341.886" table:style-name="ce10">
            <text:p>£1,341.89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Outer South London</text:p>
          </table:table-cell>
          <table:table-cell office:value-type="currency" office:value="343.56833333333333" table:style-name="ce8">
            <text:p>£343.57</text:p>
          </table:table-cell>
          <table:table-cell office:value-type="currency" office:value="696.76533333333339" table:style-name="ce9">
            <text:p>£696.77</text:p>
          </table:table-cell>
          <table:table-cell office:value-type="currency" office:value="877.39036666666675" table:style-name="ce9">
            <text:p>£877.39</text:p>
          </table:table-cell>
          <table:table-cell office:value-type="currency" office:value="1163.0805333333333" table:style-name="ce9">
            <text:p>£1,163.08</text:p>
          </table:table-cell>
          <table:table-cell office:value-type="currency" office:value="1434.8776" table:style-name="ce10">
            <text:p>£1,434.88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Outer South West London</text:p>
          </table:table-cell>
          <table:table-cell office:value-type="currency" office:value="353.77333333333337" table:style-name="ce8">
            <text:p>£353.77</text:p>
          </table:table-cell>
          <table:table-cell office:value-type="currency" office:value="902.46" table:style-name="ce9">
            <text:p>£902.46</text:p>
          </table:table-cell>
          <table:table-cell office:value-type="currency" office:value="1169.1645333333333" table:style-name="ce9">
            <text:p>£1,169.16</text:p>
          </table:table-cell>
          <table:table-cell office:value-type="currency" office:value="1404.0069333333336" table:style-name="ce9">
            <text:p>£1,404.01</text:p>
          </table:table-cell>
          <table:table-cell office:value-type="currency" office:value="1767.3344" table:style-name="ce10">
            <text:p>£1,767.33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Outer West London</text:p>
          </table:table-cell>
          <table:table-cell office:value-type="currency" office:value="343.39326666666659" table:style-name="ce8">
            <text:p>£343.39</text:p>
          </table:table-cell>
          <table:table-cell office:value-type="currency" office:value="732.26009999999997" table:style-name="ce9">
            <text:p>£732.26</text:p>
          </table:table-cell>
          <table:table-cell office:value-type="currency" office:value="928.99126666666677" table:style-name="ce9">
            <text:p>£928.99</text:p>
          </table:table-cell>
          <table:table-cell office:value-type="currency" office:value="1135.4386333333334" table:style-name="ce9">
            <text:p>£1,135.44</text:p>
          </table:table-cell>
          <table:table-cell office:value-type="currency" office:value="1328.64" table:style-name="ce10">
            <text:p>£1,328.64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Oxford</text:p>
          </table:table-cell>
          <table:table-cell office:value-type="currency" office:value="351.14" table:style-name="ce8">
            <text:p>£351.14</text:p>
          </table:table-cell>
          <table:table-cell office:value-type="currency" office:value="681.75336666666681" table:style-name="ce9">
            <text:p>£681.75</text:p>
          </table:table-cell>
          <table:table-cell office:value-type="currency" office:value="825.78946666666673" table:style-name="ce9">
            <text:p>£825.79</text:p>
          </table:table-cell>
          <table:table-cell office:value-type="currency" office:value="987.99653333333322" table:style-name="ce9">
            <text:p>£988.00</text:p>
          </table:table-cell>
          <table:table-cell office:value-type="currency" office:value="1313" table:style-name="ce10">
            <text:p>£1,313.00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Peaks &amp; Dales</text:p>
          </table:table-cell>
          <table:table-cell office:value-type="currency" office:value="296" table:style-name="ce8">
            <text:p>£296.00</text:p>
          </table:table-cell>
          <table:table-cell office:value-type="currency" office:value="387.07240000000002" table:style-name="ce9">
            <text:p>£387.07</text:p>
          </table:table-cell>
          <table:table-cell office:value-type="currency" office:value="476.33" table:style-name="ce9">
            <text:p>£476.33</text:p>
          </table:table-cell>
          <table:table-cell office:value-type="currency" office:value="551.5" table:style-name="ce9">
            <text:p>£551.50</text:p>
          </table:table-cell>
          <table:table-cell office:value-type="currency" office:value="701.88603333333333" table:style-name="ce10">
            <text:p>£701.89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Peterborough</text:p>
          </table:table-cell>
          <table:table-cell office:value-type="currency" office:value="245.85" table:style-name="ce8">
            <text:p>£245.85</text:p>
          </table:table-cell>
          <table:table-cell office:value-type="currency" office:value="396.07" table:style-name="ce9">
            <text:p>£396.07</text:p>
          </table:table-cell>
          <table:table-cell office:value-type="currency" office:value="496.36" table:style-name="ce9">
            <text:p>£496.36</text:p>
          </table:table-cell>
          <table:table-cell office:value-type="currency" office:value="567.69743333333338" table:style-name="ce9">
            <text:p>£567.70</text:p>
          </table:table-cell>
          <table:table-cell office:value-type="currency" office:value="722.54390000000001" table:style-name="ce10">
            <text:p>£722.54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Plymouth</text:p>
          </table:table-cell>
          <table:table-cell office:value-type="currency" office:value="306.33999999999997" table:style-name="ce8">
            <text:p>£306.34</text:p>
          </table:table-cell>
          <table:table-cell office:value-type="currency" office:value="404.01009999999997" table:style-name="ce9">
            <text:p>£404.01</text:p>
          </table:table-cell>
          <table:table-cell office:value-type="currency" office:value="526.42999999999995" table:style-name="ce9">
            <text:p>£526.43</text:p>
          </table:table-cell>
          <table:table-cell office:value-type="currency" office:value="605.99326666666673" table:style-name="ce9">
            <text:p>£605.99</text:p>
          </table:table-cell>
          <table:table-cell office:value-type="currency" office:value="782.76683333333324" table:style-name="ce10">
            <text:p>£782.77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Portsmouth</text:p>
          </table:table-cell>
          <table:table-cell office:value-type="currency" office:value="297.43826666666661" table:style-name="ce8">
            <text:p>£297.44</text:p>
          </table:table-cell>
          <table:table-cell office:value-type="currency" office:value="501.35" table:style-name="ce9">
            <text:p>£501.35</text:p>
          </table:table-cell>
          <table:table-cell office:value-type="currency" office:value="619.34210000000007" table:style-name="ce9">
            <text:p>£619.34</text:p>
          </table:table-cell>
          <table:table-cell office:value-type="currency" office:value="748.3662333333333" table:style-name="ce9">
            <text:p>£748.37</text:p>
          </table:table-cell>
          <table:table-cell office:value-type="currency" office:value="1002.75" table:style-name="ce10">
            <text:p>£1,002.75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Reading</text:p>
          </table:table-cell>
          <table:table-cell office:value-type="currency" office:value="328.25" table:style-name="ce8">
            <text:p>£328.25</text:p>
          </table:table-cell>
          <table:table-cell office:value-type="currency" office:value="656.5" table:style-name="ce9">
            <text:p>£656.50</text:p>
          </table:table-cell>
          <table:table-cell office:value-type="currency" office:value="808.02019999999993" table:style-name="ce9">
            <text:p>£808.02</text:p>
          </table:table-cell>
          <table:table-cell office:value-type="currency" office:value="924.13316666666685" table:style-name="ce9">
            <text:p>£924.13</text:p>
          </table:table-cell>
          <table:table-cell office:value-type="currency" office:value="1313" table:style-name="ce10">
            <text:p>£1,313.00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Richmond &amp; Hambleton</text:p>
          </table:table-cell>
          <table:table-cell office:value-type="currency" office:value="293.23666666666662" table:style-name="ce8">
            <text:p>£293.24</text:p>
          </table:table-cell>
          <table:table-cell office:value-type="currency" office:value="396.07" table:style-name="ce9">
            <text:p>£396.07</text:p>
          </table:table-cell>
          <table:table-cell office:value-type="currency" office:value="490.31796666666668" table:style-name="ce9">
            <text:p>£490.32</text:p>
          </table:table-cell>
          <table:table-cell office:value-type="currency" office:value="551.5" table:style-name="ce9">
            <text:p>£551.50</text:p>
          </table:table-cell>
          <table:table-cell office:value-type="currency" office:value="701.9298" table:style-name="ce10">
            <text:p>£701.93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Rotherham</text:p>
          </table:table-cell>
          <table:table-cell office:value-type="currency" office:value="254.2" table:style-name="ce8">
            <text:p>£254.20</text:p>
          </table:table-cell>
          <table:table-cell office:value-type="currency" office:value="347.62" table:style-name="ce9">
            <text:p>£347.62</text:p>
          </table:table-cell>
          <table:table-cell office:value-type="currency" office:value="416.0104" table:style-name="ce9">
            <text:p>£416.01</text:p>
          </table:table-cell>
          <table:table-cell office:value-type="currency" office:value="439.32980000000003" table:style-name="ce9">
            <text:p>£439.33</text:p>
          </table:table-cell>
          <table:table-cell office:value-type="currency" office:value="601.64" table:style-name="ce10">
            <text:p>£601.64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Rugby &amp; East</text:p>
          </table:table-cell>
          <table:table-cell office:value-type="currency" office:value="267.23" table:style-name="ce8">
            <text:p>£267.23</text:p>
          </table:table-cell>
          <table:table-cell office:value-type="currency" office:value="396.07" table:style-name="ce9">
            <text:p>£396.07</text:p>
          </table:table-cell>
          <table:table-cell office:value-type="currency" office:value="499.94663333333335" table:style-name="ce9">
            <text:p>£499.95</text:p>
          </table:table-cell>
          <table:table-cell office:value-type="currency" office:value="576.57000000000005" table:style-name="ce9">
            <text:p>£576.57</text:p>
          </table:table-cell>
          <table:table-cell office:value-type="currency" office:value="797.18" table:style-name="ce10">
            <text:p>£797.18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Salisbury</text:p>
          </table:table-cell>
          <table:table-cell office:value-type="currency" office:value="291.04833333333335" table:style-name="ce8">
            <text:p>£291.05</text:p>
          </table:table-cell>
          <table:table-cell office:value-type="currency" office:value="501.35" table:style-name="ce9">
            <text:p>£501.35</text:p>
          </table:table-cell>
          <table:table-cell office:value-type="currency" office:value="626.71" table:style-name="ce9">
            <text:p>£626.71</text:p>
          </table:table-cell>
          <table:table-cell office:value-type="currency" office:value="752.07" table:style-name="ce9">
            <text:p>£752.07</text:p>
          </table:table-cell>
          <table:table-cell office:value-type="currency" office:value="997.75" table:style-name="ce10">
            <text:p>£997.75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Scarborough</text:p>
          </table:table-cell>
          <table:table-cell office:value-type="currency" office:value="244.12613333333334" table:style-name="ce8">
            <text:p>£244.13</text:p>
          </table:table-cell>
          <table:table-cell office:value-type="currency" office:value="350.96" table:style-name="ce9">
            <text:p>£350.96</text:p>
          </table:table-cell>
          <table:table-cell office:value-type="currency" office:value="451.25" table:style-name="ce9">
            <text:p>£451.25</text:p>
          </table:table-cell>
          <table:table-cell office:value-type="currency" office:value="535.31010000000003" table:style-name="ce9">
            <text:p>£535.31</text:p>
          </table:table-cell>
          <table:table-cell office:value-type="currency" office:value="596.64" table:style-name="ce10">
            <text:p>£596.64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Scunthorpe</text:p>
          </table:table-cell>
          <table:table-cell office:value-type="currency" office:value="232.47" table:style-name="ce8">
            <text:p>£232.47</text:p>
          </table:table-cell>
          <table:table-cell office:value-type="currency" office:value="320.89999999999998" table:style-name="ce9">
            <text:p>£320.90</text:p>
          </table:table-cell>
          <table:table-cell office:value-type="currency" office:value="401.11" table:style-name="ce9">
            <text:p>£401.11</text:p>
          </table:table-cell>
          <table:table-cell office:value-type="currency" office:value="451.25" table:style-name="ce9">
            <text:p>£451.25</text:p>
          </table:table-cell>
          <table:table-cell office:value-type="currency" office:value="576.57000000000005" table:style-name="ce10">
            <text:p>£576.57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Sheffield</text:p>
          </table:table-cell>
          <table:table-cell office:value-type="currency" office:value="276.34880000000004" table:style-name="ce8">
            <text:p>£276.35</text:p>
          </table:table-cell>
          <table:table-cell office:value-type="currency" office:value="396.07" table:style-name="ce9">
            <text:p>£396.07</text:p>
          </table:table-cell>
          <table:table-cell office:value-type="currency" office:value="459.55" table:style-name="ce9">
            <text:p>£459.55</text:p>
          </table:table-cell>
          <table:table-cell office:value-type="currency" office:value="501.35" table:style-name="ce9">
            <text:p>£501.35</text:p>
          </table:table-cell>
          <table:table-cell office:value-type="currency" office:value="651.79" table:style-name="ce10">
            <text:p>£651.79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Shropshire</text:p>
          </table:table-cell>
          <table:table-cell office:value-type="currency" office:value="300.82" table:style-name="ce8">
            <text:p>£300.82</text:p>
          </table:table-cell>
          <table:table-cell office:value-type="currency" office:value="376.04" table:style-name="ce9">
            <text:p>£376.04</text:p>
          </table:table-cell>
          <table:table-cell office:value-type="currency" office:value="476.33" table:style-name="ce9">
            <text:p>£476.33</text:p>
          </table:table-cell>
          <table:table-cell office:value-type="currency" office:value="555.48653333333334" table:style-name="ce9">
            <text:p>£555.49</text:p>
          </table:table-cell>
          <table:table-cell office:value-type="currency" office:value="732.26009999999997" table:style-name="ce10">
            <text:p>£732.26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Solihull</text:p>
          </table:table-cell>
          <table:table-cell office:value-type="currency" office:value="297.64999999999998" table:style-name="ce8">
            <text:p>£297.65</text:p>
          </table:table-cell>
          <table:table-cell office:value-type="currency" office:value="501.35" table:style-name="ce9">
            <text:p>£501.35</text:p>
          </table:table-cell>
          <table:table-cell office:value-type="currency" office:value="645.12066666666669" table:style-name="ce9">
            <text:p>£645.12</text:p>
          </table:table-cell>
          <table:table-cell office:value-type="currency" office:value="748.3662333333333" table:style-name="ce9">
            <text:p>£748.37</text:p>
          </table:table-cell>
          <table:table-cell office:value-type="currency" office:value="1032.2368333333332" table:style-name="ce10">
            <text:p>£1,032.24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South Cheshire</text:p>
          </table:table-cell>
          <table:table-cell office:value-type="currency" office:value="228.13" table:style-name="ce8">
            <text:p>£228.13</text:p>
          </table:table-cell>
          <table:table-cell office:value-type="currency" office:value="364.00346666666667" table:style-name="ce9">
            <text:p>£364.00</text:p>
          </table:table-cell>
          <table:table-cell office:value-type="currency" office:value="483.29493333333329" table:style-name="ce9">
            <text:p>£483.29</text:p>
          </table:table-cell>
          <table:table-cell office:value-type="currency" office:value="555.48653333333334" table:style-name="ce9">
            <text:p>£555.49</text:p>
          </table:table-cell>
          <table:table-cell office:value-type="currency" office:value="752.07" table:style-name="ce10">
            <text:p>£752.07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South Devon</text:p>
          </table:table-cell>
          <table:table-cell office:value-type="currency" office:value="275.92" table:style-name="ce8">
            <text:p>£275.92</text:p>
          </table:table-cell>
          <table:table-cell office:value-type="currency" office:value="415.78333333333336" table:style-name="ce9">
            <text:p>£415.78</text:p>
          </table:table-cell>
          <table:table-cell office:value-type="currency" office:value="551.5" table:style-name="ce9">
            <text:p>£551.50</text:p>
          </table:table-cell>
          <table:table-cell office:value-type="currency" office:value="656.5" table:style-name="ce9">
            <text:p>£656.50</text:p>
          </table:table-cell>
          <table:table-cell office:value-type="currency" office:value="824.82659999999998" table:style-name="ce10">
            <text:p>£824.83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South East Herts</text:p>
          </table:table-cell>
          <table:table-cell office:value-type="currency" office:value="334.42110000000002" table:style-name="ce8">
            <text:p>£334.42</text:p>
          </table:table-cell>
          <table:table-cell office:value-type="currency" office:value="628.86026666666658" table:style-name="ce9">
            <text:p>£628.86</text:p>
          </table:table-cell>
          <table:table-cell office:value-type="currency" office:value="799.96713333333332" table:style-name="ce9">
            <text:p>£799.97</text:p>
          </table:table-cell>
          <table:table-cell office:value-type="currency" office:value="959.49663333333319" table:style-name="ce9">
            <text:p>£959.50</text:p>
          </table:table-cell>
          <table:table-cell office:value-type="currency" office:value="1260.48" table:style-name="ce10">
            <text:p>£1,260.48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South West Essex</text:p>
          </table:table-cell>
          <table:table-cell office:value-type="currency" office:value="284.48333333333335" table:style-name="ce8">
            <text:p>£284.48</text:p>
          </table:table-cell>
          <table:table-cell office:value-type="currency" office:value="551.5" table:style-name="ce9">
            <text:p>£551.50</text:p>
          </table:table-cell>
          <table:table-cell office:value-type="currency" office:value="691.86346666666668" table:style-name="ce9">
            <text:p>£691.86</text:p>
          </table:table-cell>
          <table:table-cell office:value-type="currency" office:value="808.02019999999993" table:style-name="ce9">
            <text:p>£808.02</text:p>
          </table:table-cell>
          <table:table-cell office:value-type="currency" office:value="1111.0168333333334" table:style-name="ce10">
            <text:p>£1,111.02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South West Herts</text:p>
          </table:table-cell>
          <table:table-cell office:value-type="currency" office:value="341.1" table:style-name="ce8">
            <text:p>£341.10</text:p>
          </table:table-cell>
          <table:table-cell office:value-type="currency" office:value="651.79" table:style-name="ce9">
            <text:p>£651.79</text:p>
          </table:table-cell>
          <table:table-cell office:value-type="currency" office:value="820.625" table:style-name="ce9">
            <text:p>£820.63</text:p>
          </table:table-cell>
          <table:table-cell office:value-type="currency" office:value="1002.75" table:style-name="ce9">
            <text:p>£1,002.75</text:p>
          </table:table-cell>
          <table:table-cell office:value-type="currency" office:value="1499.11" table:style-name="ce10">
            <text:p>£1,499.11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Southampton</text:p>
          </table:table-cell>
          <table:table-cell office:value-type="currency" office:value="291.2208" table:style-name="ce8">
            <text:p>£291.22</text:p>
          </table:table-cell>
          <table:table-cell office:value-type="currency" office:value="501.35" table:style-name="ce9">
            <text:p>£501.35</text:p>
          </table:table-cell>
          <table:table-cell office:value-type="currency" office:value="670.94299999999998" table:style-name="ce9">
            <text:p>£670.94</text:p>
          </table:table-cell>
          <table:table-cell office:value-type="currency" office:value="797.18" table:style-name="ce9">
            <text:p>£797.18</text:p>
          </table:table-cell>
          <table:table-cell office:value-type="currency" office:value="1010.0033666666668" table:style-name="ce10">
            <text:p>£1,010.00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Southend</text:p>
          </table:table-cell>
          <table:table-cell office:value-type="currency" office:value="295.3" table:style-name="ce8">
            <text:p>£295.30</text:p>
          </table:table-cell>
          <table:table-cell office:value-type="currency" office:value="499.94663333333335" table:style-name="ce9">
            <text:p>£499.95</text:p>
          </table:table-cell>
          <table:table-cell office:value-type="currency" office:value="651.79" table:style-name="ce9">
            <text:p>£651.79</text:p>
          </table:table-cell>
          <table:table-cell office:value-type="currency" office:value="802.22" table:style-name="ce9">
            <text:p>£802.22</text:p>
          </table:table-cell>
          <table:table-cell office:value-type="currency" office:value="1002.75" table:style-name="ce10">
            <text:p>£1,002.75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Southern Greater Manchester</text:p>
          </table:table-cell>
          <table:table-cell office:value-type="currency" office:value="241.68" table:style-name="ce8">
            <text:p>£241.68</text:p>
          </table:table-cell>
          <table:table-cell office:value-type="currency" office:value="438.7170666666666" table:style-name="ce9">
            <text:p>£438.72</text:p>
          </table:table-cell>
          <table:table-cell office:value-type="currency" office:value="551.5" table:style-name="ce9">
            <text:p>£551.50</text:p>
          </table:table-cell>
          <table:table-cell office:value-type="currency" office:value="632.42053333333331" table:style-name="ce9">
            <text:p>£632.42</text:p>
          </table:table-cell>
          <table:table-cell office:value-type="currency" office:value="858.48316666666676" table:style-name="ce10">
            <text:p>£858.48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Southport</text:p>
          </table:table-cell>
          <table:table-cell office:value-type="currency" office:value="288.86" table:style-name="ce8">
            <text:p>£288.86</text:p>
          </table:table-cell>
          <table:table-cell office:value-type="currency" office:value="392.23686666666663" table:style-name="ce9">
            <text:p>£392.24</text:p>
          </table:table-cell>
          <table:table-cell office:value-type="currency" office:value="526.42999999999995" table:style-name="ce9">
            <text:p>£526.43</text:p>
          </table:table-cell>
          <table:table-cell office:value-type="currency" office:value="601.64" table:style-name="ce9">
            <text:p>£601.64</text:p>
          </table:table-cell>
          <table:table-cell office:value-type="currency" office:value="752.07" table:style-name="ce10">
            <text:p>£752.07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St Helens</text:p>
          </table:table-cell>
          <table:table-cell office:value-type="currency" office:value="260.70999999999998" table:style-name="ce8">
            <text:p>£260.71</text:p>
          </table:table-cell>
          <table:table-cell office:value-type="currency" office:value="350.96" table:style-name="ce9">
            <text:p>£350.96</text:p>
          </table:table-cell>
          <table:table-cell office:value-type="currency" office:value="426.18" table:style-name="ce9">
            <text:p>£426.18</text:p>
          </table:table-cell>
          <table:table-cell office:value-type="currency" office:value="496.36" table:style-name="ce9">
            <text:p>£496.36</text:p>
          </table:table-cell>
          <table:table-cell office:value-type="currency" office:value="656.5" table:style-name="ce10">
            <text:p>£656.50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Staffordshire North</text:p>
          </table:table-cell>
          <table:table-cell office:value-type="currency" office:value="216.7706666666667" table:style-name="ce8">
            <text:p>£216.77</text:p>
          </table:table-cell>
          <table:table-cell office:value-type="currency" office:value="347.62" table:style-name="ce9">
            <text:p>£347.62</text:p>
          </table:table-cell>
          <table:table-cell office:value-type="currency" office:value="396.07" table:style-name="ce9">
            <text:p>£396.07</text:p>
          </table:table-cell>
          <table:table-cell office:value-type="currency" office:value="476.33" table:style-name="ce9">
            <text:p>£476.33</text:p>
          </table:table-cell>
          <table:table-cell office:value-type="currency" office:value="601.64" table:style-name="ce10">
            <text:p>£601.64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Stevenage &amp; North Herts</text:p>
          </table:table-cell>
          <table:table-cell office:value-type="currency" office:value="300.99" table:style-name="ce8">
            <text:p>£300.99</text:p>
          </table:table-cell>
          <table:table-cell office:value-type="currency" office:value="526.42999999999995" table:style-name="ce9">
            <text:p>£526.43</text:p>
          </table:table-cell>
          <table:table-cell office:value-type="currency" office:value="666.61009999999999" table:style-name="ce9">
            <text:p>£666.61</text:p>
          </table:table-cell>
          <table:table-cell office:value-type="currency" office:value="799.96713333333332" table:style-name="ce9">
            <text:p>£799.97</text:p>
          </table:table-cell>
          <table:table-cell office:value-type="currency" office:value="997.75" table:style-name="ce10">
            <text:p>£997.75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Sunderland</text:p>
          </table:table-cell>
          <table:table-cell office:value-type="currency" office:value="195.54" table:style-name="ce8">
            <text:p>£195.54</text:p>
          </table:table-cell>
          <table:table-cell office:value-type="currency" office:value="383.78989999999999" table:style-name="ce9">
            <text:p>£383.79</text:p>
          </table:table-cell>
          <table:table-cell office:value-type="currency" office:value="434.18" table:style-name="ce9">
            <text:p>£434.18</text:p>
          </table:table-cell>
          <table:table-cell office:value-type="currency" office:value="476.33" table:style-name="ce9">
            <text:p>£476.33</text:p>
          </table:table-cell>
          <table:table-cell office:value-type="currency" office:value="626.71" table:style-name="ce10">
            <text:p>£626.71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Sussex East</text:p>
          </table:table-cell>
          <table:table-cell office:value-type="currency" office:value="290.74196666666671" table:style-name="ce8">
            <text:p>£290.74</text:p>
          </table:table-cell>
          <table:table-cell office:value-type="currency" office:value="401.11" table:style-name="ce9">
            <text:p>£401.11</text:p>
          </table:table-cell>
          <table:table-cell office:value-type="currency" office:value="516.09653333333335" table:style-name="ce9">
            <text:p>£516.10</text:p>
          </table:table-cell>
          <table:table-cell office:value-type="currency" office:value="696.89" table:style-name="ce9">
            <text:p>£696.89</text:p>
          </table:table-cell>
          <table:table-cell office:value-type="currency" office:value="852.32" table:style-name="ce10">
            <text:p>£852.32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Swindon</text:p>
          </table:table-cell>
          <table:table-cell office:value-type="currency" office:value="250.85" table:style-name="ce8">
            <text:p>£250.85</text:p>
          </table:table-cell>
          <table:table-cell office:value-type="currency" office:value="443.83776666666665" table:style-name="ce9">
            <text:p>£443.84</text:p>
          </table:table-cell>
          <table:table-cell office:value-type="currency" office:value="547.08333333333326" table:style-name="ce9">
            <text:p>£547.08</text:p>
          </table:table-cell>
          <table:table-cell office:value-type="currency" office:value="656.5" table:style-name="ce9">
            <text:p>£656.50</text:p>
          </table:table-cell>
          <table:table-cell office:value-type="currency" office:value="852.32" table:style-name="ce10">
            <text:p>£852.32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Tameside &amp; Glossop</text:p>
          </table:table-cell>
          <table:table-cell office:value-type="currency" office:value="250.68" table:style-name="ce8">
            <text:p>£250.68</text:p>
          </table:table-cell>
          <table:table-cell office:value-type="currency" office:value="376.04" table:style-name="ce9">
            <text:p>£376.04</text:p>
          </table:table-cell>
          <table:table-cell office:value-type="currency" office:value="451.25" table:style-name="ce9">
            <text:p>£451.25</text:p>
          </table:table-cell>
          <table:table-cell office:value-type="currency" office:value="551.5" table:style-name="ce9">
            <text:p>£551.50</text:p>
          </table:table-cell>
          <table:table-cell office:value-type="currency" office:value="670.94299999999998" table:style-name="ce10">
            <text:p>£670.94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Taunton &amp; West Somerset</text:p>
          </table:table-cell>
          <table:table-cell office:value-type="currency" office:value="275.92" table:style-name="ce8">
            <text:p>£275.92</text:p>
          </table:table-cell>
          <table:table-cell office:value-type="currency" office:value="401.11" table:style-name="ce9">
            <text:p>£401.11</text:p>
          </table:table-cell>
          <table:table-cell office:value-type="currency" office:value="526.42999999999995" table:style-name="ce9">
            <text:p>£526.43</text:p>
          </table:table-cell>
          <table:table-cell office:value-type="currency" office:value="626.71" table:style-name="ce9">
            <text:p>£626.71</text:p>
          </table:table-cell>
          <table:table-cell office:value-type="currency" office:value="797.18" table:style-name="ce10">
            <text:p>£797.18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Teesside</text:p>
          </table:table-cell>
          <table:table-cell office:value-type="currency" office:value="246.01243333333335" table:style-name="ce8">
            <text:p>£246.01</text:p>
          </table:table-cell>
          <table:table-cell office:value-type="currency" office:value="350.05" table:style-name="ce9">
            <text:p>£350.05</text:p>
          </table:table-cell>
          <table:table-cell office:value-type="currency" office:value="423.26743333333332" table:style-name="ce9">
            <text:p>£423.27</text:p>
          </table:table-cell>
          <table:table-cell office:value-type="currency" office:value="496.36" table:style-name="ce9">
            <text:p>£496.36</text:p>
          </table:table-cell>
          <table:table-cell office:value-type="currency" office:value="651.79" table:style-name="ce10">
            <text:p>£651.79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Thanet</text:p>
          </table:table-cell>
          <table:table-cell office:value-type="currency" office:value="263.64" table:style-name="ce8">
            <text:p>£263.64</text:p>
          </table:table-cell>
          <table:table-cell office:value-type="currency" office:value="350.96" table:style-name="ce9">
            <text:p>£350.96</text:p>
          </table:table-cell>
          <table:table-cell office:value-type="currency" office:value="499.94663333333335" table:style-name="ce9">
            <text:p>£499.95</text:p>
          </table:table-cell>
          <table:table-cell office:value-type="currency" office:value="619.34210000000007" table:style-name="ce9">
            <text:p>£619.34</text:p>
          </table:table-cell>
          <table:table-cell office:value-type="currency" office:value="752.07" table:style-name="ce10">
            <text:p>£752.07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Tyneside</text:p>
          </table:table-cell>
          <table:table-cell office:value-type="currency" office:value="260.70999999999998" table:style-name="ce8">
            <text:p>£260.71</text:p>
          </table:table-cell>
          <table:table-cell office:value-type="currency" office:value="396.07" table:style-name="ce9">
            <text:p>£396.07</text:p>
          </table:table-cell>
          <table:table-cell office:value-type="currency" office:value="446.9452" table:style-name="ce9">
            <text:p>£446.95</text:p>
          </table:table-cell>
          <table:table-cell office:value-type="currency" office:value="499.94663333333335" table:style-name="ce9">
            <text:p>£499.95</text:p>
          </table:table-cell>
          <table:table-cell office:value-type="currency" office:value="651.79" table:style-name="ce10">
            <text:p>£651.79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Wakefield</text:p>
          </table:table-cell>
          <table:table-cell office:value-type="currency" office:value="237.52169999999998" table:style-name="ce8">
            <text:p>£237.52</text:p>
          </table:table-cell>
          <table:table-cell office:value-type="currency" office:value="376.04" table:style-name="ce9">
            <text:p>£376.04</text:p>
          </table:table-cell>
          <table:table-cell office:value-type="currency" office:value="451.25" table:style-name="ce9">
            <text:p>£451.25</text:p>
          </table:table-cell>
          <table:table-cell office:value-type="currency" office:value="496.36" table:style-name="ce9">
            <text:p>£496.36</text:p>
          </table:table-cell>
          <table:table-cell office:value-type="currency" office:value="651.79" table:style-name="ce10">
            <text:p>£651.79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Walton</text:p>
          </table:table-cell>
          <table:table-cell office:value-type="currency" office:value="364.00346666666667" table:style-name="ce8">
            <text:p>£364.00</text:p>
          </table:table-cell>
          <table:table-cell office:value-type="currency" office:value="722.54390000000001" table:style-name="ce9">
            <text:p>£722.54</text:p>
          </table:table-cell>
          <table:table-cell office:value-type="currency" office:value="923.82679999999993" table:style-name="ce9">
            <text:p>£923.83</text:p>
          </table:table-cell>
          <table:table-cell office:value-type="currency" office:value="1187.0395333333336" table:style-name="ce9">
            <text:p>£1,187.04</text:p>
          </table:table-cell>
          <table:table-cell office:value-type="currency" office:value="1594.3234666666667" table:style-name="ce10">
            <text:p>£1,594.32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Warwickshire South</text:p>
          </table:table-cell>
          <table:table-cell office:value-type="currency" office:value="290.74196666666671" table:style-name="ce8">
            <text:p>£290.74</text:p>
          </table:table-cell>
          <table:table-cell office:value-type="currency" office:value="510.93206666666663" table:style-name="ce9">
            <text:p>£510.93</text:p>
          </table:table-cell>
          <table:table-cell office:value-type="currency" office:value="645.12066666666669" table:style-name="ce9">
            <text:p>£645.12</text:p>
          </table:table-cell>
          <table:table-cell office:value-type="currency" office:value="780.01386666666667" table:style-name="ce9">
            <text:p>£780.01</text:p>
          </table:table-cell>
          <table:table-cell office:value-type="currency" office:value="1027.0723666666665" table:style-name="ce10">
            <text:p>£1,027.07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West Cheshire</text:p>
          </table:table-cell>
          <table:table-cell office:value-type="currency" office:value="269.39999999999998" table:style-name="ce8">
            <text:p>£269.40</text:p>
          </table:table-cell>
          <table:table-cell office:value-type="currency" office:value="426.18" table:style-name="ce9">
            <text:p>£426.18</text:p>
          </table:table-cell>
          <table:table-cell office:value-type="currency" office:value="526.42999999999995" table:style-name="ce9">
            <text:p>£526.43</text:p>
          </table:table-cell>
          <table:table-cell office:value-type="currency" office:value="600.96010000000001" table:style-name="ce9">
            <text:p>£600.96</text:p>
          </table:table-cell>
          <table:table-cell office:value-type="currency" office:value="802.22" table:style-name="ce10">
            <text:p>£802.22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West Cumbria</text:p>
          </table:table-cell>
          <table:table-cell office:value-type="currency" office:value="271.35333333333335" table:style-name="ce8">
            <text:p>£271.35</text:p>
          </table:table-cell>
          <table:table-cell office:value-type="currency" office:value="340.93" table:style-name="ce9">
            <text:p>£340.93</text:p>
          </table:table-cell>
          <table:table-cell office:value-type="currency" office:value="401.11" table:style-name="ce9">
            <text:p>£401.11</text:p>
          </table:table-cell>
          <table:table-cell office:value-type="currency" office:value="451.25" table:style-name="ce9">
            <text:p>£451.25</text:p>
          </table:table-cell>
          <table:table-cell office:value-type="currency" office:value="576.57000000000005" table:style-name="ce10">
            <text:p>£576.57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West Pennine</text:p>
          </table:table-cell>
          <table:table-cell office:value-type="currency" office:value="260.70999999999998" table:style-name="ce8">
            <text:p>£260.71</text:p>
          </table:table-cell>
          <table:table-cell office:value-type="currency" office:value="325.89" table:style-name="ce9">
            <text:p>£325.89</text:p>
          </table:table-cell>
          <table:table-cell office:value-type="currency" office:value="369.35" table:style-name="ce9">
            <text:p>£369.35</text:p>
          </table:table-cell>
          <table:table-cell office:value-type="currency" office:value="424.93056666666666" table:style-name="ce9">
            <text:p>£424.93</text:p>
          </table:table-cell>
          <table:table-cell office:value-type="currency" office:value="596.64" table:style-name="ce10">
            <text:p>£596.64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West Wiltshire</text:p>
          </table:table-cell>
          <table:table-cell office:value-type="currency" office:value="289.03506666666669" table:style-name="ce8">
            <text:p>£289.04</text:p>
          </table:table-cell>
          <table:table-cell office:value-type="currency" office:value="429.26346666666666" table:style-name="ce9">
            <text:p>£429.26</text:p>
          </table:table-cell>
          <table:table-cell office:value-type="currency" office:value="540.34326666666664" table:style-name="ce9">
            <text:p>£540.34</text:p>
          </table:table-cell>
          <table:table-cell office:value-type="currency" office:value="651.79" table:style-name="ce9">
            <text:p>£651.79</text:p>
          </table:table-cell>
          <table:table-cell office:value-type="currency" office:value="876.8621333333333" table:style-name="ce10">
            <text:p>£876.86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Weston-S-Mare</text:p>
          </table:table-cell>
          <table:table-cell office:value-type="currency" office:value="289.52" table:style-name="ce8">
            <text:p>£289.52</text:p>
          </table:table-cell>
          <table:table-cell office:value-type="currency" office:value="426.18" table:style-name="ce9">
            <text:p>£426.18</text:p>
          </table:table-cell>
          <table:table-cell office:value-type="currency" office:value="526.42999999999995" table:style-name="ce9">
            <text:p>£526.43</text:p>
          </table:table-cell>
          <table:table-cell office:value-type="currency" office:value="656.5" table:style-name="ce9">
            <text:p>£656.50</text:p>
          </table:table-cell>
          <table:table-cell office:value-type="currency" office:value="797.18" table:style-name="ce10">
            <text:p>£797.18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Wigan</text:p>
          </table:table-cell>
          <table:table-cell office:value-type="currency" office:value="250.85" table:style-name="ce8">
            <text:p>£250.85</text:p>
          </table:table-cell>
          <table:table-cell office:value-type="currency" office:value="350.96" table:style-name="ce9">
            <text:p>£350.96</text:p>
          </table:table-cell>
          <table:table-cell office:value-type="currency" office:value="412.89473333333336" table:style-name="ce9">
            <text:p>£412.89</text:p>
          </table:table-cell>
          <table:table-cell office:value-type="currency" office:value="476.33" table:style-name="ce9">
            <text:p>£476.33</text:p>
          </table:table-cell>
          <table:table-cell office:value-type="currency" office:value="656.5" table:style-name="ce10">
            <text:p>£656.50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Winchester</text:p>
          </table:table-cell>
          <table:table-cell office:value-type="currency" office:value="313.28180000000003" table:style-name="ce8">
            <text:p>£313.28</text:p>
          </table:table-cell>
          <table:table-cell office:value-type="currency" office:value="636.27980000000002" table:style-name="ce9">
            <text:p>£636.28</text:p>
          </table:table-cell>
          <table:table-cell office:value-type="currency" office:value="782.76683333333324" table:style-name="ce9">
            <text:p>£782.77</text:p>
          </table:table-cell>
          <table:table-cell office:value-type="currency" office:value="908.98990000000003" table:style-name="ce9">
            <text:p>£908.99</text:p>
          </table:table-cell>
          <table:table-cell office:value-type="currency" office:value="1341.886" table:style-name="ce10">
            <text:p>£1,341.89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Wirral</text:p>
          </table:table-cell>
          <table:table-cell office:value-type="currency" office:value="275.92" table:style-name="ce8">
            <text:p>£275.92</text:p>
          </table:table-cell>
          <table:table-cell office:value-type="currency" office:value="376.04" table:style-name="ce9">
            <text:p>£376.04</text:p>
          </table:table-cell>
          <table:table-cell office:value-type="currency" office:value="451.25" table:style-name="ce9">
            <text:p>£451.25</text:p>
          </table:table-cell>
          <table:table-cell office:value-type="currency" office:value="551.46" table:style-name="ce9">
            <text:p>£551.46</text:p>
          </table:table-cell>
          <table:table-cell office:value-type="currency" office:value="604.99" table:style-name="ce10">
            <text:p>£604.99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Wolds and Coast</text:p>
          </table:table-cell>
          <table:table-cell office:value-type="currency" office:value="269.45359999999999" table:style-name="ce8">
            <text:p>£269.45</text:p>
          </table:table-cell>
          <table:table-cell office:value-type="currency" office:value="325.89" table:style-name="ce9">
            <text:p>£325.89</text:p>
          </table:table-cell>
          <table:table-cell office:value-type="currency" office:value="401.11" table:style-name="ce9">
            <text:p>£401.11</text:p>
          </table:table-cell>
          <table:table-cell office:value-type="currency" office:value="476.33" table:style-name="ce9">
            <text:p>£476.33</text:p>
          </table:table-cell>
          <table:table-cell office:value-type="currency" office:value="535.31010000000003" table:style-name="ce10">
            <text:p>£535.31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Worcester North</text:p>
          </table:table-cell>
          <table:table-cell office:value-type="currency" office:value="263.64" table:style-name="ce8">
            <text:p>£263.64</text:p>
          </table:table-cell>
          <table:table-cell office:value-type="currency" office:value="398.93316666666669" table:style-name="ce9">
            <text:p>£398.93</text:p>
          </table:table-cell>
          <table:table-cell office:value-type="currency" office:value="504.97980000000001" table:style-name="ce9">
            <text:p>£504.98</text:p>
          </table:table-cell>
          <table:table-cell office:value-type="currency" office:value="555.48653333333334" table:style-name="ce9">
            <text:p>£555.49</text:p>
          </table:table-cell>
          <table:table-cell office:value-type="currency" office:value="757.51346666666666" table:style-name="ce10">
            <text:p>£757.51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Worcester South</text:p>
          </table:table-cell>
          <table:table-cell office:value-type="currency" office:value="301.67626666666666" table:style-name="ce8">
            <text:p>£301.68</text:p>
          </table:table-cell>
          <table:table-cell office:value-type="currency" office:value="426.18" table:style-name="ce9">
            <text:p>£426.18</text:p>
          </table:table-cell>
          <table:table-cell office:value-type="currency" office:value="551.5" table:style-name="ce9">
            <text:p>£551.50</text:p>
          </table:table-cell>
          <table:table-cell office:value-type="currency" office:value="656.5" table:style-name="ce9">
            <text:p>£656.50</text:p>
          </table:table-cell>
          <table:table-cell office:value-type="currency" office:value="808.02019999999993" table:style-name="ce10">
            <text:p>£808.02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Worthing</text:p>
          </table:table-cell>
          <table:table-cell office:value-type="currency" office:value="297.64999999999998" table:style-name="ce8">
            <text:p>£297.65</text:p>
          </table:table-cell>
          <table:table-cell office:value-type="currency" office:value="515.08990000000006" table:style-name="ce9">
            <text:p>£515.09</text:p>
          </table:table-cell>
          <table:table-cell office:value-type="currency" office:value="656.5" table:style-name="ce9">
            <text:p>£656.50</text:p>
          </table:table-cell>
          <table:table-cell office:value-type="currency" office:value="797.18" table:style-name="ce9">
            <text:p>£797.18</text:p>
          </table:table-cell>
          <table:table-cell office:value-type="currency" office:value="1027.82" table:style-name="ce10">
            <text:p>£1,027.82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Yeovil</text:p>
          </table:table-cell>
          <table:table-cell office:value-type="currency" office:value="263.64" table:style-name="ce8">
            <text:p>£263.64</text:p>
          </table:table-cell>
          <table:table-cell office:value-type="currency" office:value="396.07" table:style-name="ce9">
            <text:p>£396.07</text:p>
          </table:table-cell>
          <table:table-cell office:value-type="currency" office:value="526.42999999999995" table:style-name="ce9">
            <text:p>£526.43</text:p>
          </table:table-cell>
          <table:table-cell office:value-type="currency" office:value="626.71" table:style-name="ce9">
            <text:p>£626.71</text:p>
          </table:table-cell>
          <table:table-cell office:value-type="currency" office:value="817.25" table:style-name="ce10">
            <text:p>£817.25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York</text:p>
          </table:table-cell>
          <table:table-cell office:value-type="currency" office:value="287.85336666666666" table:style-name="ce13">
            <text:p>£287.85</text:p>
          </table:table-cell>
          <table:table-cell office:value-type="currency" office:value="436.18" table:style-name="ce14">
            <text:p>£436.18</text:p>
          </table:table-cell>
          <table:table-cell office:value-type="currency" office:value="530.23316666666665" table:style-name="ce14">
            <text:p>£530.23</text:p>
          </table:table-cell>
          <table:table-cell office:value-type="currency" office:value="605.99326666666673" table:style-name="ce14">
            <text:p>£605.99</text:p>
          </table:table-cell>
          <table:table-cell office:value-type="currency" office:value="858.48316666666676" table:style-name="ce15">
            <text:p>£858.48</text:p>
          </table:table-cell>
          <table:table-cell table:number-columns-repeated="16378"/>
        </table:table-row>
        <table:table-row table:number-rows-repeated="1048422" table:style-name="ro2">
          <table:table-cell table:number-columns-repeated="16384"/>
        </table:table-row>
      </table:table>
      <table:table table:name="April_2015" table:style-name="ta2">
        <table:table-column table:style-name="co1" table:default-cell-style-name="ce1"/>
        <table:table-column table:style-name="co2" table:default-cell-style-name="ce1"/>
        <table:table-column table:style-name="co5" table:number-columns-repeated="4" table:default-cell-style-name="ce1"/>
        <table:table-column table:style-name="co3" table:number-columns-repeated="16378" table:default-cell-style-name="ce1"/>
        <table:table-row table:style-name="ro1">
          <table:table-cell table:style-name="ce2"/>
          <table:table-cell office:value-type="string" table:number-columns-spanned="5" table:number-rows-spanned="1" table:style-name="ce23">
            <text:p>LHA April 2015</text:p>
          </table:table-cell>
          <table:covered-table-cell table:number-columns-repeated="4"/>
          <table:table-cell table:number-columns-repeated="16378"/>
        </table:table-row>
        <table:table-row table:style-name="ro2">
          <table:table-cell office:value-type="string" table:style-name="ce3">
            <text:p>BRMA</text:p>
          </table:table-cell>
          <table:table-cell office:value-type="string" table:style-name="ce4">
            <text:p>Room</text:p>
          </table:table-cell>
          <table:table-cell office:value-type="string" table:style-name="ce5">
            <text:p>1 Bed</text:p>
          </table:table-cell>
          <table:table-cell office:value-type="string" table:style-name="ce5">
            <text:p>2 Bed</text:p>
          </table:table-cell>
          <table:table-cell office:value-type="string" table:style-name="ce5">
            <text:p>3 Bed</text:p>
          </table:table-cell>
          <table:table-cell office:value-type="string" table:style-name="ce6">
            <text:p>4 Bed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Ashford</text:p>
          </table:table-cell>
          <table:table-cell office:value-type="currency" office:value="290.77" table:style-name="ce8">
            <text:p>£290.77</text:p>
          </table:table-cell>
          <table:table-cell office:value-type="currency" office:value="516.04" table:style-name="ce9">
            <text:p>£516.04</text:p>
          </table:table-cell>
          <table:table-cell office:value-type="currency" office:value="630.23" table:style-name="ce9">
            <text:p>£630.23</text:p>
          </table:table-cell>
          <table:table-cell office:value-type="currency" office:value="730.01" table:style-name="ce9">
            <text:p>£730.01</text:p>
          </table:table-cell>
          <table:table-cell office:value-type="currency" office:value="969.1" table:style-name="ce10">
            <text:p>£969.10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Aylesbury</text:p>
          </table:table-cell>
          <table:table-cell office:value-type="currency" office:value="315.3" table:style-name="ce8">
            <text:p>£315.30</text:p>
          </table:table-cell>
          <table:table-cell office:value-type="currency" office:value="535.53" table:style-name="ce9">
            <text:p>£535.53</text:p>
          </table:table-cell>
          <table:table-cell office:value-type="currency" office:value="663.07" table:style-name="ce9">
            <text:p>£663.07</text:p>
          </table:table-cell>
          <table:table-cell office:value-type="currency" office:value="859.86" table:style-name="ce9">
            <text:p>£859.86</text:p>
          </table:table-cell>
          <table:table-cell office:value-type="currency" office:value="1265.96" table:style-name="ce10">
            <text:p>£1,265.96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Barnsley</text:p>
          </table:table-cell>
          <table:table-cell office:value-type="currency" office:value="252.36" table:style-name="ce8">
            <text:p>£252.36</text:p>
          </table:table-cell>
          <table:table-cell office:value-type="currency" office:value="315.12" table:style-name="ce9">
            <text:p>£315.12</text:p>
          </table:table-cell>
          <table:table-cell office:value-type="currency" office:value="379.8" table:style-name="ce9">
            <text:p>£379.80</text:p>
          </table:table-cell>
          <table:table-cell office:value-type="currency" office:value="432.41" table:style-name="ce9">
            <text:p>£432.41</text:p>
          </table:table-cell>
          <table:table-cell office:value-type="currency" office:value="595" table:style-name="ce10">
            <text:p>£595.00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Barrow-in-Furness</text:p>
          </table:table-cell>
          <table:table-cell office:value-type="currency" office:value="274.06" table:style-name="ce8">
            <text:p>£274.06</text:p>
          </table:table-cell>
          <table:table-cell office:value-type="currency" office:value="338.93" table:style-name="ce9">
            <text:p>£338.93</text:p>
          </table:table-cell>
          <table:table-cell office:value-type="currency" office:value="400" table:style-name="ce9">
            <text:p>£400.00</text:p>
          </table:table-cell>
          <table:table-cell office:value-type="currency" office:value="480" table:style-name="ce9">
            <text:p>£480.00</text:p>
          </table:table-cell>
          <table:table-cell office:value-type="currency" office:value="595" table:style-name="ce10">
            <text:p>£595.00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Basingstoke</text:p>
          </table:table-cell>
          <table:table-cell office:value-type="currency" office:value="295.41000000000003" table:style-name="ce8">
            <text:p>£295.41</text:p>
          </table:table-cell>
          <table:table-cell office:value-type="currency" office:value="582.34" table:style-name="ce9">
            <text:p>£582.34</text:p>
          </table:table-cell>
          <table:table-cell office:value-type="currency" office:value="703.86" table:style-name="ce9">
            <text:p>£703.86</text:p>
          </table:table-cell>
          <table:table-cell office:value-type="currency" office:value="834.05" table:style-name="ce9">
            <text:p>£834.05</text:p>
          </table:table-cell>
          <table:table-cell office:value-type="currency" office:value="1155.46" table:style-name="ce10">
            <text:p>£1,155.46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Bath</text:p>
          </table:table-cell>
          <table:table-cell office:value-type="currency" office:value="315" table:style-name="ce8">
            <text:p>£315.00</text:p>
          </table:table-cell>
          <table:table-cell office:value-type="currency" office:value="588.22" table:style-name="ce9">
            <text:p>£588.22</text:p>
          </table:table-cell>
          <table:table-cell office:value-type="currency" office:value="724.63" table:style-name="ce9">
            <text:p>£724.63</text:p>
          </table:table-cell>
          <table:table-cell office:value-type="currency" office:value="825" table:style-name="ce9">
            <text:p>£825.00</text:p>
          </table:table-cell>
          <table:table-cell office:value-type="currency" office:value="1264.9000000000001" table:style-name="ce10">
            <text:p>£1,264.90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Bedford</text:p>
          </table:table-cell>
          <table:table-cell office:value-type="currency" office:value="270.17" table:style-name="ce8">
            <text:p>£270.17</text:p>
          </table:table-cell>
          <table:table-cell office:value-type="currency" office:value="446.43" table:style-name="ce9">
            <text:p>£446.43</text:p>
          </table:table-cell>
          <table:table-cell office:value-type="currency" office:value="577.71" table:style-name="ce9">
            <text:p>£577.71</text:p>
          </table:table-cell>
          <table:table-cell office:value-type="currency" office:value="677.65" table:style-name="ce9">
            <text:p>£677.65</text:p>
          </table:table-cell>
          <table:table-cell office:value-type="currency" office:value="905.98" table:style-name="ce10">
            <text:p>£905.98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Birmingham</text:p>
          </table:table-cell>
          <table:table-cell office:value-type="currency" office:value="248.47" table:style-name="ce8">
            <text:p>£248.47</text:p>
          </table:table-cell>
          <table:table-cell office:value-type="currency" office:value="428.43" table:style-name="ce9">
            <text:p>£428.43</text:p>
          </table:table-cell>
          <table:table-cell office:value-type="currency" office:value="521.26" table:style-name="ce9">
            <text:p>£521.26</text:p>
          </table:table-cell>
          <table:table-cell office:value-type="currency" office:value="573.55999999999995" table:style-name="ce9">
            <text:p>£573.56</text:p>
          </table:table-cell>
          <table:table-cell office:value-type="currency" office:value="751.44" table:style-name="ce10">
            <text:p>£751.44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Black Country</text:p>
          </table:table-cell>
          <table:table-cell office:value-type="currency" office:value="260.70999999999998" table:style-name="ce8">
            <text:p>£260.71</text:p>
          </table:table-cell>
          <table:table-cell office:value-type="currency" office:value="375" table:style-name="ce9">
            <text:p>£375.00</text:p>
          </table:table-cell>
          <table:table-cell office:value-type="currency" office:value="455.76" table:style-name="ce9">
            <text:p>£455.76</text:p>
          </table:table-cell>
          <table:table-cell office:value-type="currency" office:value="521.26" table:style-name="ce9">
            <text:p>£521.26</text:p>
          </table:table-cell>
          <table:table-cell office:value-type="currency" office:value="658.31" table:style-name="ce10">
            <text:p>£658.31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Blackwater Valley</text:p>
          </table:table-cell>
          <table:table-cell office:value-type="currency" office:value="346.32" table:style-name="ce8">
            <text:p>£346.32</text:p>
          </table:table-cell>
          <table:table-cell office:value-type="currency" office:value="612.04999999999995" table:style-name="ce9">
            <text:p>£612.05</text:p>
          </table:table-cell>
          <table:table-cell office:value-type="currency" office:value="765.09" table:style-name="ce9">
            <text:p>£765.09</text:p>
          </table:table-cell>
          <table:table-cell office:value-type="currency" office:value="913" table:style-name="ce9">
            <text:p>£913.00</text:p>
          </table:table-cell>
          <table:table-cell office:value-type="currency" office:value="1355.71" table:style-name="ce10">
            <text:p>£1,355.71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Bolton and Bury</text:p>
          </table:table-cell>
          <table:table-cell office:value-type="currency" office:value="210.91" table:style-name="ce8">
            <text:p>£210.91</text:p>
          </table:table-cell>
          <table:table-cell office:value-type="currency" office:value="365" table:style-name="ce9">
            <text:p>£365.00</text:p>
          </table:table-cell>
          <table:table-cell office:value-type="currency" office:value="430" table:style-name="ce9">
            <text:p>£430.00</text:p>
          </table:table-cell>
          <table:table-cell office:value-type="currency" office:value="499" table:style-name="ce9">
            <text:p>£499.00</text:p>
          </table:table-cell>
          <table:table-cell office:value-type="currency" office:value="625" table:style-name="ce10">
            <text:p>£625.00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Bournemouth</text:p>
          </table:table-cell>
          <table:table-cell office:value-type="currency" office:value="284.52" table:style-name="ce8">
            <text:p>£284.52</text:p>
          </table:table-cell>
          <table:table-cell office:value-type="currency" office:value="535.53" table:style-name="ce9">
            <text:p>£535.53</text:p>
          </table:table-cell>
          <table:table-cell office:value-type="currency" office:value="663.07" table:style-name="ce9">
            <text:p>£663.07</text:p>
          </table:table-cell>
          <table:table-cell office:value-type="currency" office:value="820.33" table:style-name="ce9">
            <text:p>£820.33</text:p>
          </table:table-cell>
          <table:table-cell office:value-type="currency" office:value="1100" table:style-name="ce10">
            <text:p>£1,100.00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Bradford &amp; South Dales</text:p>
          </table:table-cell>
          <table:table-cell office:value-type="currency" office:value="253.17" table:style-name="ce8">
            <text:p>£253.17</text:p>
          </table:table-cell>
          <table:table-cell office:value-type="currency" office:value="350" table:style-name="ce9">
            <text:p>£350.00</text:p>
          </table:table-cell>
          <table:table-cell office:value-type="currency" office:value="425" table:style-name="ce9">
            <text:p>£425.00</text:p>
          </table:table-cell>
          <table:table-cell office:value-type="currency" office:value="484.57" table:style-name="ce9">
            <text:p>£484.57</text:p>
          </table:table-cell>
          <table:table-cell office:value-type="currency" office:value="535.53" table:style-name="ce10">
            <text:p>£535.53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Brighton and Hove</text:p>
          </table:table-cell>
          <table:table-cell office:value-type="currency" office:value="358.18" table:style-name="ce8">
            <text:p>£358.18</text:p>
          </table:table-cell>
          <table:table-cell office:value-type="currency" office:value="663.07" table:style-name="ce9">
            <text:p>£663.07</text:p>
          </table:table-cell>
          <table:table-cell office:value-type="currency" office:value="834.05" table:style-name="ce9">
            <text:p>£834.05</text:p>
          </table:table-cell>
          <table:table-cell office:value-type="currency" office:value="997.88" table:style-name="ce9">
            <text:p>£997.88</text:p>
          </table:table-cell>
          <table:table-cell office:value-type="currency" office:value="1470.57" table:style-name="ce10">
            <text:p>£1,470.57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Bristol</text:p>
          </table:table-cell>
          <table:table-cell office:value-type="currency" office:value="291.93" table:style-name="ce8">
            <text:p>£291.93</text:p>
          </table:table-cell>
          <table:table-cell office:value-type="currency" office:value="525.17999999999995" table:style-name="ce9">
            <text:p>£525.18</text:p>
          </table:table-cell>
          <table:table-cell office:value-type="currency" office:value="656.5" table:style-name="ce9">
            <text:p>£656.50</text:p>
          </table:table-cell>
          <table:table-cell office:value-type="currency" office:value="761.55" table:style-name="ce9">
            <text:p>£761.55</text:p>
          </table:table-cell>
          <table:table-cell office:value-type="currency" office:value="1050.1099999999999" table:style-name="ce10">
            <text:p>£1,050.11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Bury St Edmunds</text:p>
          </table:table-cell>
          <table:table-cell office:value-type="currency" office:value="278.68" table:style-name="ce8">
            <text:p>£278.68</text:p>
          </table:table-cell>
          <table:table-cell office:value-type="currency" office:value="443.11" table:style-name="ce9">
            <text:p>£443.11</text:p>
          </table:table-cell>
          <table:table-cell office:value-type="currency" office:value="547.34" table:style-name="ce9">
            <text:p>£547.34</text:p>
          </table:table-cell>
          <table:table-cell office:value-type="currency" office:value="651.57000000000005" table:style-name="ce9">
            <text:p>£651.57</text:p>
          </table:table-cell>
          <table:table-cell office:value-type="currency" office:value="938.56" table:style-name="ce10">
            <text:p>£938.56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Cambridge</text:p>
          </table:table-cell>
          <table:table-cell office:value-type="currency" office:value="348.89" table:style-name="ce8">
            <text:p>£348.89</text:p>
          </table:table-cell>
          <table:table-cell office:value-type="currency" office:value="546.21" table:style-name="ce9">
            <text:p>£546.21</text:p>
          </table:table-cell>
          <table:table-cell office:value-type="currency" office:value="609.89" table:style-name="ce9">
            <text:p>£609.89</text:p>
          </table:table-cell>
          <table:table-cell office:value-type="currency" office:value="729.96" table:style-name="ce9">
            <text:p>£729.96</text:p>
          </table:table-cell>
          <table:table-cell office:value-type="currency" office:value="945.35" table:style-name="ce10">
            <text:p>£945.35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Canterbury</text:p>
          </table:table-cell>
          <table:table-cell office:value-type="currency" office:value="323.35000000000002" table:style-name="ce8">
            <text:p>£323.35</text:p>
          </table:table-cell>
          <table:table-cell office:value-type="currency" office:value="536.74" table:style-name="ce9">
            <text:p>£536.74</text:p>
          </table:table-cell>
          <table:table-cell office:value-type="currency" office:value="670.92" table:style-name="ce9">
            <text:p>£670.92</text:p>
          </table:table-cell>
          <table:table-cell office:value-type="currency" office:value="781.93" table:style-name="ce9">
            <text:p>£781.93</text:p>
          </table:table-cell>
          <table:table-cell office:value-type="currency" office:value="1215.93" table:style-name="ce10">
            <text:p>£1,215.93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Central Greater Manchester</text:p>
          </table:table-cell>
          <table:table-cell office:value-type="currency" office:value="292.02" table:style-name="ce8">
            <text:p>£292.02</text:p>
          </table:table-cell>
          <table:table-cell office:value-type="currency" office:value="441.93" table:style-name="ce9">
            <text:p>£441.93</text:p>
          </table:table-cell>
          <table:table-cell office:value-type="currency" office:value="519.95000000000005" table:style-name="ce9">
            <text:p>£519.95</text:p>
          </table:table-cell>
          <table:table-cell office:value-type="currency" office:value="577.71" table:style-name="ce9">
            <text:p>£577.71</text:p>
          </table:table-cell>
          <table:table-cell office:value-type="currency" office:value="810.24" table:style-name="ce10">
            <text:p>£810.24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Central Lancs</text:p>
          </table:table-cell>
          <table:table-cell office:value-type="currency" office:value="232.59" table:style-name="ce8">
            <text:p>£232.59</text:p>
          </table:table-cell>
          <table:table-cell office:value-type="currency" office:value="387.63" table:style-name="ce9">
            <text:p>£387.63</text:p>
          </table:table-cell>
          <table:table-cell office:value-type="currency" office:value="475" table:style-name="ce9">
            <text:p>£475.00</text:p>
          </table:table-cell>
          <table:table-cell office:value-type="currency" office:value="550" table:style-name="ce9">
            <text:p>£550.00</text:p>
          </table:table-cell>
          <table:table-cell office:value-type="currency" office:value="700" table:style-name="ce10">
            <text:p>£700.00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Central London</text:p>
          </table:table-cell>
          <table:table-cell office:value-type="currency" office:value="591.58000000000004" table:style-name="ce8">
            <text:p>£591.58</text:p>
          </table:table-cell>
          <table:table-cell office:value-type="currency" office:value="1129.42" table:style-name="ce9">
            <text:p>£1,129.42</text:p>
          </table:table-cell>
          <table:table-cell office:value-type="currency" office:value="1310.1300000000001" table:style-name="ce9">
            <text:p>£1,310.13</text:p>
          </table:table-cell>
          <table:table-cell office:value-type="currency" office:value="1536.01" table:style-name="ce9">
            <text:p>£1,536.01</text:p>
          </table:table-cell>
          <table:table-cell office:value-type="currency" office:value="1807.07" table:style-name="ce10">
            <text:p>£1,807.07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Central Norfolk &amp; Norwich</text:p>
          </table:table-cell>
          <table:table-cell office:value-type="currency" office:value="266.27999999999997" table:style-name="ce8">
            <text:p>£266.28</text:p>
          </table:table-cell>
          <table:table-cell office:value-type="currency" office:value="402.92" table:style-name="ce9">
            <text:p>£402.92</text:p>
          </table:table-cell>
          <table:table-cell office:value-type="currency" office:value="504.95" table:style-name="ce9">
            <text:p>£504.95</text:p>
          </table:table-cell>
          <table:table-cell office:value-type="currency" office:value="586.54999999999995" table:style-name="ce9">
            <text:p>£586.55</text:p>
          </table:table-cell>
          <table:table-cell office:value-type="currency" office:value="800" table:style-name="ce10">
            <text:p>£800.00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Chelmsford</text:p>
          </table:table-cell>
          <table:table-cell office:value-type="currency" office:value="300.17" table:style-name="ce8">
            <text:p>£300.17</text:p>
          </table:table-cell>
          <table:table-cell office:value-type="currency" office:value="547.49" table:style-name="ce9">
            <text:p>£547.49</text:p>
          </table:table-cell>
          <table:table-cell office:value-type="currency" office:value="658.31" table:style-name="ce9">
            <text:p>£658.31</text:p>
          </table:table-cell>
          <table:table-cell office:value-type="currency" office:value="805.15" table:style-name="ce9">
            <text:p>£805.15</text:p>
          </table:table-cell>
          <table:table-cell office:value-type="currency" office:value="1007.73" table:style-name="ce10">
            <text:p>£1,007.73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Cheltenham</text:p>
          </table:table-cell>
          <table:table-cell office:value-type="currency" office:value="297" table:style-name="ce8">
            <text:p>£297.00</text:p>
          </table:table-cell>
          <table:table-cell office:value-type="currency" office:value="484.57" table:style-name="ce9">
            <text:p>£484.57</text:p>
          </table:table-cell>
          <table:table-cell office:value-type="currency" office:value="622.85" table:style-name="ce9">
            <text:p>£622.85</text:p>
          </table:table-cell>
          <table:table-cell office:value-type="currency" office:value="755.85" table:style-name="ce9">
            <text:p>£755.85</text:p>
          </table:table-cell>
          <table:table-cell office:value-type="currency" office:value="1042.56" table:style-name="ce10">
            <text:p>£1,042.56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Cherwell Valley</text:p>
          </table:table-cell>
          <table:table-cell office:value-type="currency" office:value="318.62" table:style-name="ce8">
            <text:p>£318.62</text:p>
          </table:table-cell>
          <table:table-cell office:value-type="currency" office:value="547.15" table:style-name="ce9">
            <text:p>£547.15</text:p>
          </table:table-cell>
          <table:table-cell office:value-type="currency" office:value="682.76" table:style-name="ce9">
            <text:p>£682.76</text:p>
          </table:table-cell>
          <table:table-cell office:value-type="currency" office:value="814.08" table:style-name="ce9">
            <text:p>£814.08</text:p>
          </table:table-cell>
          <table:table-cell office:value-type="currency" office:value="1076.21" table:style-name="ce10">
            <text:p>£1,076.21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Chesterfield</text:p>
          </table:table-cell>
          <table:table-cell office:value-type="currency" office:value="220.76" table:style-name="ce8">
            <text:p>£220.76</text:p>
          </table:table-cell>
          <table:table-cell office:value-type="currency" office:value="350" table:style-name="ce9">
            <text:p>£350.00</text:p>
          </table:table-cell>
          <table:table-cell office:value-type="currency" office:value="425" table:style-name="ce9">
            <text:p>£425.00</text:p>
          </table:table-cell>
          <table:table-cell office:value-type="currency" office:value="495" table:style-name="ce9">
            <text:p>£495.00</text:p>
          </table:table-cell>
          <table:table-cell office:value-type="currency" office:value="650" table:style-name="ce10">
            <text:p>£650.00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Chichester</text:p>
          </table:table-cell>
          <table:table-cell office:value-type="currency" office:value="318.85000000000002" table:style-name="ce8">
            <text:p>£318.85</text:p>
          </table:table-cell>
          <table:table-cell office:value-type="currency" office:value="581.47" table:style-name="ce9">
            <text:p>£581.47</text:p>
          </table:table-cell>
          <table:table-cell office:value-type="currency" office:value="730.01" table:style-name="ce9">
            <text:p>£730.01</text:p>
          </table:table-cell>
          <table:table-cell office:value-type="currency" office:value="860.84" table:style-name="ce9">
            <text:p>£860.84</text:p>
          </table:table-cell>
          <table:table-cell office:value-type="currency" office:value="1164.67" table:style-name="ce10">
            <text:p>£1,164.67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Chilterns</text:p>
          </table:table-cell>
          <table:table-cell office:value-type="currency" office:value="320" table:style-name="ce8">
            <text:p>£320.00</text:p>
          </table:table-cell>
          <table:table-cell office:value-type="currency" office:value="630.23" table:style-name="ce9">
            <text:p>£630.23</text:p>
          </table:table-cell>
          <table:table-cell office:value-type="currency" office:value="790.6" table:style-name="ce9">
            <text:p>£790.60</text:p>
          </table:table-cell>
          <table:table-cell office:value-type="currency" office:value="1024.1400000000001" table:style-name="ce9">
            <text:p>£1,024.14</text:p>
          </table:table-cell>
          <table:table-cell office:value-type="currency" office:value="1495" table:style-name="ce10">
            <text:p>£1,495.00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Colchester</text:p>
          </table:table-cell>
          <table:table-cell office:value-type="currency" office:value="280.7" table:style-name="ce8">
            <text:p>£280.70</text:p>
          </table:table-cell>
          <table:table-cell office:value-type="currency" office:value="450" table:style-name="ce9">
            <text:p>£450.00</text:p>
          </table:table-cell>
          <table:table-cell office:value-type="currency" office:value="573.38" table:style-name="ce9">
            <text:p>£573.38</text:p>
          </table:table-cell>
          <table:table-cell office:value-type="currency" office:value="700" table:style-name="ce9">
            <text:p>£700.00</text:p>
          </table:table-cell>
          <table:table-cell office:value-type="currency" office:value="886.16" table:style-name="ce10">
            <text:p>£886.16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Coventry</text:p>
          </table:table-cell>
          <table:table-cell office:value-type="currency" office:value="284.63" table:style-name="ce8">
            <text:p>£284.63</text:p>
          </table:table-cell>
          <table:table-cell office:value-type="currency" office:value="400" table:style-name="ce9">
            <text:p>£400.00</text:p>
          </table:table-cell>
          <table:table-cell office:value-type="currency" office:value="483.07" table:style-name="ce9">
            <text:p>£483.07</text:p>
          </table:table-cell>
          <table:table-cell office:value-type="currency" office:value="557.02" table:style-name="ce9">
            <text:p>£557.02</text:p>
          </table:table-cell>
          <table:table-cell office:value-type="currency" office:value="739.58" table:style-name="ce10">
            <text:p>£739.58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Crawley &amp; Reigate</text:p>
          </table:table-cell>
          <table:table-cell office:value-type="currency" office:value="345.65" table:style-name="ce8">
            <text:p>£345.65</text:p>
          </table:table-cell>
          <table:table-cell office:value-type="currency" office:value="656.5" table:style-name="ce9">
            <text:p>£656.50</text:p>
          </table:table-cell>
          <table:table-cell office:value-type="currency" office:value="805.16" table:style-name="ce9">
            <text:p>£805.16</text:p>
          </table:table-cell>
          <table:table-cell office:value-type="currency" office:value="964.36" table:style-name="ce9">
            <text:p>£964.36</text:p>
          </table:table-cell>
          <table:table-cell office:value-type="currency" office:value="1341.9" table:style-name="ce10">
            <text:p>£1,341.90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Darlington</text:p>
          </table:table-cell>
          <table:table-cell office:value-type="currency" office:value="257.58999999999997" table:style-name="ce8">
            <text:p>£257.59</text:p>
          </table:table-cell>
          <table:table-cell office:value-type="currency" office:value="325.89" table:style-name="ce9">
            <text:p>£325.89</text:p>
          </table:table-cell>
          <table:table-cell office:value-type="currency" office:value="395" table:style-name="ce9">
            <text:p>£395.00</text:p>
          </table:table-cell>
          <table:table-cell office:value-type="currency" office:value="464.15" table:style-name="ce9">
            <text:p>£464.15</text:p>
          </table:table-cell>
          <table:table-cell office:value-type="currency" office:value="648.16999999999996" table:style-name="ce10">
            <text:p>£648.17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Derby</text:p>
          </table:table-cell>
          <table:table-cell office:value-type="currency" office:value="254.89" table:style-name="ce8">
            <text:p>£254.89</text:p>
          </table:table-cell>
          <table:table-cell office:value-type="currency" office:value="367.25" table:style-name="ce9">
            <text:p>£367.25</text:p>
          </table:table-cell>
          <table:table-cell office:value-type="currency" office:value="450" table:style-name="ce9">
            <text:p>£450.00</text:p>
          </table:table-cell>
          <table:table-cell office:value-type="currency" office:value="510.03" table:style-name="ce9">
            <text:p>£510.03</text:p>
          </table:table-cell>
          <table:table-cell office:value-type="currency" office:value="675" table:style-name="ce10">
            <text:p>£675.00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Doncaster</text:p>
          </table:table-cell>
          <table:table-cell office:value-type="currency" office:value="239.51" table:style-name="ce8">
            <text:p>£239.51</text:p>
          </table:table-cell>
          <table:table-cell office:value-type="currency" office:value="339.29" table:style-name="ce9">
            <text:p>£339.29</text:p>
          </table:table-cell>
          <table:table-cell office:value-type="currency" office:value="405.12" table:style-name="ce9">
            <text:p>£405.12</text:p>
          </table:table-cell>
          <table:table-cell office:value-type="currency" office:value="450" table:style-name="ce9">
            <text:p>£450.00</text:p>
          </table:table-cell>
          <table:table-cell office:value-type="currency" office:value="625" table:style-name="ce10">
            <text:p>£625.00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Dover-Shepway</text:p>
          </table:table-cell>
          <table:table-cell office:value-type="currency" office:value="256.74" table:style-name="ce8">
            <text:p>£256.74</text:p>
          </table:table-cell>
          <table:table-cell office:value-type="currency" office:value="375" table:style-name="ce9">
            <text:p>£375.00</text:p>
          </table:table-cell>
          <table:table-cell office:value-type="currency" office:value="500" table:style-name="ce9">
            <text:p>£500.00</text:p>
          </table:table-cell>
          <table:table-cell office:value-type="currency" office:value="625" table:style-name="ce9">
            <text:p>£625.00</text:p>
          </table:table-cell>
          <table:table-cell office:value-type="currency" office:value="730.01" table:style-name="ce10">
            <text:p>£730.01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Durham</text:p>
          </table:table-cell>
          <table:table-cell office:value-type="currency" office:value="282.44" table:style-name="ce8">
            <text:p>£282.44</text:p>
          </table:table-cell>
          <table:table-cell office:value-type="currency" office:value="325" table:style-name="ce9">
            <text:p>£325.00</text:p>
          </table:table-cell>
          <table:table-cell office:value-type="currency" office:value="375" table:style-name="ce9">
            <text:p>£375.00</text:p>
          </table:table-cell>
          <table:table-cell office:value-type="currency" office:value="425" table:style-name="ce9">
            <text:p>£425.00</text:p>
          </table:table-cell>
          <table:table-cell office:value-type="currency" office:value="600" table:style-name="ce10">
            <text:p>£600.00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East Cheshire</text:p>
          </table:table-cell>
          <table:table-cell office:value-type="currency" office:value="308.08999999999997" table:style-name="ce8">
            <text:p>£308.09</text:p>
          </table:table-cell>
          <table:table-cell office:value-type="currency" office:value="450" table:style-name="ce9">
            <text:p>£450.00</text:p>
          </table:table-cell>
          <table:table-cell office:value-type="currency" office:value="565" table:style-name="ce9">
            <text:p>£565.00</text:p>
          </table:table-cell>
          <table:table-cell office:value-type="currency" office:value="730.01" table:style-name="ce9">
            <text:p>£730.01</text:p>
          </table:table-cell>
          <table:table-cell office:value-type="currency" office:value="1081.5999999999999" table:style-name="ce10">
            <text:p>£1,081.60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East Lancs</text:p>
          </table:table-cell>
          <table:table-cell office:value-type="currency" office:value="232.47" table:style-name="ce8">
            <text:p>£232.47</text:p>
          </table:table-cell>
          <table:table-cell office:value-type="currency" office:value="346.82" table:style-name="ce9">
            <text:p>£346.82</text:p>
          </table:table-cell>
          <table:table-cell office:value-type="currency" office:value="394.98" table:style-name="ce9">
            <text:p>£394.98</text:p>
          </table:table-cell>
          <table:table-cell office:value-type="currency" office:value="455" table:style-name="ce9">
            <text:p>£455.00</text:p>
          </table:table-cell>
          <table:table-cell office:value-type="currency" office:value="620.51" table:style-name="ce10">
            <text:p>£620.51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East Thames Valley</text:p>
          </table:table-cell>
          <table:table-cell office:value-type="currency" office:value="330.47" table:style-name="ce8">
            <text:p>£330.47</text:p>
          </table:table-cell>
          <table:table-cell office:value-type="currency" office:value="658.31" table:style-name="ce9">
            <text:p>£658.31</text:p>
          </table:table-cell>
          <table:table-cell office:value-type="currency" office:value="840.34" table:style-name="ce9">
            <text:p>£840.34</text:p>
          </table:table-cell>
          <table:table-cell office:value-type="currency" office:value="1061.1600000000001" table:style-name="ce9">
            <text:p>£1,061.16</text:p>
          </table:table-cell>
          <table:table-cell office:value-type="currency" office:value="1449.23" table:style-name="ce10">
            <text:p>£1,449.23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Eastbourne</text:p>
          </table:table-cell>
          <table:table-cell office:value-type="currency" office:value="291.13" table:style-name="ce8">
            <text:p>£291.13</text:p>
          </table:table-cell>
          <table:table-cell office:value-type="currency" office:value="506.36" table:style-name="ce9">
            <text:p>£506.36</text:p>
          </table:table-cell>
          <table:table-cell office:value-type="currency" office:value="658.31" table:style-name="ce9">
            <text:p>£658.31</text:p>
          </table:table-cell>
          <table:table-cell office:value-type="currency" office:value="790.6" table:style-name="ce9">
            <text:p>£790.60</text:p>
          </table:table-cell>
          <table:table-cell office:value-type="currency" office:value="1019.81" table:style-name="ce10">
            <text:p>£1,019.81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Eastern Staffordshire</text:p>
          </table:table-cell>
          <table:table-cell office:value-type="currency" office:value="260.88" table:style-name="ce8">
            <text:p>£260.88</text:p>
          </table:table-cell>
          <table:table-cell office:value-type="currency" office:value="354.47" table:style-name="ce9">
            <text:p>£354.47</text:p>
          </table:table-cell>
          <table:table-cell office:value-type="currency" office:value="450" table:style-name="ce9">
            <text:p>£450.00</text:p>
          </table:table-cell>
          <table:table-cell office:value-type="currency" office:value="535.53" table:style-name="ce9">
            <text:p>£535.53</text:p>
          </table:table-cell>
          <table:table-cell office:value-type="currency" office:value="703.74" table:style-name="ce10">
            <text:p>£703.74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Exeter</text:p>
          </table:table-cell>
          <table:table-cell office:value-type="currency" office:value="322.13" table:style-name="ce8">
            <text:p>£322.13</text:p>
          </table:table-cell>
          <table:table-cell office:value-type="currency" office:value="504.95" table:style-name="ce9">
            <text:p>£504.95</text:p>
          </table:table-cell>
          <table:table-cell office:value-type="currency" office:value="612.04999999999995" table:style-name="ce9">
            <text:p>£612.05</text:p>
          </table:table-cell>
          <table:table-cell office:value-type="currency" office:value="714.08" table:style-name="ce9">
            <text:p>£714.08</text:p>
          </table:table-cell>
          <table:table-cell office:value-type="currency" office:value="950" table:style-name="ce10">
            <text:p>£950.00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Fylde Coast</text:p>
          </table:table-cell>
          <table:table-cell office:value-type="currency" office:value="272.14999999999998" table:style-name="ce8">
            <text:p>£272.15</text:p>
          </table:table-cell>
          <table:table-cell office:value-type="currency" office:value="369.35" table:style-name="ce9">
            <text:p>£369.35</text:p>
          </table:table-cell>
          <table:table-cell office:value-type="currency" office:value="495" table:style-name="ce9">
            <text:p>£495.00</text:p>
          </table:table-cell>
          <table:table-cell office:value-type="currency" office:value="564.88" table:style-name="ce9">
            <text:p>£564.88</text:p>
          </table:table-cell>
          <table:table-cell office:value-type="currency" office:value="651.79" table:style-name="ce10">
            <text:p>£651.79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Gloucester</text:p>
          </table:table-cell>
          <table:table-cell office:value-type="currency" office:value="295.39999999999998" table:style-name="ce8">
            <text:p>£295.40</text:p>
          </table:table-cell>
          <table:table-cell office:value-type="currency" office:value="400" table:style-name="ce9">
            <text:p>£400.00</text:p>
          </table:table-cell>
          <table:table-cell office:value-type="currency" office:value="531.69000000000005" table:style-name="ce9">
            <text:p>£531.69</text:p>
          </table:table-cell>
          <table:table-cell office:value-type="currency" office:value="637.55999999999995" table:style-name="ce9">
            <text:p>£637.56</text:p>
          </table:table-cell>
          <table:table-cell office:value-type="currency" office:value="810.97" table:style-name="ce10">
            <text:p>£810.97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Grantham &amp; Newark</text:p>
          </table:table-cell>
          <table:table-cell office:value-type="currency" office:value="255.85" table:style-name="ce8">
            <text:p>£255.85</text:p>
          </table:table-cell>
          <table:table-cell office:value-type="currency" office:value="328.39" table:style-name="ce9">
            <text:p>£328.39</text:p>
          </table:table-cell>
          <table:table-cell office:value-type="currency" office:value="430.44" table:style-name="ce9">
            <text:p>£430.44</text:p>
          </table:table-cell>
          <table:table-cell office:value-type="currency" office:value="481.09" table:style-name="ce9">
            <text:p>£481.09</text:p>
          </table:table-cell>
          <table:table-cell office:value-type="currency" office:value="677.86" table:style-name="ce10">
            <text:p>£677.86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Greater Liverpool</text:p>
          </table:table-cell>
          <table:table-cell office:value-type="currency" office:value="250.35" table:style-name="ce8">
            <text:p>£250.35</text:p>
          </table:table-cell>
          <table:table-cell office:value-type="currency" office:value="395" table:style-name="ce9">
            <text:p>£395.00</text:p>
          </table:table-cell>
          <table:table-cell office:value-type="currency" office:value="455.76" table:style-name="ce9">
            <text:p>£455.76</text:p>
          </table:table-cell>
          <table:table-cell office:value-type="currency" office:value="525" table:style-name="ce9">
            <text:p>£525.00</text:p>
          </table:table-cell>
          <table:table-cell office:value-type="currency" office:value="677.86" table:style-name="ce10">
            <text:p>£677.86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Grimsby</text:p>
          </table:table-cell>
          <table:table-cell office:value-type="currency" office:value="232.47" table:style-name="ce8">
            <text:p>£232.47</text:p>
          </table:table-cell>
          <table:table-cell office:value-type="currency" office:value="325.89" table:style-name="ce9">
            <text:p>£325.89</text:p>
          </table:table-cell>
          <table:table-cell office:value-type="currency" office:value="400" table:style-name="ce9">
            <text:p>£400.00</text:p>
          </table:table-cell>
          <table:table-cell office:value-type="currency" office:value="429.18" table:style-name="ce9">
            <text:p>£429.18</text:p>
          </table:table-cell>
          <table:table-cell office:value-type="currency" office:value="561.04" table:style-name="ce10">
            <text:p>£561.04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Guildford</text:p>
          </table:table-cell>
          <table:table-cell office:value-type="currency" office:value="365.19" table:style-name="ce8">
            <text:p>£365.19</text:p>
          </table:table-cell>
          <table:table-cell office:value-type="currency" office:value="739.58" table:style-name="ce9">
            <text:p>£739.58</text:p>
          </table:table-cell>
          <table:table-cell office:value-type="currency" office:value="966.15" table:style-name="ce9">
            <text:p>£966.15</text:p>
          </table:table-cell>
          <table:table-cell office:value-type="currency" office:value="1164.67" table:style-name="ce9">
            <text:p>£1,164.67</text:p>
          </table:table-cell>
          <table:table-cell office:value-type="currency" office:value="1500" table:style-name="ce10">
            <text:p>£1,500.00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Halifax</text:p>
          </table:table-cell>
          <table:table-cell office:value-type="currency" office:value="280.88" table:style-name="ce8">
            <text:p>£280.88</text:p>
          </table:table-cell>
          <table:table-cell office:value-type="currency" office:value="350" table:style-name="ce9">
            <text:p>£350.00</text:p>
          </table:table-cell>
          <table:table-cell office:value-type="currency" office:value="425" table:style-name="ce9">
            <text:p>£425.00</text:p>
          </table:table-cell>
          <table:table-cell office:value-type="currency" office:value="500" table:style-name="ce9">
            <text:p>£500.00</text:p>
          </table:table-cell>
          <table:table-cell office:value-type="currency" office:value="650" table:style-name="ce10">
            <text:p>£650.00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Harlow &amp; Stortford</text:p>
          </table:table-cell>
          <table:table-cell office:value-type="currency" office:value="295.83999999999997" table:style-name="ce8">
            <text:p>£295.84</text:p>
          </table:table-cell>
          <table:table-cell office:value-type="currency" office:value="577.71" table:style-name="ce9">
            <text:p>£577.71</text:p>
          </table:table-cell>
          <table:table-cell office:value-type="currency" office:value="714.08" table:style-name="ce9">
            <text:p>£714.08</text:p>
          </table:table-cell>
          <table:table-cell office:value-type="currency" office:value="860.84" table:style-name="ce9">
            <text:p>£860.84</text:p>
          </table:table-cell>
          <table:table-cell office:value-type="currency" office:value="1215.31" table:style-name="ce10">
            <text:p>£1,215.31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Harrogate</text:p>
          </table:table-cell>
          <table:table-cell office:value-type="currency" office:value="296.17" table:style-name="ce8">
            <text:p>£296.17</text:p>
          </table:table-cell>
          <table:table-cell office:value-type="currency" office:value="481.09" table:style-name="ce9">
            <text:p>£481.09</text:p>
          </table:table-cell>
          <table:table-cell office:value-type="currency" office:value="595" table:style-name="ce9">
            <text:p>£595.00</text:p>
          </table:table-cell>
          <table:table-cell office:value-type="currency" office:value="700" table:style-name="ce9">
            <text:p>£700.00</text:p>
          </table:table-cell>
          <table:table-cell office:value-type="currency" office:value="938.28" table:style-name="ce10">
            <text:p>£938.28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Herefordshire</text:p>
          </table:table-cell>
          <table:table-cell office:value-type="currency" office:value="249.98" table:style-name="ce8">
            <text:p>£249.98</text:p>
          </table:table-cell>
          <table:table-cell office:value-type="currency" office:value="400" table:style-name="ce9">
            <text:p>£400.00</text:p>
          </table:table-cell>
          <table:table-cell office:value-type="currency" office:value="510" table:style-name="ce9">
            <text:p>£510.00</text:p>
          </table:table-cell>
          <table:table-cell office:value-type="currency" office:value="587.42999999999995" table:style-name="ce9">
            <text:p>£587.43</text:p>
          </table:table-cell>
          <table:table-cell office:value-type="currency" office:value="708.95" table:style-name="ce10">
            <text:p>£708.95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High Weald</text:p>
          </table:table-cell>
          <table:table-cell office:value-type="currency" office:value="336.26" table:style-name="ce8">
            <text:p>£336.26</text:p>
          </table:table-cell>
          <table:table-cell office:value-type="currency" office:value="586.54999999999995" table:style-name="ce9">
            <text:p>£586.55</text:p>
          </table:table-cell>
          <table:table-cell office:value-type="currency" office:value="765.09" table:style-name="ce9">
            <text:p>£765.09</text:p>
          </table:table-cell>
          <table:table-cell office:value-type="currency" office:value="967.2" table:style-name="ce9">
            <text:p>£967.20</text:p>
          </table:table-cell>
          <table:table-cell office:value-type="currency" office:value="1459.58" table:style-name="ce10">
            <text:p>£1,459.58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Hull &amp; East Riding</text:p>
          </table:table-cell>
          <table:table-cell office:value-type="currency" office:value="263.45" table:style-name="ce8">
            <text:p>£263.45</text:p>
          </table:table-cell>
          <table:table-cell office:value-type="currency" office:value="303" table:style-name="ce9">
            <text:p>£303.00</text:p>
          </table:table-cell>
          <table:table-cell office:value-type="currency" office:value="375" table:style-name="ce9">
            <text:p>£375.00</text:p>
          </table:table-cell>
          <table:table-cell office:value-type="currency" office:value="450" table:style-name="ce9">
            <text:p>£450.00</text:p>
          </table:table-cell>
          <table:table-cell office:value-type="currency" office:value="575" table:style-name="ce10">
            <text:p>£575.00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Huntingdon</text:p>
          </table:table-cell>
          <table:table-cell office:value-type="currency" office:value="275.92" table:style-name="ce8">
            <text:p>£275.92</text:p>
          </table:table-cell>
          <table:table-cell office:value-type="currency" office:value="455.76" table:style-name="ce9">
            <text:p>£455.76</text:p>
          </table:table-cell>
          <table:table-cell office:value-type="currency" office:value="547.49" table:style-name="ce9">
            <text:p>£547.49</text:p>
          </table:table-cell>
          <table:table-cell office:value-type="currency" office:value="653.54999999999995" table:style-name="ce9">
            <text:p>£653.55</text:p>
          </table:table-cell>
          <table:table-cell office:value-type="currency" office:value="860.84" table:style-name="ce10">
            <text:p>£860.84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Inner East London</text:p>
          </table:table-cell>
          <table:table-cell office:value-type="currency" office:value="442.35" table:style-name="ce8">
            <text:p>£442.35</text:p>
          </table:table-cell>
          <table:table-cell office:value-type="currency" office:value="1115.17" table:style-name="ce9">
            <text:p>£1,115.17</text:p>
          </table:table-cell>
          <table:table-cell office:value-type="currency" office:value="1310.1300000000001" table:style-name="ce9">
            <text:p>£1,310.13</text:p>
          </table:table-cell>
          <table:table-cell office:value-type="currency" office:value="1536.01" table:style-name="ce9">
            <text:p>£1,536.01</text:p>
          </table:table-cell>
          <table:table-cell office:value-type="currency" office:value="1807.07" table:style-name="ce10">
            <text:p>£1,807.07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Inner North London</text:p>
          </table:table-cell>
          <table:table-cell office:value-type="currency" office:value="423.94" table:style-name="ce8">
            <text:p>£423.94</text:p>
          </table:table-cell>
          <table:table-cell office:value-type="currency" office:value="1129.42" table:style-name="ce9">
            <text:p>£1,129.42</text:p>
          </table:table-cell>
          <table:table-cell office:value-type="currency" office:value="1310.1300000000001" table:style-name="ce9">
            <text:p>£1,310.13</text:p>
          </table:table-cell>
          <table:table-cell office:value-type="currency" office:value="1536.01" table:style-name="ce9">
            <text:p>£1,536.01</text:p>
          </table:table-cell>
          <table:table-cell office:value-type="currency" office:value="1807.07" table:style-name="ce10">
            <text:p>£1,807.07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Inner South East London</text:p>
          </table:table-cell>
          <table:table-cell office:value-type="currency" office:value="412.45" table:style-name="ce8">
            <text:p>£412.45</text:p>
          </table:table-cell>
          <table:table-cell office:value-type="currency" office:value="884.33" table:style-name="ce9">
            <text:p>£884.33</text:p>
          </table:table-cell>
          <table:table-cell office:value-type="currency" office:value="1149.6199999999999" table:style-name="ce9">
            <text:p>£1,149.62</text:p>
          </table:table-cell>
          <table:table-cell office:value-type="currency" office:value="1433.12" table:style-name="ce9">
            <text:p>£1,433.12</text:p>
          </table:table-cell>
          <table:table-cell office:value-type="currency" office:value="1807.07" table:style-name="ce10">
            <text:p>£1,807.07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Inner South West London</text:p>
          </table:table-cell>
          <table:table-cell office:value-type="currency" office:value="408.98" table:style-name="ce8">
            <text:p>£408.98</text:p>
          </table:table-cell>
          <table:table-cell office:value-type="currency" office:value="1099.8800000000001" table:style-name="ce9">
            <text:p>£1,099.88</text:p>
          </table:table-cell>
          <table:table-cell office:value-type="currency" office:value="1310.1300000000001" table:style-name="ce9">
            <text:p>£1,310.13</text:p>
          </table:table-cell>
          <table:table-cell office:value-type="currency" office:value="1536.01" table:style-name="ce9">
            <text:p>£1,536.01</text:p>
          </table:table-cell>
          <table:table-cell office:value-type="currency" office:value="1807.07" table:style-name="ce10">
            <text:p>£1,807.07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Inner West London</text:p>
          </table:table-cell>
          <table:table-cell office:value-type="currency" office:value="479" table:style-name="ce8">
            <text:p>£479.00</text:p>
          </table:table-cell>
          <table:table-cell office:value-type="currency" office:value="1053.81" table:style-name="ce9">
            <text:p>£1,053.81</text:p>
          </table:table-cell>
          <table:table-cell office:value-type="currency" office:value="1310.1300000000001" table:style-name="ce9">
            <text:p>£1,310.13</text:p>
          </table:table-cell>
          <table:table-cell office:value-type="currency" office:value="1536.01" table:style-name="ce9">
            <text:p>£1,536.01</text:p>
          </table:table-cell>
          <table:table-cell office:value-type="currency" office:value="1807.07" table:style-name="ce10">
            <text:p>£1,807.07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Ipswich</text:p>
          </table:table-cell>
          <table:table-cell office:value-type="currency" office:value="249.15" table:style-name="ce8">
            <text:p>£249.15</text:p>
          </table:table-cell>
          <table:table-cell office:value-type="currency" office:value="392.76" table:style-name="ce9">
            <text:p>£392.76</text:p>
          </table:table-cell>
          <table:table-cell office:value-type="currency" office:value="484.57" table:style-name="ce9">
            <text:p>£484.57</text:p>
          </table:table-cell>
          <table:table-cell office:value-type="currency" office:value="561.04" table:style-name="ce9">
            <text:p>£561.04</text:p>
          </table:table-cell>
          <table:table-cell office:value-type="currency" office:value="755.85" table:style-name="ce10">
            <text:p>£755.85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Isle of Wight</text:p>
          </table:table-cell>
          <table:table-cell office:value-type="currency" office:value="297.64999999999998" table:style-name="ce8">
            <text:p>£297.65</text:p>
          </table:table-cell>
          <table:table-cell office:value-type="currency" office:value="404.67" table:style-name="ce9">
            <text:p>£404.67</text:p>
          </table:table-cell>
          <table:table-cell office:value-type="currency" office:value="530" table:style-name="ce9">
            <text:p>£530.00</text:p>
          </table:table-cell>
          <table:table-cell office:value-type="currency" office:value="650" table:style-name="ce9">
            <text:p>£650.00</text:p>
          </table:table-cell>
          <table:table-cell office:value-type="currency" office:value="800" table:style-name="ce10">
            <text:p>£800.00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Kendal</text:p>
          </table:table-cell>
          <table:table-cell office:value-type="currency" office:value="271.58" table:style-name="ce8">
            <text:p>£271.58</text:p>
          </table:table-cell>
          <table:table-cell office:value-type="currency" office:value="419.94" table:style-name="ce9">
            <text:p>£419.94</text:p>
          </table:table-cell>
          <table:table-cell office:value-type="currency" office:value="535.53" table:style-name="ce9">
            <text:p>£535.53</text:p>
          </table:table-cell>
          <table:table-cell office:value-type="currency" office:value="632.98" table:style-name="ce9">
            <text:p>£632.98</text:p>
          </table:table-cell>
          <table:table-cell office:value-type="currency" office:value="759.59" table:style-name="ce10">
            <text:p>£759.59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Kernow West</text:p>
          </table:table-cell>
          <table:table-cell office:value-type="currency" office:value="290.73" table:style-name="ce8">
            <text:p>£290.73</text:p>
          </table:table-cell>
          <table:table-cell office:value-type="currency" office:value="455.76" table:style-name="ce9">
            <text:p>£455.76</text:p>
          </table:table-cell>
          <table:table-cell office:value-type="currency" office:value="573.38" table:style-name="ce9">
            <text:p>£573.38</text:p>
          </table:table-cell>
          <table:table-cell office:value-type="currency" office:value="658.31" table:style-name="ce9">
            <text:p>£658.31</text:p>
          </table:table-cell>
          <table:table-cell office:value-type="currency" office:value="805.15" table:style-name="ce10">
            <text:p>£805.15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Kings Lynn</text:p>
          </table:table-cell>
          <table:table-cell office:value-type="currency" office:value="232.6" table:style-name="ce8">
            <text:p>£232.60</text:p>
          </table:table-cell>
          <table:table-cell office:value-type="currency" office:value="392.76" table:style-name="ce9">
            <text:p>£392.76</text:p>
          </table:table-cell>
          <table:table-cell office:value-type="currency" office:value="486.24" table:style-name="ce9">
            <text:p>£486.24</text:p>
          </table:table-cell>
          <table:table-cell office:value-type="currency" office:value="561.04" table:style-name="ce9">
            <text:p>£561.04</text:p>
          </table:table-cell>
          <table:table-cell office:value-type="currency" office:value="708.95" table:style-name="ce10">
            <text:p>£708.95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Kirklees</text:p>
          </table:table-cell>
          <table:table-cell office:value-type="currency" office:value="238.99" table:style-name="ce8">
            <text:p>£238.99</text:p>
          </table:table-cell>
          <table:table-cell office:value-type="currency" office:value="350" table:style-name="ce9">
            <text:p>£350.00</text:p>
          </table:table-cell>
          <table:table-cell office:value-type="currency" office:value="419.94" table:style-name="ce9">
            <text:p>£419.94</text:p>
          </table:table-cell>
          <table:table-cell office:value-type="currency" office:value="495" table:style-name="ce9">
            <text:p>£495.00</text:p>
          </table:table-cell>
          <table:table-cell office:value-type="currency" office:value="650" table:style-name="ce10">
            <text:p>£650.00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Lancaster</text:p>
          </table:table-cell>
          <table:table-cell office:value-type="currency" office:value="249.06" table:style-name="ce8">
            <text:p>£249.06</text:p>
          </table:table-cell>
          <table:table-cell office:value-type="currency" office:value="395" table:style-name="ce9">
            <text:p>£395.00</text:p>
          </table:table-cell>
          <table:table-cell office:value-type="currency" office:value="500" table:style-name="ce9">
            <text:p>£500.00</text:p>
          </table:table-cell>
          <table:table-cell office:value-type="currency" office:value="573.38" table:style-name="ce9">
            <text:p>£573.38</text:p>
          </table:table-cell>
          <table:table-cell office:value-type="currency" office:value="630.23" table:style-name="ce10">
            <text:p>£630.23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Leeds</text:p>
          </table:table-cell>
          <table:table-cell office:value-type="currency" office:value="279.93" table:style-name="ce8">
            <text:p>£279.93</text:p>
          </table:table-cell>
          <table:table-cell office:value-type="currency" office:value="433.55" table:style-name="ce9">
            <text:p>£433.55</text:p>
          </table:table-cell>
          <table:table-cell office:value-type="currency" office:value="531.69000000000005" table:style-name="ce9">
            <text:p>£531.69</text:p>
          </table:table-cell>
          <table:table-cell office:value-type="currency" office:value="658.31" table:style-name="ce9">
            <text:p>£658.31</text:p>
          </table:table-cell>
          <table:table-cell office:value-type="currency" office:value="866.41" table:style-name="ce10">
            <text:p>£866.41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Leicester</text:p>
          </table:table-cell>
          <table:table-cell office:value-type="currency" office:value="258.93" table:style-name="ce8">
            <text:p>£258.93</text:p>
          </table:table-cell>
          <table:table-cell office:value-type="currency" office:value="375" table:style-name="ce9">
            <text:p>£375.00</text:p>
          </table:table-cell>
          <table:table-cell office:value-type="currency" office:value="475" table:style-name="ce9">
            <text:p>£475.00</text:p>
          </table:table-cell>
          <table:table-cell office:value-type="currency" office:value="550" table:style-name="ce9">
            <text:p>£550.00</text:p>
          </table:table-cell>
          <table:table-cell office:value-type="currency" office:value="708.95" table:style-name="ce10">
            <text:p>£708.95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Lincoln</text:p>
          </table:table-cell>
          <table:table-cell office:value-type="currency" office:value="255.24" table:style-name="ce8">
            <text:p>£255.24</text:p>
          </table:table-cell>
          <table:table-cell office:value-type="currency" office:value="354.47" table:style-name="ce9">
            <text:p>£354.47</text:p>
          </table:table-cell>
          <table:table-cell office:value-type="currency" office:value="435.49" table:style-name="ce9">
            <text:p>£435.49</text:p>
          </table:table-cell>
          <table:table-cell office:value-type="currency" office:value="500" table:style-name="ce9">
            <text:p>£500.00</text:p>
          </table:table-cell>
          <table:table-cell office:value-type="currency" office:value="643.12" table:style-name="ce10">
            <text:p>£643.12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Lincolnshire Fens</text:p>
          </table:table-cell>
          <table:table-cell office:value-type="currency" office:value="252.98" table:style-name="ce8">
            <text:p>£252.98</text:p>
          </table:table-cell>
          <table:table-cell office:value-type="currency" office:value="382.55" table:style-name="ce9">
            <text:p>£382.55</text:p>
          </table:table-cell>
          <table:table-cell office:value-type="currency" office:value="479.57" table:style-name="ce9">
            <text:p>£479.57</text:p>
          </table:table-cell>
          <table:table-cell office:value-type="currency" office:value="561.04" table:style-name="ce9">
            <text:p>£561.04</text:p>
          </table:table-cell>
          <table:table-cell office:value-type="currency" office:value="663.07" table:style-name="ce10">
            <text:p>£663.07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Lowestoft &amp; Great Yarmouth</text:p>
          </table:table-cell>
          <table:table-cell office:value-type="currency" office:value="280.27" table:style-name="ce8">
            <text:p>£280.27</text:p>
          </table:table-cell>
          <table:table-cell office:value-type="currency" office:value="374.71" table:style-name="ce9">
            <text:p>£374.71</text:p>
          </table:table-cell>
          <table:table-cell office:value-type="currency" office:value="455.76" table:style-name="ce9">
            <text:p>£455.76</text:p>
          </table:table-cell>
          <table:table-cell office:value-type="currency" office:value="510.03" table:style-name="ce9">
            <text:p>£510.03</text:p>
          </table:table-cell>
          <table:table-cell office:value-type="currency" office:value="648.16999999999996" table:style-name="ce10">
            <text:p>£648.17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Luton</text:p>
          </table:table-cell>
          <table:table-cell office:value-type="currency" office:value="270.58" table:style-name="ce8">
            <text:p>£270.58</text:p>
          </table:table-cell>
          <table:table-cell office:value-type="currency" office:value="484.57" table:style-name="ce9">
            <text:p>£484.57</text:p>
          </table:table-cell>
          <table:table-cell office:value-type="currency" office:value="617.26" table:style-name="ce9">
            <text:p>£617.26</text:p>
          </table:table-cell>
          <table:table-cell office:value-type="currency" office:value="735.29" table:style-name="ce9">
            <text:p>£735.29</text:p>
          </table:table-cell>
          <table:table-cell office:value-type="currency" office:value="886.16" table:style-name="ce10">
            <text:p>£886.16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Maidstone</text:p>
          </table:table-cell>
          <table:table-cell office:value-type="currency" office:value="295.86" table:style-name="ce8">
            <text:p>£295.86</text:p>
          </table:table-cell>
          <table:table-cell office:value-type="currency" office:value="535.53" table:style-name="ce9">
            <text:p>£535.53</text:p>
          </table:table-cell>
          <table:table-cell office:value-type="currency" office:value="682.76" table:style-name="ce9">
            <text:p>£682.76</text:p>
          </table:table-cell>
          <table:table-cell office:value-type="currency" office:value="781.93" table:style-name="ce9">
            <text:p>£781.93</text:p>
          </table:table-cell>
          <table:table-cell office:value-type="currency" office:value="1020.1" table:style-name="ce10">
            <text:p>£1,020.10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Medway &amp; Swale</text:p>
          </table:table-cell>
          <table:table-cell office:value-type="currency" office:value="284.48" table:style-name="ce8">
            <text:p>£284.48</text:p>
          </table:table-cell>
          <table:table-cell office:value-type="currency" office:value="479.57" table:style-name="ce9">
            <text:p>£479.57</text:p>
          </table:table-cell>
          <table:table-cell office:value-type="currency" office:value="599.46" table:style-name="ce9">
            <text:p>£599.46</text:p>
          </table:table-cell>
          <table:table-cell office:value-type="currency" office:value="663.07" table:style-name="ce9">
            <text:p>£663.07</text:p>
          </table:table-cell>
          <table:table-cell office:value-type="currency" office:value="860.84" table:style-name="ce10">
            <text:p>£860.84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Mendip</text:p>
          </table:table-cell>
          <table:table-cell office:value-type="currency" office:value="300.17" table:style-name="ce8">
            <text:p>£300.17</text:p>
          </table:table-cell>
          <table:table-cell office:value-type="currency" office:value="405.12" table:style-name="ce9">
            <text:p>£405.12</text:p>
          </table:table-cell>
          <table:table-cell office:value-type="currency" office:value="535.53" table:style-name="ce9">
            <text:p>£535.53</text:p>
          </table:table-cell>
          <table:table-cell office:value-type="currency" office:value="663.07" table:style-name="ce9">
            <text:p>£663.07</text:p>
          </table:table-cell>
          <table:table-cell office:value-type="currency" office:value="800" table:style-name="ce10">
            <text:p>£800.00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Mid &amp; East Devon</text:p>
          </table:table-cell>
          <table:table-cell office:value-type="currency" office:value="289.02999999999997" table:style-name="ce8">
            <text:p>£289.03</text:p>
          </table:table-cell>
          <table:table-cell office:value-type="currency" office:value="420.17" table:style-name="ce9">
            <text:p>£420.17</text:p>
          </table:table-cell>
          <table:table-cell office:value-type="currency" office:value="547.34" table:style-name="ce9">
            <text:p>£547.34</text:p>
          </table:table-cell>
          <table:table-cell office:value-type="currency" office:value="658.31" table:style-name="ce9">
            <text:p>£658.31</text:p>
          </table:table-cell>
          <table:table-cell office:value-type="currency" office:value="835.52" table:style-name="ce10">
            <text:p>£835.52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Mid &amp; West Dorset</text:p>
          </table:table-cell>
          <table:table-cell office:value-type="currency" office:value="289.02999999999997" table:style-name="ce8">
            <text:p>£289.03</text:p>
          </table:table-cell>
          <table:table-cell office:value-type="currency" office:value="459.07" table:style-name="ce9">
            <text:p>£459.07</text:p>
          </table:table-cell>
          <table:table-cell office:value-type="currency" office:value="595" table:style-name="ce9">
            <text:p>£595.00</text:p>
          </table:table-cell>
          <table:table-cell office:value-type="currency" office:value="700" table:style-name="ce9">
            <text:p>£700.00</text:p>
          </table:table-cell>
          <table:table-cell office:value-type="currency" office:value="867.06" table:style-name="ce10">
            <text:p>£867.06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Mid Staffs</text:p>
          </table:table-cell>
          <table:table-cell office:value-type="currency" office:value="289.02999999999997" table:style-name="ce8">
            <text:p>£289.03</text:p>
          </table:table-cell>
          <table:table-cell office:value-type="currency" office:value="394.98" table:style-name="ce9">
            <text:p>£394.98</text:p>
          </table:table-cell>
          <table:table-cell office:value-type="currency" office:value="495" table:style-name="ce9">
            <text:p>£495.00</text:p>
          </table:table-cell>
          <table:table-cell office:value-type="currency" office:value="561.04" table:style-name="ce9">
            <text:p>£561.04</text:p>
          </table:table-cell>
          <table:table-cell office:value-type="currency" office:value="739.58" table:style-name="ce10">
            <text:p>£739.58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Milton Keynes</text:p>
          </table:table-cell>
          <table:table-cell office:value-type="currency" office:value="303.14999999999998" table:style-name="ce8">
            <text:p>£303.15</text:p>
          </table:table-cell>
          <table:table-cell office:value-type="currency" office:value="525.17999999999995" table:style-name="ce9">
            <text:p>£525.18</text:p>
          </table:table-cell>
          <table:table-cell office:value-type="currency" office:value="656.5" table:style-name="ce9">
            <text:p>£656.50</text:p>
          </table:table-cell>
          <table:table-cell office:value-type="currency" office:value="759.59" table:style-name="ce9">
            <text:p>£759.59</text:p>
          </table:table-cell>
          <table:table-cell office:value-type="currency" office:value="969.1" table:style-name="ce10">
            <text:p>£969.10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Newbury</text:p>
          </table:table-cell>
          <table:table-cell office:value-type="currency" office:value="319.27" table:style-name="ce8">
            <text:p>£319.27</text:p>
          </table:table-cell>
          <table:table-cell office:value-type="currency" office:value="535.53" table:style-name="ce9">
            <text:p>£535.53</text:p>
          </table:table-cell>
          <table:table-cell office:value-type="currency" office:value="677.65" table:style-name="ce9">
            <text:p>£677.65</text:p>
          </table:table-cell>
          <table:table-cell office:value-type="currency" office:value="816.1" table:style-name="ce9">
            <text:p>£816.10</text:p>
          </table:table-cell>
          <table:table-cell office:value-type="currency" office:value="1147.1600000000001" table:style-name="ce10">
            <text:p>£1,147.16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North Cheshire</text:p>
          </table:table-cell>
          <table:table-cell office:value-type="currency" office:value="212.34" table:style-name="ce8">
            <text:p>£212.34</text:p>
          </table:table-cell>
          <table:table-cell office:value-type="currency" office:value="400" table:style-name="ce9">
            <text:p>£400.00</text:p>
          </table:table-cell>
          <table:table-cell office:value-type="currency" office:value="475" table:style-name="ce9">
            <text:p>£475.00</text:p>
          </table:table-cell>
          <table:table-cell office:value-type="currency" office:value="550" table:style-name="ce9">
            <text:p>£550.00</text:p>
          </table:table-cell>
          <table:table-cell office:value-type="currency" office:value="759.59" table:style-name="ce10">
            <text:p>£759.59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North Cornwall &amp; Devon Borders</text:p>
          </table:table-cell>
          <table:table-cell office:value-type="currency" office:value="289.02999999999997" table:style-name="ce8">
            <text:p>£289.03</text:p>
          </table:table-cell>
          <table:table-cell office:value-type="currency" office:value="405.12" table:style-name="ce9">
            <text:p>£405.12</text:p>
          </table:table-cell>
          <table:table-cell office:value-type="currency" office:value="520.24" table:style-name="ce9">
            <text:p>£520.24</text:p>
          </table:table-cell>
          <table:table-cell office:value-type="currency" office:value="606.97" table:style-name="ce9">
            <text:p>£606.97</text:p>
          </table:table-cell>
          <table:table-cell office:value-type="currency" office:value="730.01" table:style-name="ce10">
            <text:p>£730.01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North Cumbria</text:p>
          </table:table-cell>
          <table:table-cell office:value-type="currency" office:value="255.24" table:style-name="ce8">
            <text:p>£255.24</text:p>
          </table:table-cell>
          <table:table-cell office:value-type="currency" office:value="350" table:style-name="ce9">
            <text:p>£350.00</text:p>
          </table:table-cell>
          <table:table-cell office:value-type="currency" office:value="410.17" table:style-name="ce9">
            <text:p>£410.17</text:p>
          </table:table-cell>
          <table:table-cell office:value-type="currency" office:value="490" table:style-name="ce9">
            <text:p>£490.00</text:p>
          </table:table-cell>
          <table:table-cell office:value-type="currency" office:value="612.04999999999995" table:style-name="ce10">
            <text:p>£612.05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North Devon</text:p>
          </table:table-cell>
          <table:table-cell office:value-type="currency" office:value="274.06" table:style-name="ce8">
            <text:p>£274.06</text:p>
          </table:table-cell>
          <table:table-cell office:value-type="currency" office:value="400" table:style-name="ce9">
            <text:p>£400.00</text:p>
          </table:table-cell>
          <table:table-cell office:value-type="currency" office:value="500" table:style-name="ce9">
            <text:p>£500.00</text:p>
          </table:table-cell>
          <table:table-cell office:value-type="currency" office:value="600" table:style-name="ce9">
            <text:p>£600.00</text:p>
          </table:table-cell>
          <table:table-cell office:value-type="currency" office:value="730.01" table:style-name="ce10">
            <text:p>£730.01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North Nottingham</text:p>
          </table:table-cell>
          <table:table-cell office:value-type="currency" office:value="253.07" table:style-name="ce8">
            <text:p>£253.07</text:p>
          </table:table-cell>
          <table:table-cell office:value-type="currency" office:value="315.12" table:style-name="ce9">
            <text:p>£315.12</text:p>
          </table:table-cell>
          <table:table-cell office:value-type="currency" office:value="402.92" table:style-name="ce9">
            <text:p>£402.92</text:p>
          </table:table-cell>
          <table:table-cell office:value-type="currency" office:value="450" table:style-name="ce9">
            <text:p>£450.00</text:p>
          </table:table-cell>
          <table:table-cell office:value-type="currency" office:value="630.23" table:style-name="ce10">
            <text:p>£630.23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North West Kent</text:p>
          </table:table-cell>
          <table:table-cell office:value-type="currency" office:value="307" table:style-name="ce8">
            <text:p>£307.00</text:p>
          </table:table-cell>
          <table:table-cell office:value-type="currency" office:value="541.82000000000005" table:style-name="ce9">
            <text:p>£541.82</text:p>
          </table:table-cell>
          <table:table-cell office:value-type="currency" office:value="663.07" table:style-name="ce9">
            <text:p>£663.07</text:p>
          </table:table-cell>
          <table:table-cell office:value-type="currency" office:value="755.85" table:style-name="ce9">
            <text:p>£755.85</text:p>
          </table:table-cell>
          <table:table-cell office:value-type="currency" office:value="1050.4000000000001" table:style-name="ce10">
            <text:p>£1,050.40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North West London</text:p>
          </table:table-cell>
          <table:table-cell office:value-type="currency" office:value="378.75" table:style-name="ce8">
            <text:p>£378.75</text:p>
          </table:table-cell>
          <table:table-cell office:value-type="currency" office:value="805.15" table:style-name="ce9">
            <text:p>£805.15</text:p>
          </table:table-cell>
          <table:table-cell office:value-type="currency" office:value="1050.1099999999999" table:style-name="ce9">
            <text:p>£1,050.11</text:p>
          </table:table-cell>
          <table:table-cell office:value-type="currency" office:value="1312.99" table:style-name="ce9">
            <text:p>£1,312.99</text:p>
          </table:table-cell>
          <table:table-cell office:value-type="currency" office:value="1622.38" table:style-name="ce10">
            <text:p>£1,622.38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Northampton</text:p>
          </table:table-cell>
          <table:table-cell office:value-type="currency" office:value="287.39999999999998" table:style-name="ce8">
            <text:p>£287.40</text:p>
          </table:table-cell>
          <table:table-cell office:value-type="currency" office:value="433.55" table:style-name="ce9">
            <text:p>£433.55</text:p>
          </table:table-cell>
          <table:table-cell office:value-type="currency" office:value="547.34" table:style-name="ce9">
            <text:p>£547.34</text:p>
          </table:table-cell>
          <table:table-cell office:value-type="currency" office:value="607.66" table:style-name="ce9">
            <text:p>£607.66</text:p>
          </table:table-cell>
          <table:table-cell office:value-type="currency" office:value="810.97" table:style-name="ce10">
            <text:p>£810.97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Northants Central</text:p>
          </table:table-cell>
          <table:table-cell office:value-type="currency" office:value="227" table:style-name="ce8">
            <text:p>£227.00</text:p>
          </table:table-cell>
          <table:table-cell office:value-type="currency" office:value="357.04" table:style-name="ce9">
            <text:p>£357.04</text:p>
          </table:table-cell>
          <table:table-cell office:value-type="currency" office:value="459.07" table:style-name="ce9">
            <text:p>£459.07</text:p>
          </table:table-cell>
          <table:table-cell office:value-type="currency" office:value="535.53" table:style-name="ce9">
            <text:p>£535.53</text:p>
          </table:table-cell>
          <table:table-cell office:value-type="currency" office:value="714.08" table:style-name="ce10">
            <text:p>£714.08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Northumberland</text:p>
          </table:table-cell>
          <table:table-cell office:value-type="currency" office:value="285.26" table:style-name="ce8">
            <text:p>£285.26</text:p>
          </table:table-cell>
          <table:table-cell office:value-type="currency" office:value="321.32" table:style-name="ce9">
            <text:p>£321.32</text:p>
          </table:table-cell>
          <table:table-cell office:value-type="currency" office:value="380" table:style-name="ce9">
            <text:p>£380.00</text:p>
          </table:table-cell>
          <table:table-cell office:value-type="currency" office:value="450" table:style-name="ce9">
            <text:p>£450.00</text:p>
          </table:table-cell>
          <table:table-cell office:value-type="currency" office:value="600" table:style-name="ce10">
            <text:p>£600.00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Nottingham</text:p>
          </table:table-cell>
          <table:table-cell office:value-type="currency" office:value="299.82" table:style-name="ce8">
            <text:p>£299.82</text:p>
          </table:table-cell>
          <table:table-cell office:value-type="currency" office:value="395" table:style-name="ce9">
            <text:p>£395.00</text:p>
          </table:table-cell>
          <table:table-cell office:value-type="currency" office:value="469.15" table:style-name="ce9">
            <text:p>£469.15</text:p>
          </table:table-cell>
          <table:table-cell office:value-type="currency" office:value="521.26" table:style-name="ce9">
            <text:p>£521.26</text:p>
          </table:table-cell>
          <table:table-cell office:value-type="currency" office:value="658.31" table:style-name="ce10">
            <text:p>£658.31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Oldham &amp; Rochdale</text:p>
          </table:table-cell>
          <table:table-cell office:value-type="currency" office:value="242.92" table:style-name="ce8">
            <text:p>£242.92</text:p>
          </table:table-cell>
          <table:table-cell office:value-type="currency" office:value="364.61" table:style-name="ce9">
            <text:p>£364.61</text:p>
          </table:table-cell>
          <table:table-cell office:value-type="currency" office:value="425" table:style-name="ce9">
            <text:p>£425.00</text:p>
          </table:table-cell>
          <table:table-cell office:value-type="currency" office:value="495" table:style-name="ce9">
            <text:p>£495.00</text:p>
          </table:table-cell>
          <table:table-cell office:value-type="currency" office:value="650" table:style-name="ce10">
            <text:p>£650.00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Outer East London</text:p>
          </table:table-cell>
          <table:table-cell office:value-type="currency" office:value="331.79" table:style-name="ce8">
            <text:p>£331.79</text:p>
          </table:table-cell>
          <table:table-cell office:value-type="currency" office:value="787.81" table:style-name="ce9">
            <text:p>£787.81</text:p>
          </table:table-cell>
          <table:table-cell office:value-type="currency" office:value="994.85" table:style-name="ce9">
            <text:p>£994.85</text:p>
          </table:table-cell>
          <table:table-cell office:value-type="currency" office:value="1243.58" table:style-name="ce9">
            <text:p>£1,243.58</text:p>
          </table:table-cell>
          <table:table-cell office:value-type="currency" office:value="1437.01" table:style-name="ce10">
            <text:p>£1,437.01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Outer North East London</text:p>
          </table:table-cell>
          <table:table-cell office:value-type="currency" office:value="325.63" table:style-name="ce8">
            <text:p>£325.63</text:p>
          </table:table-cell>
          <table:table-cell office:value-type="currency" office:value="676" table:style-name="ce9">
            <text:p>£676.00</text:p>
          </table:table-cell>
          <table:table-cell office:value-type="currency" office:value="835.78" table:style-name="ce9">
            <text:p>£835.78</text:p>
          </table:table-cell>
          <table:table-cell office:value-type="currency" office:value="1050.4000000000001" table:style-name="ce9">
            <text:p>£1,050.40</text:p>
          </table:table-cell>
          <table:table-cell office:value-type="currency" office:value="1355.31" table:style-name="ce10">
            <text:p>£1,355.31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Outer North London</text:p>
          </table:table-cell>
          <table:table-cell office:value-type="currency" office:value="392.77" table:style-name="ce8">
            <text:p>£392.77</text:p>
          </table:table-cell>
          <table:table-cell office:value-type="currency" office:value="865.3" table:style-name="ce9">
            <text:p>£865.30</text:p>
          </table:table-cell>
          <table:table-cell office:value-type="currency" office:value="1106.49" table:style-name="ce9">
            <text:p>£1,106.49</text:p>
          </table:table-cell>
          <table:table-cell office:value-type="currency" office:value="1365.52" table:style-name="ce9">
            <text:p>£1,365.52</text:p>
          </table:table-cell>
          <table:table-cell office:value-type="currency" office:value="1684.14" table:style-name="ce10">
            <text:p>£1,684.14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Outer South East London</text:p>
          </table:table-cell>
          <table:table-cell office:value-type="currency" office:value="365.19" table:style-name="ce8">
            <text:p>£365.19</text:p>
          </table:table-cell>
          <table:table-cell office:value-type="currency" office:value="697.78" table:style-name="ce9">
            <text:p>£697.78</text:p>
          </table:table-cell>
          <table:table-cell office:value-type="currency" office:value="860.09" table:style-name="ce9">
            <text:p>£860.09</text:p>
          </table:table-cell>
          <table:table-cell office:value-type="currency" office:value="1050.4000000000001" table:style-name="ce9">
            <text:p>£1,050.40</text:p>
          </table:table-cell>
          <table:table-cell office:value-type="currency" office:value="1355.31" table:style-name="ce10">
            <text:p>£1,355.31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Outer South London</text:p>
          </table:table-cell>
          <table:table-cell office:value-type="currency" office:value="357.31" table:style-name="ce8">
            <text:p>£357.31</text:p>
          </table:table-cell>
          <table:table-cell office:value-type="currency" office:value="724.64" table:style-name="ce9">
            <text:p>£724.64</text:p>
          </table:table-cell>
          <table:table-cell office:value-type="currency" office:value="912.49" table:style-name="ce9">
            <text:p>£912.49</text:p>
          </table:table-cell>
          <table:table-cell office:value-type="currency" office:value="1209.5999999999999" table:style-name="ce9">
            <text:p>£1,209.60</text:p>
          </table:table-cell>
          <table:table-cell office:value-type="currency" office:value="1492.28" table:style-name="ce10">
            <text:p>£1,492.28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Outer South West London</text:p>
          </table:table-cell>
          <table:table-cell office:value-type="currency" office:value="367.92" table:style-name="ce8">
            <text:p>£367.92</text:p>
          </table:table-cell>
          <table:table-cell office:value-type="currency" office:value="911.48" table:style-name="ce9">
            <text:p>£911.48</text:p>
          </table:table-cell>
          <table:table-cell office:value-type="currency" office:value="1215.93" table:style-name="ce9">
            <text:p>£1,215.93</text:p>
          </table:table-cell>
          <table:table-cell office:value-type="currency" office:value="1460.17" table:style-name="ce9">
            <text:p>£1,460.17</text:p>
          </table:table-cell>
          <table:table-cell office:value-type="currency" office:value="1807.07" table:style-name="ce10">
            <text:p>£1,807.07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Outer West London</text:p>
          </table:table-cell>
          <table:table-cell office:value-type="currency" office:value="357.13" table:style-name="ce8">
            <text:p>£357.13</text:p>
          </table:table-cell>
          <table:table-cell office:value-type="currency" office:value="761.55" table:style-name="ce9">
            <text:p>£761.55</text:p>
          </table:table-cell>
          <table:table-cell office:value-type="currency" office:value="966.15" table:style-name="ce9">
            <text:p>£966.15</text:p>
          </table:table-cell>
          <table:table-cell office:value-type="currency" office:value="1180.8599999999999" table:style-name="ce9">
            <text:p>£1,180.86</text:p>
          </table:table-cell>
          <table:table-cell office:value-type="currency" office:value="1381.79" table:style-name="ce10">
            <text:p>£1,381.79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Oxford</text:p>
          </table:table-cell>
          <table:table-cell office:value-type="currency" office:value="350" table:style-name="ce8">
            <text:p>£350.00</text:p>
          </table:table-cell>
          <table:table-cell office:value-type="currency" office:value="688.57" table:style-name="ce9">
            <text:p>£688.57</text:p>
          </table:table-cell>
          <table:table-cell office:value-type="currency" office:value="834.05" table:style-name="ce9">
            <text:p>£834.05</text:p>
          </table:table-cell>
          <table:table-cell office:value-type="currency" office:value="997.88" table:style-name="ce9">
            <text:p>£997.88</text:p>
          </table:table-cell>
          <table:table-cell office:value-type="currency" office:value="1300" table:style-name="ce10">
            <text:p>£1,300.00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Peaks &amp; Dales</text:p>
          </table:table-cell>
          <table:table-cell office:value-type="currency" office:value="295.17" table:style-name="ce8">
            <text:p>£295.17</text:p>
          </table:table-cell>
          <table:table-cell office:value-type="currency" office:value="390.94" table:style-name="ce9">
            <text:p>£390.94</text:p>
          </table:table-cell>
          <table:table-cell office:value-type="currency" office:value="481.09" table:style-name="ce9">
            <text:p>£481.09</text:p>
          </table:table-cell>
          <table:table-cell office:value-type="currency" office:value="557.02" table:style-name="ce9">
            <text:p>£557.02</text:p>
          </table:table-cell>
          <table:table-cell office:value-type="currency" office:value="729.97" table:style-name="ce10">
            <text:p>£729.97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Peterborough</text:p>
          </table:table-cell>
          <table:table-cell office:value-type="currency" office:value="248.31" table:style-name="ce8">
            <text:p>£248.31</text:p>
          </table:table-cell>
          <table:table-cell office:value-type="currency" office:value="400" table:style-name="ce9">
            <text:p>£400.00</text:p>
          </table:table-cell>
          <table:table-cell office:value-type="currency" office:value="500" table:style-name="ce9">
            <text:p>£500.00</text:p>
          </table:table-cell>
          <table:table-cell office:value-type="currency" office:value="573.38" table:style-name="ce9">
            <text:p>£573.38</text:p>
          </table:table-cell>
          <table:table-cell office:value-type="currency" office:value="729.77" table:style-name="ce10">
            <text:p>£729.77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Plymouth</text:p>
          </table:table-cell>
          <table:table-cell office:value-type="currency" office:value="309.39999999999998" table:style-name="ce8">
            <text:p>£309.40</text:p>
          </table:table-cell>
          <table:table-cell office:value-type="currency" office:value="408.05" table:style-name="ce9">
            <text:p>£408.05</text:p>
          </table:table-cell>
          <table:table-cell office:value-type="currency" office:value="531.69000000000005" table:style-name="ce9">
            <text:p>£531.69</text:p>
          </table:table-cell>
          <table:table-cell office:value-type="currency" office:value="630.23" table:style-name="ce9">
            <text:p>£630.23</text:p>
          </table:table-cell>
          <table:table-cell office:value-type="currency" office:value="790.6" table:style-name="ce10">
            <text:p>£790.60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Portsmouth</text:p>
          </table:table-cell>
          <table:table-cell office:value-type="currency" office:value="300" table:style-name="ce8">
            <text:p>£300.00</text:p>
          </table:table-cell>
          <table:table-cell office:value-type="currency" office:value="506.36" table:style-name="ce9">
            <text:p>£506.36</text:p>
          </table:table-cell>
          <table:table-cell office:value-type="currency" office:value="625.53" table:style-name="ce9">
            <text:p>£625.53</text:p>
          </table:table-cell>
          <table:table-cell office:value-type="currency" office:value="750" table:style-name="ce9">
            <text:p>£750.00</text:p>
          </table:table-cell>
          <table:table-cell office:value-type="currency" office:value="1042.8599999999999" table:style-name="ce10">
            <text:p>£1,042.86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Reading</text:p>
          </table:table-cell>
          <table:table-cell office:value-type="currency" office:value="341.38" table:style-name="ce8">
            <text:p>£341.38</text:p>
          </table:table-cell>
          <table:table-cell office:value-type="currency" office:value="663.07" table:style-name="ce9">
            <text:p>£663.07</text:p>
          </table:table-cell>
          <table:table-cell office:value-type="currency" office:value="816.1" table:style-name="ce9">
            <text:p>£816.10</text:p>
          </table:table-cell>
          <table:table-cell office:value-type="currency" office:value="961.1" table:style-name="ce9">
            <text:p>£961.10</text:p>
          </table:table-cell>
          <table:table-cell office:value-type="currency" office:value="1365.52" table:style-name="ce10">
            <text:p>£1,365.52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Richmond &amp; Hambleton</text:p>
          </table:table-cell>
          <table:table-cell office:value-type="currency" office:value="296.17" table:style-name="ce8">
            <text:p>£296.17</text:p>
          </table:table-cell>
          <table:table-cell office:value-type="currency" office:value="395" table:style-name="ce9">
            <text:p>£395.00</text:p>
          </table:table-cell>
          <table:table-cell office:value-type="currency" office:value="495" table:style-name="ce9">
            <text:p>£495.00</text:p>
          </table:table-cell>
          <table:table-cell office:value-type="currency" office:value="557.02" table:style-name="ce9">
            <text:p>£557.02</text:p>
          </table:table-cell>
          <table:table-cell office:value-type="currency" office:value="700" table:style-name="ce10">
            <text:p>£700.00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Rotherham</text:p>
          </table:table-cell>
          <table:table-cell office:value-type="currency" office:value="254.2" table:style-name="ce8">
            <text:p>£254.20</text:p>
          </table:table-cell>
          <table:table-cell office:value-type="currency" office:value="345" table:style-name="ce9">
            <text:p>£345.00</text:p>
          </table:table-cell>
          <table:table-cell office:value-type="currency" office:value="420.17" table:style-name="ce9">
            <text:p>£420.17</text:p>
          </table:table-cell>
          <table:table-cell office:value-type="currency" office:value="438.87" table:style-name="ce9">
            <text:p>£438.87</text:p>
          </table:table-cell>
          <table:table-cell office:value-type="currency" office:value="600" table:style-name="ce10">
            <text:p>£600.00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Rugby &amp; East</text:p>
          </table:table-cell>
          <table:table-cell office:value-type="currency" office:value="269.89999999999998" table:style-name="ce8">
            <text:p>£269.90</text:p>
          </table:table-cell>
          <table:table-cell office:value-type="currency" office:value="400.03" table:style-name="ce9">
            <text:p>£400.03</text:p>
          </table:table-cell>
          <table:table-cell office:value-type="currency" office:value="504.95" table:style-name="ce9">
            <text:p>£504.95</text:p>
          </table:table-cell>
          <table:table-cell office:value-type="currency" office:value="582.34" table:style-name="ce9">
            <text:p>£582.34</text:p>
          </table:table-cell>
          <table:table-cell office:value-type="currency" office:value="795" table:style-name="ce10">
            <text:p>£795.00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Salisbury</text:p>
          </table:table-cell>
          <table:table-cell office:value-type="currency" office:value="293.95999999999998" table:style-name="ce8">
            <text:p>£293.96</text:p>
          </table:table-cell>
          <table:table-cell office:value-type="currency" office:value="500" table:style-name="ce9">
            <text:p>£500.00</text:p>
          </table:table-cell>
          <table:table-cell office:value-type="currency" office:value="625" table:style-name="ce9">
            <text:p>£625.00</text:p>
          </table:table-cell>
          <table:table-cell office:value-type="currency" office:value="750" table:style-name="ce9">
            <text:p>£750.00</text:p>
          </table:table-cell>
          <table:table-cell office:value-type="currency" office:value="995" table:style-name="ce10">
            <text:p>£995.00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Scarborough</text:p>
          </table:table-cell>
          <table:table-cell office:value-type="currency" office:value="253.9" table:style-name="ce8">
            <text:p>£253.90</text:p>
          </table:table-cell>
          <table:table-cell office:value-type="currency" office:value="350" table:style-name="ce9">
            <text:p>£350.00</text:p>
          </table:table-cell>
          <table:table-cell office:value-type="currency" office:value="450" table:style-name="ce9">
            <text:p>£450.00</text:p>
          </table:table-cell>
          <table:table-cell office:value-type="currency" office:value="540.66" table:style-name="ce9">
            <text:p>£540.66</text:p>
          </table:table-cell>
          <table:table-cell office:value-type="currency" office:value="595" table:style-name="ce10">
            <text:p>£595.00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Scunthorpe</text:p>
          </table:table-cell>
          <table:table-cell office:value-type="currency" office:value="232.47" table:style-name="ce8">
            <text:p>£232.47</text:p>
          </table:table-cell>
          <table:table-cell office:value-type="currency" office:value="324.11" table:style-name="ce9">
            <text:p>£324.11</text:p>
          </table:table-cell>
          <table:table-cell office:value-type="currency" office:value="400" table:style-name="ce9">
            <text:p>£400.00</text:p>
          </table:table-cell>
          <table:table-cell office:value-type="currency" office:value="455.76" table:style-name="ce9">
            <text:p>£455.76</text:p>
          </table:table-cell>
          <table:table-cell office:value-type="currency" office:value="582.34" table:style-name="ce10">
            <text:p>£582.34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Sheffield</text:p>
          </table:table-cell>
          <table:table-cell office:value-type="currency" office:value="279.11" table:style-name="ce8">
            <text:p>£279.11</text:p>
          </table:table-cell>
          <table:table-cell office:value-type="currency" office:value="411.91" table:style-name="ce9">
            <text:p>£411.91</text:p>
          </table:table-cell>
          <table:table-cell office:value-type="currency" office:value="464.15" table:style-name="ce9">
            <text:p>£464.15</text:p>
          </table:table-cell>
          <table:table-cell office:value-type="currency" office:value="506.36" table:style-name="ce9">
            <text:p>£506.36</text:p>
          </table:table-cell>
          <table:table-cell office:value-type="currency" office:value="677.86" table:style-name="ce10">
            <text:p>£677.86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Shropshire</text:p>
          </table:table-cell>
          <table:table-cell office:value-type="currency" office:value="300" table:style-name="ce8">
            <text:p>£300.00</text:p>
          </table:table-cell>
          <table:table-cell office:value-type="currency" office:value="379.8" table:style-name="ce9">
            <text:p>£379.80</text:p>
          </table:table-cell>
          <table:table-cell office:value-type="currency" office:value="475" table:style-name="ce9">
            <text:p>£475.00</text:p>
          </table:table-cell>
          <table:table-cell office:value-type="currency" office:value="561.04" table:style-name="ce9">
            <text:p>£561.04</text:p>
          </table:table-cell>
          <table:table-cell office:value-type="currency" office:value="739.58" table:style-name="ce10">
            <text:p>£739.58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Solihull</text:p>
          </table:table-cell>
          <table:table-cell office:value-type="currency" office:value="300.04000000000002" table:style-name="ce8">
            <text:p>£300.04</text:p>
          </table:table-cell>
          <table:table-cell office:value-type="currency" office:value="506.36" table:style-name="ce9">
            <text:p>£506.36</text:p>
          </table:table-cell>
          <table:table-cell office:value-type="currency" office:value="650" table:style-name="ce9">
            <text:p>£650.00</text:p>
          </table:table-cell>
          <table:table-cell office:value-type="currency" office:value="750" table:style-name="ce9">
            <text:p>£750.00</text:p>
          </table:table-cell>
          <table:table-cell office:value-type="currency" office:value="1000" table:style-name="ce10">
            <text:p>£1,000.00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South Cheshire</text:p>
          </table:table-cell>
          <table:table-cell office:value-type="currency" office:value="237.26" table:style-name="ce8">
            <text:p>£237.26</text:p>
          </table:table-cell>
          <table:table-cell office:value-type="currency" office:value="367.64" table:style-name="ce9">
            <text:p>£367.64</text:p>
          </table:table-cell>
          <table:table-cell office:value-type="currency" office:value="475" table:style-name="ce9">
            <text:p>£475.00</text:p>
          </table:table-cell>
          <table:table-cell office:value-type="currency" office:value="550" table:style-name="ce9">
            <text:p>£550.00</text:p>
          </table:table-cell>
          <table:table-cell office:value-type="currency" office:value="750" table:style-name="ce10">
            <text:p>£750.00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South Devon</text:p>
          </table:table-cell>
          <table:table-cell office:value-type="currency" office:value="275.92" table:style-name="ce8">
            <text:p>£275.92</text:p>
          </table:table-cell>
          <table:table-cell office:value-type="currency" office:value="419.94" table:style-name="ce9">
            <text:p>£419.94</text:p>
          </table:table-cell>
          <table:table-cell office:value-type="currency" office:value="557.02" table:style-name="ce9">
            <text:p>£557.02</text:p>
          </table:table-cell>
          <table:table-cell office:value-type="currency" office:value="663.07" table:style-name="ce9">
            <text:p>£663.07</text:p>
          </table:table-cell>
          <table:table-cell office:value-type="currency" office:value="833.08" table:style-name="ce10">
            <text:p>£833.08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South East Herts</text:p>
          </table:table-cell>
          <table:table-cell office:value-type="currency" office:value="325" table:style-name="ce8">
            <text:p>£325.00</text:p>
          </table:table-cell>
          <table:table-cell office:value-type="currency" office:value="635.15" table:style-name="ce9">
            <text:p>£635.15</text:p>
          </table:table-cell>
          <table:table-cell office:value-type="currency" office:value="807.97" table:style-name="ce9">
            <text:p>£807.97</text:p>
          </table:table-cell>
          <table:table-cell office:value-type="currency" office:value="997.88" table:style-name="ce9">
            <text:p>£997.88</text:p>
          </table:table-cell>
          <table:table-cell office:value-type="currency" office:value="1273.08" table:style-name="ce10">
            <text:p>£1,273.08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South West Essex</text:p>
          </table:table-cell>
          <table:table-cell office:value-type="currency" office:value="275.92" table:style-name="ce8">
            <text:p>£275.92</text:p>
          </table:table-cell>
          <table:table-cell office:value-type="currency" office:value="557.02" table:style-name="ce9">
            <text:p>£557.02</text:p>
          </table:table-cell>
          <table:table-cell office:value-type="currency" office:value="698.78" table:style-name="ce9">
            <text:p>£698.78</text:p>
          </table:table-cell>
          <table:table-cell office:value-type="currency" office:value="816.1" table:style-name="ce9">
            <text:p>£816.10</text:p>
          </table:table-cell>
          <table:table-cell office:value-type="currency" office:value="1155.46" table:style-name="ce10">
            <text:p>£1,155.46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South West Herts</text:p>
          </table:table-cell>
          <table:table-cell office:value-type="currency" office:value="341.1" table:style-name="ce8">
            <text:p>£341.10</text:p>
          </table:table-cell>
          <table:table-cell office:value-type="currency" office:value="677.86" table:style-name="ce9">
            <text:p>£677.86</text:p>
          </table:table-cell>
          <table:table-cell office:value-type="currency" office:value="853.46" table:style-name="ce9">
            <text:p>£853.46</text:p>
          </table:table-cell>
          <table:table-cell office:value-type="currency" office:value="1042.8599999999999" table:style-name="ce9">
            <text:p>£1,042.86</text:p>
          </table:table-cell>
          <table:table-cell office:value-type="currency" office:value="1559.07" table:style-name="ce10">
            <text:p>£1,559.07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Southampton</text:p>
          </table:table-cell>
          <table:table-cell office:value-type="currency" office:value="294.13" table:style-name="ce8">
            <text:p>£294.13</text:p>
          </table:table-cell>
          <table:table-cell office:value-type="currency" office:value="506.36" table:style-name="ce9">
            <text:p>£506.36</text:p>
          </table:table-cell>
          <table:table-cell office:value-type="currency" office:value="677.65" table:style-name="ce9">
            <text:p>£677.65</text:p>
          </table:table-cell>
          <table:table-cell office:value-type="currency" office:value="801.66" table:style-name="ce9">
            <text:p>£801.66</text:p>
          </table:table-cell>
          <table:table-cell office:value-type="currency" office:value="1050.4000000000001" table:style-name="ce10">
            <text:p>£1,050.40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Southend</text:p>
          </table:table-cell>
          <table:table-cell office:value-type="currency" office:value="290.17" table:style-name="ce8">
            <text:p>£290.17</text:p>
          </table:table-cell>
          <table:table-cell office:value-type="currency" office:value="504.95" table:style-name="ce9">
            <text:p>£504.95</text:p>
          </table:table-cell>
          <table:table-cell office:value-type="currency" office:value="658.31" table:style-name="ce9">
            <text:p>£658.31</text:p>
          </table:table-cell>
          <table:table-cell office:value-type="currency" office:value="810.24" table:style-name="ce9">
            <text:p>£810.24</text:p>
          </table:table-cell>
          <table:table-cell office:value-type="currency" office:value="1042.8599999999999" table:style-name="ce10">
            <text:p>£1,042.86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Southern Greater Manchester</text:p>
          </table:table-cell>
          <table:table-cell office:value-type="currency" office:value="251.35" table:style-name="ce8">
            <text:p>£251.35</text:p>
          </table:table-cell>
          <table:table-cell office:value-type="currency" office:value="443.11" table:style-name="ce9">
            <text:p>£443.11</text:p>
          </table:table-cell>
          <table:table-cell office:value-type="currency" office:value="557.02" table:style-name="ce9">
            <text:p>£557.02</text:p>
          </table:table-cell>
          <table:table-cell office:value-type="currency" office:value="657.72" table:style-name="ce9">
            <text:p>£657.72</text:p>
          </table:table-cell>
          <table:table-cell office:value-type="currency" office:value="867.06" table:style-name="ce10">
            <text:p>£867.06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Southport</text:p>
          </table:table-cell>
          <table:table-cell office:value-type="currency" office:value="300.41000000000003" table:style-name="ce8">
            <text:p>£300.41</text:p>
          </table:table-cell>
          <table:table-cell office:value-type="currency" office:value="396.16" table:style-name="ce9">
            <text:p>£396.16</text:p>
          </table:table-cell>
          <table:table-cell office:value-type="currency" office:value="525" table:style-name="ce9">
            <text:p>£525.00</text:p>
          </table:table-cell>
          <table:table-cell office:value-type="currency" office:value="607.66" table:style-name="ce9">
            <text:p>£607.66</text:p>
          </table:table-cell>
          <table:table-cell office:value-type="currency" office:value="750" table:style-name="ce10">
            <text:p>£750.00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St Helens</text:p>
          </table:table-cell>
          <table:table-cell office:value-type="currency" office:value="260" table:style-name="ce8">
            <text:p>£260.00</text:p>
          </table:table-cell>
          <table:table-cell office:value-type="currency" office:value="350" table:style-name="ce9">
            <text:p>£350.00</text:p>
          </table:table-cell>
          <table:table-cell office:value-type="currency" office:value="425" table:style-name="ce9">
            <text:p>£425.00</text:p>
          </table:table-cell>
          <table:table-cell office:value-type="currency" office:value="495" table:style-name="ce9">
            <text:p>£495.00</text:p>
          </table:table-cell>
          <table:table-cell office:value-type="currency" office:value="663.07" table:style-name="ce10">
            <text:p>£663.07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Staffordshire North</text:p>
          </table:table-cell>
          <table:table-cell office:value-type="currency" office:value="225.44" table:style-name="ce8">
            <text:p>£225.44</text:p>
          </table:table-cell>
          <table:table-cell office:value-type="currency" office:value="350" table:style-name="ce9">
            <text:p>£350.00</text:p>
          </table:table-cell>
          <table:table-cell office:value-type="currency" office:value="395" table:style-name="ce9">
            <text:p>£395.00</text:p>
          </table:table-cell>
          <table:table-cell office:value-type="currency" office:value="475" table:style-name="ce9">
            <text:p>£475.00</text:p>
          </table:table-cell>
          <table:table-cell office:value-type="currency" office:value="607.66" table:style-name="ce10">
            <text:p>£607.66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Stevenage &amp; North Herts</text:p>
          </table:table-cell>
          <table:table-cell office:value-type="currency" office:value="313.02999999999997" table:style-name="ce8">
            <text:p>£313.03</text:p>
          </table:table-cell>
          <table:table-cell office:value-type="currency" office:value="531.69000000000005" table:style-name="ce9">
            <text:p>£531.69</text:p>
          </table:table-cell>
          <table:table-cell office:value-type="currency" office:value="673.28" table:style-name="ce9">
            <text:p>£673.28</text:p>
          </table:table-cell>
          <table:table-cell office:value-type="currency" office:value="807.97" table:style-name="ce9">
            <text:p>£807.97</text:p>
          </table:table-cell>
          <table:table-cell office:value-type="currency" office:value="1037.6600000000001" table:style-name="ce10">
            <text:p>£1,037.66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Sunderland</text:p>
          </table:table-cell>
          <table:table-cell office:value-type="currency" office:value="195.54" table:style-name="ce8">
            <text:p>£195.54</text:p>
          </table:table-cell>
          <table:table-cell office:value-type="currency" office:value="382.38" table:style-name="ce9">
            <text:p>£382.38</text:p>
          </table:table-cell>
          <table:table-cell office:value-type="currency" office:value="425" table:style-name="ce9">
            <text:p>£425.00</text:p>
          </table:table-cell>
          <table:table-cell office:value-type="currency" office:value="475" table:style-name="ce9">
            <text:p>£475.00</text:p>
          </table:table-cell>
          <table:table-cell office:value-type="currency" office:value="600" table:style-name="ce10">
            <text:p>£600.00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Sussex East</text:p>
          </table:table-cell>
          <table:table-cell office:value-type="currency" office:value="302.37" table:style-name="ce8">
            <text:p>£302.37</text:p>
          </table:table-cell>
          <table:table-cell office:value-type="currency" office:value="400" table:style-name="ce9">
            <text:p>£400.00</text:p>
          </table:table-cell>
          <table:table-cell office:value-type="currency" office:value="521.26" table:style-name="ce9">
            <text:p>£521.26</text:p>
          </table:table-cell>
          <table:table-cell office:value-type="currency" office:value="695" table:style-name="ce9">
            <text:p>£695.00</text:p>
          </table:table-cell>
          <table:table-cell office:value-type="currency" office:value="850" table:style-name="ce10">
            <text:p>£850.00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Swindon</text:p>
          </table:table-cell>
          <table:table-cell office:value-type="currency" office:value="260.88" table:style-name="ce8">
            <text:p>£260.88</text:p>
          </table:table-cell>
          <table:table-cell office:value-type="currency" office:value="448.28" table:style-name="ce9">
            <text:p>£448.28</text:p>
          </table:table-cell>
          <table:table-cell office:value-type="currency" office:value="552.54999999999995" table:style-name="ce9">
            <text:p>£552.55</text:p>
          </table:table-cell>
          <table:table-cell office:value-type="currency" office:value="682.76" table:style-name="ce9">
            <text:p>£682.76</text:p>
          </table:table-cell>
          <table:table-cell office:value-type="currency" office:value="860.84" table:style-name="ce10">
            <text:p>£860.84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Tameside &amp; Glossop</text:p>
          </table:table-cell>
          <table:table-cell office:value-type="currency" office:value="245.84" table:style-name="ce8">
            <text:p>£245.84</text:p>
          </table:table-cell>
          <table:table-cell office:value-type="currency" office:value="375" table:style-name="ce9">
            <text:p>£375.00</text:p>
          </table:table-cell>
          <table:table-cell office:value-type="currency" office:value="450" table:style-name="ce9">
            <text:p>£450.00</text:p>
          </table:table-cell>
          <table:table-cell office:value-type="currency" office:value="550" table:style-name="ce9">
            <text:p>£550.00</text:p>
          </table:table-cell>
          <table:table-cell office:value-type="currency" office:value="677.65" table:style-name="ce10">
            <text:p>£677.65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Taunton &amp; West Somerset</text:p>
          </table:table-cell>
          <table:table-cell office:value-type="currency" office:value="278.68" table:style-name="ce8">
            <text:p>£278.68</text:p>
          </table:table-cell>
          <table:table-cell office:value-type="currency" office:value="400" table:style-name="ce9">
            <text:p>£400.00</text:p>
          </table:table-cell>
          <table:table-cell office:value-type="currency" office:value="525" table:style-name="ce9">
            <text:p>£525.00</text:p>
          </table:table-cell>
          <table:table-cell office:value-type="currency" office:value="632.98" table:style-name="ce9">
            <text:p>£632.98</text:p>
          </table:table-cell>
          <table:table-cell office:value-type="currency" office:value="800" table:style-name="ce10">
            <text:p>£800.00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Teesside</text:p>
          </table:table-cell>
          <table:table-cell office:value-type="currency" office:value="248.47" table:style-name="ce8">
            <text:p>£248.47</text:p>
          </table:table-cell>
          <table:table-cell office:value-type="currency" office:value="364.05" table:style-name="ce9">
            <text:p>£364.05</text:p>
          </table:table-cell>
          <table:table-cell office:value-type="currency" office:value="425" table:style-name="ce9">
            <text:p>£425.00</text:p>
          </table:table-cell>
          <table:table-cell office:value-type="currency" office:value="495.36" table:style-name="ce9">
            <text:p>£495.36</text:p>
          </table:table-cell>
          <table:table-cell office:value-type="currency" office:value="650" table:style-name="ce10">
            <text:p>£650.00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Thanet</text:p>
          </table:table-cell>
          <table:table-cell office:value-type="currency" office:value="274.19" table:style-name="ce8">
            <text:p>£274.19</text:p>
          </table:table-cell>
          <table:table-cell office:value-type="currency" office:value="350.77" table:style-name="ce9">
            <text:p>£350.77</text:p>
          </table:table-cell>
          <table:table-cell office:value-type="currency" office:value="504.95" table:style-name="ce9">
            <text:p>£504.95</text:p>
          </table:table-cell>
          <table:table-cell office:value-type="currency" office:value="625.53" table:style-name="ce9">
            <text:p>£625.53</text:p>
          </table:table-cell>
          <table:table-cell office:value-type="currency" office:value="750" table:style-name="ce10">
            <text:p>£750.00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Tyneside</text:p>
          </table:table-cell>
          <table:table-cell office:value-type="currency" office:value="260.70999999999998" table:style-name="ce8">
            <text:p>£260.71</text:p>
          </table:table-cell>
          <table:table-cell office:value-type="currency" office:value="395" table:style-name="ce9">
            <text:p>£395.00</text:p>
          </table:table-cell>
          <table:table-cell office:value-type="currency" office:value="450" table:style-name="ce9">
            <text:p>£450.00</text:p>
          </table:table-cell>
          <table:table-cell office:value-type="currency" office:value="500" table:style-name="ce9">
            <text:p>£500.00</text:p>
          </table:table-cell>
          <table:table-cell office:value-type="currency" office:value="650" table:style-name="ce10">
            <text:p>£650.00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Wakefield</text:p>
          </table:table-cell>
          <table:table-cell office:value-type="currency" office:value="238.99" table:style-name="ce8">
            <text:p>£238.99</text:p>
          </table:table-cell>
          <table:table-cell office:value-type="currency" office:value="375" table:style-name="ce9">
            <text:p>£375.00</text:p>
          </table:table-cell>
          <table:table-cell office:value-type="currency" office:value="450" table:style-name="ce9">
            <text:p>£450.00</text:p>
          </table:table-cell>
          <table:table-cell office:value-type="currency" office:value="495" table:style-name="ce9">
            <text:p>£495.00</text:p>
          </table:table-cell>
          <table:table-cell office:value-type="currency" office:value="658.31" table:style-name="ce10">
            <text:p>£658.31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Walton</text:p>
          </table:table-cell>
          <table:table-cell office:value-type="currency" office:value="367.64" table:style-name="ce8">
            <text:p>£367.64</text:p>
          </table:table-cell>
          <table:table-cell office:value-type="currency" office:value="751.44" table:style-name="ce9">
            <text:p>£751.44</text:p>
          </table:table-cell>
          <table:table-cell office:value-type="currency" office:value="960.78" table:style-name="ce9">
            <text:p>£960.78</text:p>
          </table:table-cell>
          <table:table-cell office:value-type="currency" office:value="1198.9100000000001" table:style-name="ce9">
            <text:p>£1,198.91</text:p>
          </table:table-cell>
          <table:table-cell office:value-type="currency" office:value="1658.09" table:style-name="ce10">
            <text:p>£1,658.09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Warwickshire South</text:p>
          </table:table-cell>
          <table:table-cell office:value-type="currency" office:value="302.37" table:style-name="ce8">
            <text:p>£302.37</text:p>
          </table:table-cell>
          <table:table-cell office:value-type="currency" office:value="516.04" table:style-name="ce9">
            <text:p>£516.04</text:p>
          </table:table-cell>
          <table:table-cell office:value-type="currency" office:value="651.57000000000005" table:style-name="ce9">
            <text:p>£651.57</text:p>
          </table:table-cell>
          <table:table-cell office:value-type="currency" office:value="787.81" table:style-name="ce9">
            <text:p>£787.81</text:p>
          </table:table-cell>
          <table:table-cell office:value-type="currency" office:value="1068.1500000000001" table:style-name="ce10">
            <text:p>£1,068.15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West Cheshire</text:p>
          </table:table-cell>
          <table:table-cell office:value-type="currency" office:value="280.18" table:style-name="ce8">
            <text:p>£280.18</text:p>
          </table:table-cell>
          <table:table-cell office:value-type="currency" office:value="430.44" table:style-name="ce9">
            <text:p>£430.44</text:p>
          </table:table-cell>
          <table:table-cell office:value-type="currency" office:value="525" table:style-name="ce9">
            <text:p>£525.00</text:p>
          </table:table-cell>
          <table:table-cell office:value-type="currency" office:value="600" table:style-name="ce9">
            <text:p>£600.00</text:p>
          </table:table-cell>
          <table:table-cell office:value-type="currency" office:value="810.24" table:style-name="ce10">
            <text:p>£810.24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West Cumbria</text:p>
          </table:table-cell>
          <table:table-cell office:value-type="currency" office:value="274.06" table:style-name="ce8">
            <text:p>£274.06</text:p>
          </table:table-cell>
          <table:table-cell office:value-type="currency" office:value="344.34" table:style-name="ce9">
            <text:p>£344.34</text:p>
          </table:table-cell>
          <table:table-cell office:value-type="currency" office:value="400" table:style-name="ce9">
            <text:p>£400.00</text:p>
          </table:table-cell>
          <table:table-cell office:value-type="currency" office:value="455.76" table:style-name="ce9">
            <text:p>£455.76</text:p>
          </table:table-cell>
          <table:table-cell office:value-type="currency" office:value="582.34" table:style-name="ce10">
            <text:p>£582.34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West Pennine</text:p>
          </table:table-cell>
          <table:table-cell office:value-type="currency" office:value="271.14" table:style-name="ce8">
            <text:p>£271.14</text:p>
          </table:table-cell>
          <table:table-cell office:value-type="currency" office:value="338.93" table:style-name="ce9">
            <text:p>£338.93</text:p>
          </table:table-cell>
          <table:table-cell office:value-type="currency" office:value="369.35" table:style-name="ce9">
            <text:p>£369.35</text:p>
          </table:table-cell>
          <table:table-cell office:value-type="currency" office:value="429.18" table:style-name="ce9">
            <text:p>£429.18</text:p>
          </table:table-cell>
          <table:table-cell office:value-type="currency" office:value="596.64" table:style-name="ce10">
            <text:p>£596.64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West Wiltshire</text:p>
          </table:table-cell>
          <table:table-cell office:value-type="currency" office:value="291.93" table:style-name="ce8">
            <text:p>£291.93</text:p>
          </table:table-cell>
          <table:table-cell office:value-type="currency" office:value="433.55" table:style-name="ce9">
            <text:p>£433.55</text:p>
          </table:table-cell>
          <table:table-cell office:value-type="currency" office:value="545.74" table:style-name="ce9">
            <text:p>£545.74</text:p>
          </table:table-cell>
          <table:table-cell office:value-type="currency" office:value="677.86" table:style-name="ce9">
            <text:p>£677.86</text:p>
          </table:table-cell>
          <table:table-cell office:value-type="currency" office:value="885.63" table:style-name="ce10">
            <text:p>£885.63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Weston-S-Mare</text:p>
          </table:table-cell>
          <table:table-cell office:value-type="currency" office:value="292.42" table:style-name="ce8">
            <text:p>£292.42</text:p>
          </table:table-cell>
          <table:table-cell office:value-type="currency" office:value="425" table:style-name="ce9">
            <text:p>£425.00</text:p>
          </table:table-cell>
          <table:table-cell office:value-type="currency" office:value="531.69000000000005" table:style-name="ce9">
            <text:p>£531.69</text:p>
          </table:table-cell>
          <table:table-cell office:value-type="currency" office:value="651.79" table:style-name="ce9">
            <text:p>£651.79</text:p>
          </table:table-cell>
          <table:table-cell office:value-type="currency" office:value="800" table:style-name="ce10">
            <text:p>£800.00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Wigan</text:p>
          </table:table-cell>
          <table:table-cell office:value-type="currency" office:value="250.17" table:style-name="ce8">
            <text:p>£250.17</text:p>
          </table:table-cell>
          <table:table-cell office:value-type="currency" office:value="350" table:style-name="ce9">
            <text:p>£350.00</text:p>
          </table:table-cell>
          <table:table-cell office:value-type="currency" office:value="417.02" table:style-name="ce9">
            <text:p>£417.02</text:p>
          </table:table-cell>
          <table:table-cell office:value-type="currency" office:value="475" table:style-name="ce9">
            <text:p>£475.00</text:p>
          </table:table-cell>
          <table:table-cell office:value-type="currency" office:value="650" table:style-name="ce10">
            <text:p>£650.00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Winchester</text:p>
          </table:table-cell>
          <table:table-cell office:value-type="currency" office:value="325.81" table:style-name="ce8">
            <text:p>£325.81</text:p>
          </table:table-cell>
          <table:table-cell office:value-type="currency" office:value="642.64" table:style-name="ce9">
            <text:p>£642.64</text:p>
          </table:table-cell>
          <table:table-cell office:value-type="currency" office:value="790.6" table:style-name="ce9">
            <text:p>£790.60</text:p>
          </table:table-cell>
          <table:table-cell office:value-type="currency" office:value="918.08" table:style-name="ce9">
            <text:p>£918.08</text:p>
          </table:table-cell>
          <table:table-cell office:value-type="currency" office:value="1355.31" table:style-name="ce10">
            <text:p>£1,355.31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Wirral</text:p>
          </table:table-cell>
          <table:table-cell office:value-type="currency" office:value="265" table:style-name="ce8">
            <text:p>£265.00</text:p>
          </table:table-cell>
          <table:table-cell office:value-type="currency" office:value="375" table:style-name="ce9">
            <text:p>£375.00</text:p>
          </table:table-cell>
          <table:table-cell office:value-type="currency" office:value="450" table:style-name="ce9">
            <text:p>£450.00</text:p>
          </table:table-cell>
          <table:table-cell office:value-type="currency" office:value="550" table:style-name="ce9">
            <text:p>£550.00</text:p>
          </table:table-cell>
          <table:table-cell office:value-type="currency" office:value="611.04" table:style-name="ce10">
            <text:p>£611.04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Wolds and Coast</text:p>
          </table:table-cell>
          <table:table-cell office:value-type="currency" office:value="280.23" table:style-name="ce8">
            <text:p>£280.23</text:p>
          </table:table-cell>
          <table:table-cell office:value-type="currency" office:value="325.89" table:style-name="ce9">
            <text:p>£325.89</text:p>
          </table:table-cell>
          <table:table-cell office:value-type="currency" office:value="405.12" table:style-name="ce9">
            <text:p>£405.12</text:p>
          </table:table-cell>
          <table:table-cell office:value-type="currency" office:value="481.09" table:style-name="ce9">
            <text:p>£481.09</text:p>
          </table:table-cell>
          <table:table-cell office:value-type="currency" office:value="556.72" table:style-name="ce10">
            <text:p>£556.72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Worcester North</text:p>
          </table:table-cell>
          <table:table-cell office:value-type="currency" office:value="266.27999999999997" table:style-name="ce8">
            <text:p>£266.28</text:p>
          </table:table-cell>
          <table:table-cell office:value-type="currency" office:value="400" table:style-name="ce9">
            <text:p>£400.00</text:p>
          </table:table-cell>
          <table:table-cell office:value-type="currency" office:value="510.03" table:style-name="ce9">
            <text:p>£510.03</text:p>
          </table:table-cell>
          <table:table-cell office:value-type="currency" office:value="577.71" table:style-name="ce9">
            <text:p>£577.71</text:p>
          </table:table-cell>
          <table:table-cell office:value-type="currency" office:value="765.09" table:style-name="ce10">
            <text:p>£765.09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Worcester South</text:p>
          </table:table-cell>
          <table:table-cell office:value-type="currency" office:value="304.7" table:style-name="ce8">
            <text:p>£304.70</text:p>
          </table:table-cell>
          <table:table-cell office:value-type="currency" office:value="430.44" table:style-name="ce9">
            <text:p>£430.44</text:p>
          </table:table-cell>
          <table:table-cell office:value-type="currency" office:value="557.02" table:style-name="ce9">
            <text:p>£557.02</text:p>
          </table:table-cell>
          <table:table-cell office:value-type="currency" office:value="663.07" table:style-name="ce9">
            <text:p>£663.07</text:p>
          </table:table-cell>
          <table:table-cell office:value-type="currency" office:value="816.1" table:style-name="ce10">
            <text:p>£816.10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Worthing</text:p>
          </table:table-cell>
          <table:table-cell office:value-type="currency" office:value="300.63" table:style-name="ce8">
            <text:p>£300.63</text:p>
          </table:table-cell>
          <table:table-cell office:value-type="currency" office:value="520.24" table:style-name="ce9">
            <text:p>£520.24</text:p>
          </table:table-cell>
          <table:table-cell office:value-type="currency" office:value="663.07" table:style-name="ce9">
            <text:p>£663.07</text:p>
          </table:table-cell>
          <table:table-cell office:value-type="currency" office:value="805.15" table:style-name="ce9">
            <text:p>£805.15</text:p>
          </table:table-cell>
          <table:table-cell office:value-type="currency" office:value="1068.93" table:style-name="ce10">
            <text:p>£1,068.93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Yeovil</text:p>
          </table:table-cell>
          <table:table-cell office:value-type="currency" office:value="266.27999999999997" table:style-name="ce8">
            <text:p>£266.28</text:p>
          </table:table-cell>
          <table:table-cell office:value-type="currency" office:value="400" table:style-name="ce9">
            <text:p>£400.00</text:p>
          </table:table-cell>
          <table:table-cell office:value-type="currency" office:value="530" table:style-name="ce9">
            <text:p>£530.00</text:p>
          </table:table-cell>
          <table:table-cell office:value-type="currency" office:value="632.98" table:style-name="ce9">
            <text:p>£632.98</text:p>
          </table:table-cell>
          <table:table-cell office:value-type="currency" office:value="825.42" table:style-name="ce10">
            <text:p>£825.42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York</text:p>
          </table:table-cell>
          <table:table-cell office:value-type="currency" office:value="290.73" table:style-name="ce13">
            <text:p>£290.73</text:p>
          </table:table-cell>
          <table:table-cell office:value-type="currency" office:value="430" table:style-name="ce14">
            <text:p>£430.00</text:p>
          </table:table-cell>
          <table:table-cell office:value-type="currency" office:value="535.53" table:style-name="ce14">
            <text:p>£535.53</text:p>
          </table:table-cell>
          <table:table-cell office:value-type="currency" office:value="612.04999999999995" table:style-name="ce14">
            <text:p>£612.05</text:p>
          </table:table-cell>
          <table:table-cell office:value-type="currency" office:value="867.06" table:style-name="ce15">
            <text:p>£867.06</text:p>
          </table:table-cell>
          <table:table-cell table:number-columns-repeated="16378"/>
        </table:table-row>
        <table:table-row table:style-name="ro2">
          <table:table-cell table:style-name="ce1"/>
          <table:table-cell table:number-columns-repeated="5" table:style-name="ce16"/>
          <table:table-cell table:number-columns-repeated="16378"/>
        </table:table-row>
        <table:table-row table:number-rows-repeated="1048421" table:style-name="ro2">
          <table:table-cell table:number-columns-repeated="16384"/>
        </table:table-row>
      </table:table>
      <table:table table:name="April_2016" table:style-name="ta2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table:style-name="ce2"/>
          <table:table-cell office:value-type="string" table:number-columns-spanned="5" table:number-rows-spanned="1" table:style-name="ce23">
            <text:p>Universal Credit LHA April 2016</text:p>
          </table:table-cell>
          <table:covered-table-cell table:number-columns-repeated="4"/>
          <table:table-cell table:number-columns-repeated="16378"/>
        </table:table-row>
        <table:table-row table:style-name="ro2">
          <table:table-cell office:value-type="string" table:style-name="ce3">
            <text:p>BRMA</text:p>
          </table:table-cell>
          <table:table-cell office:value-type="string" table:style-name="ce4">
            <text:p>Room</text:p>
          </table:table-cell>
          <table:table-cell office:value-type="string" table:style-name="ce5">
            <text:p>1 Bed</text:p>
          </table:table-cell>
          <table:table-cell office:value-type="string" table:style-name="ce5">
            <text:p>2 Bed</text:p>
          </table:table-cell>
          <table:table-cell office:value-type="string" table:style-name="ce5">
            <text:p>3 Bed</text:p>
          </table:table-cell>
          <table:table-cell office:value-type="string" table:style-name="ce6">
            <text:p>4 Bed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Ashford</text:p>
          </table:table-cell>
          <table:table-cell office:value-type="currency" office:value="290.77" table:style-name="ce8">
            <text:p>£290.77</text:p>
          </table:table-cell>
          <table:table-cell office:value-type="currency" office:value="516.04" table:style-name="ce9">
            <text:p>£516.04</text:p>
          </table:table-cell>
          <table:table-cell office:value-type="currency" office:value="630.23" table:style-name="ce9">
            <text:p>£630.23</text:p>
          </table:table-cell>
          <table:table-cell office:value-type="currency" office:value="730.01" table:style-name="ce9">
            <text:p>£730.01</text:p>
          </table:table-cell>
          <table:table-cell office:value-type="currency" office:value="969.1" table:style-name="ce10">
            <text:p>£969.10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Aylesbury</text:p>
          </table:table-cell>
          <table:table-cell office:value-type="currency" office:value="315.3" table:style-name="ce8">
            <text:p>£315.30</text:p>
          </table:table-cell>
          <table:table-cell office:value-type="currency" office:value="535.53" table:style-name="ce9">
            <text:p>£535.53</text:p>
          </table:table-cell>
          <table:table-cell office:value-type="currency" office:value="663.07" table:style-name="ce9">
            <text:p>£663.07</text:p>
          </table:table-cell>
          <table:table-cell office:value-type="currency" office:value="859.86" table:style-name="ce9">
            <text:p>£859.86</text:p>
          </table:table-cell>
          <table:table-cell office:value-type="currency" office:value="1265.96" table:style-name="ce10">
            <text:p>£1,265.96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Barnsley</text:p>
          </table:table-cell>
          <table:table-cell office:value-type="currency" office:value="245.85" table:style-name="ce8">
            <text:p>£245.85</text:p>
          </table:table-cell>
          <table:table-cell office:value-type="currency" office:value="315.12" table:style-name="ce9">
            <text:p>£315.12</text:p>
          </table:table-cell>
          <table:table-cell office:value-type="currency" office:value="379.8" table:style-name="ce9">
            <text:p>£379.80</text:p>
          </table:table-cell>
          <table:table-cell office:value-type="currency" office:value="432.41" table:style-name="ce9">
            <text:p>£432.41</text:p>
          </table:table-cell>
          <table:table-cell office:value-type="currency" office:value="595" table:style-name="ce10">
            <text:p>£595.00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Barrow-in-Furness</text:p>
          </table:table-cell>
          <table:table-cell office:value-type="currency" office:value="274.06" table:style-name="ce8">
            <text:p>£274.06</text:p>
          </table:table-cell>
          <table:table-cell office:value-type="currency" office:value="338.93" table:style-name="ce9">
            <text:p>£338.93</text:p>
          </table:table-cell>
          <table:table-cell office:value-type="currency" office:value="399.98" table:style-name="ce9">
            <text:p>£399.98</text:p>
          </table:table-cell>
          <table:table-cell office:value-type="currency" office:value="480" table:style-name="ce9">
            <text:p>£480.00</text:p>
          </table:table-cell>
          <table:table-cell office:value-type="currency" office:value="594.99" table:style-name="ce10">
            <text:p>£594.99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Basingstoke</text:p>
          </table:table-cell>
          <table:table-cell office:value-type="currency" office:value="295.41000000000003" table:style-name="ce8">
            <text:p>£295.41</text:p>
          </table:table-cell>
          <table:table-cell office:value-type="currency" office:value="582.34" table:style-name="ce9">
            <text:p>£582.34</text:p>
          </table:table-cell>
          <table:table-cell office:value-type="currency" office:value="703.86" table:style-name="ce9">
            <text:p>£703.86</text:p>
          </table:table-cell>
          <table:table-cell office:value-type="currency" office:value="834.05" table:style-name="ce9">
            <text:p>£834.05</text:p>
          </table:table-cell>
          <table:table-cell office:value-type="currency" office:value="1155.46" table:style-name="ce10">
            <text:p>£1,155.46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Bath</text:p>
          </table:table-cell>
          <table:table-cell office:value-type="currency" office:value="315" table:style-name="ce8">
            <text:p>£315.00</text:p>
          </table:table-cell>
          <table:table-cell office:value-type="currency" office:value="588.22" table:style-name="ce9">
            <text:p>£588.22</text:p>
          </table:table-cell>
          <table:table-cell office:value-type="currency" office:value="724.63" table:style-name="ce9">
            <text:p>£724.63</text:p>
          </table:table-cell>
          <table:table-cell office:value-type="currency" office:value="825" table:style-name="ce9">
            <text:p>£825.00</text:p>
          </table:table-cell>
          <table:table-cell office:value-type="currency" office:value="1264.9000000000001" table:style-name="ce10">
            <text:p>£1,264.90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Bedford</text:p>
          </table:table-cell>
          <table:table-cell office:value-type="currency" office:value="270.17" table:style-name="ce8">
            <text:p>£270.17</text:p>
          </table:table-cell>
          <table:table-cell office:value-type="currency" office:value="446.43" table:style-name="ce9">
            <text:p>£446.43</text:p>
          </table:table-cell>
          <table:table-cell office:value-type="currency" office:value="577.71" table:style-name="ce9">
            <text:p>£577.71</text:p>
          </table:table-cell>
          <table:table-cell office:value-type="currency" office:value="677.65" table:style-name="ce9">
            <text:p>£677.65</text:p>
          </table:table-cell>
          <table:table-cell office:value-type="currency" office:value="905.98" table:style-name="ce10">
            <text:p>£905.98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Birmingham</text:p>
          </table:table-cell>
          <table:table-cell office:value-type="currency" office:value="248.47" table:style-name="ce8">
            <text:p>£248.47</text:p>
          </table:table-cell>
          <table:table-cell office:value-type="currency" office:value="428.43" table:style-name="ce9">
            <text:p>£428.43</text:p>
          </table:table-cell>
          <table:table-cell office:value-type="currency" office:value="521.26" table:style-name="ce9">
            <text:p>£521.26</text:p>
          </table:table-cell>
          <table:table-cell office:value-type="currency" office:value="573.55999999999995" table:style-name="ce9">
            <text:p>£573.56</text:p>
          </table:table-cell>
          <table:table-cell office:value-type="currency" office:value="751.44" table:style-name="ce10">
            <text:p>£751.44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Black Country</text:p>
          </table:table-cell>
          <table:table-cell office:value-type="currency" office:value="260.70999999999998" table:style-name="ce8">
            <text:p>£260.71</text:p>
          </table:table-cell>
          <table:table-cell office:value-type="currency" office:value="374.99" table:style-name="ce9">
            <text:p>£374.99</text:p>
          </table:table-cell>
          <table:table-cell office:value-type="currency" office:value="455.76" table:style-name="ce9">
            <text:p>£455.76</text:p>
          </table:table-cell>
          <table:table-cell office:value-type="currency" office:value="521.26" table:style-name="ce9">
            <text:p>£521.26</text:p>
          </table:table-cell>
          <table:table-cell office:value-type="currency" office:value="658.31" table:style-name="ce10">
            <text:p>£658.31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Blackwater Valley</text:p>
          </table:table-cell>
          <table:table-cell office:value-type="currency" office:value="346.32" table:style-name="ce8">
            <text:p>£346.32</text:p>
          </table:table-cell>
          <table:table-cell office:value-type="currency" office:value="612.04999999999995" table:style-name="ce9">
            <text:p>£612.05</text:p>
          </table:table-cell>
          <table:table-cell office:value-type="currency" office:value="765.09" table:style-name="ce9">
            <text:p>£765.09</text:p>
          </table:table-cell>
          <table:table-cell office:value-type="currency" office:value="913" table:style-name="ce9">
            <text:p>£913.00</text:p>
          </table:table-cell>
          <table:table-cell office:value-type="currency" office:value="1355.71" table:style-name="ce10">
            <text:p>£1,355.71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Bolton and Bury</text:p>
          </table:table-cell>
          <table:table-cell office:value-type="currency" office:value="210.91" table:style-name="ce8">
            <text:p>£210.91</text:p>
          </table:table-cell>
          <table:table-cell office:value-type="currency" office:value="365" table:style-name="ce9">
            <text:p>£365.00</text:p>
          </table:table-cell>
          <table:table-cell office:value-type="currency" office:value="430" table:style-name="ce9">
            <text:p>£430.00</text:p>
          </table:table-cell>
          <table:table-cell office:value-type="currency" office:value="499" table:style-name="ce9">
            <text:p>£499.00</text:p>
          </table:table-cell>
          <table:table-cell office:value-type="currency" office:value="625" table:style-name="ce10">
            <text:p>£625.00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Bournemouth</text:p>
          </table:table-cell>
          <table:table-cell office:value-type="currency" office:value="284.52" table:style-name="ce8">
            <text:p>£284.52</text:p>
          </table:table-cell>
          <table:table-cell office:value-type="currency" office:value="535.53" table:style-name="ce9">
            <text:p>£535.53</text:p>
          </table:table-cell>
          <table:table-cell office:value-type="currency" office:value="663.07" table:style-name="ce9">
            <text:p>£663.07</text:p>
          </table:table-cell>
          <table:table-cell office:value-type="currency" office:value="820.33" table:style-name="ce9">
            <text:p>£820.33</text:p>
          </table:table-cell>
          <table:table-cell office:value-type="currency" office:value="1100" table:style-name="ce10">
            <text:p>£1,100.00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Bradford &amp; South Dales</text:p>
          </table:table-cell>
          <table:table-cell office:value-type="currency" office:value="253.17" table:style-name="ce8">
            <text:p>£253.17</text:p>
          </table:table-cell>
          <table:table-cell office:value-type="currency" office:value="350" table:style-name="ce9">
            <text:p>£350.00</text:p>
          </table:table-cell>
          <table:table-cell office:value-type="currency" office:value="425" table:style-name="ce9">
            <text:p>£425.00</text:p>
          </table:table-cell>
          <table:table-cell office:value-type="currency" office:value="484.57" table:style-name="ce9">
            <text:p>£484.57</text:p>
          </table:table-cell>
          <table:table-cell office:value-type="currency" office:value="535.53" table:style-name="ce10">
            <text:p>£535.53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Brighton and Hove</text:p>
          </table:table-cell>
          <table:table-cell office:value-type="currency" office:value="358.18" table:style-name="ce8">
            <text:p>£358.18</text:p>
          </table:table-cell>
          <table:table-cell office:value-type="currency" office:value="663.07" table:style-name="ce9">
            <text:p>£663.07</text:p>
          </table:table-cell>
          <table:table-cell office:value-type="currency" office:value="834.05" table:style-name="ce9">
            <text:p>£834.05</text:p>
          </table:table-cell>
          <table:table-cell office:value-type="currency" office:value="997.88" table:style-name="ce9">
            <text:p>£997.88</text:p>
          </table:table-cell>
          <table:table-cell office:value-type="currency" office:value="1470.57" table:style-name="ce10">
            <text:p>£1,470.57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Bristol</text:p>
          </table:table-cell>
          <table:table-cell office:value-type="currency" office:value="291.93" table:style-name="ce8">
            <text:p>£291.93</text:p>
          </table:table-cell>
          <table:table-cell office:value-type="currency" office:value="525.17999999999995" table:style-name="ce9">
            <text:p>£525.18</text:p>
          </table:table-cell>
          <table:table-cell office:value-type="currency" office:value="656.5" table:style-name="ce9">
            <text:p>£656.50</text:p>
          </table:table-cell>
          <table:table-cell office:value-type="currency" office:value="761.55" table:style-name="ce9">
            <text:p>£761.55</text:p>
          </table:table-cell>
          <table:table-cell office:value-type="currency" office:value="1050.1099999999999" table:style-name="ce10">
            <text:p>£1,050.11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Bury St Edmunds</text:p>
          </table:table-cell>
          <table:table-cell office:value-type="currency" office:value="278.68" table:style-name="ce8">
            <text:p>£278.68</text:p>
          </table:table-cell>
          <table:table-cell office:value-type="currency" office:value="443.11" table:style-name="ce9">
            <text:p>£443.11</text:p>
          </table:table-cell>
          <table:table-cell office:value-type="currency" office:value="547.34" table:style-name="ce9">
            <text:p>£547.34</text:p>
          </table:table-cell>
          <table:table-cell office:value-type="currency" office:value="651.57000000000005" table:style-name="ce9">
            <text:p>£651.57</text:p>
          </table:table-cell>
          <table:table-cell office:value-type="currency" office:value="938.56" table:style-name="ce10">
            <text:p>£938.56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Cambridge</text:p>
          </table:table-cell>
          <table:table-cell office:value-type="currency" office:value="348.89" table:style-name="ce8">
            <text:p>£348.89</text:p>
          </table:table-cell>
          <table:table-cell office:value-type="currency" office:value="546.21" table:style-name="ce9">
            <text:p>£546.21</text:p>
          </table:table-cell>
          <table:table-cell office:value-type="currency" office:value="609.89" table:style-name="ce9">
            <text:p>£609.89</text:p>
          </table:table-cell>
          <table:table-cell office:value-type="currency" office:value="729.96" table:style-name="ce9">
            <text:p>£729.96</text:p>
          </table:table-cell>
          <table:table-cell office:value-type="currency" office:value="945.35" table:style-name="ce10">
            <text:p>£945.35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Canterbury</text:p>
          </table:table-cell>
          <table:table-cell office:value-type="currency" office:value="323.35000000000002" table:style-name="ce8">
            <text:p>£323.35</text:p>
          </table:table-cell>
          <table:table-cell office:value-type="currency" office:value="536.74" table:style-name="ce9">
            <text:p>£536.74</text:p>
          </table:table-cell>
          <table:table-cell office:value-type="currency" office:value="670.92" table:style-name="ce9">
            <text:p>£670.92</text:p>
          </table:table-cell>
          <table:table-cell office:value-type="currency" office:value="781.93" table:style-name="ce9">
            <text:p>£781.93</text:p>
          </table:table-cell>
          <table:table-cell office:value-type="currency" office:value="1215.93" table:style-name="ce10">
            <text:p>£1,215.93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Central Greater Manchester</text:p>
          </table:table-cell>
          <table:table-cell office:value-type="currency" office:value="292.02" table:style-name="ce8">
            <text:p>£292.02</text:p>
          </table:table-cell>
          <table:table-cell office:value-type="currency" office:value="441.93" table:style-name="ce9">
            <text:p>£441.93</text:p>
          </table:table-cell>
          <table:table-cell office:value-type="currency" office:value="519.95000000000005" table:style-name="ce9">
            <text:p>£519.95</text:p>
          </table:table-cell>
          <table:table-cell office:value-type="currency" office:value="577.71" table:style-name="ce9">
            <text:p>£577.71</text:p>
          </table:table-cell>
          <table:table-cell office:value-type="currency" office:value="810.24" table:style-name="ce10">
            <text:p>£810.24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Central Lancs</text:p>
          </table:table-cell>
          <table:table-cell office:value-type="currency" office:value="232.59" table:style-name="ce8">
            <text:p>£232.59</text:p>
          </table:table-cell>
          <table:table-cell office:value-type="currency" office:value="387.63" table:style-name="ce9">
            <text:p>£387.63</text:p>
          </table:table-cell>
          <table:table-cell office:value-type="currency" office:value="475" table:style-name="ce9">
            <text:p>£475.00</text:p>
          </table:table-cell>
          <table:table-cell office:value-type="currency" office:value="550" table:style-name="ce9">
            <text:p>£550.00</text:p>
          </table:table-cell>
          <table:table-cell office:value-type="currency" office:value="700" table:style-name="ce10">
            <text:p>£700.00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Central London</text:p>
          </table:table-cell>
          <table:table-cell office:value-type="currency" office:value="591.58000000000004" table:style-name="ce8">
            <text:p>£591.58</text:p>
          </table:table-cell>
          <table:table-cell office:value-type="currency" office:value="1129.42" table:style-name="ce9">
            <text:p>£1,129.42</text:p>
          </table:table-cell>
          <table:table-cell office:value-type="currency" office:value="1310.1300000000001" table:style-name="ce9">
            <text:p>£1,310.13</text:p>
          </table:table-cell>
          <table:table-cell office:value-type="currency" office:value="1536.01" table:style-name="ce9">
            <text:p>£1,536.01</text:p>
          </table:table-cell>
          <table:table-cell office:value-type="currency" office:value="1807.07" table:style-name="ce10">
            <text:p>£1,807.07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Central Norfolk &amp; Norwich</text:p>
          </table:table-cell>
          <table:table-cell office:value-type="currency" office:value="266.27999999999997" table:style-name="ce8">
            <text:p>£266.28</text:p>
          </table:table-cell>
          <table:table-cell office:value-type="currency" office:value="402.92" table:style-name="ce9">
            <text:p>£402.92</text:p>
          </table:table-cell>
          <table:table-cell office:value-type="currency" office:value="504.95" table:style-name="ce9">
            <text:p>£504.95</text:p>
          </table:table-cell>
          <table:table-cell office:value-type="currency" office:value="586.54999999999995" table:style-name="ce9">
            <text:p>£586.55</text:p>
          </table:table-cell>
          <table:table-cell office:value-type="currency" office:value="800" table:style-name="ce10">
            <text:p>£800.00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Chelmsford</text:p>
          </table:table-cell>
          <table:table-cell office:value-type="currency" office:value="300" table:style-name="ce8">
            <text:p>£300.00</text:p>
          </table:table-cell>
          <table:table-cell office:value-type="currency" office:value="547.49" table:style-name="ce9">
            <text:p>£547.49</text:p>
          </table:table-cell>
          <table:table-cell office:value-type="currency" office:value="658.31" table:style-name="ce9">
            <text:p>£658.31</text:p>
          </table:table-cell>
          <table:table-cell office:value-type="currency" office:value="805.15" table:style-name="ce9">
            <text:p>£805.15</text:p>
          </table:table-cell>
          <table:table-cell office:value-type="currency" office:value="1007.73" table:style-name="ce10">
            <text:p>£1,007.73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Cheltenham</text:p>
          </table:table-cell>
          <table:table-cell office:value-type="currency" office:value="291.48" table:style-name="ce8">
            <text:p>£291.48</text:p>
          </table:table-cell>
          <table:table-cell office:value-type="currency" office:value="484.57" table:style-name="ce9">
            <text:p>£484.57</text:p>
          </table:table-cell>
          <table:table-cell office:value-type="currency" office:value="622.85" table:style-name="ce9">
            <text:p>£622.85</text:p>
          </table:table-cell>
          <table:table-cell office:value-type="currency" office:value="755.85" table:style-name="ce9">
            <text:p>£755.85</text:p>
          </table:table-cell>
          <table:table-cell office:value-type="currency" office:value="1042.56" table:style-name="ce10">
            <text:p>£1,042.56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Cherwell Valley</text:p>
          </table:table-cell>
          <table:table-cell office:value-type="currency" office:value="315.02999999999997" table:style-name="ce8">
            <text:p>£315.03</text:p>
          </table:table-cell>
          <table:table-cell office:value-type="currency" office:value="547.15" table:style-name="ce9">
            <text:p>£547.15</text:p>
          </table:table-cell>
          <table:table-cell office:value-type="currency" office:value="682.76" table:style-name="ce9">
            <text:p>£682.76</text:p>
          </table:table-cell>
          <table:table-cell office:value-type="currency" office:value="814.08" table:style-name="ce9">
            <text:p>£814.08</text:p>
          </table:table-cell>
          <table:table-cell office:value-type="currency" office:value="1076.21" table:style-name="ce10">
            <text:p>£1,076.21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Chesterfield</text:p>
          </table:table-cell>
          <table:table-cell office:value-type="currency" office:value="220.76" table:style-name="ce8">
            <text:p>£220.76</text:p>
          </table:table-cell>
          <table:table-cell office:value-type="currency" office:value="350" table:style-name="ce9">
            <text:p>£350.00</text:p>
          </table:table-cell>
          <table:table-cell office:value-type="currency" office:value="425" table:style-name="ce9">
            <text:p>£425.00</text:p>
          </table:table-cell>
          <table:table-cell office:value-type="currency" office:value="495" table:style-name="ce9">
            <text:p>£495.00</text:p>
          </table:table-cell>
          <table:table-cell office:value-type="currency" office:value="650" table:style-name="ce10">
            <text:p>£650.00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Chichester</text:p>
          </table:table-cell>
          <table:table-cell office:value-type="currency" office:value="318.85000000000002" table:style-name="ce8">
            <text:p>£318.85</text:p>
          </table:table-cell>
          <table:table-cell office:value-type="currency" office:value="581.47" table:style-name="ce9">
            <text:p>£581.47</text:p>
          </table:table-cell>
          <table:table-cell office:value-type="currency" office:value="730.01" table:style-name="ce9">
            <text:p>£730.01</text:p>
          </table:table-cell>
          <table:table-cell office:value-type="currency" office:value="860.84" table:style-name="ce9">
            <text:p>£860.84</text:p>
          </table:table-cell>
          <table:table-cell office:value-type="currency" office:value="1164.67" table:style-name="ce10">
            <text:p>£1,164.67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Chilterns</text:p>
          </table:table-cell>
          <table:table-cell office:value-type="currency" office:value="320" table:style-name="ce8">
            <text:p>£320.00</text:p>
          </table:table-cell>
          <table:table-cell office:value-type="currency" office:value="630.23" table:style-name="ce9">
            <text:p>£630.23</text:p>
          </table:table-cell>
          <table:table-cell office:value-type="currency" office:value="790.6" table:style-name="ce9">
            <text:p>£790.60</text:p>
          </table:table-cell>
          <table:table-cell office:value-type="currency" office:value="1024.1400000000001" table:style-name="ce9">
            <text:p>£1,024.14</text:p>
          </table:table-cell>
          <table:table-cell office:value-type="currency" office:value="1494.98" table:style-name="ce10">
            <text:p>£1,494.98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Colchester</text:p>
          </table:table-cell>
          <table:table-cell office:value-type="currency" office:value="280.7" table:style-name="ce8">
            <text:p>£280.70</text:p>
          </table:table-cell>
          <table:table-cell office:value-type="currency" office:value="449.99" table:style-name="ce9">
            <text:p>£449.99</text:p>
          </table:table-cell>
          <table:table-cell office:value-type="currency" office:value="573.38" table:style-name="ce9">
            <text:p>£573.38</text:p>
          </table:table-cell>
          <table:table-cell office:value-type="currency" office:value="700" table:style-name="ce9">
            <text:p>£700.00</text:p>
          </table:table-cell>
          <table:table-cell office:value-type="currency" office:value="886.16" table:style-name="ce10">
            <text:p>£886.16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Coventry</text:p>
          </table:table-cell>
          <table:table-cell office:value-type="currency" office:value="284.63" table:style-name="ce8">
            <text:p>£284.63</text:p>
          </table:table-cell>
          <table:table-cell office:value-type="currency" office:value="400" table:style-name="ce9">
            <text:p>£400.00</text:p>
          </table:table-cell>
          <table:table-cell office:value-type="currency" office:value="483.07" table:style-name="ce9">
            <text:p>£483.07</text:p>
          </table:table-cell>
          <table:table-cell office:value-type="currency" office:value="557.02" table:style-name="ce9">
            <text:p>£557.02</text:p>
          </table:table-cell>
          <table:table-cell office:value-type="currency" office:value="739.58" table:style-name="ce10">
            <text:p>£739.58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Crawley &amp; Reigate</text:p>
          </table:table-cell>
          <table:table-cell office:value-type="currency" office:value="345.65" table:style-name="ce8">
            <text:p>£345.65</text:p>
          </table:table-cell>
          <table:table-cell office:value-type="currency" office:value="656.5" table:style-name="ce9">
            <text:p>£656.50</text:p>
          </table:table-cell>
          <table:table-cell office:value-type="currency" office:value="805.16" table:style-name="ce9">
            <text:p>£805.16</text:p>
          </table:table-cell>
          <table:table-cell office:value-type="currency" office:value="964.36" table:style-name="ce9">
            <text:p>£964.36</text:p>
          </table:table-cell>
          <table:table-cell office:value-type="currency" office:value="1341.9" table:style-name="ce10">
            <text:p>£1,341.90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Darlington</text:p>
          </table:table-cell>
          <table:table-cell office:value-type="currency" office:value="257.58999999999997" table:style-name="ce8">
            <text:p>£257.59</text:p>
          </table:table-cell>
          <table:table-cell office:value-type="currency" office:value="325.89" table:style-name="ce9">
            <text:p>£325.89</text:p>
          </table:table-cell>
          <table:table-cell office:value-type="currency" office:value="394.98" table:style-name="ce9">
            <text:p>£394.98</text:p>
          </table:table-cell>
          <table:table-cell office:value-type="currency" office:value="464.15" table:style-name="ce9">
            <text:p>£464.15</text:p>
          </table:table-cell>
          <table:table-cell office:value-type="currency" office:value="648.16999999999996" table:style-name="ce10">
            <text:p>£648.17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Derby</text:p>
          </table:table-cell>
          <table:table-cell office:value-type="currency" office:value="254.89" table:style-name="ce8">
            <text:p>£254.89</text:p>
          </table:table-cell>
          <table:table-cell office:value-type="currency" office:value="367.25" table:style-name="ce9">
            <text:p>£367.25</text:p>
          </table:table-cell>
          <table:table-cell office:value-type="currency" office:value="449.99" table:style-name="ce9">
            <text:p>£449.99</text:p>
          </table:table-cell>
          <table:table-cell office:value-type="currency" office:value="510.03" table:style-name="ce9">
            <text:p>£510.03</text:p>
          </table:table-cell>
          <table:table-cell office:value-type="currency" office:value="650" table:style-name="ce10">
            <text:p>£650.00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Doncaster</text:p>
          </table:table-cell>
          <table:table-cell office:value-type="currency" office:value="239.51" table:style-name="ce8">
            <text:p>£239.51</text:p>
          </table:table-cell>
          <table:table-cell office:value-type="currency" office:value="339.29" table:style-name="ce9">
            <text:p>£339.29</text:p>
          </table:table-cell>
          <table:table-cell office:value-type="currency" office:value="405.12" table:style-name="ce9">
            <text:p>£405.12</text:p>
          </table:table-cell>
          <table:table-cell office:value-type="currency" office:value="450" table:style-name="ce9">
            <text:p>£450.00</text:p>
          </table:table-cell>
          <table:table-cell office:value-type="currency" office:value="625" table:style-name="ce10">
            <text:p>£625.00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Dover-Shepway</text:p>
          </table:table-cell>
          <table:table-cell office:value-type="currency" office:value="256.74" table:style-name="ce8">
            <text:p>£256.74</text:p>
          </table:table-cell>
          <table:table-cell office:value-type="currency" office:value="374.99" table:style-name="ce9">
            <text:p>£374.99</text:p>
          </table:table-cell>
          <table:table-cell office:value-type="currency" office:value="500" table:style-name="ce9">
            <text:p>£500.00</text:p>
          </table:table-cell>
          <table:table-cell office:value-type="currency" office:value="625" table:style-name="ce9">
            <text:p>£625.00</text:p>
          </table:table-cell>
          <table:table-cell office:value-type="currency" office:value="730.01" table:style-name="ce10">
            <text:p>£730.01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Durham</text:p>
          </table:table-cell>
          <table:table-cell office:value-type="currency" office:value="275.92" table:style-name="ce8">
            <text:p>£275.92</text:p>
          </table:table-cell>
          <table:table-cell office:value-type="currency" office:value="324.98" table:style-name="ce9">
            <text:p>£324.98</text:p>
          </table:table-cell>
          <table:table-cell office:value-type="currency" office:value="374.99" table:style-name="ce9">
            <text:p>£374.99</text:p>
          </table:table-cell>
          <table:table-cell office:value-type="currency" office:value="425" table:style-name="ce9">
            <text:p>£425.00</text:p>
          </table:table-cell>
          <table:table-cell office:value-type="currency" office:value="599.99" table:style-name="ce10">
            <text:p>£599.99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East Cheshire</text:p>
          </table:table-cell>
          <table:table-cell office:value-type="currency" office:value="308.08999999999997" table:style-name="ce8">
            <text:p>£308.09</text:p>
          </table:table-cell>
          <table:table-cell office:value-type="currency" office:value="449.99" table:style-name="ce9">
            <text:p>£449.99</text:p>
          </table:table-cell>
          <table:table-cell office:value-type="currency" office:value="565" table:style-name="ce9">
            <text:p>£565.00</text:p>
          </table:table-cell>
          <table:table-cell office:value-type="currency" office:value="730.01" table:style-name="ce9">
            <text:p>£730.01</text:p>
          </table:table-cell>
          <table:table-cell office:value-type="currency" office:value="1081.5999999999999" table:style-name="ce10">
            <text:p>£1,081.60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East Lancs</text:p>
          </table:table-cell>
          <table:table-cell office:value-type="currency" office:value="232.47" table:style-name="ce8">
            <text:p>£232.47</text:p>
          </table:table-cell>
          <table:table-cell office:value-type="currency" office:value="346.82" table:style-name="ce9">
            <text:p>£346.82</text:p>
          </table:table-cell>
          <table:table-cell office:value-type="currency" office:value="394.98" table:style-name="ce9">
            <text:p>£394.98</text:p>
          </table:table-cell>
          <table:table-cell office:value-type="currency" office:value="449.99" table:style-name="ce9">
            <text:p>£449.99</text:p>
          </table:table-cell>
          <table:table-cell office:value-type="currency" office:value="620.51" table:style-name="ce10">
            <text:p>£620.51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East Thames Valley</text:p>
          </table:table-cell>
          <table:table-cell office:value-type="currency" office:value="328.11" table:style-name="ce8">
            <text:p>£328.11</text:p>
          </table:table-cell>
          <table:table-cell office:value-type="currency" office:value="658.31" table:style-name="ce9">
            <text:p>£658.31</text:p>
          </table:table-cell>
          <table:table-cell office:value-type="currency" office:value="840.34" table:style-name="ce9">
            <text:p>£840.34</text:p>
          </table:table-cell>
          <table:table-cell office:value-type="currency" office:value="1061.1600000000001" table:style-name="ce9">
            <text:p>£1,061.16</text:p>
          </table:table-cell>
          <table:table-cell office:value-type="currency" office:value="1449.23" table:style-name="ce10">
            <text:p>£1,449.23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Eastbourne</text:p>
          </table:table-cell>
          <table:table-cell office:value-type="currency" office:value="291.13" table:style-name="ce8">
            <text:p>£291.13</text:p>
          </table:table-cell>
          <table:table-cell office:value-type="currency" office:value="506.36" table:style-name="ce9">
            <text:p>£506.36</text:p>
          </table:table-cell>
          <table:table-cell office:value-type="currency" office:value="658.31" table:style-name="ce9">
            <text:p>£658.31</text:p>
          </table:table-cell>
          <table:table-cell office:value-type="currency" office:value="790.6" table:style-name="ce9">
            <text:p>£790.60</text:p>
          </table:table-cell>
          <table:table-cell office:value-type="currency" office:value="1019.81" table:style-name="ce10">
            <text:p>£1,019.81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Eastern Staffordshire</text:p>
          </table:table-cell>
          <table:table-cell office:value-type="currency" office:value="260.88" table:style-name="ce8">
            <text:p>£260.88</text:p>
          </table:table-cell>
          <table:table-cell office:value-type="currency" office:value="354.47" table:style-name="ce9">
            <text:p>£354.47</text:p>
          </table:table-cell>
          <table:table-cell office:value-type="currency" office:value="450" table:style-name="ce9">
            <text:p>£450.00</text:p>
          </table:table-cell>
          <table:table-cell office:value-type="currency" office:value="535.53" table:style-name="ce9">
            <text:p>£535.53</text:p>
          </table:table-cell>
          <table:table-cell office:value-type="currency" office:value="703.74" table:style-name="ce10">
            <text:p>£703.74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Exeter</text:p>
          </table:table-cell>
          <table:table-cell office:value-type="currency" office:value="322.13" table:style-name="ce8">
            <text:p>£322.13</text:p>
          </table:table-cell>
          <table:table-cell office:value-type="currency" office:value="504.95" table:style-name="ce9">
            <text:p>£504.95</text:p>
          </table:table-cell>
          <table:table-cell office:value-type="currency" office:value="612.04999999999995" table:style-name="ce9">
            <text:p>£612.05</text:p>
          </table:table-cell>
          <table:table-cell office:value-type="currency" office:value="714.08" table:style-name="ce9">
            <text:p>£714.08</text:p>
          </table:table-cell>
          <table:table-cell office:value-type="currency" office:value="950" table:style-name="ce10">
            <text:p>£950.00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Fylde Coast</text:p>
          </table:table-cell>
          <table:table-cell office:value-type="currency" office:value="267.23" table:style-name="ce8">
            <text:p>£267.23</text:p>
          </table:table-cell>
          <table:table-cell office:value-type="currency" office:value="369.35" table:style-name="ce9">
            <text:p>£369.35</text:p>
          </table:table-cell>
          <table:table-cell office:value-type="currency" office:value="495" table:style-name="ce9">
            <text:p>£495.00</text:p>
          </table:table-cell>
          <table:table-cell office:value-type="currency" office:value="564.88" table:style-name="ce9">
            <text:p>£564.88</text:p>
          </table:table-cell>
          <table:table-cell office:value-type="currency" office:value="651.79" table:style-name="ce10">
            <text:p>£651.79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Gloucester</text:p>
          </table:table-cell>
          <table:table-cell office:value-type="currency" office:value="295.39999999999998" table:style-name="ce8">
            <text:p>£295.40</text:p>
          </table:table-cell>
          <table:table-cell office:value-type="currency" office:value="399.98" table:style-name="ce9">
            <text:p>£399.98</text:p>
          </table:table-cell>
          <table:table-cell office:value-type="currency" office:value="531.69000000000005" table:style-name="ce9">
            <text:p>£531.69</text:p>
          </table:table-cell>
          <table:table-cell office:value-type="currency" office:value="637.55999999999995" table:style-name="ce9">
            <text:p>£637.56</text:p>
          </table:table-cell>
          <table:table-cell office:value-type="currency" office:value="810.97" table:style-name="ce10">
            <text:p>£810.97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Grantham &amp; Newark</text:p>
          </table:table-cell>
          <table:table-cell office:value-type="currency" office:value="255.85" table:style-name="ce8">
            <text:p>£255.85</text:p>
          </table:table-cell>
          <table:table-cell office:value-type="currency" office:value="328.39" table:style-name="ce9">
            <text:p>£328.39</text:p>
          </table:table-cell>
          <table:table-cell office:value-type="currency" office:value="430.44" table:style-name="ce9">
            <text:p>£430.44</text:p>
          </table:table-cell>
          <table:table-cell office:value-type="currency" office:value="481.09" table:style-name="ce9">
            <text:p>£481.09</text:p>
          </table:table-cell>
          <table:table-cell office:value-type="currency" office:value="677.86" table:style-name="ce10">
            <text:p>£677.86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Greater Liverpool</text:p>
          </table:table-cell>
          <table:table-cell office:value-type="currency" office:value="250.35" table:style-name="ce8">
            <text:p>£250.35</text:p>
          </table:table-cell>
          <table:table-cell office:value-type="currency" office:value="394.98" table:style-name="ce9">
            <text:p>£394.98</text:p>
          </table:table-cell>
          <table:table-cell office:value-type="currency" office:value="454.51" table:style-name="ce9">
            <text:p>£454.51</text:p>
          </table:table-cell>
          <table:table-cell office:value-type="currency" office:value="519.99" table:style-name="ce9">
            <text:p>£519.99</text:p>
          </table:table-cell>
          <table:table-cell office:value-type="currency" office:value="677.86" table:style-name="ce10">
            <text:p>£677.86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Grimsby</text:p>
          </table:table-cell>
          <table:table-cell office:value-type="currency" office:value="228.13" table:style-name="ce8">
            <text:p>£228.13</text:p>
          </table:table-cell>
          <table:table-cell office:value-type="currency" office:value="325.89" table:style-name="ce9">
            <text:p>£325.89</text:p>
          </table:table-cell>
          <table:table-cell office:value-type="currency" office:value="400" table:style-name="ce9">
            <text:p>£400.00</text:p>
          </table:table-cell>
          <table:table-cell office:value-type="currency" office:value="429.18" table:style-name="ce9">
            <text:p>£429.18</text:p>
          </table:table-cell>
          <table:table-cell office:value-type="currency" office:value="561.04" table:style-name="ce10">
            <text:p>£561.04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Guildford</text:p>
          </table:table-cell>
          <table:table-cell office:value-type="currency" office:value="365.19" table:style-name="ce8">
            <text:p>£365.19</text:p>
          </table:table-cell>
          <table:table-cell office:value-type="currency" office:value="739.58" table:style-name="ce9">
            <text:p>£739.58</text:p>
          </table:table-cell>
          <table:table-cell office:value-type="currency" office:value="966.15" table:style-name="ce9">
            <text:p>£966.15</text:p>
          </table:table-cell>
          <table:table-cell office:value-type="currency" office:value="1164.67" table:style-name="ce9">
            <text:p>£1,164.67</text:p>
          </table:table-cell>
          <table:table-cell office:value-type="currency" office:value="1500" table:style-name="ce10">
            <text:p>£1,500.00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Halifax</text:p>
          </table:table-cell>
          <table:table-cell office:value-type="currency" office:value="280.88" table:style-name="ce8">
            <text:p>£280.88</text:p>
          </table:table-cell>
          <table:table-cell office:value-type="currency" office:value="350" table:style-name="ce9">
            <text:p>£350.00</text:p>
          </table:table-cell>
          <table:table-cell office:value-type="currency" office:value="425" table:style-name="ce9">
            <text:p>£425.00</text:p>
          </table:table-cell>
          <table:table-cell office:value-type="currency" office:value="500" table:style-name="ce9">
            <text:p>£500.00</text:p>
          </table:table-cell>
          <table:table-cell office:value-type="currency" office:value="650" table:style-name="ce10">
            <text:p>£650.00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Harlow &amp; Stortford</text:p>
          </table:table-cell>
          <table:table-cell office:value-type="currency" office:value="295.83999999999997" table:style-name="ce8">
            <text:p>£295.84</text:p>
          </table:table-cell>
          <table:table-cell office:value-type="currency" office:value="577.71" table:style-name="ce9">
            <text:p>£577.71</text:p>
          </table:table-cell>
          <table:table-cell office:value-type="currency" office:value="714.08" table:style-name="ce9">
            <text:p>£714.08</text:p>
          </table:table-cell>
          <table:table-cell office:value-type="currency" office:value="860.84" table:style-name="ce9">
            <text:p>£860.84</text:p>
          </table:table-cell>
          <table:table-cell office:value-type="currency" office:value="1215.31" table:style-name="ce10">
            <text:p>£1,215.31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Harrogate</text:p>
          </table:table-cell>
          <table:table-cell office:value-type="currency" office:value="296.17" table:style-name="ce8">
            <text:p>£296.17</text:p>
          </table:table-cell>
          <table:table-cell office:value-type="currency" office:value="481.09" table:style-name="ce9">
            <text:p>£481.09</text:p>
          </table:table-cell>
          <table:table-cell office:value-type="currency" office:value="595" table:style-name="ce9">
            <text:p>£595.00</text:p>
          </table:table-cell>
          <table:table-cell office:value-type="currency" office:value="700" table:style-name="ce9">
            <text:p>£700.00</text:p>
          </table:table-cell>
          <table:table-cell office:value-type="currency" office:value="938.28" table:style-name="ce10">
            <text:p>£938.28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Herefordshire</text:p>
          </table:table-cell>
          <table:table-cell office:value-type="currency" office:value="245.51" table:style-name="ce8">
            <text:p>£245.51</text:p>
          </table:table-cell>
          <table:table-cell office:value-type="currency" office:value="399.98" table:style-name="ce9">
            <text:p>£399.98</text:p>
          </table:table-cell>
          <table:table-cell office:value-type="currency" office:value="510" table:style-name="ce9">
            <text:p>£510.00</text:p>
          </table:table-cell>
          <table:table-cell office:value-type="currency" office:value="587.42999999999995" table:style-name="ce9">
            <text:p>£587.43</text:p>
          </table:table-cell>
          <table:table-cell office:value-type="currency" office:value="708.95" table:style-name="ce10">
            <text:p>£708.95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High Weald</text:p>
          </table:table-cell>
          <table:table-cell office:value-type="currency" office:value="336.26" table:style-name="ce8">
            <text:p>£336.26</text:p>
          </table:table-cell>
          <table:table-cell office:value-type="currency" office:value="586.54999999999995" table:style-name="ce9">
            <text:p>£586.55</text:p>
          </table:table-cell>
          <table:table-cell office:value-type="currency" office:value="765.09" table:style-name="ce9">
            <text:p>£765.09</text:p>
          </table:table-cell>
          <table:table-cell office:value-type="currency" office:value="967.2" table:style-name="ce9">
            <text:p>£967.20</text:p>
          </table:table-cell>
          <table:table-cell office:value-type="currency" office:value="1459.58" table:style-name="ce10">
            <text:p>£1,459.58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Hull &amp; East Riding</text:p>
          </table:table-cell>
          <table:table-cell office:value-type="currency" office:value="263.45" table:style-name="ce8">
            <text:p>£263.45</text:p>
          </table:table-cell>
          <table:table-cell office:value-type="currency" office:value="303" table:style-name="ce9">
            <text:p>£303.00</text:p>
          </table:table-cell>
          <table:table-cell office:value-type="currency" office:value="375" table:style-name="ce9">
            <text:p>£375.00</text:p>
          </table:table-cell>
          <table:table-cell office:value-type="currency" office:value="450" table:style-name="ce9">
            <text:p>£450.00</text:p>
          </table:table-cell>
          <table:table-cell office:value-type="currency" office:value="575" table:style-name="ce10">
            <text:p>£575.00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Huntingdon</text:p>
          </table:table-cell>
          <table:table-cell office:value-type="currency" office:value="275.92" table:style-name="ce8">
            <text:p>£275.92</text:p>
          </table:table-cell>
          <table:table-cell office:value-type="currency" office:value="455.76" table:style-name="ce9">
            <text:p>£455.76</text:p>
          </table:table-cell>
          <table:table-cell office:value-type="currency" office:value="547.49" table:style-name="ce9">
            <text:p>£547.49</text:p>
          </table:table-cell>
          <table:table-cell office:value-type="currency" office:value="653.54999999999995" table:style-name="ce9">
            <text:p>£653.55</text:p>
          </table:table-cell>
          <table:table-cell office:value-type="currency" office:value="860.84" table:style-name="ce10">
            <text:p>£860.84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Inner East London</text:p>
          </table:table-cell>
          <table:table-cell office:value-type="currency" office:value="442.35" table:style-name="ce8">
            <text:p>£442.35</text:p>
          </table:table-cell>
          <table:table-cell office:value-type="currency" office:value="1115.17" table:style-name="ce9">
            <text:p>£1,115.17</text:p>
          </table:table-cell>
          <table:table-cell office:value-type="currency" office:value="1310.1300000000001" table:style-name="ce9">
            <text:p>£1,310.13</text:p>
          </table:table-cell>
          <table:table-cell office:value-type="currency" office:value="1536.01" table:style-name="ce9">
            <text:p>£1,536.01</text:p>
          </table:table-cell>
          <table:table-cell office:value-type="currency" office:value="1807.07" table:style-name="ce10">
            <text:p>£1,807.07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Inner North London</text:p>
          </table:table-cell>
          <table:table-cell office:value-type="currency" office:value="423.94" table:style-name="ce8">
            <text:p>£423.94</text:p>
          </table:table-cell>
          <table:table-cell office:value-type="currency" office:value="1129.42" table:style-name="ce9">
            <text:p>£1,129.42</text:p>
          </table:table-cell>
          <table:table-cell office:value-type="currency" office:value="1310.1300000000001" table:style-name="ce9">
            <text:p>£1,310.13</text:p>
          </table:table-cell>
          <table:table-cell office:value-type="currency" office:value="1536.01" table:style-name="ce9">
            <text:p>£1,536.01</text:p>
          </table:table-cell>
          <table:table-cell office:value-type="currency" office:value="1807.07" table:style-name="ce10">
            <text:p>£1,807.07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Inner South East London</text:p>
          </table:table-cell>
          <table:table-cell office:value-type="currency" office:value="412.45" table:style-name="ce8">
            <text:p>£412.45</text:p>
          </table:table-cell>
          <table:table-cell office:value-type="currency" office:value="884.33" table:style-name="ce9">
            <text:p>£884.33</text:p>
          </table:table-cell>
          <table:table-cell office:value-type="currency" office:value="1149.6199999999999" table:style-name="ce9">
            <text:p>£1,149.62</text:p>
          </table:table-cell>
          <table:table-cell office:value-type="currency" office:value="1433.12" table:style-name="ce9">
            <text:p>£1,433.12</text:p>
          </table:table-cell>
          <table:table-cell office:value-type="currency" office:value="1807.07" table:style-name="ce10">
            <text:p>£1,807.07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Inner South West London</text:p>
          </table:table-cell>
          <table:table-cell office:value-type="currency" office:value="408.98" table:style-name="ce8">
            <text:p>£408.98</text:p>
          </table:table-cell>
          <table:table-cell office:value-type="currency" office:value="1099.8800000000001" table:style-name="ce9">
            <text:p>£1,099.88</text:p>
          </table:table-cell>
          <table:table-cell office:value-type="currency" office:value="1310.1300000000001" table:style-name="ce9">
            <text:p>£1,310.13</text:p>
          </table:table-cell>
          <table:table-cell office:value-type="currency" office:value="1536.01" table:style-name="ce9">
            <text:p>£1,536.01</text:p>
          </table:table-cell>
          <table:table-cell office:value-type="currency" office:value="1807.07" table:style-name="ce10">
            <text:p>£1,807.07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Inner West London</text:p>
          </table:table-cell>
          <table:table-cell office:value-type="currency" office:value="479" table:style-name="ce8">
            <text:p>£479.00</text:p>
          </table:table-cell>
          <table:table-cell office:value-type="currency" office:value="1053.81" table:style-name="ce9">
            <text:p>£1,053.81</text:p>
          </table:table-cell>
          <table:table-cell office:value-type="currency" office:value="1310.1300000000001" table:style-name="ce9">
            <text:p>£1,310.13</text:p>
          </table:table-cell>
          <table:table-cell office:value-type="currency" office:value="1536.01" table:style-name="ce9">
            <text:p>£1,536.01</text:p>
          </table:table-cell>
          <table:table-cell office:value-type="currency" office:value="1807.07" table:style-name="ce10">
            <text:p>£1,807.07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Ipswich</text:p>
          </table:table-cell>
          <table:table-cell office:value-type="currency" office:value="249.15" table:style-name="ce8">
            <text:p>£249.15</text:p>
          </table:table-cell>
          <table:table-cell office:value-type="currency" office:value="392.76" table:style-name="ce9">
            <text:p>£392.76</text:p>
          </table:table-cell>
          <table:table-cell office:value-type="currency" office:value="484.57" table:style-name="ce9">
            <text:p>£484.57</text:p>
          </table:table-cell>
          <table:table-cell office:value-type="currency" office:value="561.04" table:style-name="ce9">
            <text:p>£561.04</text:p>
          </table:table-cell>
          <table:table-cell office:value-type="currency" office:value="755.85" table:style-name="ce10">
            <text:p>£755.85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Isle of Wight</text:p>
          </table:table-cell>
          <table:table-cell office:value-type="currency" office:value="297.64999999999998" table:style-name="ce8">
            <text:p>£297.65</text:p>
          </table:table-cell>
          <table:table-cell office:value-type="currency" office:value="404.67" table:style-name="ce9">
            <text:p>£404.67</text:p>
          </table:table-cell>
          <table:table-cell office:value-type="currency" office:value="530" table:style-name="ce9">
            <text:p>£530.00</text:p>
          </table:table-cell>
          <table:table-cell office:value-type="currency" office:value="650" table:style-name="ce9">
            <text:p>£650.00</text:p>
          </table:table-cell>
          <table:table-cell office:value-type="currency" office:value="800" table:style-name="ce10">
            <text:p>£800.00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Kendal</text:p>
          </table:table-cell>
          <table:table-cell office:value-type="currency" office:value="271.58" table:style-name="ce8">
            <text:p>£271.58</text:p>
          </table:table-cell>
          <table:table-cell office:value-type="currency" office:value="419.94" table:style-name="ce9">
            <text:p>£419.94</text:p>
          </table:table-cell>
          <table:table-cell office:value-type="currency" office:value="535.53" table:style-name="ce9">
            <text:p>£535.53</text:p>
          </table:table-cell>
          <table:table-cell office:value-type="currency" office:value="632.98" table:style-name="ce9">
            <text:p>£632.98</text:p>
          </table:table-cell>
          <table:table-cell office:value-type="currency" office:value="759.59" table:style-name="ce10">
            <text:p>£759.59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Kernow West</text:p>
          </table:table-cell>
          <table:table-cell office:value-type="currency" office:value="290.73" table:style-name="ce8">
            <text:p>£290.73</text:p>
          </table:table-cell>
          <table:table-cell office:value-type="currency" office:value="455.76" table:style-name="ce9">
            <text:p>£455.76</text:p>
          </table:table-cell>
          <table:table-cell office:value-type="currency" office:value="573.38" table:style-name="ce9">
            <text:p>£573.38</text:p>
          </table:table-cell>
          <table:table-cell office:value-type="currency" office:value="658.31" table:style-name="ce9">
            <text:p>£658.31</text:p>
          </table:table-cell>
          <table:table-cell office:value-type="currency" office:value="805.15" table:style-name="ce10">
            <text:p>£805.15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Kings Lynn</text:p>
          </table:table-cell>
          <table:table-cell office:value-type="currency" office:value="232.6" table:style-name="ce8">
            <text:p>£232.60</text:p>
          </table:table-cell>
          <table:table-cell office:value-type="currency" office:value="392.76" table:style-name="ce9">
            <text:p>£392.76</text:p>
          </table:table-cell>
          <table:table-cell office:value-type="currency" office:value="486.24" table:style-name="ce9">
            <text:p>£486.24</text:p>
          </table:table-cell>
          <table:table-cell office:value-type="currency" office:value="561.04" table:style-name="ce9">
            <text:p>£561.04</text:p>
          </table:table-cell>
          <table:table-cell office:value-type="currency" office:value="708.95" table:style-name="ce10">
            <text:p>£708.95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Kirklees</text:p>
          </table:table-cell>
          <table:table-cell office:value-type="currency" office:value="238.99" table:style-name="ce8">
            <text:p>£238.99</text:p>
          </table:table-cell>
          <table:table-cell office:value-type="currency" office:value="350" table:style-name="ce9">
            <text:p>£350.00</text:p>
          </table:table-cell>
          <table:table-cell office:value-type="currency" office:value="419.94" table:style-name="ce9">
            <text:p>£419.94</text:p>
          </table:table-cell>
          <table:table-cell office:value-type="currency" office:value="495" table:style-name="ce9">
            <text:p>£495.00</text:p>
          </table:table-cell>
          <table:table-cell office:value-type="currency" office:value="650" table:style-name="ce10">
            <text:p>£650.00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Lancaster</text:p>
          </table:table-cell>
          <table:table-cell office:value-type="currency" office:value="249.06" table:style-name="ce8">
            <text:p>£249.06</text:p>
          </table:table-cell>
          <table:table-cell office:value-type="currency" office:value="394.98" table:style-name="ce9">
            <text:p>£394.98</text:p>
          </table:table-cell>
          <table:table-cell office:value-type="currency" office:value="500" table:style-name="ce9">
            <text:p>£500.00</text:p>
          </table:table-cell>
          <table:table-cell office:value-type="currency" office:value="573.38" table:style-name="ce9">
            <text:p>£573.38</text:p>
          </table:table-cell>
          <table:table-cell office:value-type="currency" office:value="630.23" table:style-name="ce10">
            <text:p>£630.23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Leeds</text:p>
          </table:table-cell>
          <table:table-cell office:value-type="currency" office:value="271.49" table:style-name="ce8">
            <text:p>£271.49</text:p>
          </table:table-cell>
          <table:table-cell office:value-type="currency" office:value="433.55" table:style-name="ce9">
            <text:p>£433.55</text:p>
          </table:table-cell>
          <table:table-cell office:value-type="currency" office:value="531.69000000000005" table:style-name="ce9">
            <text:p>£531.69</text:p>
          </table:table-cell>
          <table:table-cell office:value-type="currency" office:value="658.31" table:style-name="ce9">
            <text:p>£658.31</text:p>
          </table:table-cell>
          <table:table-cell office:value-type="currency" office:value="866.41" table:style-name="ce10">
            <text:p>£866.41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Leicester</text:p>
          </table:table-cell>
          <table:table-cell office:value-type="currency" office:value="256.37" table:style-name="ce8">
            <text:p>£256.37</text:p>
          </table:table-cell>
          <table:table-cell office:value-type="currency" office:value="375" table:style-name="ce9">
            <text:p>£375.00</text:p>
          </table:table-cell>
          <table:table-cell office:value-type="currency" office:value="475" table:style-name="ce9">
            <text:p>£475.00</text:p>
          </table:table-cell>
          <table:table-cell office:value-type="currency" office:value="550" table:style-name="ce9">
            <text:p>£550.00</text:p>
          </table:table-cell>
          <table:table-cell office:value-type="currency" office:value="708.95" table:style-name="ce10">
            <text:p>£708.95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Lincoln</text:p>
          </table:table-cell>
          <table:table-cell office:value-type="currency" office:value="255.24" table:style-name="ce8">
            <text:p>£255.24</text:p>
          </table:table-cell>
          <table:table-cell office:value-type="currency" office:value="354.47" table:style-name="ce9">
            <text:p>£354.47</text:p>
          </table:table-cell>
          <table:table-cell office:value-type="currency" office:value="435.49" table:style-name="ce9">
            <text:p>£435.49</text:p>
          </table:table-cell>
          <table:table-cell office:value-type="currency" office:value="500" table:style-name="ce9">
            <text:p>£500.00</text:p>
          </table:table-cell>
          <table:table-cell office:value-type="currency" office:value="643.12" table:style-name="ce10">
            <text:p>£643.12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Lincolnshire Fens</text:p>
          </table:table-cell>
          <table:table-cell office:value-type="currency" office:value="252.98" table:style-name="ce8">
            <text:p>£252.98</text:p>
          </table:table-cell>
          <table:table-cell office:value-type="currency" office:value="382.55" table:style-name="ce9">
            <text:p>£382.55</text:p>
          </table:table-cell>
          <table:table-cell office:value-type="currency" office:value="479.57" table:style-name="ce9">
            <text:p>£479.57</text:p>
          </table:table-cell>
          <table:table-cell office:value-type="currency" office:value="561.04" table:style-name="ce9">
            <text:p>£561.04</text:p>
          </table:table-cell>
          <table:table-cell office:value-type="currency" office:value="663.07" table:style-name="ce10">
            <text:p>£663.07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Lowestoft &amp; Great Yarmouth</text:p>
          </table:table-cell>
          <table:table-cell office:value-type="currency" office:value="280.27" table:style-name="ce8">
            <text:p>£280.27</text:p>
          </table:table-cell>
          <table:table-cell office:value-type="currency" office:value="374.71" table:style-name="ce9">
            <text:p>£374.71</text:p>
          </table:table-cell>
          <table:table-cell office:value-type="currency" office:value="455.76" table:style-name="ce9">
            <text:p>£455.76</text:p>
          </table:table-cell>
          <table:table-cell office:value-type="currency" office:value="510.03" table:style-name="ce9">
            <text:p>£510.03</text:p>
          </table:table-cell>
          <table:table-cell office:value-type="currency" office:value="648.16999999999996" table:style-name="ce10">
            <text:p>£648.17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Luton</text:p>
          </table:table-cell>
          <table:table-cell office:value-type="currency" office:value="270.58" table:style-name="ce8">
            <text:p>£270.58</text:p>
          </table:table-cell>
          <table:table-cell office:value-type="currency" office:value="484.57" table:style-name="ce9">
            <text:p>£484.57</text:p>
          </table:table-cell>
          <table:table-cell office:value-type="currency" office:value="617.26" table:style-name="ce9">
            <text:p>£617.26</text:p>
          </table:table-cell>
          <table:table-cell office:value-type="currency" office:value="735.29" table:style-name="ce9">
            <text:p>£735.29</text:p>
          </table:table-cell>
          <table:table-cell office:value-type="currency" office:value="886.16" table:style-name="ce10">
            <text:p>£886.16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Maidstone</text:p>
          </table:table-cell>
          <table:table-cell office:value-type="currency" office:value="295.86" table:style-name="ce8">
            <text:p>£295.86</text:p>
          </table:table-cell>
          <table:table-cell office:value-type="currency" office:value="535.53" table:style-name="ce9">
            <text:p>£535.53</text:p>
          </table:table-cell>
          <table:table-cell office:value-type="currency" office:value="682.76" table:style-name="ce9">
            <text:p>£682.76</text:p>
          </table:table-cell>
          <table:table-cell office:value-type="currency" office:value="781.93" table:style-name="ce9">
            <text:p>£781.93</text:p>
          </table:table-cell>
          <table:table-cell office:value-type="currency" office:value="1020.1" table:style-name="ce10">
            <text:p>£1,020.10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Medway &amp; Swale</text:p>
          </table:table-cell>
          <table:table-cell office:value-type="currency" office:value="284.48" table:style-name="ce8">
            <text:p>£284.48</text:p>
          </table:table-cell>
          <table:table-cell office:value-type="currency" office:value="479.57" table:style-name="ce9">
            <text:p>£479.57</text:p>
          </table:table-cell>
          <table:table-cell office:value-type="currency" office:value="599.46" table:style-name="ce9">
            <text:p>£599.46</text:p>
          </table:table-cell>
          <table:table-cell office:value-type="currency" office:value="663.07" table:style-name="ce9">
            <text:p>£663.07</text:p>
          </table:table-cell>
          <table:table-cell office:value-type="currency" office:value="860.84" table:style-name="ce10">
            <text:p>£860.84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Mendip</text:p>
          </table:table-cell>
          <table:table-cell office:value-type="currency" office:value="300.17" table:style-name="ce8">
            <text:p>£300.17</text:p>
          </table:table-cell>
          <table:table-cell office:value-type="currency" office:value="405.12" table:style-name="ce9">
            <text:p>£405.12</text:p>
          </table:table-cell>
          <table:table-cell office:value-type="currency" office:value="535.53" table:style-name="ce9">
            <text:p>£535.53</text:p>
          </table:table-cell>
          <table:table-cell office:value-type="currency" office:value="663.07" table:style-name="ce9">
            <text:p>£663.07</text:p>
          </table:table-cell>
          <table:table-cell office:value-type="currency" office:value="800" table:style-name="ce10">
            <text:p>£800.00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Mid &amp; East Devon</text:p>
          </table:table-cell>
          <table:table-cell office:value-type="currency" office:value="289.02999999999997" table:style-name="ce8">
            <text:p>£289.03</text:p>
          </table:table-cell>
          <table:table-cell office:value-type="currency" office:value="420.17" table:style-name="ce9">
            <text:p>£420.17</text:p>
          </table:table-cell>
          <table:table-cell office:value-type="currency" office:value="547.34" table:style-name="ce9">
            <text:p>£547.34</text:p>
          </table:table-cell>
          <table:table-cell office:value-type="currency" office:value="658.31" table:style-name="ce9">
            <text:p>£658.31</text:p>
          </table:table-cell>
          <table:table-cell office:value-type="currency" office:value="835.52" table:style-name="ce10">
            <text:p>£835.52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Mid &amp; West Dorset</text:p>
          </table:table-cell>
          <table:table-cell office:value-type="currency" office:value="289.02999999999997" table:style-name="ce8">
            <text:p>£289.03</text:p>
          </table:table-cell>
          <table:table-cell office:value-type="currency" office:value="459.07" table:style-name="ce9">
            <text:p>£459.07</text:p>
          </table:table-cell>
          <table:table-cell office:value-type="currency" office:value="595" table:style-name="ce9">
            <text:p>£595.00</text:p>
          </table:table-cell>
          <table:table-cell office:value-type="currency" office:value="700" table:style-name="ce9">
            <text:p>£700.00</text:p>
          </table:table-cell>
          <table:table-cell office:value-type="currency" office:value="867.06" table:style-name="ce10">
            <text:p>£867.06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Mid Staffs</text:p>
          </table:table-cell>
          <table:table-cell office:value-type="currency" office:value="289.02999999999997" table:style-name="ce8">
            <text:p>£289.03</text:p>
          </table:table-cell>
          <table:table-cell office:value-type="currency" office:value="394.98" table:style-name="ce9">
            <text:p>£394.98</text:p>
          </table:table-cell>
          <table:table-cell office:value-type="currency" office:value="495" table:style-name="ce9">
            <text:p>£495.00</text:p>
          </table:table-cell>
          <table:table-cell office:value-type="currency" office:value="561.04" table:style-name="ce9">
            <text:p>£561.04</text:p>
          </table:table-cell>
          <table:table-cell office:value-type="currency" office:value="739.58" table:style-name="ce10">
            <text:p>£739.58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Milton Keynes</text:p>
          </table:table-cell>
          <table:table-cell office:value-type="currency" office:value="302.99" table:style-name="ce8">
            <text:p>£302.99</text:p>
          </table:table-cell>
          <table:table-cell office:value-type="currency" office:value="525.17999999999995" table:style-name="ce9">
            <text:p>£525.18</text:p>
          </table:table-cell>
          <table:table-cell office:value-type="currency" office:value="656.5" table:style-name="ce9">
            <text:p>£656.50</text:p>
          </table:table-cell>
          <table:table-cell office:value-type="currency" office:value="759.59" table:style-name="ce9">
            <text:p>£759.59</text:p>
          </table:table-cell>
          <table:table-cell office:value-type="currency" office:value="969.1" table:style-name="ce10">
            <text:p>£969.10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Newbury</text:p>
          </table:table-cell>
          <table:table-cell office:value-type="currency" office:value="319.27" table:style-name="ce8">
            <text:p>£319.27</text:p>
          </table:table-cell>
          <table:table-cell office:value-type="currency" office:value="535.53" table:style-name="ce9">
            <text:p>£535.53</text:p>
          </table:table-cell>
          <table:table-cell office:value-type="currency" office:value="677.65" table:style-name="ce9">
            <text:p>£677.65</text:p>
          </table:table-cell>
          <table:table-cell office:value-type="currency" office:value="816.1" table:style-name="ce9">
            <text:p>£816.10</text:p>
          </table:table-cell>
          <table:table-cell office:value-type="currency" office:value="1147.1600000000001" table:style-name="ce10">
            <text:p>£1,147.16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North Cheshire</text:p>
          </table:table-cell>
          <table:table-cell office:value-type="currency" office:value="212.34" table:style-name="ce8">
            <text:p>£212.34</text:p>
          </table:table-cell>
          <table:table-cell office:value-type="currency" office:value="399.98" table:style-name="ce9">
            <text:p>£399.98</text:p>
          </table:table-cell>
          <table:table-cell office:value-type="currency" office:value="475" table:style-name="ce9">
            <text:p>£475.00</text:p>
          </table:table-cell>
          <table:table-cell office:value-type="currency" office:value="550" table:style-name="ce9">
            <text:p>£550.00</text:p>
          </table:table-cell>
          <table:table-cell office:value-type="currency" office:value="759.59" table:style-name="ce10">
            <text:p>£759.59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North Cornwall &amp; Devon Borders</text:p>
          </table:table-cell>
          <table:table-cell office:value-type="currency" office:value="289.02999999999997" table:style-name="ce8">
            <text:p>£289.03</text:p>
          </table:table-cell>
          <table:table-cell office:value-type="currency" office:value="405.12" table:style-name="ce9">
            <text:p>£405.12</text:p>
          </table:table-cell>
          <table:table-cell office:value-type="currency" office:value="520.24" table:style-name="ce9">
            <text:p>£520.24</text:p>
          </table:table-cell>
          <table:table-cell office:value-type="currency" office:value="606.97" table:style-name="ce9">
            <text:p>£606.97</text:p>
          </table:table-cell>
          <table:table-cell office:value-type="currency" office:value="730.01" table:style-name="ce10">
            <text:p>£730.01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North Cumbria</text:p>
          </table:table-cell>
          <table:table-cell office:value-type="currency" office:value="255.24" table:style-name="ce8">
            <text:p>£255.24</text:p>
          </table:table-cell>
          <table:table-cell office:value-type="currency" office:value="350" table:style-name="ce9">
            <text:p>£350.00</text:p>
          </table:table-cell>
          <table:table-cell office:value-type="currency" office:value="410.02" table:style-name="ce9">
            <text:p>£410.02</text:p>
          </table:table-cell>
          <table:table-cell office:value-type="currency" office:value="490" table:style-name="ce9">
            <text:p>£490.00</text:p>
          </table:table-cell>
          <table:table-cell office:value-type="currency" office:value="612.04999999999995" table:style-name="ce10">
            <text:p>£612.05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North Devon</text:p>
          </table:table-cell>
          <table:table-cell office:value-type="currency" office:value="274.06" table:style-name="ce8">
            <text:p>£274.06</text:p>
          </table:table-cell>
          <table:table-cell office:value-type="currency" office:value="399.98" table:style-name="ce9">
            <text:p>£399.98</text:p>
          </table:table-cell>
          <table:table-cell office:value-type="currency" office:value="500" table:style-name="ce9">
            <text:p>£500.00</text:p>
          </table:table-cell>
          <table:table-cell office:value-type="currency" office:value="599.99" table:style-name="ce9">
            <text:p>£599.99</text:p>
          </table:table-cell>
          <table:table-cell office:value-type="currency" office:value="730.01" table:style-name="ce10">
            <text:p>£730.01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North Nottingham</text:p>
          </table:table-cell>
          <table:table-cell office:value-type="currency" office:value="253.07" table:style-name="ce8">
            <text:p>£253.07</text:p>
          </table:table-cell>
          <table:table-cell office:value-type="currency" office:value="315.12" table:style-name="ce9">
            <text:p>£315.12</text:p>
          </table:table-cell>
          <table:table-cell office:value-type="currency" office:value="402.92" table:style-name="ce9">
            <text:p>£402.92</text:p>
          </table:table-cell>
          <table:table-cell office:value-type="currency" office:value="449.99" table:style-name="ce9">
            <text:p>£449.99</text:p>
          </table:table-cell>
          <table:table-cell office:value-type="currency" office:value="630.23" table:style-name="ce10">
            <text:p>£630.23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North West Kent</text:p>
          </table:table-cell>
          <table:table-cell office:value-type="currency" office:value="307" table:style-name="ce8">
            <text:p>£307.00</text:p>
          </table:table-cell>
          <table:table-cell office:value-type="currency" office:value="541.82000000000005" table:style-name="ce9">
            <text:p>£541.82</text:p>
          </table:table-cell>
          <table:table-cell office:value-type="currency" office:value="663.07" table:style-name="ce9">
            <text:p>£663.07</text:p>
          </table:table-cell>
          <table:table-cell office:value-type="currency" office:value="755.85" table:style-name="ce9">
            <text:p>£755.85</text:p>
          </table:table-cell>
          <table:table-cell office:value-type="currency" office:value="1050.4000000000001" table:style-name="ce10">
            <text:p>£1,050.40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North West London</text:p>
          </table:table-cell>
          <table:table-cell office:value-type="currency" office:value="378.75" table:style-name="ce8">
            <text:p>£378.75</text:p>
          </table:table-cell>
          <table:table-cell office:value-type="currency" office:value="805.15" table:style-name="ce9">
            <text:p>£805.15</text:p>
          </table:table-cell>
          <table:table-cell office:value-type="currency" office:value="1050.1099999999999" table:style-name="ce9">
            <text:p>£1,050.11</text:p>
          </table:table-cell>
          <table:table-cell office:value-type="currency" office:value="1312.99" table:style-name="ce9">
            <text:p>£1,312.99</text:p>
          </table:table-cell>
          <table:table-cell office:value-type="currency" office:value="1622.38" table:style-name="ce10">
            <text:p>£1,622.38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Northampton</text:p>
          </table:table-cell>
          <table:table-cell office:value-type="currency" office:value="287.39999999999998" table:style-name="ce8">
            <text:p>£287.40</text:p>
          </table:table-cell>
          <table:table-cell office:value-type="currency" office:value="433.55" table:style-name="ce9">
            <text:p>£433.55</text:p>
          </table:table-cell>
          <table:table-cell office:value-type="currency" office:value="547.34" table:style-name="ce9">
            <text:p>£547.34</text:p>
          </table:table-cell>
          <table:table-cell office:value-type="currency" office:value="607.66" table:style-name="ce9">
            <text:p>£607.66</text:p>
          </table:table-cell>
          <table:table-cell office:value-type="currency" office:value="810.97" table:style-name="ce10">
            <text:p>£810.97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Northants Central</text:p>
          </table:table-cell>
          <table:table-cell office:value-type="currency" office:value="227" table:style-name="ce8">
            <text:p>£227.00</text:p>
          </table:table-cell>
          <table:table-cell office:value-type="currency" office:value="357.04" table:style-name="ce9">
            <text:p>£357.04</text:p>
          </table:table-cell>
          <table:table-cell office:value-type="currency" office:value="459.07" table:style-name="ce9">
            <text:p>£459.07</text:p>
          </table:table-cell>
          <table:table-cell office:value-type="currency" office:value="535.53" table:style-name="ce9">
            <text:p>£535.53</text:p>
          </table:table-cell>
          <table:table-cell office:value-type="currency" office:value="714.08" table:style-name="ce10">
            <text:p>£714.08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Northumberland</text:p>
          </table:table-cell>
          <table:table-cell office:value-type="currency" office:value="285.26" table:style-name="ce8">
            <text:p>£285.26</text:p>
          </table:table-cell>
          <table:table-cell office:value-type="currency" office:value="321.32" table:style-name="ce9">
            <text:p>£321.32</text:p>
          </table:table-cell>
          <table:table-cell office:value-type="currency" office:value="380" table:style-name="ce9">
            <text:p>£380.00</text:p>
          </table:table-cell>
          <table:table-cell office:value-type="currency" office:value="449.99" table:style-name="ce9">
            <text:p>£449.99</text:p>
          </table:table-cell>
          <table:table-cell office:value-type="currency" office:value="600" table:style-name="ce10">
            <text:p>£600.00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Nottingham</text:p>
          </table:table-cell>
          <table:table-cell office:value-type="currency" office:value="288.95999999999998" table:style-name="ce8">
            <text:p>£288.96</text:p>
          </table:table-cell>
          <table:table-cell office:value-type="currency" office:value="395" table:style-name="ce9">
            <text:p>£395.00</text:p>
          </table:table-cell>
          <table:table-cell office:value-type="currency" office:value="469.15" table:style-name="ce9">
            <text:p>£469.15</text:p>
          </table:table-cell>
          <table:table-cell office:value-type="currency" office:value="521.26" table:style-name="ce9">
            <text:p>£521.26</text:p>
          </table:table-cell>
          <table:table-cell office:value-type="currency" office:value="658.31" table:style-name="ce10">
            <text:p>£658.31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Oldham &amp; Rochdale</text:p>
          </table:table-cell>
          <table:table-cell office:value-type="currency" office:value="242.92" table:style-name="ce8">
            <text:p>£242.92</text:p>
          </table:table-cell>
          <table:table-cell office:value-type="currency" office:value="364.61" table:style-name="ce9">
            <text:p>£364.61</text:p>
          </table:table-cell>
          <table:table-cell office:value-type="currency" office:value="425" table:style-name="ce9">
            <text:p>£425.00</text:p>
          </table:table-cell>
          <table:table-cell office:value-type="currency" office:value="495" table:style-name="ce9">
            <text:p>£495.00</text:p>
          </table:table-cell>
          <table:table-cell office:value-type="currency" office:value="650" table:style-name="ce10">
            <text:p>£650.00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Outer East London</text:p>
          </table:table-cell>
          <table:table-cell office:value-type="currency" office:value="331.79" table:style-name="ce8">
            <text:p>£331.79</text:p>
          </table:table-cell>
          <table:table-cell office:value-type="currency" office:value="787.81" table:style-name="ce9">
            <text:p>£787.81</text:p>
          </table:table-cell>
          <table:table-cell office:value-type="currency" office:value="994.85" table:style-name="ce9">
            <text:p>£994.85</text:p>
          </table:table-cell>
          <table:table-cell office:value-type="currency" office:value="1243.58" table:style-name="ce9">
            <text:p>£1,243.58</text:p>
          </table:table-cell>
          <table:table-cell office:value-type="currency" office:value="1437.01" table:style-name="ce10">
            <text:p>£1,437.01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Outer North East London</text:p>
          </table:table-cell>
          <table:table-cell office:value-type="currency" office:value="325.63" table:style-name="ce8">
            <text:p>£325.63</text:p>
          </table:table-cell>
          <table:table-cell office:value-type="currency" office:value="676" table:style-name="ce9">
            <text:p>£676.00</text:p>
          </table:table-cell>
          <table:table-cell office:value-type="currency" office:value="835.78" table:style-name="ce9">
            <text:p>£835.78</text:p>
          </table:table-cell>
          <table:table-cell office:value-type="currency" office:value="1050.4000000000001" table:style-name="ce9">
            <text:p>£1,050.40</text:p>
          </table:table-cell>
          <table:table-cell office:value-type="currency" office:value="1355.31" table:style-name="ce10">
            <text:p>£1,355.31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Outer North London</text:p>
          </table:table-cell>
          <table:table-cell office:value-type="currency" office:value="392.77" table:style-name="ce8">
            <text:p>£392.77</text:p>
          </table:table-cell>
          <table:table-cell office:value-type="currency" office:value="865.3" table:style-name="ce9">
            <text:p>£865.30</text:p>
          </table:table-cell>
          <table:table-cell office:value-type="currency" office:value="1106.49" table:style-name="ce9">
            <text:p>£1,106.49</text:p>
          </table:table-cell>
          <table:table-cell office:value-type="currency" office:value="1365.52" table:style-name="ce9">
            <text:p>£1,365.52</text:p>
          </table:table-cell>
          <table:table-cell office:value-type="currency" office:value="1684.14" table:style-name="ce10">
            <text:p>£1,684.14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Outer South East London</text:p>
          </table:table-cell>
          <table:table-cell office:value-type="currency" office:value="365.19" table:style-name="ce8">
            <text:p>£365.19</text:p>
          </table:table-cell>
          <table:table-cell office:value-type="currency" office:value="697.78" table:style-name="ce9">
            <text:p>£697.78</text:p>
          </table:table-cell>
          <table:table-cell office:value-type="currency" office:value="860.09" table:style-name="ce9">
            <text:p>£860.09</text:p>
          </table:table-cell>
          <table:table-cell office:value-type="currency" office:value="1050.4000000000001" table:style-name="ce9">
            <text:p>£1,050.40</text:p>
          </table:table-cell>
          <table:table-cell office:value-type="currency" office:value="1355.31" table:style-name="ce10">
            <text:p>£1,355.31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Outer South London</text:p>
          </table:table-cell>
          <table:table-cell office:value-type="currency" office:value="357.31" table:style-name="ce8">
            <text:p>£357.31</text:p>
          </table:table-cell>
          <table:table-cell office:value-type="currency" office:value="724.64" table:style-name="ce9">
            <text:p>£724.64</text:p>
          </table:table-cell>
          <table:table-cell office:value-type="currency" office:value="912.49" table:style-name="ce9">
            <text:p>£912.49</text:p>
          </table:table-cell>
          <table:table-cell office:value-type="currency" office:value="1209.5999999999999" table:style-name="ce9">
            <text:p>£1,209.60</text:p>
          </table:table-cell>
          <table:table-cell office:value-type="currency" office:value="1492.28" table:style-name="ce10">
            <text:p>£1,492.28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Outer South West London</text:p>
          </table:table-cell>
          <table:table-cell office:value-type="currency" office:value="367.92" table:style-name="ce8">
            <text:p>£367.92</text:p>
          </table:table-cell>
          <table:table-cell office:value-type="currency" office:value="911.48" table:style-name="ce9">
            <text:p>£911.48</text:p>
          </table:table-cell>
          <table:table-cell office:value-type="currency" office:value="1215.93" table:style-name="ce9">
            <text:p>£1,215.93</text:p>
          </table:table-cell>
          <table:table-cell office:value-type="currency" office:value="1460.17" table:style-name="ce9">
            <text:p>£1,460.17</text:p>
          </table:table-cell>
          <table:table-cell office:value-type="currency" office:value="1807.07" table:style-name="ce10">
            <text:p>£1,807.07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Outer West London</text:p>
          </table:table-cell>
          <table:table-cell office:value-type="currency" office:value="357.13" table:style-name="ce8">
            <text:p>£357.13</text:p>
          </table:table-cell>
          <table:table-cell office:value-type="currency" office:value="761.55" table:style-name="ce9">
            <text:p>£761.55</text:p>
          </table:table-cell>
          <table:table-cell office:value-type="currency" office:value="966.15" table:style-name="ce9">
            <text:p>£966.15</text:p>
          </table:table-cell>
          <table:table-cell office:value-type="currency" office:value="1180.8599999999999" table:style-name="ce9">
            <text:p>£1,180.86</text:p>
          </table:table-cell>
          <table:table-cell office:value-type="currency" office:value="1381.79" table:style-name="ce10">
            <text:p>£1,381.79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Oxford</text:p>
          </table:table-cell>
          <table:table-cell office:value-type="currency" office:value="350" table:style-name="ce8">
            <text:p>£350.00</text:p>
          </table:table-cell>
          <table:table-cell office:value-type="currency" office:value="688.57" table:style-name="ce9">
            <text:p>£688.57</text:p>
          </table:table-cell>
          <table:table-cell office:value-type="currency" office:value="834.05" table:style-name="ce9">
            <text:p>£834.05</text:p>
          </table:table-cell>
          <table:table-cell office:value-type="currency" office:value="997.88" table:style-name="ce9">
            <text:p>£997.88</text:p>
          </table:table-cell>
          <table:table-cell office:value-type="currency" office:value="1300" table:style-name="ce10">
            <text:p>£1,300.00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Peaks &amp; Dales</text:p>
          </table:table-cell>
          <table:table-cell office:value-type="currency" office:value="295.17" table:style-name="ce8">
            <text:p>£295.17</text:p>
          </table:table-cell>
          <table:table-cell office:value-type="currency" office:value="390.94" table:style-name="ce9">
            <text:p>£390.94</text:p>
          </table:table-cell>
          <table:table-cell office:value-type="currency" office:value="481.09" table:style-name="ce9">
            <text:p>£481.09</text:p>
          </table:table-cell>
          <table:table-cell office:value-type="currency" office:value="557.02" table:style-name="ce9">
            <text:p>£557.02</text:p>
          </table:table-cell>
          <table:table-cell office:value-type="currency" office:value="729.97" table:style-name="ce10">
            <text:p>£729.97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Peterborough</text:p>
          </table:table-cell>
          <table:table-cell office:value-type="currency" office:value="248.31" table:style-name="ce8">
            <text:p>£248.31</text:p>
          </table:table-cell>
          <table:table-cell office:value-type="currency" office:value="400" table:style-name="ce9">
            <text:p>£400.00</text:p>
          </table:table-cell>
          <table:table-cell office:value-type="currency" office:value="500" table:style-name="ce9">
            <text:p>£500.00</text:p>
          </table:table-cell>
          <table:table-cell office:value-type="currency" office:value="573.38" table:style-name="ce9">
            <text:p>£573.38</text:p>
          </table:table-cell>
          <table:table-cell office:value-type="currency" office:value="729.77" table:style-name="ce10">
            <text:p>£729.77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Plymouth</text:p>
          </table:table-cell>
          <table:table-cell office:value-type="currency" office:value="309.39999999999998" table:style-name="ce8">
            <text:p>£309.40</text:p>
          </table:table-cell>
          <table:table-cell office:value-type="currency" office:value="408.05" table:style-name="ce9">
            <text:p>£408.05</text:p>
          </table:table-cell>
          <table:table-cell office:value-type="currency" office:value="531.69000000000005" table:style-name="ce9">
            <text:p>£531.69</text:p>
          </table:table-cell>
          <table:table-cell office:value-type="currency" office:value="630.23" table:style-name="ce9">
            <text:p>£630.23</text:p>
          </table:table-cell>
          <table:table-cell office:value-type="currency" office:value="790.6" table:style-name="ce10">
            <text:p>£790.60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Portsmouth</text:p>
          </table:table-cell>
          <table:table-cell office:value-type="currency" office:value="300" table:style-name="ce8">
            <text:p>£300.00</text:p>
          </table:table-cell>
          <table:table-cell office:value-type="currency" office:value="506.36" table:style-name="ce9">
            <text:p>£506.36</text:p>
          </table:table-cell>
          <table:table-cell office:value-type="currency" office:value="625.53" table:style-name="ce9">
            <text:p>£625.53</text:p>
          </table:table-cell>
          <table:table-cell office:value-type="currency" office:value="750" table:style-name="ce9">
            <text:p>£750.00</text:p>
          </table:table-cell>
          <table:table-cell office:value-type="currency" office:value="1042.8599999999999" table:style-name="ce10">
            <text:p>£1,042.86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Reading</text:p>
          </table:table-cell>
          <table:table-cell office:value-type="currency" office:value="341.38" table:style-name="ce8">
            <text:p>£341.38</text:p>
          </table:table-cell>
          <table:table-cell office:value-type="currency" office:value="663.07" table:style-name="ce9">
            <text:p>£663.07</text:p>
          </table:table-cell>
          <table:table-cell office:value-type="currency" office:value="816.1" table:style-name="ce9">
            <text:p>£816.10</text:p>
          </table:table-cell>
          <table:table-cell office:value-type="currency" office:value="961.1" table:style-name="ce9">
            <text:p>£961.10</text:p>
          </table:table-cell>
          <table:table-cell office:value-type="currency" office:value="1365.52" table:style-name="ce10">
            <text:p>£1,365.52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Richmond &amp; Hambleton</text:p>
          </table:table-cell>
          <table:table-cell office:value-type="currency" office:value="296.17" table:style-name="ce8">
            <text:p>£296.17</text:p>
          </table:table-cell>
          <table:table-cell office:value-type="currency" office:value="395" table:style-name="ce9">
            <text:p>£395.00</text:p>
          </table:table-cell>
          <table:table-cell office:value-type="currency" office:value="495" table:style-name="ce9">
            <text:p>£495.00</text:p>
          </table:table-cell>
          <table:table-cell office:value-type="currency" office:value="557.02" table:style-name="ce9">
            <text:p>£557.02</text:p>
          </table:table-cell>
          <table:table-cell office:value-type="currency" office:value="700" table:style-name="ce10">
            <text:p>£700.00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Rotherham</text:p>
          </table:table-cell>
          <table:table-cell office:value-type="currency" office:value="254.2" table:style-name="ce8">
            <text:p>£254.20</text:p>
          </table:table-cell>
          <table:table-cell office:value-type="currency" office:value="345" table:style-name="ce9">
            <text:p>£345.00</text:p>
          </table:table-cell>
          <table:table-cell office:value-type="currency" office:value="420.17" table:style-name="ce9">
            <text:p>£420.17</text:p>
          </table:table-cell>
          <table:table-cell office:value-type="currency" office:value="438.87" table:style-name="ce9">
            <text:p>£438.87</text:p>
          </table:table-cell>
          <table:table-cell office:value-type="currency" office:value="600" table:style-name="ce10">
            <text:p>£600.00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Rugby &amp; East</text:p>
          </table:table-cell>
          <table:table-cell office:value-type="currency" office:value="269.89999999999998" table:style-name="ce8">
            <text:p>£269.90</text:p>
          </table:table-cell>
          <table:table-cell office:value-type="currency" office:value="400.03" table:style-name="ce9">
            <text:p>£400.03</text:p>
          </table:table-cell>
          <table:table-cell office:value-type="currency" office:value="504.95" table:style-name="ce9">
            <text:p>£504.95</text:p>
          </table:table-cell>
          <table:table-cell office:value-type="currency" office:value="582.34" table:style-name="ce9">
            <text:p>£582.34</text:p>
          </table:table-cell>
          <table:table-cell office:value-type="currency" office:value="795" table:style-name="ce10">
            <text:p>£795.00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Salisbury</text:p>
          </table:table-cell>
          <table:table-cell office:value-type="currency" office:value="293.95999999999998" table:style-name="ce8">
            <text:p>£293.96</text:p>
          </table:table-cell>
          <table:table-cell office:value-type="currency" office:value="500" table:style-name="ce9">
            <text:p>£500.00</text:p>
          </table:table-cell>
          <table:table-cell office:value-type="currency" office:value="625" table:style-name="ce9">
            <text:p>£625.00</text:p>
          </table:table-cell>
          <table:table-cell office:value-type="currency" office:value="750" table:style-name="ce9">
            <text:p>£750.00</text:p>
          </table:table-cell>
          <table:table-cell office:value-type="currency" office:value="995" table:style-name="ce10">
            <text:p>£995.00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Scarborough</text:p>
          </table:table-cell>
          <table:table-cell office:value-type="currency" office:value="253.9" table:style-name="ce8">
            <text:p>£253.90</text:p>
          </table:table-cell>
          <table:table-cell office:value-type="currency" office:value="350" table:style-name="ce9">
            <text:p>£350.00</text:p>
          </table:table-cell>
          <table:table-cell office:value-type="currency" office:value="449.99" table:style-name="ce9">
            <text:p>£449.99</text:p>
          </table:table-cell>
          <table:table-cell office:value-type="currency" office:value="540.66" table:style-name="ce9">
            <text:p>£540.66</text:p>
          </table:table-cell>
          <table:table-cell office:value-type="currency" office:value="594.99" table:style-name="ce10">
            <text:p>£594.99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Scunthorpe</text:p>
          </table:table-cell>
          <table:table-cell office:value-type="currency" office:value="232.47" table:style-name="ce8">
            <text:p>£232.47</text:p>
          </table:table-cell>
          <table:table-cell office:value-type="currency" office:value="324.11" table:style-name="ce9">
            <text:p>£324.11</text:p>
          </table:table-cell>
          <table:table-cell office:value-type="currency" office:value="400" table:style-name="ce9">
            <text:p>£400.00</text:p>
          </table:table-cell>
          <table:table-cell office:value-type="currency" office:value="455.76" table:style-name="ce9">
            <text:p>£455.76</text:p>
          </table:table-cell>
          <table:table-cell office:value-type="currency" office:value="582.34" table:style-name="ce10">
            <text:p>£582.34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Sheffield</text:p>
          </table:table-cell>
          <table:table-cell office:value-type="currency" office:value="276.01" table:style-name="ce8">
            <text:p>£276.01</text:p>
          </table:table-cell>
          <table:table-cell office:value-type="currency" office:value="411.91" table:style-name="ce9">
            <text:p>£411.91</text:p>
          </table:table-cell>
          <table:table-cell office:value-type="currency" office:value="464.15" table:style-name="ce9">
            <text:p>£464.15</text:p>
          </table:table-cell>
          <table:table-cell office:value-type="currency" office:value="506.36" table:style-name="ce9">
            <text:p>£506.36</text:p>
          </table:table-cell>
          <table:table-cell office:value-type="currency" office:value="677.86" table:style-name="ce10">
            <text:p>£677.86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Shropshire</text:p>
          </table:table-cell>
          <table:table-cell office:value-type="currency" office:value="299" table:style-name="ce8">
            <text:p>£299.00</text:p>
          </table:table-cell>
          <table:table-cell office:value-type="currency" office:value="379.8" table:style-name="ce9">
            <text:p>£379.80</text:p>
          </table:table-cell>
          <table:table-cell office:value-type="currency" office:value="475" table:style-name="ce9">
            <text:p>£475.00</text:p>
          </table:table-cell>
          <table:table-cell office:value-type="currency" office:value="561.04" table:style-name="ce9">
            <text:p>£561.04</text:p>
          </table:table-cell>
          <table:table-cell office:value-type="currency" office:value="739.58" table:style-name="ce10">
            <text:p>£739.58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Solihull</text:p>
          </table:table-cell>
          <table:table-cell office:value-type="currency" office:value="300.04000000000002" table:style-name="ce8">
            <text:p>£300.04</text:p>
          </table:table-cell>
          <table:table-cell office:value-type="currency" office:value="506.36" table:style-name="ce9">
            <text:p>£506.36</text:p>
          </table:table-cell>
          <table:table-cell office:value-type="currency" office:value="650" table:style-name="ce9">
            <text:p>£650.00</text:p>
          </table:table-cell>
          <table:table-cell office:value-type="currency" office:value="749.99" table:style-name="ce9">
            <text:p>£749.99</text:p>
          </table:table-cell>
          <table:table-cell office:value-type="currency" office:value="1000" table:style-name="ce10">
            <text:p>£1,000.00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South Cheshire</text:p>
          </table:table-cell>
          <table:table-cell office:value-type="currency" office:value="237.26" table:style-name="ce8">
            <text:p>£237.26</text:p>
          </table:table-cell>
          <table:table-cell office:value-type="currency" office:value="367.64" table:style-name="ce9">
            <text:p>£367.64</text:p>
          </table:table-cell>
          <table:table-cell office:value-type="currency" office:value="475" table:style-name="ce9">
            <text:p>£475.00</text:p>
          </table:table-cell>
          <table:table-cell office:value-type="currency" office:value="550" table:style-name="ce9">
            <text:p>£550.00</text:p>
          </table:table-cell>
          <table:table-cell office:value-type="currency" office:value="750" table:style-name="ce10">
            <text:p>£750.00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South Devon</text:p>
          </table:table-cell>
          <table:table-cell office:value-type="currency" office:value="275.92" table:style-name="ce8">
            <text:p>£275.92</text:p>
          </table:table-cell>
          <table:table-cell office:value-type="currency" office:value="419.94" table:style-name="ce9">
            <text:p>£419.94</text:p>
          </table:table-cell>
          <table:table-cell office:value-type="currency" office:value="557.02" table:style-name="ce9">
            <text:p>£557.02</text:p>
          </table:table-cell>
          <table:table-cell office:value-type="currency" office:value="663.07" table:style-name="ce9">
            <text:p>£663.07</text:p>
          </table:table-cell>
          <table:table-cell office:value-type="currency" office:value="833.08" table:style-name="ce10">
            <text:p>£833.08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South East Herts</text:p>
          </table:table-cell>
          <table:table-cell office:value-type="currency" office:value="325" table:style-name="ce8">
            <text:p>£325.00</text:p>
          </table:table-cell>
          <table:table-cell office:value-type="currency" office:value="635.15" table:style-name="ce9">
            <text:p>£635.15</text:p>
          </table:table-cell>
          <table:table-cell office:value-type="currency" office:value="807.97" table:style-name="ce9">
            <text:p>£807.97</text:p>
          </table:table-cell>
          <table:table-cell office:value-type="currency" office:value="997.88" table:style-name="ce9">
            <text:p>£997.88</text:p>
          </table:table-cell>
          <table:table-cell office:value-type="currency" office:value="1273.08" table:style-name="ce10">
            <text:p>£1,273.08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South West Essex</text:p>
          </table:table-cell>
          <table:table-cell office:value-type="currency" office:value="275.92" table:style-name="ce8">
            <text:p>£275.92</text:p>
          </table:table-cell>
          <table:table-cell office:value-type="currency" office:value="557.02" table:style-name="ce9">
            <text:p>£557.02</text:p>
          </table:table-cell>
          <table:table-cell office:value-type="currency" office:value="698.78" table:style-name="ce9">
            <text:p>£698.78</text:p>
          </table:table-cell>
          <table:table-cell office:value-type="currency" office:value="816.1" table:style-name="ce9">
            <text:p>£816.10</text:p>
          </table:table-cell>
          <table:table-cell office:value-type="currency" office:value="1155.46" table:style-name="ce10">
            <text:p>£1,155.46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South West Herts</text:p>
          </table:table-cell>
          <table:table-cell office:value-type="currency" office:value="341.1" table:style-name="ce8">
            <text:p>£341.10</text:p>
          </table:table-cell>
          <table:table-cell office:value-type="currency" office:value="677.86" table:style-name="ce9">
            <text:p>£677.86</text:p>
          </table:table-cell>
          <table:table-cell office:value-type="currency" office:value="853.46" table:style-name="ce9">
            <text:p>£853.46</text:p>
          </table:table-cell>
          <table:table-cell office:value-type="currency" office:value="1042.8599999999999" table:style-name="ce9">
            <text:p>£1,042.86</text:p>
          </table:table-cell>
          <table:table-cell office:value-type="currency" office:value="1559.07" table:style-name="ce10">
            <text:p>£1,559.07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Southampton</text:p>
          </table:table-cell>
          <table:table-cell office:value-type="currency" office:value="293.3" table:style-name="ce8">
            <text:p>£293.30</text:p>
          </table:table-cell>
          <table:table-cell office:value-type="currency" office:value="506.36" table:style-name="ce9">
            <text:p>£506.36</text:p>
          </table:table-cell>
          <table:table-cell office:value-type="currency" office:value="677.65" table:style-name="ce9">
            <text:p>£677.65</text:p>
          </table:table-cell>
          <table:table-cell office:value-type="currency" office:value="801.66" table:style-name="ce9">
            <text:p>£801.66</text:p>
          </table:table-cell>
          <table:table-cell office:value-type="currency" office:value="1050.4000000000001" table:style-name="ce10">
            <text:p>£1,050.40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Southend</text:p>
          </table:table-cell>
          <table:table-cell office:value-type="currency" office:value="290.17" table:style-name="ce8">
            <text:p>£290.17</text:p>
          </table:table-cell>
          <table:table-cell office:value-type="currency" office:value="504.95" table:style-name="ce9">
            <text:p>£504.95</text:p>
          </table:table-cell>
          <table:table-cell office:value-type="currency" office:value="658.31" table:style-name="ce9">
            <text:p>£658.31</text:p>
          </table:table-cell>
          <table:table-cell office:value-type="currency" office:value="810.24" table:style-name="ce9">
            <text:p>£810.24</text:p>
          </table:table-cell>
          <table:table-cell office:value-type="currency" office:value="1042.8599999999999" table:style-name="ce10">
            <text:p>£1,042.86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Southern Greater Manchester</text:p>
          </table:table-cell>
          <table:table-cell office:value-type="currency" office:value="251.35" table:style-name="ce8">
            <text:p>£251.35</text:p>
          </table:table-cell>
          <table:table-cell office:value-type="currency" office:value="443.11" table:style-name="ce9">
            <text:p>£443.11</text:p>
          </table:table-cell>
          <table:table-cell office:value-type="currency" office:value="557.02" table:style-name="ce9">
            <text:p>£557.02</text:p>
          </table:table-cell>
          <table:table-cell office:value-type="currency" office:value="657.72" table:style-name="ce9">
            <text:p>£657.72</text:p>
          </table:table-cell>
          <table:table-cell office:value-type="currency" office:value="867.06" table:style-name="ce10">
            <text:p>£867.06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Southport</text:p>
          </table:table-cell>
          <table:table-cell office:value-type="currency" office:value="300.41000000000003" table:style-name="ce8">
            <text:p>£300.41</text:p>
          </table:table-cell>
          <table:table-cell office:value-type="currency" office:value="396.16" table:style-name="ce9">
            <text:p>£396.16</text:p>
          </table:table-cell>
          <table:table-cell office:value-type="currency" office:value="524.99" table:style-name="ce9">
            <text:p>£524.99</text:p>
          </table:table-cell>
          <table:table-cell office:value-type="currency" office:value="607.66" table:style-name="ce9">
            <text:p>£607.66</text:p>
          </table:table-cell>
          <table:table-cell office:value-type="currency" office:value="749.99" table:style-name="ce10">
            <text:p>£749.99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St Helens</text:p>
          </table:table-cell>
          <table:table-cell office:value-type="currency" office:value="260" table:style-name="ce8">
            <text:p>£260.00</text:p>
          </table:table-cell>
          <table:table-cell office:value-type="currency" office:value="350" table:style-name="ce9">
            <text:p>£350.00</text:p>
          </table:table-cell>
          <table:table-cell office:value-type="currency" office:value="425" table:style-name="ce9">
            <text:p>£425.00</text:p>
          </table:table-cell>
          <table:table-cell office:value-type="currency" office:value="495" table:style-name="ce9">
            <text:p>£495.00</text:p>
          </table:table-cell>
          <table:table-cell office:value-type="currency" office:value="663.07" table:style-name="ce10">
            <text:p>£663.07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Staffordshire North</text:p>
          </table:table-cell>
          <table:table-cell office:value-type="currency" office:value="225.44" table:style-name="ce8">
            <text:p>£225.44</text:p>
          </table:table-cell>
          <table:table-cell office:value-type="currency" office:value="350" table:style-name="ce9">
            <text:p>£350.00</text:p>
          </table:table-cell>
          <table:table-cell office:value-type="currency" office:value="394.98" table:style-name="ce9">
            <text:p>£394.98</text:p>
          </table:table-cell>
          <table:table-cell office:value-type="currency" office:value="475" table:style-name="ce9">
            <text:p>£475.00</text:p>
          </table:table-cell>
          <table:table-cell office:value-type="currency" office:value="607.66" table:style-name="ce10">
            <text:p>£607.66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Stevenage &amp; North Herts</text:p>
          </table:table-cell>
          <table:table-cell office:value-type="currency" office:value="313.02999999999997" table:style-name="ce8">
            <text:p>£313.03</text:p>
          </table:table-cell>
          <table:table-cell office:value-type="currency" office:value="531.69000000000005" table:style-name="ce9">
            <text:p>£531.69</text:p>
          </table:table-cell>
          <table:table-cell office:value-type="currency" office:value="673.28" table:style-name="ce9">
            <text:p>£673.28</text:p>
          </table:table-cell>
          <table:table-cell office:value-type="currency" office:value="807.97" table:style-name="ce9">
            <text:p>£807.97</text:p>
          </table:table-cell>
          <table:table-cell office:value-type="currency" office:value="1037.6600000000001" table:style-name="ce10">
            <text:p>£1,037.66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Sunderland</text:p>
          </table:table-cell>
          <table:table-cell office:value-type="currency" office:value="195.54" table:style-name="ce8">
            <text:p>£195.54</text:p>
          </table:table-cell>
          <table:table-cell office:value-type="currency" office:value="382.38" table:style-name="ce9">
            <text:p>£382.38</text:p>
          </table:table-cell>
          <table:table-cell office:value-type="currency" office:value="425" table:style-name="ce9">
            <text:p>£425.00</text:p>
          </table:table-cell>
          <table:table-cell office:value-type="currency" office:value="475" table:style-name="ce9">
            <text:p>£475.00</text:p>
          </table:table-cell>
          <table:table-cell office:value-type="currency" office:value="600" table:style-name="ce10">
            <text:p>£600.00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Sussex East</text:p>
          </table:table-cell>
          <table:table-cell office:value-type="currency" office:value="302.37" table:style-name="ce8">
            <text:p>£302.37</text:p>
          </table:table-cell>
          <table:table-cell office:value-type="currency" office:value="400" table:style-name="ce9">
            <text:p>£400.00</text:p>
          </table:table-cell>
          <table:table-cell office:value-type="currency" office:value="521.26" table:style-name="ce9">
            <text:p>£521.26</text:p>
          </table:table-cell>
          <table:table-cell office:value-type="currency" office:value="695" table:style-name="ce9">
            <text:p>£695.00</text:p>
          </table:table-cell>
          <table:table-cell office:value-type="currency" office:value="850" table:style-name="ce10">
            <text:p>£850.00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Swindon</text:p>
          </table:table-cell>
          <table:table-cell office:value-type="currency" office:value="260.88" table:style-name="ce8">
            <text:p>£260.88</text:p>
          </table:table-cell>
          <table:table-cell office:value-type="currency" office:value="448.28" table:style-name="ce9">
            <text:p>£448.28</text:p>
          </table:table-cell>
          <table:table-cell office:value-type="currency" office:value="552.54999999999995" table:style-name="ce9">
            <text:p>£552.55</text:p>
          </table:table-cell>
          <table:table-cell office:value-type="currency" office:value="682.76" table:style-name="ce9">
            <text:p>£682.76</text:p>
          </table:table-cell>
          <table:table-cell office:value-type="currency" office:value="860.84" table:style-name="ce10">
            <text:p>£860.84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Tameside &amp; Glossop</text:p>
          </table:table-cell>
          <table:table-cell office:value-type="currency" office:value="245.84" table:style-name="ce8">
            <text:p>£245.84</text:p>
          </table:table-cell>
          <table:table-cell office:value-type="currency" office:value="375" table:style-name="ce9">
            <text:p>£375.00</text:p>
          </table:table-cell>
          <table:table-cell office:value-type="currency" office:value="449.99" table:style-name="ce9">
            <text:p>£449.99</text:p>
          </table:table-cell>
          <table:table-cell office:value-type="currency" office:value="550" table:style-name="ce9">
            <text:p>£550.00</text:p>
          </table:table-cell>
          <table:table-cell office:value-type="currency" office:value="677.65" table:style-name="ce10">
            <text:p>£677.65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Taunton &amp; West Somerset</text:p>
          </table:table-cell>
          <table:table-cell office:value-type="currency" office:value="278.68" table:style-name="ce8">
            <text:p>£278.68</text:p>
          </table:table-cell>
          <table:table-cell office:value-type="currency" office:value="400" table:style-name="ce9">
            <text:p>£400.00</text:p>
          </table:table-cell>
          <table:table-cell office:value-type="currency" office:value="524.99" table:style-name="ce9">
            <text:p>£524.99</text:p>
          </table:table-cell>
          <table:table-cell office:value-type="currency" office:value="632.98" table:style-name="ce9">
            <text:p>£632.98</text:p>
          </table:table-cell>
          <table:table-cell office:value-type="currency" office:value="800" table:style-name="ce10">
            <text:p>£800.00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Teesside</text:p>
          </table:table-cell>
          <table:table-cell office:value-type="currency" office:value="248.47" table:style-name="ce8">
            <text:p>£248.47</text:p>
          </table:table-cell>
          <table:table-cell office:value-type="currency" office:value="364.05" table:style-name="ce9">
            <text:p>£364.05</text:p>
          </table:table-cell>
          <table:table-cell office:value-type="currency" office:value="425" table:style-name="ce9">
            <text:p>£425.00</text:p>
          </table:table-cell>
          <table:table-cell office:value-type="currency" office:value="495.36" table:style-name="ce9">
            <text:p>£495.36</text:p>
          </table:table-cell>
          <table:table-cell office:value-type="currency" office:value="650" table:style-name="ce10">
            <text:p>£650.00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Thanet</text:p>
          </table:table-cell>
          <table:table-cell office:value-type="currency" office:value="274.19" table:style-name="ce8">
            <text:p>£274.19</text:p>
          </table:table-cell>
          <table:table-cell office:value-type="currency" office:value="350.77" table:style-name="ce9">
            <text:p>£350.77</text:p>
          </table:table-cell>
          <table:table-cell office:value-type="currency" office:value="504.95" table:style-name="ce9">
            <text:p>£504.95</text:p>
          </table:table-cell>
          <table:table-cell office:value-type="currency" office:value="625.53" table:style-name="ce9">
            <text:p>£625.53</text:p>
          </table:table-cell>
          <table:table-cell office:value-type="currency" office:value="750" table:style-name="ce10">
            <text:p>£750.00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Tyneside</text:p>
          </table:table-cell>
          <table:table-cell office:value-type="currency" office:value="260.70999999999998" table:style-name="ce8">
            <text:p>£260.71</text:p>
          </table:table-cell>
          <table:table-cell office:value-type="currency" office:value="394.98" table:style-name="ce9">
            <text:p>£394.98</text:p>
          </table:table-cell>
          <table:table-cell office:value-type="currency" office:value="449.99" table:style-name="ce9">
            <text:p>£449.99</text:p>
          </table:table-cell>
          <table:table-cell office:value-type="currency" office:value="500" table:style-name="ce9">
            <text:p>£500.00</text:p>
          </table:table-cell>
          <table:table-cell office:value-type="currency" office:value="650" table:style-name="ce10">
            <text:p>£650.00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Wakefield</text:p>
          </table:table-cell>
          <table:table-cell office:value-type="currency" office:value="238.99" table:style-name="ce8">
            <text:p>£238.99</text:p>
          </table:table-cell>
          <table:table-cell office:value-type="currency" office:value="375" table:style-name="ce9">
            <text:p>£375.00</text:p>
          </table:table-cell>
          <table:table-cell office:value-type="currency" office:value="449.99" table:style-name="ce9">
            <text:p>£449.99</text:p>
          </table:table-cell>
          <table:table-cell office:value-type="currency" office:value="495" table:style-name="ce9">
            <text:p>£495.00</text:p>
          </table:table-cell>
          <table:table-cell office:value-type="currency" office:value="658.31" table:style-name="ce10">
            <text:p>£658.31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Walton</text:p>
          </table:table-cell>
          <table:table-cell office:value-type="currency" office:value="367.64" table:style-name="ce8">
            <text:p>£367.64</text:p>
          </table:table-cell>
          <table:table-cell office:value-type="currency" office:value="751.44" table:style-name="ce9">
            <text:p>£751.44</text:p>
          </table:table-cell>
          <table:table-cell office:value-type="currency" office:value="960.78" table:style-name="ce9">
            <text:p>£960.78</text:p>
          </table:table-cell>
          <table:table-cell office:value-type="currency" office:value="1198.9100000000001" table:style-name="ce9">
            <text:p>£1,198.91</text:p>
          </table:table-cell>
          <table:table-cell office:value-type="currency" office:value="1658.09" table:style-name="ce10">
            <text:p>£1,658.09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Warwickshire South</text:p>
          </table:table-cell>
          <table:table-cell office:value-type="currency" office:value="302.37" table:style-name="ce8">
            <text:p>£302.37</text:p>
          </table:table-cell>
          <table:table-cell office:value-type="currency" office:value="516.04" table:style-name="ce9">
            <text:p>£516.04</text:p>
          </table:table-cell>
          <table:table-cell office:value-type="currency" office:value="651.57000000000005" table:style-name="ce9">
            <text:p>£651.57</text:p>
          </table:table-cell>
          <table:table-cell office:value-type="currency" office:value="787.81" table:style-name="ce9">
            <text:p>£787.81</text:p>
          </table:table-cell>
          <table:table-cell office:value-type="currency" office:value="1068.1500000000001" table:style-name="ce10">
            <text:p>£1,068.15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West Cheshire</text:p>
          </table:table-cell>
          <table:table-cell office:value-type="currency" office:value="280.18" table:style-name="ce8">
            <text:p>£280.18</text:p>
          </table:table-cell>
          <table:table-cell office:value-type="currency" office:value="430.44" table:style-name="ce9">
            <text:p>£430.44</text:p>
          </table:table-cell>
          <table:table-cell office:value-type="currency" office:value="524.99" table:style-name="ce9">
            <text:p>£524.99</text:p>
          </table:table-cell>
          <table:table-cell office:value-type="currency" office:value="600" table:style-name="ce9">
            <text:p>£600.00</text:p>
          </table:table-cell>
          <table:table-cell office:value-type="currency" office:value="810.24" table:style-name="ce10">
            <text:p>£810.24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West Cumbria</text:p>
          </table:table-cell>
          <table:table-cell office:value-type="currency" office:value="274.06" table:style-name="ce8">
            <text:p>£274.06</text:p>
          </table:table-cell>
          <table:table-cell office:value-type="currency" office:value="344.34" table:style-name="ce9">
            <text:p>£344.34</text:p>
          </table:table-cell>
          <table:table-cell office:value-type="currency" office:value="399.98" table:style-name="ce9">
            <text:p>£399.98</text:p>
          </table:table-cell>
          <table:table-cell office:value-type="currency" office:value="455.76" table:style-name="ce9">
            <text:p>£455.76</text:p>
          </table:table-cell>
          <table:table-cell office:value-type="currency" office:value="582.34" table:style-name="ce10">
            <text:p>£582.34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West Pennine</text:p>
          </table:table-cell>
          <table:table-cell office:value-type="currency" office:value="271.14" table:style-name="ce8">
            <text:p>£271.14</text:p>
          </table:table-cell>
          <table:table-cell office:value-type="currency" office:value="338.93" table:style-name="ce9">
            <text:p>£338.93</text:p>
          </table:table-cell>
          <table:table-cell office:value-type="currency" office:value="369.35" table:style-name="ce9">
            <text:p>£369.35</text:p>
          </table:table-cell>
          <table:table-cell office:value-type="currency" office:value="429.18" table:style-name="ce9">
            <text:p>£429.18</text:p>
          </table:table-cell>
          <table:table-cell office:value-type="currency" office:value="596.64" table:style-name="ce10">
            <text:p>£596.64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West Wiltshire</text:p>
          </table:table-cell>
          <table:table-cell office:value-type="currency" office:value="291.93" table:style-name="ce8">
            <text:p>£291.93</text:p>
          </table:table-cell>
          <table:table-cell office:value-type="currency" office:value="433.55" table:style-name="ce9">
            <text:p>£433.55</text:p>
          </table:table-cell>
          <table:table-cell office:value-type="currency" office:value="545.74" table:style-name="ce9">
            <text:p>£545.74</text:p>
          </table:table-cell>
          <table:table-cell office:value-type="currency" office:value="677.86" table:style-name="ce9">
            <text:p>£677.86</text:p>
          </table:table-cell>
          <table:table-cell office:value-type="currency" office:value="885.63" table:style-name="ce10">
            <text:p>£885.63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Weston-S-Mare</text:p>
          </table:table-cell>
          <table:table-cell office:value-type="currency" office:value="288.95999999999998" table:style-name="ce8">
            <text:p>£288.96</text:p>
          </table:table-cell>
          <table:table-cell office:value-type="currency" office:value="425" table:style-name="ce9">
            <text:p>£425.00</text:p>
          </table:table-cell>
          <table:table-cell office:value-type="currency" office:value="531.69000000000005" table:style-name="ce9">
            <text:p>£531.69</text:p>
          </table:table-cell>
          <table:table-cell office:value-type="currency" office:value="651.79" table:style-name="ce9">
            <text:p>£651.79</text:p>
          </table:table-cell>
          <table:table-cell office:value-type="currency" office:value="800" table:style-name="ce10">
            <text:p>£800.00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Wigan</text:p>
          </table:table-cell>
          <table:table-cell office:value-type="currency" office:value="250.17" table:style-name="ce8">
            <text:p>£250.17</text:p>
          </table:table-cell>
          <table:table-cell office:value-type="currency" office:value="350" table:style-name="ce9">
            <text:p>£350.00</text:p>
          </table:table-cell>
          <table:table-cell office:value-type="currency" office:value="417.02" table:style-name="ce9">
            <text:p>£417.02</text:p>
          </table:table-cell>
          <table:table-cell office:value-type="currency" office:value="475" table:style-name="ce9">
            <text:p>£475.00</text:p>
          </table:table-cell>
          <table:table-cell office:value-type="currency" office:value="650" table:style-name="ce10">
            <text:p>£650.00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Winchester</text:p>
          </table:table-cell>
          <table:table-cell office:value-type="currency" office:value="325.81" table:style-name="ce8">
            <text:p>£325.81</text:p>
          </table:table-cell>
          <table:table-cell office:value-type="currency" office:value="642.64" table:style-name="ce9">
            <text:p>£642.64</text:p>
          </table:table-cell>
          <table:table-cell office:value-type="currency" office:value="790.6" table:style-name="ce9">
            <text:p>£790.60</text:p>
          </table:table-cell>
          <table:table-cell office:value-type="currency" office:value="918.08" table:style-name="ce9">
            <text:p>£918.08</text:p>
          </table:table-cell>
          <table:table-cell office:value-type="currency" office:value="1355.31" table:style-name="ce10">
            <text:p>£1,355.31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Wirral</text:p>
          </table:table-cell>
          <table:table-cell office:value-type="currency" office:value="265" table:style-name="ce8">
            <text:p>£265.00</text:p>
          </table:table-cell>
          <table:table-cell office:value-type="currency" office:value="374.99" table:style-name="ce9">
            <text:p>£374.99</text:p>
          </table:table-cell>
          <table:table-cell office:value-type="currency" office:value="449.99" table:style-name="ce9">
            <text:p>£449.99</text:p>
          </table:table-cell>
          <table:table-cell office:value-type="currency" office:value="550" table:style-name="ce9">
            <text:p>£550.00</text:p>
          </table:table-cell>
          <table:table-cell office:value-type="currency" office:value="611.04" table:style-name="ce10">
            <text:p>£611.04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Wolds and Coast</text:p>
          </table:table-cell>
          <table:table-cell office:value-type="currency" office:value="280.23" table:style-name="ce8">
            <text:p>£280.23</text:p>
          </table:table-cell>
          <table:table-cell office:value-type="currency" office:value="325.89" table:style-name="ce9">
            <text:p>£325.89</text:p>
          </table:table-cell>
          <table:table-cell office:value-type="currency" office:value="405.12" table:style-name="ce9">
            <text:p>£405.12</text:p>
          </table:table-cell>
          <table:table-cell office:value-type="currency" office:value="481.09" table:style-name="ce9">
            <text:p>£481.09</text:p>
          </table:table-cell>
          <table:table-cell office:value-type="currency" office:value="556.72" table:style-name="ce10">
            <text:p>£556.72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Worcester North</text:p>
          </table:table-cell>
          <table:table-cell office:value-type="currency" office:value="266.27999999999997" table:style-name="ce8">
            <text:p>£266.28</text:p>
          </table:table-cell>
          <table:table-cell office:value-type="currency" office:value="399.98" table:style-name="ce9">
            <text:p>£399.98</text:p>
          </table:table-cell>
          <table:table-cell office:value-type="currency" office:value="510.03" table:style-name="ce9">
            <text:p>£510.03</text:p>
          </table:table-cell>
          <table:table-cell office:value-type="currency" office:value="577.71" table:style-name="ce9">
            <text:p>£577.71</text:p>
          </table:table-cell>
          <table:table-cell office:value-type="currency" office:value="765.09" table:style-name="ce10">
            <text:p>£765.09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Worcester South</text:p>
          </table:table-cell>
          <table:table-cell office:value-type="currency" office:value="304.7" table:style-name="ce8">
            <text:p>£304.70</text:p>
          </table:table-cell>
          <table:table-cell office:value-type="currency" office:value="430.44" table:style-name="ce9">
            <text:p>£430.44</text:p>
          </table:table-cell>
          <table:table-cell office:value-type="currency" office:value="557.02" table:style-name="ce9">
            <text:p>£557.02</text:p>
          </table:table-cell>
          <table:table-cell office:value-type="currency" office:value="663.07" table:style-name="ce9">
            <text:p>£663.07</text:p>
          </table:table-cell>
          <table:table-cell office:value-type="currency" office:value="816.1" table:style-name="ce10">
            <text:p>£816.10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Worthing</text:p>
          </table:table-cell>
          <table:table-cell office:value-type="currency" office:value="300.63" table:style-name="ce8">
            <text:p>£300.63</text:p>
          </table:table-cell>
          <table:table-cell office:value-type="currency" office:value="520.24" table:style-name="ce9">
            <text:p>£520.24</text:p>
          </table:table-cell>
          <table:table-cell office:value-type="currency" office:value="663.07" table:style-name="ce9">
            <text:p>£663.07</text:p>
          </table:table-cell>
          <table:table-cell office:value-type="currency" office:value="805.15" table:style-name="ce9">
            <text:p>£805.15</text:p>
          </table:table-cell>
          <table:table-cell office:value-type="currency" office:value="1068.93" table:style-name="ce10">
            <text:p>£1,068.93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Yeovil</text:p>
          </table:table-cell>
          <table:table-cell office:value-type="currency" office:value="266.27999999999997" table:style-name="ce8">
            <text:p>£266.28</text:p>
          </table:table-cell>
          <table:table-cell office:value-type="currency" office:value="399.98" table:style-name="ce9">
            <text:p>£399.98</text:p>
          </table:table-cell>
          <table:table-cell office:value-type="currency" office:value="530" table:style-name="ce9">
            <text:p>£530.00</text:p>
          </table:table-cell>
          <table:table-cell office:value-type="currency" office:value="632.98" table:style-name="ce9">
            <text:p>£632.98</text:p>
          </table:table-cell>
          <table:table-cell office:value-type="currency" office:value="825.42" table:style-name="ce10">
            <text:p>£825.42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York</text:p>
          </table:table-cell>
          <table:table-cell office:value-type="currency" office:value="290.73" table:style-name="ce13">
            <text:p>£290.73</text:p>
          </table:table-cell>
          <table:table-cell office:value-type="currency" office:value="430" table:style-name="ce14">
            <text:p>£430.00</text:p>
          </table:table-cell>
          <table:table-cell office:value-type="currency" office:value="535.53" table:style-name="ce14">
            <text:p>£535.53</text:p>
          </table:table-cell>
          <table:table-cell office:value-type="currency" office:value="612.04999999999995" table:style-name="ce14">
            <text:p>£612.05</text:p>
          </table:table-cell>
          <table:table-cell office:value-type="currency" office:value="867.06" table:style-name="ce15">
            <text:p>£867.06</text:p>
          </table:table-cell>
          <table:table-cell table:number-columns-repeated="16378"/>
        </table:table-row>
        <table:table-row table:style-name="ro2">
          <table:table-cell table:style-name="ce1"/>
          <table:table-cell table:number-columns-repeated="5" table:style-name="ce16"/>
          <table:table-cell table:number-columns-repeated="16378"/>
        </table:table-row>
        <table:table-row table:number-rows-repeated="1048421" table:style-name="ro2">
          <table:table-cell table:number-columns-repeated="16384"/>
        </table:table-row>
      </table:table>
      <table:table table:name="April_2017" table:style-name="ta2">
        <table:table-column table:style-name="co1" table:default-cell-style-name="ce1"/>
        <table:table-column table:style-name="co2" table:default-cell-style-name="ce1"/>
        <table:table-column table:style-name="co5" table:number-columns-repeated="4" table:default-cell-style-name="ce1"/>
        <table:table-column table:style-name="co3" table:number-columns-repeated="16378" table:default-cell-style-name="ce1"/>
        <table:table-row table:style-name="ro1">
          <table:table-cell table:style-name="ce2"/>
          <table:table-cell office:value-type="string" table:number-columns-spanned="5" table:number-rows-spanned="1" table:style-name="ce23">
            <text:p>UC Rates April 2017</text:p>
          </table:table-cell>
          <table:covered-table-cell table:number-columns-repeated="4"/>
          <table:table-cell table:number-columns-repeated="16378"/>
        </table:table-row>
        <table:table-row table:style-name="ro2">
          <table:table-cell office:value-type="string" table:style-name="ce3">
            <text:p>BRMA</text:p>
          </table:table-cell>
          <table:table-cell office:value-type="string" table:style-name="ce4">
            <text:p>Room</text:p>
          </table:table-cell>
          <table:table-cell office:value-type="string" table:style-name="ce5">
            <text:p>1 Bed</text:p>
          </table:table-cell>
          <table:table-cell office:value-type="string" table:style-name="ce5">
            <text:p>2 Bed</text:p>
          </table:table-cell>
          <table:table-cell office:value-type="string" table:style-name="ce5">
            <text:p>3 Bed</text:p>
          </table:table-cell>
          <table:table-cell office:value-type="string" table:style-name="ce6">
            <text:p>4 Bed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Ashford</text:p>
          </table:table-cell>
          <table:table-cell office:value-type="currency" office:value="290.77" table:style-name="ce8">
            <text:p>£290.77</text:p>
          </table:table-cell>
          <table:table-cell office:value-type="currency" office:value="516.04" table:style-name="ce9">
            <text:p>£516.04</text:p>
          </table:table-cell>
          <table:table-cell office:value-type="currency" office:value="630.23" table:style-name="ce9">
            <text:p>£630.23</text:p>
          </table:table-cell>
          <table:table-cell office:value-type="currency" office:value="730.01" table:style-name="ce9">
            <text:p>£730.01</text:p>
          </table:table-cell>
          <table:table-cell office:value-type="currency" office:value="969.1" table:style-name="ce10">
            <text:p>£969.10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Aylesbury</text:p>
          </table:table-cell>
          <table:table-cell office:value-type="currency" office:value="315.3" table:style-name="ce8">
            <text:p>£315.30</text:p>
          </table:table-cell>
          <table:table-cell office:value-type="currency" office:value="551.6" table:style-name="ce9">
            <text:p>£551.60</text:p>
          </table:table-cell>
          <table:table-cell office:value-type="currency" office:value="682.96" table:style-name="ce9">
            <text:p>£682.96</text:p>
          </table:table-cell>
          <table:table-cell office:value-type="currency" office:value="859.86" table:style-name="ce9">
            <text:p>£859.86</text:p>
          </table:table-cell>
          <table:table-cell office:value-type="currency" office:value="1265.96" table:style-name="ce10">
            <text:p>£1,265.96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Barnsley</text:p>
          </table:table-cell>
          <table:table-cell office:value-type="currency" office:value="252.36" table:style-name="ce8">
            <text:p>£252.36</text:p>
          </table:table-cell>
          <table:table-cell office:value-type="currency" office:value="315.12" table:style-name="ce9">
            <text:p>£315.12</text:p>
          </table:table-cell>
          <table:table-cell office:value-type="currency" office:value="379.8" table:style-name="ce9">
            <text:p>£379.80</text:p>
          </table:table-cell>
          <table:table-cell office:value-type="currency" office:value="432.41" table:style-name="ce9">
            <text:p>£432.41</text:p>
          </table:table-cell>
          <table:table-cell office:value-type="currency" office:value="595" table:style-name="ce10">
            <text:p>£595.00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Barrow-in-Furness</text:p>
          </table:table-cell>
          <table:table-cell office:value-type="currency" office:value="282.27999999999997" table:style-name="ce8">
            <text:p>£282.28</text:p>
          </table:table-cell>
          <table:table-cell office:value-type="currency" office:value="338.93" table:style-name="ce9">
            <text:p>£338.93</text:p>
          </table:table-cell>
          <table:table-cell office:value-type="currency" office:value="400" table:style-name="ce9">
            <text:p>£400.00</text:p>
          </table:table-cell>
          <table:table-cell office:value-type="currency" office:value="480" table:style-name="ce9">
            <text:p>£480.00</text:p>
          </table:table-cell>
          <table:table-cell office:value-type="currency" office:value="595" table:style-name="ce10">
            <text:p>£595.00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Basingstoke</text:p>
          </table:table-cell>
          <table:table-cell office:value-type="currency" office:value="295.41000000000003" table:style-name="ce8">
            <text:p>£295.41</text:p>
          </table:table-cell>
          <table:table-cell office:value-type="currency" office:value="582.34" table:style-name="ce9">
            <text:p>£582.34</text:p>
          </table:table-cell>
          <table:table-cell office:value-type="currency" office:value="703.86" table:style-name="ce9">
            <text:p>£703.86</text:p>
          </table:table-cell>
          <table:table-cell office:value-type="currency" office:value="834.05" table:style-name="ce9">
            <text:p>£834.05</text:p>
          </table:table-cell>
          <table:table-cell office:value-type="currency" office:value="1155.46" table:style-name="ce10">
            <text:p>£1,155.46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Bath</text:p>
          </table:table-cell>
          <table:table-cell office:value-type="currency" office:value="315" table:style-name="ce8">
            <text:p>£315.00</text:p>
          </table:table-cell>
          <table:table-cell office:value-type="currency" office:value="588.22" table:style-name="ce9">
            <text:p>£588.22</text:p>
          </table:table-cell>
          <table:table-cell office:value-type="currency" office:value="724.63" table:style-name="ce9">
            <text:p>£724.63</text:p>
          </table:table-cell>
          <table:table-cell office:value-type="currency" office:value="825" table:style-name="ce9">
            <text:p>£825.00</text:p>
          </table:table-cell>
          <table:table-cell office:value-type="currency" office:value="1264.9000000000001" table:style-name="ce10">
            <text:p>£1,264.90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Bedford</text:p>
          </table:table-cell>
          <table:table-cell office:value-type="currency" office:value="270.17" table:style-name="ce8">
            <text:p>£270.17</text:p>
          </table:table-cell>
          <table:table-cell office:value-type="currency" office:value="446.43" table:style-name="ce9">
            <text:p>£446.43</text:p>
          </table:table-cell>
          <table:table-cell office:value-type="currency" office:value="577.71" table:style-name="ce9">
            <text:p>£577.71</text:p>
          </table:table-cell>
          <table:table-cell office:value-type="currency" office:value="697.98" table:style-name="ce9">
            <text:p>£697.98</text:p>
          </table:table-cell>
          <table:table-cell office:value-type="currency" office:value="905.98" table:style-name="ce10">
            <text:p>£905.98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Birmingham</text:p>
          </table:table-cell>
          <table:table-cell office:value-type="currency" office:value="248.47" table:style-name="ce8">
            <text:p>£248.47</text:p>
          </table:table-cell>
          <table:table-cell office:value-type="currency" office:value="428.43" table:style-name="ce9">
            <text:p>£428.43</text:p>
          </table:table-cell>
          <table:table-cell office:value-type="currency" office:value="521.26" table:style-name="ce9">
            <text:p>£521.26</text:p>
          </table:table-cell>
          <table:table-cell office:value-type="currency" office:value="573.55999999999995" table:style-name="ce9">
            <text:p>£573.56</text:p>
          </table:table-cell>
          <table:table-cell office:value-type="currency" office:value="751.44" table:style-name="ce10">
            <text:p>£751.44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Black Country</text:p>
          </table:table-cell>
          <table:table-cell office:value-type="currency" office:value="260.70999999999998" table:style-name="ce8">
            <text:p>£260.71</text:p>
          </table:table-cell>
          <table:table-cell office:value-type="currency" office:value="375" table:style-name="ce9">
            <text:p>£375.00</text:p>
          </table:table-cell>
          <table:table-cell office:value-type="currency" office:value="455.76" table:style-name="ce9">
            <text:p>£455.76</text:p>
          </table:table-cell>
          <table:table-cell office:value-type="currency" office:value="521.26" table:style-name="ce9">
            <text:p>£521.26</text:p>
          </table:table-cell>
          <table:table-cell office:value-type="currency" office:value="658.31" table:style-name="ce10">
            <text:p>£658.31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Blackwater Valley</text:p>
          </table:table-cell>
          <table:table-cell office:value-type="currency" office:value="346.32" table:style-name="ce8">
            <text:p>£346.32</text:p>
          </table:table-cell>
          <table:table-cell office:value-type="currency" office:value="612.04999999999995" table:style-name="ce9">
            <text:p>£612.05</text:p>
          </table:table-cell>
          <table:table-cell office:value-type="currency" office:value="765.09" table:style-name="ce9">
            <text:p>£765.09</text:p>
          </table:table-cell>
          <table:table-cell office:value-type="currency" office:value="913" table:style-name="ce9">
            <text:p>£913.00</text:p>
          </table:table-cell>
          <table:table-cell office:value-type="currency" office:value="1355.71" table:style-name="ce10">
            <text:p>£1,355.71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Bolton and Bury</text:p>
          </table:table-cell>
          <table:table-cell office:value-type="currency" office:value="217.24" table:style-name="ce8">
            <text:p>£217.24</text:p>
          </table:table-cell>
          <table:table-cell office:value-type="currency" office:value="365" table:style-name="ce9">
            <text:p>£365.00</text:p>
          </table:table-cell>
          <table:table-cell office:value-type="currency" office:value="430" table:style-name="ce9">
            <text:p>£430.00</text:p>
          </table:table-cell>
          <table:table-cell office:value-type="currency" office:value="499" table:style-name="ce9">
            <text:p>£499.00</text:p>
          </table:table-cell>
          <table:table-cell office:value-type="currency" office:value="625" table:style-name="ce10">
            <text:p>£625.00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Bournemouth</text:p>
          </table:table-cell>
          <table:table-cell office:value-type="currency" office:value="284.52" table:style-name="ce8">
            <text:p>£284.52</text:p>
          </table:table-cell>
          <table:table-cell office:value-type="currency" office:value="535.53" table:style-name="ce9">
            <text:p>£535.53</text:p>
          </table:table-cell>
          <table:table-cell office:value-type="currency" office:value="663.07" table:style-name="ce9">
            <text:p>£663.07</text:p>
          </table:table-cell>
          <table:table-cell office:value-type="currency" office:value="820.33" table:style-name="ce9">
            <text:p>£820.33</text:p>
          </table:table-cell>
          <table:table-cell office:value-type="currency" office:value="1100" table:style-name="ce10">
            <text:p>£1,100.00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Bradford &amp; South Dales</text:p>
          </table:table-cell>
          <table:table-cell office:value-type="currency" office:value="253.17" table:style-name="ce8">
            <text:p>£253.17</text:p>
          </table:table-cell>
          <table:table-cell office:value-type="currency" office:value="350" table:style-name="ce9">
            <text:p>£350.00</text:p>
          </table:table-cell>
          <table:table-cell office:value-type="currency" office:value="425" table:style-name="ce9">
            <text:p>£425.00</text:p>
          </table:table-cell>
          <table:table-cell office:value-type="currency" office:value="484.57" table:style-name="ce9">
            <text:p>£484.57</text:p>
          </table:table-cell>
          <table:table-cell office:value-type="currency" office:value="535.53" table:style-name="ce10">
            <text:p>£535.53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Brighton and Hove</text:p>
          </table:table-cell>
          <table:table-cell office:value-type="currency" office:value="358.18" table:style-name="ce8">
            <text:p>£358.18</text:p>
          </table:table-cell>
          <table:table-cell office:value-type="currency" office:value="663.07" table:style-name="ce9">
            <text:p>£663.07</text:p>
          </table:table-cell>
          <table:table-cell office:value-type="currency" office:value="834.05" table:style-name="ce9">
            <text:p>£834.05</text:p>
          </table:table-cell>
          <table:table-cell office:value-type="currency" office:value="997.88" table:style-name="ce9">
            <text:p>£997.88</text:p>
          </table:table-cell>
          <table:table-cell office:value-type="currency" office:value="1470.57" table:style-name="ce10">
            <text:p>£1,470.57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Bristol</text:p>
          </table:table-cell>
          <table:table-cell office:value-type="currency" office:value="291.93" table:style-name="ce8">
            <text:p>£291.93</text:p>
          </table:table-cell>
          <table:table-cell office:value-type="currency" office:value="540.94000000000005" table:style-name="ce9">
            <text:p>£540.94</text:p>
          </table:table-cell>
          <table:table-cell office:value-type="currency" office:value="656.5" table:style-name="ce9">
            <text:p>£656.50</text:p>
          </table:table-cell>
          <table:table-cell office:value-type="currency" office:value="784.4" table:style-name="ce9">
            <text:p>£784.40</text:p>
          </table:table-cell>
          <table:table-cell office:value-type="currency" office:value="1050.1099999999999" table:style-name="ce10">
            <text:p>£1,050.11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Bury St Edmunds</text:p>
          </table:table-cell>
          <table:table-cell office:value-type="currency" office:value="287.04000000000002" table:style-name="ce8">
            <text:p>£287.04</text:p>
          </table:table-cell>
          <table:table-cell office:value-type="currency" office:value="443.11" table:style-name="ce9">
            <text:p>£443.11</text:p>
          </table:table-cell>
          <table:table-cell office:value-type="currency" office:value="547.34" table:style-name="ce9">
            <text:p>£547.34</text:p>
          </table:table-cell>
          <table:table-cell office:value-type="currency" office:value="651.57000000000005" table:style-name="ce9">
            <text:p>£651.57</text:p>
          </table:table-cell>
          <table:table-cell office:value-type="currency" office:value="938.56" table:style-name="ce10">
            <text:p>£938.56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Cambridge</text:p>
          </table:table-cell>
          <table:table-cell office:value-type="currency" office:value="348.89" table:style-name="ce8">
            <text:p>£348.89</text:p>
          </table:table-cell>
          <table:table-cell office:value-type="currency" office:value="546.21" table:style-name="ce9">
            <text:p>£546.21</text:p>
          </table:table-cell>
          <table:table-cell office:value-type="currency" office:value="628.19000000000005" table:style-name="ce9">
            <text:p>£628.19</text:p>
          </table:table-cell>
          <table:table-cell office:value-type="currency" office:value="729.96" table:style-name="ce9">
            <text:p>£729.96</text:p>
          </table:table-cell>
          <table:table-cell office:value-type="currency" office:value="973.71" table:style-name="ce10">
            <text:p>£973.71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Canterbury</text:p>
          </table:table-cell>
          <table:table-cell office:value-type="currency" office:value="323.35000000000002" table:style-name="ce8">
            <text:p>£323.35</text:p>
          </table:table-cell>
          <table:table-cell office:value-type="currency" office:value="536.74" table:style-name="ce9">
            <text:p>£536.74</text:p>
          </table:table-cell>
          <table:table-cell office:value-type="currency" office:value="670.92" table:style-name="ce9">
            <text:p>£670.92</text:p>
          </table:table-cell>
          <table:table-cell office:value-type="currency" office:value="781.93" table:style-name="ce9">
            <text:p>£781.93</text:p>
          </table:table-cell>
          <table:table-cell office:value-type="currency" office:value="1215.93" table:style-name="ce10">
            <text:p>£1,215.93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Central Greater Manchester</text:p>
          </table:table-cell>
          <table:table-cell office:value-type="currency" office:value="292.02" table:style-name="ce8">
            <text:p>£292.02</text:p>
          </table:table-cell>
          <table:table-cell office:value-type="currency" office:value="441.93" table:style-name="ce9">
            <text:p>£441.93</text:p>
          </table:table-cell>
          <table:table-cell office:value-type="currency" office:value="519.95000000000005" table:style-name="ce9">
            <text:p>£519.95</text:p>
          </table:table-cell>
          <table:table-cell office:value-type="currency" office:value="577.71" table:style-name="ce9">
            <text:p>£577.71</text:p>
          </table:table-cell>
          <table:table-cell office:value-type="currency" office:value="810.24" table:style-name="ce10">
            <text:p>£810.24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Central Lancs</text:p>
          </table:table-cell>
          <table:table-cell office:value-type="currency" office:value="232.59" table:style-name="ce8">
            <text:p>£232.59</text:p>
          </table:table-cell>
          <table:table-cell office:value-type="currency" office:value="387.63" table:style-name="ce9">
            <text:p>£387.63</text:p>
          </table:table-cell>
          <table:table-cell office:value-type="currency" office:value="475" table:style-name="ce9">
            <text:p>£475.00</text:p>
          </table:table-cell>
          <table:table-cell office:value-type="currency" office:value="550" table:style-name="ce9">
            <text:p>£550.00</text:p>
          </table:table-cell>
          <table:table-cell office:value-type="currency" office:value="700" table:style-name="ce10">
            <text:p>£700.00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Central London</text:p>
          </table:table-cell>
          <table:table-cell office:value-type="currency" office:value="609.33000000000004" table:style-name="ce8">
            <text:p>£609.33</text:p>
          </table:table-cell>
          <table:table-cell office:value-type="currency" office:value="1129.42" table:style-name="ce9">
            <text:p>£1,129.42</text:p>
          </table:table-cell>
          <table:table-cell office:value-type="currency" office:value="1310.1300000000001" table:style-name="ce9">
            <text:p>£1,310.13</text:p>
          </table:table-cell>
          <table:table-cell office:value-type="currency" office:value="1536.01" table:style-name="ce9">
            <text:p>£1,536.01</text:p>
          </table:table-cell>
          <table:table-cell office:value-type="currency" office:value="1807.07" table:style-name="ce10">
            <text:p>£1,807.07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Central Norfolk &amp; Norwich</text:p>
          </table:table-cell>
          <table:table-cell office:value-type="currency" office:value="274.27" table:style-name="ce8">
            <text:p>£274.27</text:p>
          </table:table-cell>
          <table:table-cell office:value-type="currency" office:value="402.92" table:style-name="ce9">
            <text:p>£402.92</text:p>
          </table:table-cell>
          <table:table-cell office:value-type="currency" office:value="504.95" table:style-name="ce9">
            <text:p>£504.95</text:p>
          </table:table-cell>
          <table:table-cell office:value-type="currency" office:value="586.54999999999995" table:style-name="ce9">
            <text:p>£586.55</text:p>
          </table:table-cell>
          <table:table-cell office:value-type="currency" office:value="800" table:style-name="ce10">
            <text:p>£800.00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Chelmsford</text:p>
          </table:table-cell>
          <table:table-cell office:value-type="currency" office:value="300.17" table:style-name="ce8">
            <text:p>£300.17</text:p>
          </table:table-cell>
          <table:table-cell office:value-type="currency" office:value="547.49" table:style-name="ce9">
            <text:p>£547.49</text:p>
          </table:table-cell>
          <table:table-cell office:value-type="currency" office:value="658.31" table:style-name="ce9">
            <text:p>£658.31</text:p>
          </table:table-cell>
          <table:table-cell office:value-type="currency" office:value="805.15" table:style-name="ce9">
            <text:p>£805.15</text:p>
          </table:table-cell>
          <table:table-cell office:value-type="currency" office:value="1007.73" table:style-name="ce10">
            <text:p>£1,007.73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Cheltenham</text:p>
          </table:table-cell>
          <table:table-cell office:value-type="currency" office:value="297" table:style-name="ce8">
            <text:p>£297.00</text:p>
          </table:table-cell>
          <table:table-cell office:value-type="currency" office:value="484.57" table:style-name="ce9">
            <text:p>£484.57</text:p>
          </table:table-cell>
          <table:table-cell office:value-type="currency" office:value="622.85" table:style-name="ce9">
            <text:p>£622.85</text:p>
          </table:table-cell>
          <table:table-cell office:value-type="currency" office:value="755.85" table:style-name="ce9">
            <text:p>£755.85</text:p>
          </table:table-cell>
          <table:table-cell office:value-type="currency" office:value="1042.56" table:style-name="ce10">
            <text:p>£1,042.56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Cherwell Valley</text:p>
          </table:table-cell>
          <table:table-cell office:value-type="currency" office:value="318.62" table:style-name="ce8">
            <text:p>£318.62</text:p>
          </table:table-cell>
          <table:table-cell office:value-type="currency" office:value="547.15" table:style-name="ce9">
            <text:p>£547.15</text:p>
          </table:table-cell>
          <table:table-cell office:value-type="currency" office:value="682.76" table:style-name="ce9">
            <text:p>£682.76</text:p>
          </table:table-cell>
          <table:table-cell office:value-type="currency" office:value="814.08" table:style-name="ce9">
            <text:p>£814.08</text:p>
          </table:table-cell>
          <table:table-cell office:value-type="currency" office:value="1076.21" table:style-name="ce10">
            <text:p>£1,076.21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Chesterfield</text:p>
          </table:table-cell>
          <table:table-cell office:value-type="currency" office:value="220.76" table:style-name="ce8">
            <text:p>£220.76</text:p>
          </table:table-cell>
          <table:table-cell office:value-type="currency" office:value="350" table:style-name="ce9">
            <text:p>£350.00</text:p>
          </table:table-cell>
          <table:table-cell office:value-type="currency" office:value="425" table:style-name="ce9">
            <text:p>£425.00</text:p>
          </table:table-cell>
          <table:table-cell office:value-type="currency" office:value="495" table:style-name="ce9">
            <text:p>£495.00</text:p>
          </table:table-cell>
          <table:table-cell office:value-type="currency" office:value="650" table:style-name="ce10">
            <text:p>£650.00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Chichester</text:p>
          </table:table-cell>
          <table:table-cell office:value-type="currency" office:value="318.85000000000002" table:style-name="ce8">
            <text:p>£318.85</text:p>
          </table:table-cell>
          <table:table-cell office:value-type="currency" office:value="581.47" table:style-name="ce9">
            <text:p>£581.47</text:p>
          </table:table-cell>
          <table:table-cell office:value-type="currency" office:value="730.01" table:style-name="ce9">
            <text:p>£730.01</text:p>
          </table:table-cell>
          <table:table-cell office:value-type="currency" office:value="860.84" table:style-name="ce9">
            <text:p>£860.84</text:p>
          </table:table-cell>
          <table:table-cell office:value-type="currency" office:value="1164.67" table:style-name="ce10">
            <text:p>£1,164.67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Chilterns</text:p>
          </table:table-cell>
          <table:table-cell office:value-type="currency" office:value="320" table:style-name="ce8">
            <text:p>£320.00</text:p>
          </table:table-cell>
          <table:table-cell office:value-type="currency" office:value="630.23" table:style-name="ce9">
            <text:p>£630.23</text:p>
          </table:table-cell>
          <table:table-cell office:value-type="currency" office:value="814.32" table:style-name="ce9">
            <text:p>£814.32</text:p>
          </table:table-cell>
          <table:table-cell office:value-type="currency" office:value="1024.1400000000001" table:style-name="ce9">
            <text:p>£1,024.14</text:p>
          </table:table-cell>
          <table:table-cell office:value-type="currency" office:value="1495" table:style-name="ce10">
            <text:p>£1,495.00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Colchester</text:p>
          </table:table-cell>
          <table:table-cell office:value-type="currency" office:value="280.7" table:style-name="ce8">
            <text:p>£280.70</text:p>
          </table:table-cell>
          <table:table-cell office:value-type="currency" office:value="450" table:style-name="ce9">
            <text:p>£450.00</text:p>
          </table:table-cell>
          <table:table-cell office:value-type="currency" office:value="573.38" table:style-name="ce9">
            <text:p>£573.38</text:p>
          </table:table-cell>
          <table:table-cell office:value-type="currency" office:value="700" table:style-name="ce9">
            <text:p>£700.00</text:p>
          </table:table-cell>
          <table:table-cell office:value-type="currency" office:value="886.16" table:style-name="ce10">
            <text:p>£886.16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Coventry</text:p>
          </table:table-cell>
          <table:table-cell office:value-type="currency" office:value="284.63" table:style-name="ce8">
            <text:p>£284.63</text:p>
          </table:table-cell>
          <table:table-cell office:value-type="currency" office:value="400" table:style-name="ce9">
            <text:p>£400.00</text:p>
          </table:table-cell>
          <table:table-cell office:value-type="currency" office:value="483.07" table:style-name="ce9">
            <text:p>£483.07</text:p>
          </table:table-cell>
          <table:table-cell office:value-type="currency" office:value="557.02" table:style-name="ce9">
            <text:p>£557.02</text:p>
          </table:table-cell>
          <table:table-cell office:value-type="currency" office:value="739.58" table:style-name="ce10">
            <text:p>£739.58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Crawley &amp; Reigate</text:p>
          </table:table-cell>
          <table:table-cell office:value-type="currency" office:value="345.65" table:style-name="ce8">
            <text:p>£345.65</text:p>
          </table:table-cell>
          <table:table-cell office:value-type="currency" office:value="656.5" table:style-name="ce9">
            <text:p>£656.50</text:p>
          </table:table-cell>
          <table:table-cell office:value-type="currency" office:value="805.16" table:style-name="ce9">
            <text:p>£805.16</text:p>
          </table:table-cell>
          <table:table-cell office:value-type="currency" office:value="964.36" table:style-name="ce9">
            <text:p>£964.36</text:p>
          </table:table-cell>
          <table:table-cell office:value-type="currency" office:value="1341.9" table:style-name="ce10">
            <text:p>£1,341.90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Darlington</text:p>
          </table:table-cell>
          <table:table-cell office:value-type="currency" office:value="257.58999999999997" table:style-name="ce8">
            <text:p>£257.59</text:p>
          </table:table-cell>
          <table:table-cell office:value-type="currency" office:value="325.89" table:style-name="ce9">
            <text:p>£325.89</text:p>
          </table:table-cell>
          <table:table-cell office:value-type="currency" office:value="395" table:style-name="ce9">
            <text:p>£395.00</text:p>
          </table:table-cell>
          <table:table-cell office:value-type="currency" office:value="464.15" table:style-name="ce9">
            <text:p>£464.15</text:p>
          </table:table-cell>
          <table:table-cell office:value-type="currency" office:value="648.16999999999996" table:style-name="ce10">
            <text:p>£648.17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Derby</text:p>
          </table:table-cell>
          <table:table-cell office:value-type="currency" office:value="254.89" table:style-name="ce8">
            <text:p>£254.89</text:p>
          </table:table-cell>
          <table:table-cell office:value-type="currency" office:value="367.25" table:style-name="ce9">
            <text:p>£367.25</text:p>
          </table:table-cell>
          <table:table-cell office:value-type="currency" office:value="450" table:style-name="ce9">
            <text:p>£450.00</text:p>
          </table:table-cell>
          <table:table-cell office:value-type="currency" office:value="510.03" table:style-name="ce9">
            <text:p>£510.03</text:p>
          </table:table-cell>
          <table:table-cell office:value-type="currency" office:value="675" table:style-name="ce10">
            <text:p>£675.00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Doncaster</text:p>
          </table:table-cell>
          <table:table-cell office:value-type="currency" office:value="239.51" table:style-name="ce8">
            <text:p>£239.51</text:p>
          </table:table-cell>
          <table:table-cell office:value-type="currency" office:value="339.29" table:style-name="ce9">
            <text:p>£339.29</text:p>
          </table:table-cell>
          <table:table-cell office:value-type="currency" office:value="405.12" table:style-name="ce9">
            <text:p>£405.12</text:p>
          </table:table-cell>
          <table:table-cell office:value-type="currency" office:value="450" table:style-name="ce9">
            <text:p>£450.00</text:p>
          </table:table-cell>
          <table:table-cell office:value-type="currency" office:value="625" table:style-name="ce10">
            <text:p>£625.00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Dover-Shepway</text:p>
          </table:table-cell>
          <table:table-cell office:value-type="currency" office:value="256.74" table:style-name="ce8">
            <text:p>£256.74</text:p>
          </table:table-cell>
          <table:table-cell office:value-type="currency" office:value="375" table:style-name="ce9">
            <text:p>£375.00</text:p>
          </table:table-cell>
          <table:table-cell office:value-type="currency" office:value="500" table:style-name="ce9">
            <text:p>£500.00</text:p>
          </table:table-cell>
          <table:table-cell office:value-type="currency" office:value="625" table:style-name="ce9">
            <text:p>£625.00</text:p>
          </table:table-cell>
          <table:table-cell office:value-type="currency" office:value="730.01" table:style-name="ce10">
            <text:p>£730.01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Durham</text:p>
          </table:table-cell>
          <table:table-cell office:value-type="currency" office:value="282.44" table:style-name="ce8">
            <text:p>£282.44</text:p>
          </table:table-cell>
          <table:table-cell office:value-type="currency" office:value="325" table:style-name="ce9">
            <text:p>£325.00</text:p>
          </table:table-cell>
          <table:table-cell office:value-type="currency" office:value="375" table:style-name="ce9">
            <text:p>£375.00</text:p>
          </table:table-cell>
          <table:table-cell office:value-type="currency" office:value="425" table:style-name="ce9">
            <text:p>£425.00</text:p>
          </table:table-cell>
          <table:table-cell office:value-type="currency" office:value="600" table:style-name="ce10">
            <text:p>£600.00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East Cheshire</text:p>
          </table:table-cell>
          <table:table-cell office:value-type="currency" office:value="308.08999999999997" table:style-name="ce8">
            <text:p>£308.09</text:p>
          </table:table-cell>
          <table:table-cell office:value-type="currency" office:value="450" table:style-name="ce9">
            <text:p>£450.00</text:p>
          </table:table-cell>
          <table:table-cell office:value-type="currency" office:value="565" table:style-name="ce9">
            <text:p>£565.00</text:p>
          </table:table-cell>
          <table:table-cell office:value-type="currency" office:value="730.01" table:style-name="ce9">
            <text:p>£730.01</text:p>
          </table:table-cell>
          <table:table-cell office:value-type="currency" office:value="1081.5999999999999" table:style-name="ce10">
            <text:p>£1,081.60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East Lancs</text:p>
          </table:table-cell>
          <table:table-cell office:value-type="currency" office:value="232.47" table:style-name="ce8">
            <text:p>£232.47</text:p>
          </table:table-cell>
          <table:table-cell office:value-type="currency" office:value="346.82" table:style-name="ce9">
            <text:p>£346.82</text:p>
          </table:table-cell>
          <table:table-cell office:value-type="currency" office:value="394.98" table:style-name="ce9">
            <text:p>£394.98</text:p>
          </table:table-cell>
          <table:table-cell office:value-type="currency" office:value="451.9" table:style-name="ce9">
            <text:p>£451.90</text:p>
          </table:table-cell>
          <table:table-cell office:value-type="currency" office:value="620.51" table:style-name="ce10">
            <text:p>£620.51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East Thames Valley</text:p>
          </table:table-cell>
          <table:table-cell office:value-type="currency" office:value="330.47" table:style-name="ce8">
            <text:p>£330.47</text:p>
          </table:table-cell>
          <table:table-cell office:value-type="currency" office:value="658.31" table:style-name="ce9">
            <text:p>£658.31</text:p>
          </table:table-cell>
          <table:table-cell office:value-type="currency" office:value="840.34" table:style-name="ce9">
            <text:p>£840.34</text:p>
          </table:table-cell>
          <table:table-cell office:value-type="currency" office:value="1061.1600000000001" table:style-name="ce9">
            <text:p>£1,061.16</text:p>
          </table:table-cell>
          <table:table-cell office:value-type="currency" office:value="1449.23" table:style-name="ce10">
            <text:p>£1,449.23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Eastbourne</text:p>
          </table:table-cell>
          <table:table-cell office:value-type="currency" office:value="291.13" table:style-name="ce8">
            <text:p>£291.13</text:p>
          </table:table-cell>
          <table:table-cell office:value-type="currency" office:value="506.36" table:style-name="ce9">
            <text:p>£506.36</text:p>
          </table:table-cell>
          <table:table-cell office:value-type="currency" office:value="658.31" table:style-name="ce9">
            <text:p>£658.31</text:p>
          </table:table-cell>
          <table:table-cell office:value-type="currency" office:value="790.6" table:style-name="ce9">
            <text:p>£790.60</text:p>
          </table:table-cell>
          <table:table-cell office:value-type="currency" office:value="1019.81" table:style-name="ce10">
            <text:p>£1,019.81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Eastern Staffordshire</text:p>
          </table:table-cell>
          <table:table-cell office:value-type="currency" office:value="260.88" table:style-name="ce8">
            <text:p>£260.88</text:p>
          </table:table-cell>
          <table:table-cell office:value-type="currency" office:value="354.47" table:style-name="ce9">
            <text:p>£354.47</text:p>
          </table:table-cell>
          <table:table-cell office:value-type="currency" office:value="450" table:style-name="ce9">
            <text:p>£450.00</text:p>
          </table:table-cell>
          <table:table-cell office:value-type="currency" office:value="535.53" table:style-name="ce9">
            <text:p>£535.53</text:p>
          </table:table-cell>
          <table:table-cell office:value-type="currency" office:value="703.74" table:style-name="ce10">
            <text:p>£703.74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Exeter</text:p>
          </table:table-cell>
          <table:table-cell office:value-type="currency" office:value="322.13" table:style-name="ce8">
            <text:p>£322.13</text:p>
          </table:table-cell>
          <table:table-cell office:value-type="currency" office:value="504.95" table:style-name="ce9">
            <text:p>£504.95</text:p>
          </table:table-cell>
          <table:table-cell office:value-type="currency" office:value="612.04999999999995" table:style-name="ce9">
            <text:p>£612.05</text:p>
          </table:table-cell>
          <table:table-cell office:value-type="currency" office:value="714.08" table:style-name="ce9">
            <text:p>£714.08</text:p>
          </table:table-cell>
          <table:table-cell office:value-type="currency" office:value="950" table:style-name="ce10">
            <text:p>£950.00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Fylde Coast</text:p>
          </table:table-cell>
          <table:table-cell office:value-type="currency" office:value="267.23" table:style-name="ce8">
            <text:p>£267.23</text:p>
          </table:table-cell>
          <table:table-cell office:value-type="currency" office:value="369.35" table:style-name="ce9">
            <text:p>£369.35</text:p>
          </table:table-cell>
          <table:table-cell office:value-type="currency" office:value="495" table:style-name="ce9">
            <text:p>£495.00</text:p>
          </table:table-cell>
          <table:table-cell office:value-type="currency" office:value="564.88" table:style-name="ce9">
            <text:p>£564.88</text:p>
          </table:table-cell>
          <table:table-cell office:value-type="currency" office:value="651.79" table:style-name="ce10">
            <text:p>£651.79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Gloucester</text:p>
          </table:table-cell>
          <table:table-cell office:value-type="currency" office:value="295.39999999999998" table:style-name="ce8">
            <text:p>£295.40</text:p>
          </table:table-cell>
          <table:table-cell office:value-type="currency" office:value="400" table:style-name="ce9">
            <text:p>£400.00</text:p>
          </table:table-cell>
          <table:table-cell office:value-type="currency" office:value="531.69000000000005" table:style-name="ce9">
            <text:p>£531.69</text:p>
          </table:table-cell>
          <table:table-cell office:value-type="currency" office:value="637.55999999999995" table:style-name="ce9">
            <text:p>£637.56</text:p>
          </table:table-cell>
          <table:table-cell office:value-type="currency" office:value="810.97" table:style-name="ce10">
            <text:p>£810.97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Grantham &amp; Newark</text:p>
          </table:table-cell>
          <table:table-cell office:value-type="currency" office:value="255.85" table:style-name="ce8">
            <text:p>£255.85</text:p>
          </table:table-cell>
          <table:table-cell office:value-type="currency" office:value="328.39" table:style-name="ce9">
            <text:p>£328.39</text:p>
          </table:table-cell>
          <table:table-cell office:value-type="currency" office:value="430.44" table:style-name="ce9">
            <text:p>£430.44</text:p>
          </table:table-cell>
          <table:table-cell office:value-type="currency" office:value="481.09" table:style-name="ce9">
            <text:p>£481.09</text:p>
          </table:table-cell>
          <table:table-cell office:value-type="currency" office:value="677.86" table:style-name="ce10">
            <text:p>£677.86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Greater Liverpool</text:p>
          </table:table-cell>
          <table:table-cell office:value-type="currency" office:value="250.35" table:style-name="ce8">
            <text:p>£250.35</text:p>
          </table:table-cell>
          <table:table-cell office:value-type="currency" office:value="395" table:style-name="ce9">
            <text:p>£395.00</text:p>
          </table:table-cell>
          <table:table-cell office:value-type="currency" office:value="455.76" table:style-name="ce9">
            <text:p>£455.76</text:p>
          </table:table-cell>
          <table:table-cell office:value-type="currency" office:value="525" table:style-name="ce9">
            <text:p>£525.00</text:p>
          </table:table-cell>
          <table:table-cell office:value-type="currency" office:value="675" table:style-name="ce10">
            <text:p>£675.00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Grimsby</text:p>
          </table:table-cell>
          <table:table-cell office:value-type="currency" office:value="228.13" table:style-name="ce8">
            <text:p>£228.13</text:p>
          </table:table-cell>
          <table:table-cell office:value-type="currency" office:value="325.89" table:style-name="ce9">
            <text:p>£325.89</text:p>
          </table:table-cell>
          <table:table-cell office:value-type="currency" office:value="400" table:style-name="ce9">
            <text:p>£400.00</text:p>
          </table:table-cell>
          <table:table-cell office:value-type="currency" office:value="429.18" table:style-name="ce9">
            <text:p>£429.18</text:p>
          </table:table-cell>
          <table:table-cell office:value-type="currency" office:value="561.04" table:style-name="ce10">
            <text:p>£561.04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Guildford</text:p>
          </table:table-cell>
          <table:table-cell office:value-type="currency" office:value="365.19" table:style-name="ce8">
            <text:p>£365.19</text:p>
          </table:table-cell>
          <table:table-cell office:value-type="currency" office:value="739.58" table:style-name="ce9">
            <text:p>£739.58</text:p>
          </table:table-cell>
          <table:table-cell office:value-type="currency" office:value="966.15" table:style-name="ce9">
            <text:p>£966.15</text:p>
          </table:table-cell>
          <table:table-cell office:value-type="currency" office:value="1164.67" table:style-name="ce9">
            <text:p>£1,164.67</text:p>
          </table:table-cell>
          <table:table-cell office:value-type="currency" office:value="1500" table:style-name="ce10">
            <text:p>£1,500.00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Halifax</text:p>
          </table:table-cell>
          <table:table-cell office:value-type="currency" office:value="280.88" table:style-name="ce8">
            <text:p>£280.88</text:p>
          </table:table-cell>
          <table:table-cell office:value-type="currency" office:value="350" table:style-name="ce9">
            <text:p>£350.00</text:p>
          </table:table-cell>
          <table:table-cell office:value-type="currency" office:value="425" table:style-name="ce9">
            <text:p>£425.00</text:p>
          </table:table-cell>
          <table:table-cell office:value-type="currency" office:value="500" table:style-name="ce9">
            <text:p>£500.00</text:p>
          </table:table-cell>
          <table:table-cell office:value-type="currency" office:value="650" table:style-name="ce10">
            <text:p>£650.00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Harlow &amp; Stortford</text:p>
          </table:table-cell>
          <table:table-cell office:value-type="currency" office:value="304.72000000000003" table:style-name="ce8">
            <text:p>£304.72</text:p>
          </table:table-cell>
          <table:table-cell office:value-type="currency" office:value="577.71" table:style-name="ce9">
            <text:p>£577.71</text:p>
          </table:table-cell>
          <table:table-cell office:value-type="currency" office:value="714.08" table:style-name="ce9">
            <text:p>£714.08</text:p>
          </table:table-cell>
          <table:table-cell office:value-type="currency" office:value="860.84" table:style-name="ce9">
            <text:p>£860.84</text:p>
          </table:table-cell>
          <table:table-cell office:value-type="currency" office:value="1215.31" table:style-name="ce10">
            <text:p>£1,215.31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Harrogate</text:p>
          </table:table-cell>
          <table:table-cell office:value-type="currency" office:value="296.17" table:style-name="ce8">
            <text:p>£296.17</text:p>
          </table:table-cell>
          <table:table-cell office:value-type="currency" office:value="481.09" table:style-name="ce9">
            <text:p>£481.09</text:p>
          </table:table-cell>
          <table:table-cell office:value-type="currency" office:value="595" table:style-name="ce9">
            <text:p>£595.00</text:p>
          </table:table-cell>
          <table:table-cell office:value-type="currency" office:value="700" table:style-name="ce9">
            <text:p>£700.00</text:p>
          </table:table-cell>
          <table:table-cell office:value-type="currency" office:value="938.28" table:style-name="ce10">
            <text:p>£938.28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Herefordshire</text:p>
          </table:table-cell>
          <table:table-cell office:value-type="currency" office:value="245.51" table:style-name="ce8">
            <text:p>£245.51</text:p>
          </table:table-cell>
          <table:table-cell office:value-type="currency" office:value="400" table:style-name="ce9">
            <text:p>£400.00</text:p>
          </table:table-cell>
          <table:table-cell office:value-type="currency" office:value="510" table:style-name="ce9">
            <text:p>£510.00</text:p>
          </table:table-cell>
          <table:table-cell office:value-type="currency" office:value="587.42999999999995" table:style-name="ce9">
            <text:p>£587.43</text:p>
          </table:table-cell>
          <table:table-cell office:value-type="currency" office:value="708.95" table:style-name="ce10">
            <text:p>£708.95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High Weald</text:p>
          </table:table-cell>
          <table:table-cell office:value-type="currency" office:value="336.26" table:style-name="ce8">
            <text:p>£336.26</text:p>
          </table:table-cell>
          <table:table-cell office:value-type="currency" office:value="586.54999999999995" table:style-name="ce9">
            <text:p>£586.55</text:p>
          </table:table-cell>
          <table:table-cell office:value-type="currency" office:value="765.09" table:style-name="ce9">
            <text:p>£765.09</text:p>
          </table:table-cell>
          <table:table-cell office:value-type="currency" office:value="967.2" table:style-name="ce9">
            <text:p>£967.20</text:p>
          </table:table-cell>
          <table:table-cell office:value-type="currency" office:value="1459.58" table:style-name="ce10">
            <text:p>£1,459.58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Hull &amp; East Riding</text:p>
          </table:table-cell>
          <table:table-cell office:value-type="currency" office:value="263.45" table:style-name="ce8">
            <text:p>£263.45</text:p>
          </table:table-cell>
          <table:table-cell office:value-type="currency" office:value="303" table:style-name="ce9">
            <text:p>£303.00</text:p>
          </table:table-cell>
          <table:table-cell office:value-type="currency" office:value="375" table:style-name="ce9">
            <text:p>£375.00</text:p>
          </table:table-cell>
          <table:table-cell office:value-type="currency" office:value="450" table:style-name="ce9">
            <text:p>£450.00</text:p>
          </table:table-cell>
          <table:table-cell office:value-type="currency" office:value="575" table:style-name="ce10">
            <text:p>£575.00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Huntingdon</text:p>
          </table:table-cell>
          <table:table-cell office:value-type="currency" office:value="275.92" table:style-name="ce8">
            <text:p>£275.92</text:p>
          </table:table-cell>
          <table:table-cell office:value-type="currency" office:value="455.76" table:style-name="ce9">
            <text:p>£455.76</text:p>
          </table:table-cell>
          <table:table-cell office:value-type="currency" office:value="547.49" table:style-name="ce9">
            <text:p>£547.49</text:p>
          </table:table-cell>
          <table:table-cell office:value-type="currency" office:value="653.54999999999995" table:style-name="ce9">
            <text:p>£653.55</text:p>
          </table:table-cell>
          <table:table-cell office:value-type="currency" office:value="860.84" table:style-name="ce10">
            <text:p>£860.84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Inner East London</text:p>
          </table:table-cell>
          <table:table-cell office:value-type="currency" office:value="442.35" table:style-name="ce8">
            <text:p>£442.35</text:p>
          </table:table-cell>
          <table:table-cell office:value-type="currency" office:value="1115.17" table:style-name="ce9">
            <text:p>£1,115.17</text:p>
          </table:table-cell>
          <table:table-cell office:value-type="currency" office:value="1310.1300000000001" table:style-name="ce9">
            <text:p>£1,310.13</text:p>
          </table:table-cell>
          <table:table-cell office:value-type="currency" office:value="1536.01" table:style-name="ce9">
            <text:p>£1,536.01</text:p>
          </table:table-cell>
          <table:table-cell office:value-type="currency" office:value="1807.07" table:style-name="ce10">
            <text:p>£1,807.07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Inner North London</text:p>
          </table:table-cell>
          <table:table-cell office:value-type="currency" office:value="436.66" table:style-name="ce8">
            <text:p>£436.66</text:p>
          </table:table-cell>
          <table:table-cell office:value-type="currency" office:value="1129.42" table:style-name="ce9">
            <text:p>£1,129.42</text:p>
          </table:table-cell>
          <table:table-cell office:value-type="currency" office:value="1310.1300000000001" table:style-name="ce9">
            <text:p>£1,310.13</text:p>
          </table:table-cell>
          <table:table-cell office:value-type="currency" office:value="1536.01" table:style-name="ce9">
            <text:p>£1,536.01</text:p>
          </table:table-cell>
          <table:table-cell office:value-type="currency" office:value="1807.07" table:style-name="ce10">
            <text:p>£1,807.07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Inner South East London</text:p>
          </table:table-cell>
          <table:table-cell office:value-type="currency" office:value="412.45" table:style-name="ce8">
            <text:p>£412.45</text:p>
          </table:table-cell>
          <table:table-cell office:value-type="currency" office:value="884.33" table:style-name="ce9">
            <text:p>£884.33</text:p>
          </table:table-cell>
          <table:table-cell office:value-type="currency" office:value="1149.6199999999999" table:style-name="ce9">
            <text:p>£1,149.62</text:p>
          </table:table-cell>
          <table:table-cell office:value-type="currency" office:value="1433.12" table:style-name="ce9">
            <text:p>£1,433.12</text:p>
          </table:table-cell>
          <table:table-cell office:value-type="currency" office:value="1807.07" table:style-name="ce10">
            <text:p>£1,807.07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Inner South West London</text:p>
          </table:table-cell>
          <table:table-cell office:value-type="currency" office:value="408.98" table:style-name="ce8">
            <text:p>£408.98</text:p>
          </table:table-cell>
          <table:table-cell office:value-type="currency" office:value="1099.8800000000001" table:style-name="ce9">
            <text:p>£1,099.88</text:p>
          </table:table-cell>
          <table:table-cell office:value-type="currency" office:value="1310.1300000000001" table:style-name="ce9">
            <text:p>£1,310.13</text:p>
          </table:table-cell>
          <table:table-cell office:value-type="currency" office:value="1536.01" table:style-name="ce9">
            <text:p>£1,536.01</text:p>
          </table:table-cell>
          <table:table-cell office:value-type="currency" office:value="1807.07" table:style-name="ce10">
            <text:p>£1,807.07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Inner West London</text:p>
          </table:table-cell>
          <table:table-cell office:value-type="currency" office:value="479" table:style-name="ce8">
            <text:p>£479.00</text:p>
          </table:table-cell>
          <table:table-cell office:value-type="currency" office:value="1053.81" table:style-name="ce9">
            <text:p>£1,053.81</text:p>
          </table:table-cell>
          <table:table-cell office:value-type="currency" office:value="1310.1300000000001" table:style-name="ce9">
            <text:p>£1,310.13</text:p>
          </table:table-cell>
          <table:table-cell office:value-type="currency" office:value="1536.01" table:style-name="ce9">
            <text:p>£1,536.01</text:p>
          </table:table-cell>
          <table:table-cell office:value-type="currency" office:value="1807.07" table:style-name="ce10">
            <text:p>£1,807.07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Ipswich</text:p>
          </table:table-cell>
          <table:table-cell office:value-type="currency" office:value="249.15" table:style-name="ce8">
            <text:p>£249.15</text:p>
          </table:table-cell>
          <table:table-cell office:value-type="currency" office:value="392.76" table:style-name="ce9">
            <text:p>£392.76</text:p>
          </table:table-cell>
          <table:table-cell office:value-type="currency" office:value="484.57" table:style-name="ce9">
            <text:p>£484.57</text:p>
          </table:table-cell>
          <table:table-cell office:value-type="currency" office:value="561.04" table:style-name="ce9">
            <text:p>£561.04</text:p>
          </table:table-cell>
          <table:table-cell office:value-type="currency" office:value="755.85" table:style-name="ce10">
            <text:p>£755.85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Isle of Wight</text:p>
          </table:table-cell>
          <table:table-cell office:value-type="currency" office:value="297.64999999999998" table:style-name="ce8">
            <text:p>£297.65</text:p>
          </table:table-cell>
          <table:table-cell office:value-type="currency" office:value="404.67" table:style-name="ce9">
            <text:p>£404.67</text:p>
          </table:table-cell>
          <table:table-cell office:value-type="currency" office:value="530" table:style-name="ce9">
            <text:p>£530.00</text:p>
          </table:table-cell>
          <table:table-cell office:value-type="currency" office:value="650" table:style-name="ce9">
            <text:p>£650.00</text:p>
          </table:table-cell>
          <table:table-cell office:value-type="currency" office:value="800" table:style-name="ce10">
            <text:p>£800.00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Kendal</text:p>
          </table:table-cell>
          <table:table-cell office:value-type="currency" office:value="271.58" table:style-name="ce8">
            <text:p>£271.58</text:p>
          </table:table-cell>
          <table:table-cell office:value-type="currency" office:value="419.94" table:style-name="ce9">
            <text:p>£419.94</text:p>
          </table:table-cell>
          <table:table-cell office:value-type="currency" office:value="535.53" table:style-name="ce9">
            <text:p>£535.53</text:p>
          </table:table-cell>
          <table:table-cell office:value-type="currency" office:value="632.98" table:style-name="ce9">
            <text:p>£632.98</text:p>
          </table:table-cell>
          <table:table-cell office:value-type="currency" office:value="759.59" table:style-name="ce10">
            <text:p>£759.59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Kernow West</text:p>
          </table:table-cell>
          <table:table-cell office:value-type="currency" office:value="290.73" table:style-name="ce8">
            <text:p>£290.73</text:p>
          </table:table-cell>
          <table:table-cell office:value-type="currency" office:value="455.76" table:style-name="ce9">
            <text:p>£455.76</text:p>
          </table:table-cell>
          <table:table-cell office:value-type="currency" office:value="573.38" table:style-name="ce9">
            <text:p>£573.38</text:p>
          </table:table-cell>
          <table:table-cell office:value-type="currency" office:value="658.31" table:style-name="ce9">
            <text:p>£658.31</text:p>
          </table:table-cell>
          <table:table-cell office:value-type="currency" office:value="805.15" table:style-name="ce10">
            <text:p>£805.15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Kings Lynn</text:p>
          </table:table-cell>
          <table:table-cell office:value-type="currency" office:value="239.58" table:style-name="ce8">
            <text:p>£239.58</text:p>
          </table:table-cell>
          <table:table-cell office:value-type="currency" office:value="392.76" table:style-name="ce9">
            <text:p>£392.76</text:p>
          </table:table-cell>
          <table:table-cell office:value-type="currency" office:value="486.24" table:style-name="ce9">
            <text:p>£486.24</text:p>
          </table:table-cell>
          <table:table-cell office:value-type="currency" office:value="561.04" table:style-name="ce9">
            <text:p>£561.04</text:p>
          </table:table-cell>
          <table:table-cell office:value-type="currency" office:value="708.95" table:style-name="ce10">
            <text:p>£708.95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Kirklees</text:p>
          </table:table-cell>
          <table:table-cell office:value-type="currency" office:value="238.99" table:style-name="ce8">
            <text:p>£238.99</text:p>
          </table:table-cell>
          <table:table-cell office:value-type="currency" office:value="350" table:style-name="ce9">
            <text:p>£350.00</text:p>
          </table:table-cell>
          <table:table-cell office:value-type="currency" office:value="419.94" table:style-name="ce9">
            <text:p>£419.94</text:p>
          </table:table-cell>
          <table:table-cell office:value-type="currency" office:value="495" table:style-name="ce9">
            <text:p>£495.00</text:p>
          </table:table-cell>
          <table:table-cell office:value-type="currency" office:value="650" table:style-name="ce10">
            <text:p>£650.00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Lancaster</text:p>
          </table:table-cell>
          <table:table-cell office:value-type="currency" office:value="249.06" table:style-name="ce8">
            <text:p>£249.06</text:p>
          </table:table-cell>
          <table:table-cell office:value-type="currency" office:value="395" table:style-name="ce9">
            <text:p>£395.00</text:p>
          </table:table-cell>
          <table:table-cell office:value-type="currency" office:value="500" table:style-name="ce9">
            <text:p>£500.00</text:p>
          </table:table-cell>
          <table:table-cell office:value-type="currency" office:value="573.38" table:style-name="ce9">
            <text:p>£573.38</text:p>
          </table:table-cell>
          <table:table-cell office:value-type="currency" office:value="630.23" table:style-name="ce10">
            <text:p>£630.23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Leeds</text:p>
          </table:table-cell>
          <table:table-cell office:value-type="currency" office:value="271.5" table:style-name="ce8">
            <text:p>£271.50</text:p>
          </table:table-cell>
          <table:table-cell office:value-type="currency" office:value="433.55" table:style-name="ce9">
            <text:p>£433.55</text:p>
          </table:table-cell>
          <table:table-cell office:value-type="currency" office:value="531.69000000000005" table:style-name="ce9">
            <text:p>£531.69</text:p>
          </table:table-cell>
          <table:table-cell office:value-type="currency" office:value="650" table:style-name="ce9">
            <text:p>£650.00</text:p>
          </table:table-cell>
          <table:table-cell office:value-type="currency" office:value="850" table:style-name="ce10">
            <text:p>£850.00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Leicester</text:p>
          </table:table-cell>
          <table:table-cell office:value-type="currency" office:value="258.93" table:style-name="ce8">
            <text:p>£258.93</text:p>
          </table:table-cell>
          <table:table-cell office:value-type="currency" office:value="375" table:style-name="ce9">
            <text:p>£375.00</text:p>
          </table:table-cell>
          <table:table-cell office:value-type="currency" office:value="475" table:style-name="ce9">
            <text:p>£475.00</text:p>
          </table:table-cell>
          <table:table-cell office:value-type="currency" office:value="550" table:style-name="ce9">
            <text:p>£550.00</text:p>
          </table:table-cell>
          <table:table-cell office:value-type="currency" office:value="708.95" table:style-name="ce10">
            <text:p>£708.95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Lincoln</text:p>
          </table:table-cell>
          <table:table-cell office:value-type="currency" office:value="255.24" table:style-name="ce8">
            <text:p>£255.24</text:p>
          </table:table-cell>
          <table:table-cell office:value-type="currency" office:value="354.47" table:style-name="ce9">
            <text:p>£354.47</text:p>
          </table:table-cell>
          <table:table-cell office:value-type="currency" office:value="435.49" table:style-name="ce9">
            <text:p>£435.49</text:p>
          </table:table-cell>
          <table:table-cell office:value-type="currency" office:value="500" table:style-name="ce9">
            <text:p>£500.00</text:p>
          </table:table-cell>
          <table:table-cell office:value-type="currency" office:value="643.12" table:style-name="ce10">
            <text:p>£643.12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Lincolnshire Fens</text:p>
          </table:table-cell>
          <table:table-cell office:value-type="currency" office:value="252.98" table:style-name="ce8">
            <text:p>£252.98</text:p>
          </table:table-cell>
          <table:table-cell office:value-type="currency" office:value="382.55" table:style-name="ce9">
            <text:p>£382.55</text:p>
          </table:table-cell>
          <table:table-cell office:value-type="currency" office:value="479.57" table:style-name="ce9">
            <text:p>£479.57</text:p>
          </table:table-cell>
          <table:table-cell office:value-type="currency" office:value="561.04" table:style-name="ce9">
            <text:p>£561.04</text:p>
          </table:table-cell>
          <table:table-cell office:value-type="currency" office:value="663.07" table:style-name="ce10">
            <text:p>£663.07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Lowestoft &amp; Great Yarmouth</text:p>
          </table:table-cell>
          <table:table-cell office:value-type="currency" office:value="280.27" table:style-name="ce8">
            <text:p>£280.27</text:p>
          </table:table-cell>
          <table:table-cell office:value-type="currency" office:value="374.71" table:style-name="ce9">
            <text:p>£374.71</text:p>
          </table:table-cell>
          <table:table-cell office:value-type="currency" office:value="455.76" table:style-name="ce9">
            <text:p>£455.76</text:p>
          </table:table-cell>
          <table:table-cell office:value-type="currency" office:value="510.03" table:style-name="ce9">
            <text:p>£510.03</text:p>
          </table:table-cell>
          <table:table-cell office:value-type="currency" office:value="648.16999999999996" table:style-name="ce10">
            <text:p>£648.17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Luton</text:p>
          </table:table-cell>
          <table:table-cell office:value-type="currency" office:value="270.58" table:style-name="ce8">
            <text:p>£270.58</text:p>
          </table:table-cell>
          <table:table-cell office:value-type="currency" office:value="499.11" table:style-name="ce9">
            <text:p>£499.11</text:p>
          </table:table-cell>
          <table:table-cell office:value-type="currency" office:value="635.78" table:style-name="ce9">
            <text:p>£635.78</text:p>
          </table:table-cell>
          <table:table-cell office:value-type="currency" office:value="757.35" table:style-name="ce9">
            <text:p>£757.35</text:p>
          </table:table-cell>
          <table:table-cell office:value-type="currency" office:value="912.74" table:style-name="ce10">
            <text:p>£912.74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Maidstone</text:p>
          </table:table-cell>
          <table:table-cell office:value-type="currency" office:value="295.86" table:style-name="ce8">
            <text:p>£295.86</text:p>
          </table:table-cell>
          <table:table-cell office:value-type="currency" office:value="535.53" table:style-name="ce9">
            <text:p>£535.53</text:p>
          </table:table-cell>
          <table:table-cell office:value-type="currency" office:value="682.76" table:style-name="ce9">
            <text:p>£682.76</text:p>
          </table:table-cell>
          <table:table-cell office:value-type="currency" office:value="781.93" table:style-name="ce9">
            <text:p>£781.93</text:p>
          </table:table-cell>
          <table:table-cell office:value-type="currency" office:value="1020.1" table:style-name="ce10">
            <text:p>£1,020.10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Medway &amp; Swale</text:p>
          </table:table-cell>
          <table:table-cell office:value-type="currency" office:value="284.48" table:style-name="ce8">
            <text:p>£284.48</text:p>
          </table:table-cell>
          <table:table-cell office:value-type="currency" office:value="479.57" table:style-name="ce9">
            <text:p>£479.57</text:p>
          </table:table-cell>
          <table:table-cell office:value-type="currency" office:value="599.46" table:style-name="ce9">
            <text:p>£599.46</text:p>
          </table:table-cell>
          <table:table-cell office:value-type="currency" office:value="663.07" table:style-name="ce9">
            <text:p>£663.07</text:p>
          </table:table-cell>
          <table:table-cell office:value-type="currency" office:value="860.84" table:style-name="ce10">
            <text:p>£860.84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Mendip</text:p>
          </table:table-cell>
          <table:table-cell office:value-type="currency" office:value="300.17" table:style-name="ce8">
            <text:p>£300.17</text:p>
          </table:table-cell>
          <table:table-cell office:value-type="currency" office:value="405.12" table:style-name="ce9">
            <text:p>£405.12</text:p>
          </table:table-cell>
          <table:table-cell office:value-type="currency" office:value="535.53" table:style-name="ce9">
            <text:p>£535.53</text:p>
          </table:table-cell>
          <table:table-cell office:value-type="currency" office:value="663.07" table:style-name="ce9">
            <text:p>£663.07</text:p>
          </table:table-cell>
          <table:table-cell office:value-type="currency" office:value="800" table:style-name="ce10">
            <text:p>£800.00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Mid &amp; East Devon</text:p>
          </table:table-cell>
          <table:table-cell office:value-type="currency" office:value="289.02999999999997" table:style-name="ce8">
            <text:p>£289.03</text:p>
          </table:table-cell>
          <table:table-cell office:value-type="currency" office:value="420.17" table:style-name="ce9">
            <text:p>£420.17</text:p>
          </table:table-cell>
          <table:table-cell office:value-type="currency" office:value="547.34" table:style-name="ce9">
            <text:p>£547.34</text:p>
          </table:table-cell>
          <table:table-cell office:value-type="currency" office:value="658.31" table:style-name="ce9">
            <text:p>£658.31</text:p>
          </table:table-cell>
          <table:table-cell office:value-type="currency" office:value="835.52" table:style-name="ce10">
            <text:p>£835.52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Mid &amp; West Dorset</text:p>
          </table:table-cell>
          <table:table-cell office:value-type="currency" office:value="289.02999999999997" table:style-name="ce8">
            <text:p>£289.03</text:p>
          </table:table-cell>
          <table:table-cell office:value-type="currency" office:value="459.07" table:style-name="ce9">
            <text:p>£459.07</text:p>
          </table:table-cell>
          <table:table-cell office:value-type="currency" office:value="595" table:style-name="ce9">
            <text:p>£595.00</text:p>
          </table:table-cell>
          <table:table-cell office:value-type="currency" office:value="700" table:style-name="ce9">
            <text:p>£700.00</text:p>
          </table:table-cell>
          <table:table-cell office:value-type="currency" office:value="867.06" table:style-name="ce10">
            <text:p>£867.06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Mid Staffs</text:p>
          </table:table-cell>
          <table:table-cell office:value-type="currency" office:value="289.02999999999997" table:style-name="ce8">
            <text:p>£289.03</text:p>
          </table:table-cell>
          <table:table-cell office:value-type="currency" office:value="394.98" table:style-name="ce9">
            <text:p>£394.98</text:p>
          </table:table-cell>
          <table:table-cell office:value-type="currency" office:value="495" table:style-name="ce9">
            <text:p>£495.00</text:p>
          </table:table-cell>
          <table:table-cell office:value-type="currency" office:value="561.04" table:style-name="ce9">
            <text:p>£561.04</text:p>
          </table:table-cell>
          <table:table-cell office:value-type="currency" office:value="739.58" table:style-name="ce10">
            <text:p>£739.58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Milton Keynes</text:p>
          </table:table-cell>
          <table:table-cell office:value-type="currency" office:value="303.14999999999998" table:style-name="ce8">
            <text:p>£303.15</text:p>
          </table:table-cell>
          <table:table-cell office:value-type="currency" office:value="525.17999999999995" table:style-name="ce9">
            <text:p>£525.18</text:p>
          </table:table-cell>
          <table:table-cell office:value-type="currency" office:value="656.5" table:style-name="ce9">
            <text:p>£656.50</text:p>
          </table:table-cell>
          <table:table-cell office:value-type="currency" office:value="782.38" table:style-name="ce9">
            <text:p>£782.38</text:p>
          </table:table-cell>
          <table:table-cell office:value-type="currency" office:value="998.17" table:style-name="ce10">
            <text:p>£998.17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Newbury</text:p>
          </table:table-cell>
          <table:table-cell office:value-type="currency" office:value="319.27" table:style-name="ce8">
            <text:p>£319.27</text:p>
          </table:table-cell>
          <table:table-cell office:value-type="currency" office:value="535.53" table:style-name="ce9">
            <text:p>£535.53</text:p>
          </table:table-cell>
          <table:table-cell office:value-type="currency" office:value="677.65" table:style-name="ce9">
            <text:p>£677.65</text:p>
          </table:table-cell>
          <table:table-cell office:value-type="currency" office:value="816.1" table:style-name="ce9">
            <text:p>£816.10</text:p>
          </table:table-cell>
          <table:table-cell office:value-type="currency" office:value="1147.1600000000001" table:style-name="ce10">
            <text:p>£1,147.16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North Cheshire</text:p>
          </table:table-cell>
          <table:table-cell office:value-type="currency" office:value="212.34" table:style-name="ce8">
            <text:p>£212.34</text:p>
          </table:table-cell>
          <table:table-cell office:value-type="currency" office:value="400" table:style-name="ce9">
            <text:p>£400.00</text:p>
          </table:table-cell>
          <table:table-cell office:value-type="currency" office:value="475" table:style-name="ce9">
            <text:p>£475.00</text:p>
          </table:table-cell>
          <table:table-cell office:value-type="currency" office:value="550" table:style-name="ce9">
            <text:p>£550.00</text:p>
          </table:table-cell>
          <table:table-cell office:value-type="currency" office:value="759.59" table:style-name="ce10">
            <text:p>£759.59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North Cornwall &amp; Devon Borders</text:p>
          </table:table-cell>
          <table:table-cell office:value-type="currency" office:value="289.02999999999997" table:style-name="ce8">
            <text:p>£289.03</text:p>
          </table:table-cell>
          <table:table-cell office:value-type="currency" office:value="405.12" table:style-name="ce9">
            <text:p>£405.12</text:p>
          </table:table-cell>
          <table:table-cell office:value-type="currency" office:value="520.24" table:style-name="ce9">
            <text:p>£520.24</text:p>
          </table:table-cell>
          <table:table-cell office:value-type="currency" office:value="606.97" table:style-name="ce9">
            <text:p>£606.97</text:p>
          </table:table-cell>
          <table:table-cell office:value-type="currency" office:value="730.01" table:style-name="ce10">
            <text:p>£730.01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North Cumbria</text:p>
          </table:table-cell>
          <table:table-cell office:value-type="currency" office:value="255.24" table:style-name="ce8">
            <text:p>£255.24</text:p>
          </table:table-cell>
          <table:table-cell office:value-type="currency" office:value="350" table:style-name="ce9">
            <text:p>£350.00</text:p>
          </table:table-cell>
          <table:table-cell office:value-type="currency" office:value="410.17" table:style-name="ce9">
            <text:p>£410.17</text:p>
          </table:table-cell>
          <table:table-cell office:value-type="currency" office:value="490" table:style-name="ce9">
            <text:p>£490.00</text:p>
          </table:table-cell>
          <table:table-cell office:value-type="currency" office:value="612.04999999999995" table:style-name="ce10">
            <text:p>£612.05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North Devon</text:p>
          </table:table-cell>
          <table:table-cell office:value-type="currency" office:value="274.06" table:style-name="ce8">
            <text:p>£274.06</text:p>
          </table:table-cell>
          <table:table-cell office:value-type="currency" office:value="400" table:style-name="ce9">
            <text:p>£400.00</text:p>
          </table:table-cell>
          <table:table-cell office:value-type="currency" office:value="500" table:style-name="ce9">
            <text:p>£500.00</text:p>
          </table:table-cell>
          <table:table-cell office:value-type="currency" office:value="600" table:style-name="ce9">
            <text:p>£600.00</text:p>
          </table:table-cell>
          <table:table-cell office:value-type="currency" office:value="730.01" table:style-name="ce10">
            <text:p>£730.01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North Nottingham</text:p>
          </table:table-cell>
          <table:table-cell office:value-type="currency" office:value="253.07" table:style-name="ce8">
            <text:p>£253.07</text:p>
          </table:table-cell>
          <table:table-cell office:value-type="currency" office:value="315.12" table:style-name="ce9">
            <text:p>£315.12</text:p>
          </table:table-cell>
          <table:table-cell office:value-type="currency" office:value="402.92" table:style-name="ce9">
            <text:p>£402.92</text:p>
          </table:table-cell>
          <table:table-cell office:value-type="currency" office:value="450" table:style-name="ce9">
            <text:p>£450.00</text:p>
          </table:table-cell>
          <table:table-cell office:value-type="currency" office:value="630.23" table:style-name="ce10">
            <text:p>£630.23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North West Kent</text:p>
          </table:table-cell>
          <table:table-cell office:value-type="currency" office:value="307" table:style-name="ce8">
            <text:p>£307.00</text:p>
          </table:table-cell>
          <table:table-cell office:value-type="currency" office:value="541.82000000000005" table:style-name="ce9">
            <text:p>£541.82</text:p>
          </table:table-cell>
          <table:table-cell office:value-type="currency" office:value="663.07" table:style-name="ce9">
            <text:p>£663.07</text:p>
          </table:table-cell>
          <table:table-cell office:value-type="currency" office:value="755.85" table:style-name="ce9">
            <text:p>£755.85</text:p>
          </table:table-cell>
          <table:table-cell office:value-type="currency" office:value="1081.9100000000001" table:style-name="ce10">
            <text:p>£1,081.91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North West London</text:p>
          </table:table-cell>
          <table:table-cell office:value-type="currency" office:value="378.75" table:style-name="ce8">
            <text:p>£378.75</text:p>
          </table:table-cell>
          <table:table-cell office:value-type="currency" office:value="829.3" table:style-name="ce9">
            <text:p>£829.30</text:p>
          </table:table-cell>
          <table:table-cell office:value-type="currency" office:value="1050.1099999999999" table:style-name="ce9">
            <text:p>£1,050.11</text:p>
          </table:table-cell>
          <table:table-cell office:value-type="currency" office:value="1312.99" table:style-name="ce9">
            <text:p>£1,312.99</text:p>
          </table:table-cell>
          <table:table-cell office:value-type="currency" office:value="1622.38" table:style-name="ce10">
            <text:p>£1,622.38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Northampton</text:p>
          </table:table-cell>
          <table:table-cell office:value-type="currency" office:value="287.39999999999998" table:style-name="ce8">
            <text:p>£287.40</text:p>
          </table:table-cell>
          <table:table-cell office:value-type="currency" office:value="433.55" table:style-name="ce9">
            <text:p>£433.55</text:p>
          </table:table-cell>
          <table:table-cell office:value-type="currency" office:value="547.34" table:style-name="ce9">
            <text:p>£547.34</text:p>
          </table:table-cell>
          <table:table-cell office:value-type="currency" office:value="607.66" table:style-name="ce9">
            <text:p>£607.66</text:p>
          </table:table-cell>
          <table:table-cell office:value-type="currency" office:value="810.97" table:style-name="ce10">
            <text:p>£810.97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Northants Central</text:p>
          </table:table-cell>
          <table:table-cell office:value-type="currency" office:value="227" table:style-name="ce8">
            <text:p>£227.00</text:p>
          </table:table-cell>
          <table:table-cell office:value-type="currency" office:value="357.04" table:style-name="ce9">
            <text:p>£357.04</text:p>
          </table:table-cell>
          <table:table-cell office:value-type="currency" office:value="459.07" table:style-name="ce9">
            <text:p>£459.07</text:p>
          </table:table-cell>
          <table:table-cell office:value-type="currency" office:value="535.53" table:style-name="ce9">
            <text:p>£535.53</text:p>
          </table:table-cell>
          <table:table-cell office:value-type="currency" office:value="714.08" table:style-name="ce10">
            <text:p>£714.08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Northumberland</text:p>
          </table:table-cell>
          <table:table-cell office:value-type="currency" office:value="285.26" table:style-name="ce8">
            <text:p>£285.26</text:p>
          </table:table-cell>
          <table:table-cell office:value-type="currency" office:value="321.32" table:style-name="ce9">
            <text:p>£321.32</text:p>
          </table:table-cell>
          <table:table-cell office:value-type="currency" office:value="380" table:style-name="ce9">
            <text:p>£380.00</text:p>
          </table:table-cell>
          <table:table-cell office:value-type="currency" office:value="450" table:style-name="ce9">
            <text:p>£450.00</text:p>
          </table:table-cell>
          <table:table-cell office:value-type="currency" office:value="600" table:style-name="ce10">
            <text:p>£600.00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Nottingham</text:p>
          </table:table-cell>
          <table:table-cell office:value-type="currency" office:value="299.82" table:style-name="ce8">
            <text:p>£299.82</text:p>
          </table:table-cell>
          <table:table-cell office:value-type="currency" office:value="395" table:style-name="ce9">
            <text:p>£395.00</text:p>
          </table:table-cell>
          <table:table-cell office:value-type="currency" office:value="469.15" table:style-name="ce9">
            <text:p>£469.15</text:p>
          </table:table-cell>
          <table:table-cell office:value-type="currency" office:value="521.26" table:style-name="ce9">
            <text:p>£521.26</text:p>
          </table:table-cell>
          <table:table-cell office:value-type="currency" office:value="658.31" table:style-name="ce10">
            <text:p>£658.31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Oldham &amp; Rochdale</text:p>
          </table:table-cell>
          <table:table-cell office:value-type="currency" office:value="242.92" table:style-name="ce8">
            <text:p>£242.92</text:p>
          </table:table-cell>
          <table:table-cell office:value-type="currency" office:value="364.61" table:style-name="ce9">
            <text:p>£364.61</text:p>
          </table:table-cell>
          <table:table-cell office:value-type="currency" office:value="425" table:style-name="ce9">
            <text:p>£425.00</text:p>
          </table:table-cell>
          <table:table-cell office:value-type="currency" office:value="495" table:style-name="ce9">
            <text:p>£495.00</text:p>
          </table:table-cell>
          <table:table-cell office:value-type="currency" office:value="650" table:style-name="ce10">
            <text:p>£650.00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Outer East London</text:p>
          </table:table-cell>
          <table:table-cell office:value-type="currency" office:value="341.74" table:style-name="ce8">
            <text:p>£341.74</text:p>
          </table:table-cell>
          <table:table-cell office:value-type="currency" office:value="787.81" table:style-name="ce9">
            <text:p>£787.81</text:p>
          </table:table-cell>
          <table:table-cell office:value-type="currency" office:value="994.85" table:style-name="ce9">
            <text:p>£994.85</text:p>
          </table:table-cell>
          <table:table-cell office:value-type="currency" office:value="1243.58" table:style-name="ce9">
            <text:p>£1,243.58</text:p>
          </table:table-cell>
          <table:table-cell office:value-type="currency" office:value="1480.12" table:style-name="ce10">
            <text:p>£1,480.12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Outer North East London</text:p>
          </table:table-cell>
          <table:table-cell office:value-type="currency" office:value="325.63" table:style-name="ce8">
            <text:p>£325.63</text:p>
          </table:table-cell>
          <table:table-cell office:value-type="currency" office:value="676" table:style-name="ce9">
            <text:p>£676.00</text:p>
          </table:table-cell>
          <table:table-cell office:value-type="currency" office:value="835.78" table:style-name="ce9">
            <text:p>£835.78</text:p>
          </table:table-cell>
          <table:table-cell office:value-type="currency" office:value="1050.4000000000001" table:style-name="ce9">
            <text:p>£1,050.40</text:p>
          </table:table-cell>
          <table:table-cell office:value-type="currency" office:value="1355.31" table:style-name="ce10">
            <text:p>£1,355.31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Outer North London</text:p>
          </table:table-cell>
          <table:table-cell office:value-type="currency" office:value="392.77" table:style-name="ce8">
            <text:p>£392.77</text:p>
          </table:table-cell>
          <table:table-cell office:value-type="currency" office:value="865.3" table:style-name="ce9">
            <text:p>£865.30</text:p>
          </table:table-cell>
          <table:table-cell office:value-type="currency" office:value="1106.49" table:style-name="ce9">
            <text:p>£1,106.49</text:p>
          </table:table-cell>
          <table:table-cell office:value-type="currency" office:value="1365.52" table:style-name="ce9">
            <text:p>£1,365.52</text:p>
          </table:table-cell>
          <table:table-cell office:value-type="currency" office:value="1684.14" table:style-name="ce10">
            <text:p>£1,684.14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Outer South East London</text:p>
          </table:table-cell>
          <table:table-cell office:value-type="currency" office:value="365.19" table:style-name="ce8">
            <text:p>£365.19</text:p>
          </table:table-cell>
          <table:table-cell office:value-type="currency" office:value="697.78" table:style-name="ce9">
            <text:p>£697.78</text:p>
          </table:table-cell>
          <table:table-cell office:value-type="currency" office:value="860.09" table:style-name="ce9">
            <text:p>£860.09</text:p>
          </table:table-cell>
          <table:table-cell office:value-type="currency" office:value="1050.4000000000001" table:style-name="ce9">
            <text:p>£1,050.40</text:p>
          </table:table-cell>
          <table:table-cell office:value-type="currency" office:value="1355.31" table:style-name="ce10">
            <text:p>£1,355.31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Outer South London</text:p>
          </table:table-cell>
          <table:table-cell office:value-type="currency" office:value="357.31" table:style-name="ce8">
            <text:p>£357.31</text:p>
          </table:table-cell>
          <table:table-cell office:value-type="currency" office:value="746.38" table:style-name="ce9">
            <text:p>£746.38</text:p>
          </table:table-cell>
          <table:table-cell office:value-type="currency" office:value="939.86" table:style-name="ce9">
            <text:p>£939.86</text:p>
          </table:table-cell>
          <table:table-cell office:value-type="currency" office:value="1209.5999999999999" table:style-name="ce9">
            <text:p>£1,209.60</text:p>
          </table:table-cell>
          <table:table-cell office:value-type="currency" office:value="1492.28" table:style-name="ce10">
            <text:p>£1,492.28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Outer South West London</text:p>
          </table:table-cell>
          <table:table-cell office:value-type="currency" office:value="378.96" table:style-name="ce8">
            <text:p>£378.96</text:p>
          </table:table-cell>
          <table:table-cell office:value-type="currency" office:value="911.48" table:style-name="ce9">
            <text:p>£911.48</text:p>
          </table:table-cell>
          <table:table-cell office:value-type="currency" office:value="1215.93" table:style-name="ce9">
            <text:p>£1,215.93</text:p>
          </table:table-cell>
          <table:table-cell office:value-type="currency" office:value="1460.17" table:style-name="ce9">
            <text:p>£1,460.17</text:p>
          </table:table-cell>
          <table:table-cell office:value-type="currency" office:value="1807.07" table:style-name="ce10">
            <text:p>£1,807.07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Outer West London</text:p>
          </table:table-cell>
          <table:table-cell office:value-type="currency" office:value="357.13" table:style-name="ce8">
            <text:p>£357.13</text:p>
          </table:table-cell>
          <table:table-cell office:value-type="currency" office:value="761.55" table:style-name="ce9">
            <text:p>£761.55</text:p>
          </table:table-cell>
          <table:table-cell office:value-type="currency" office:value="995.13" table:style-name="ce9">
            <text:p>£995.13</text:p>
          </table:table-cell>
          <table:table-cell office:value-type="currency" office:value="1180.8599999999999" table:style-name="ce9">
            <text:p>£1,180.86</text:p>
          </table:table-cell>
          <table:table-cell office:value-type="currency" office:value="1381.79" table:style-name="ce10">
            <text:p>£1,381.79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Oxford</text:p>
          </table:table-cell>
          <table:table-cell office:value-type="currency" office:value="350" table:style-name="ce8">
            <text:p>£350.00</text:p>
          </table:table-cell>
          <table:table-cell office:value-type="currency" office:value="688.57" table:style-name="ce9">
            <text:p>£688.57</text:p>
          </table:table-cell>
          <table:table-cell office:value-type="currency" office:value="834.05" table:style-name="ce9">
            <text:p>£834.05</text:p>
          </table:table-cell>
          <table:table-cell office:value-type="currency" office:value="997.88" table:style-name="ce9">
            <text:p>£997.88</text:p>
          </table:table-cell>
          <table:table-cell office:value-type="currency" office:value="1300" table:style-name="ce10">
            <text:p>£1,300.00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Peaks &amp; Dales</text:p>
          </table:table-cell>
          <table:table-cell office:value-type="currency" office:value="295.17" table:style-name="ce8">
            <text:p>£295.17</text:p>
          </table:table-cell>
          <table:table-cell office:value-type="currency" office:value="390.94" table:style-name="ce9">
            <text:p>£390.94</text:p>
          </table:table-cell>
          <table:table-cell office:value-type="currency" office:value="481.09" table:style-name="ce9">
            <text:p>£481.09</text:p>
          </table:table-cell>
          <table:table-cell office:value-type="currency" office:value="557.02" table:style-name="ce9">
            <text:p>£557.02</text:p>
          </table:table-cell>
          <table:table-cell office:value-type="currency" office:value="729.97" table:style-name="ce10">
            <text:p>£729.97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Peterborough</text:p>
          </table:table-cell>
          <table:table-cell office:value-type="currency" office:value="248.31" table:style-name="ce8">
            <text:p>£248.31</text:p>
          </table:table-cell>
          <table:table-cell office:value-type="currency" office:value="400" table:style-name="ce9">
            <text:p>£400.00</text:p>
          </table:table-cell>
          <table:table-cell office:value-type="currency" office:value="500" table:style-name="ce9">
            <text:p>£500.00</text:p>
          </table:table-cell>
          <table:table-cell office:value-type="currency" office:value="573.38" table:style-name="ce9">
            <text:p>£573.38</text:p>
          </table:table-cell>
          <table:table-cell office:value-type="currency" office:value="729.77" table:style-name="ce10">
            <text:p>£729.77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Plymouth</text:p>
          </table:table-cell>
          <table:table-cell office:value-type="currency" office:value="309.39999999999998" table:style-name="ce8">
            <text:p>£309.40</text:p>
          </table:table-cell>
          <table:table-cell office:value-type="currency" office:value="408.05" table:style-name="ce9">
            <text:p>£408.05</text:p>
          </table:table-cell>
          <table:table-cell office:value-type="currency" office:value="531.69000000000005" table:style-name="ce9">
            <text:p>£531.69</text:p>
          </table:table-cell>
          <table:table-cell office:value-type="currency" office:value="630.23" table:style-name="ce9">
            <text:p>£630.23</text:p>
          </table:table-cell>
          <table:table-cell office:value-type="currency" office:value="790.6" table:style-name="ce10">
            <text:p>£790.60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Portsmouth</text:p>
          </table:table-cell>
          <table:table-cell office:value-type="currency" office:value="300" table:style-name="ce8">
            <text:p>£300.00</text:p>
          </table:table-cell>
          <table:table-cell office:value-type="currency" office:value="506.36" table:style-name="ce9">
            <text:p>£506.36</text:p>
          </table:table-cell>
          <table:table-cell office:value-type="currency" office:value="625.53" table:style-name="ce9">
            <text:p>£625.53</text:p>
          </table:table-cell>
          <table:table-cell office:value-type="currency" office:value="750" table:style-name="ce9">
            <text:p>£750.00</text:p>
          </table:table-cell>
          <table:table-cell office:value-type="currency" office:value="1042.8599999999999" table:style-name="ce10">
            <text:p>£1,042.86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Reading</text:p>
          </table:table-cell>
          <table:table-cell office:value-type="currency" office:value="341.38" table:style-name="ce8">
            <text:p>£341.38</text:p>
          </table:table-cell>
          <table:table-cell office:value-type="currency" office:value="663.07" table:style-name="ce9">
            <text:p>£663.07</text:p>
          </table:table-cell>
          <table:table-cell office:value-type="currency" office:value="816.1" table:style-name="ce9">
            <text:p>£816.10</text:p>
          </table:table-cell>
          <table:table-cell office:value-type="currency" office:value="961.1" table:style-name="ce9">
            <text:p>£961.10</text:p>
          </table:table-cell>
          <table:table-cell office:value-type="currency" office:value="1365.52" table:style-name="ce10">
            <text:p>£1,365.52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Richmond &amp; Hambleton</text:p>
          </table:table-cell>
          <table:table-cell office:value-type="currency" office:value="296.17" table:style-name="ce8">
            <text:p>£296.17</text:p>
          </table:table-cell>
          <table:table-cell office:value-type="currency" office:value="395" table:style-name="ce9">
            <text:p>£395.00</text:p>
          </table:table-cell>
          <table:table-cell office:value-type="currency" office:value="495" table:style-name="ce9">
            <text:p>£495.00</text:p>
          </table:table-cell>
          <table:table-cell office:value-type="currency" office:value="557.02" table:style-name="ce9">
            <text:p>£557.02</text:p>
          </table:table-cell>
          <table:table-cell office:value-type="currency" office:value="700" table:style-name="ce10">
            <text:p>£700.00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Rotherham</text:p>
          </table:table-cell>
          <table:table-cell office:value-type="currency" office:value="254.2" table:style-name="ce8">
            <text:p>£254.20</text:p>
          </table:table-cell>
          <table:table-cell office:value-type="currency" office:value="345" table:style-name="ce9">
            <text:p>£345.00</text:p>
          </table:table-cell>
          <table:table-cell office:value-type="currency" office:value="420.17" table:style-name="ce9">
            <text:p>£420.17</text:p>
          </table:table-cell>
          <table:table-cell office:value-type="currency" office:value="438.87" table:style-name="ce9">
            <text:p>£438.87</text:p>
          </table:table-cell>
          <table:table-cell office:value-type="currency" office:value="600" table:style-name="ce10">
            <text:p>£600.00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Rugby &amp; East</text:p>
          </table:table-cell>
          <table:table-cell office:value-type="currency" office:value="269.89999999999998" table:style-name="ce8">
            <text:p>£269.90</text:p>
          </table:table-cell>
          <table:table-cell office:value-type="currency" office:value="400.03" table:style-name="ce9">
            <text:p>£400.03</text:p>
          </table:table-cell>
          <table:table-cell office:value-type="currency" office:value="504.95" table:style-name="ce9">
            <text:p>£504.95</text:p>
          </table:table-cell>
          <table:table-cell office:value-type="currency" office:value="582.34" table:style-name="ce9">
            <text:p>£582.34</text:p>
          </table:table-cell>
          <table:table-cell office:value-type="currency" office:value="795" table:style-name="ce10">
            <text:p>£795.00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Salisbury</text:p>
          </table:table-cell>
          <table:table-cell office:value-type="currency" office:value="293.95999999999998" table:style-name="ce8">
            <text:p>£293.96</text:p>
          </table:table-cell>
          <table:table-cell office:value-type="currency" office:value="500" table:style-name="ce9">
            <text:p>£500.00</text:p>
          </table:table-cell>
          <table:table-cell office:value-type="currency" office:value="625" table:style-name="ce9">
            <text:p>£625.00</text:p>
          </table:table-cell>
          <table:table-cell office:value-type="currency" office:value="750" table:style-name="ce9">
            <text:p>£750.00</text:p>
          </table:table-cell>
          <table:table-cell office:value-type="currency" office:value="995" table:style-name="ce10">
            <text:p>£995.00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Scarborough</text:p>
          </table:table-cell>
          <table:table-cell office:value-type="currency" office:value="253.9" table:style-name="ce8">
            <text:p>£253.90</text:p>
          </table:table-cell>
          <table:table-cell office:value-type="currency" office:value="350" table:style-name="ce9">
            <text:p>£350.00</text:p>
          </table:table-cell>
          <table:table-cell office:value-type="currency" office:value="450" table:style-name="ce9">
            <text:p>£450.00</text:p>
          </table:table-cell>
          <table:table-cell office:value-type="currency" office:value="540.66" table:style-name="ce9">
            <text:p>£540.66</text:p>
          </table:table-cell>
          <table:table-cell office:value-type="currency" office:value="595" table:style-name="ce10">
            <text:p>£595.00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Scunthorpe</text:p>
          </table:table-cell>
          <table:table-cell office:value-type="currency" office:value="232.47" table:style-name="ce8">
            <text:p>£232.47</text:p>
          </table:table-cell>
          <table:table-cell office:value-type="currency" office:value="324.11" table:style-name="ce9">
            <text:p>£324.11</text:p>
          </table:table-cell>
          <table:table-cell office:value-type="currency" office:value="400" table:style-name="ce9">
            <text:p>£400.00</text:p>
          </table:table-cell>
          <table:table-cell office:value-type="currency" office:value="455.76" table:style-name="ce9">
            <text:p>£455.76</text:p>
          </table:table-cell>
          <table:table-cell office:value-type="currency" office:value="582.34" table:style-name="ce10">
            <text:p>£582.34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Sheffield</text:p>
          </table:table-cell>
          <table:table-cell office:value-type="currency" office:value="279.11" table:style-name="ce8">
            <text:p>£279.11</text:p>
          </table:table-cell>
          <table:table-cell office:value-type="currency" office:value="411.91" table:style-name="ce9">
            <text:p>£411.91</text:p>
          </table:table-cell>
          <table:table-cell office:value-type="currency" office:value="464.15" table:style-name="ce9">
            <text:p>£464.15</text:p>
          </table:table-cell>
          <table:table-cell office:value-type="currency" office:value="506.36" table:style-name="ce9">
            <text:p>£506.36</text:p>
          </table:table-cell>
          <table:table-cell office:value-type="currency" office:value="677.86" table:style-name="ce10">
            <text:p>£677.86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Shropshire</text:p>
          </table:table-cell>
          <table:table-cell office:value-type="currency" office:value="295" table:style-name="ce8">
            <text:p>£295.00</text:p>
          </table:table-cell>
          <table:table-cell office:value-type="currency" office:value="379.8" table:style-name="ce9">
            <text:p>£379.80</text:p>
          </table:table-cell>
          <table:table-cell office:value-type="currency" office:value="475" table:style-name="ce9">
            <text:p>£475.00</text:p>
          </table:table-cell>
          <table:table-cell office:value-type="currency" office:value="561.04" table:style-name="ce9">
            <text:p>£561.04</text:p>
          </table:table-cell>
          <table:table-cell office:value-type="currency" office:value="739.58" table:style-name="ce10">
            <text:p>£739.58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Solihull</text:p>
          </table:table-cell>
          <table:table-cell office:value-type="currency" office:value="309.04000000000002" table:style-name="ce8">
            <text:p>£309.04</text:p>
          </table:table-cell>
          <table:table-cell office:value-type="currency" office:value="506.36" table:style-name="ce9">
            <text:p>£506.36</text:p>
          </table:table-cell>
          <table:table-cell office:value-type="currency" office:value="650" table:style-name="ce9">
            <text:p>£650.00</text:p>
          </table:table-cell>
          <table:table-cell office:value-type="currency" office:value="750" table:style-name="ce9">
            <text:p>£750.00</text:p>
          </table:table-cell>
          <table:table-cell office:value-type="currency" office:value="1000" table:style-name="ce10">
            <text:p>£1,000.00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South Cheshire</text:p>
          </table:table-cell>
          <table:table-cell office:value-type="currency" office:value="237.26" table:style-name="ce8">
            <text:p>£237.26</text:p>
          </table:table-cell>
          <table:table-cell office:value-type="currency" office:value="367.64" table:style-name="ce9">
            <text:p>£367.64</text:p>
          </table:table-cell>
          <table:table-cell office:value-type="currency" office:value="475" table:style-name="ce9">
            <text:p>£475.00</text:p>
          </table:table-cell>
          <table:table-cell office:value-type="currency" office:value="550" table:style-name="ce9">
            <text:p>£550.00</text:p>
          </table:table-cell>
          <table:table-cell office:value-type="currency" office:value="750" table:style-name="ce10">
            <text:p>£750.00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South Devon</text:p>
          </table:table-cell>
          <table:table-cell office:value-type="currency" office:value="275.92" table:style-name="ce8">
            <text:p>£275.92</text:p>
          </table:table-cell>
          <table:table-cell office:value-type="currency" office:value="419.94" table:style-name="ce9">
            <text:p>£419.94</text:p>
          </table:table-cell>
          <table:table-cell office:value-type="currency" office:value="557.02" table:style-name="ce9">
            <text:p>£557.02</text:p>
          </table:table-cell>
          <table:table-cell office:value-type="currency" office:value="663.07" table:style-name="ce9">
            <text:p>£663.07</text:p>
          </table:table-cell>
          <table:table-cell office:value-type="currency" office:value="833.08" table:style-name="ce10">
            <text:p>£833.08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South East Herts</text:p>
          </table:table-cell>
          <table:table-cell office:value-type="currency" office:value="325" table:style-name="ce8">
            <text:p>£325.00</text:p>
          </table:table-cell>
          <table:table-cell office:value-type="currency" office:value="635.15" table:style-name="ce9">
            <text:p>£635.15</text:p>
          </table:table-cell>
          <table:table-cell office:value-type="currency" office:value="807.97" table:style-name="ce9">
            <text:p>£807.97</text:p>
          </table:table-cell>
          <table:table-cell office:value-type="currency" office:value="997.88" table:style-name="ce9">
            <text:p>£997.88</text:p>
          </table:table-cell>
          <table:table-cell office:value-type="currency" office:value="1273.08" table:style-name="ce10">
            <text:p>£1,273.08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South West Essex</text:p>
          </table:table-cell>
          <table:table-cell office:value-type="currency" office:value="284.2" table:style-name="ce8">
            <text:p>£284.20</text:p>
          </table:table-cell>
          <table:table-cell office:value-type="currency" office:value="557.02" table:style-name="ce9">
            <text:p>£557.02</text:p>
          </table:table-cell>
          <table:table-cell office:value-type="currency" office:value="698.78" table:style-name="ce9">
            <text:p>£698.78</text:p>
          </table:table-cell>
          <table:table-cell office:value-type="currency" office:value="816.1" table:style-name="ce9">
            <text:p>£816.10</text:p>
          </table:table-cell>
          <table:table-cell office:value-type="currency" office:value="1155.46" table:style-name="ce10">
            <text:p>£1,155.46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South West Herts</text:p>
          </table:table-cell>
          <table:table-cell office:value-type="currency" office:value="341.1" table:style-name="ce8">
            <text:p>£341.10</text:p>
          </table:table-cell>
          <table:table-cell office:value-type="currency" office:value="677.86" table:style-name="ce9">
            <text:p>£677.86</text:p>
          </table:table-cell>
          <table:table-cell office:value-type="currency" office:value="853.46" table:style-name="ce9">
            <text:p>£853.46</text:p>
          </table:table-cell>
          <table:table-cell office:value-type="currency" office:value="1074.1500000000001" table:style-name="ce9">
            <text:p>£1,074.15</text:p>
          </table:table-cell>
          <table:table-cell office:value-type="currency" office:value="1559.07" table:style-name="ce10">
            <text:p>£1,559.07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Southampton</text:p>
          </table:table-cell>
          <table:table-cell office:value-type="currency" office:value="293.3" table:style-name="ce8">
            <text:p>£293.30</text:p>
          </table:table-cell>
          <table:table-cell office:value-type="currency" office:value="506.36" table:style-name="ce9">
            <text:p>£506.36</text:p>
          </table:table-cell>
          <table:table-cell office:value-type="currency" office:value="677.65" table:style-name="ce9">
            <text:p>£677.65</text:p>
          </table:table-cell>
          <table:table-cell office:value-type="currency" office:value="801.66" table:style-name="ce9">
            <text:p>£801.66</text:p>
          </table:table-cell>
          <table:table-cell office:value-type="currency" office:value="1050.4000000000001" table:style-name="ce10">
            <text:p>£1,050.40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Southend</text:p>
          </table:table-cell>
          <table:table-cell office:value-type="currency" office:value="298.88" table:style-name="ce8">
            <text:p>£298.88</text:p>
          </table:table-cell>
          <table:table-cell office:value-type="currency" office:value="504.95" table:style-name="ce9">
            <text:p>£504.95</text:p>
          </table:table-cell>
          <table:table-cell office:value-type="currency" office:value="658.31" table:style-name="ce9">
            <text:p>£658.31</text:p>
          </table:table-cell>
          <table:table-cell office:value-type="currency" office:value="810.24" table:style-name="ce9">
            <text:p>£810.24</text:p>
          </table:table-cell>
          <table:table-cell office:value-type="currency" office:value="1042.8599999999999" table:style-name="ce10">
            <text:p>£1,042.86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Southern Greater Manchester</text:p>
          </table:table-cell>
          <table:table-cell office:value-type="currency" office:value="258.89" table:style-name="ce8">
            <text:p>£258.89</text:p>
          </table:table-cell>
          <table:table-cell office:value-type="currency" office:value="443.11" table:style-name="ce9">
            <text:p>£443.11</text:p>
          </table:table-cell>
          <table:table-cell office:value-type="currency" office:value="557.02" table:style-name="ce9">
            <text:p>£557.02</text:p>
          </table:table-cell>
          <table:table-cell office:value-type="currency" office:value="657.72" table:style-name="ce9">
            <text:p>£657.72</text:p>
          </table:table-cell>
          <table:table-cell office:value-type="currency" office:value="867.06" table:style-name="ce10">
            <text:p>£867.06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Southport</text:p>
          </table:table-cell>
          <table:table-cell office:value-type="currency" office:value="300.41000000000003" table:style-name="ce8">
            <text:p>£300.41</text:p>
          </table:table-cell>
          <table:table-cell office:value-type="currency" office:value="396.16" table:style-name="ce9">
            <text:p>£396.16</text:p>
          </table:table-cell>
          <table:table-cell office:value-type="currency" office:value="525" table:style-name="ce9">
            <text:p>£525.00</text:p>
          </table:table-cell>
          <table:table-cell office:value-type="currency" office:value="607.66" table:style-name="ce9">
            <text:p>£607.66</text:p>
          </table:table-cell>
          <table:table-cell office:value-type="currency" office:value="750" table:style-name="ce10">
            <text:p>£750.00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St Helens</text:p>
          </table:table-cell>
          <table:table-cell office:value-type="currency" office:value="260" table:style-name="ce8">
            <text:p>£260.00</text:p>
          </table:table-cell>
          <table:table-cell office:value-type="currency" office:value="350" table:style-name="ce9">
            <text:p>£350.00</text:p>
          </table:table-cell>
          <table:table-cell office:value-type="currency" office:value="425" table:style-name="ce9">
            <text:p>£425.00</text:p>
          </table:table-cell>
          <table:table-cell office:value-type="currency" office:value="495" table:style-name="ce9">
            <text:p>£495.00</text:p>
          </table:table-cell>
          <table:table-cell office:value-type="currency" office:value="663.07" table:style-name="ce10">
            <text:p>£663.07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Staffordshire North</text:p>
          </table:table-cell>
          <table:table-cell office:value-type="currency" office:value="225.44" table:style-name="ce8">
            <text:p>£225.44</text:p>
          </table:table-cell>
          <table:table-cell office:value-type="currency" office:value="350" table:style-name="ce9">
            <text:p>£350.00</text:p>
          </table:table-cell>
          <table:table-cell office:value-type="currency" office:value="395" table:style-name="ce9">
            <text:p>£395.00</text:p>
          </table:table-cell>
          <table:table-cell office:value-type="currency" office:value="475" table:style-name="ce9">
            <text:p>£475.00</text:p>
          </table:table-cell>
          <table:table-cell office:value-type="currency" office:value="607.66" table:style-name="ce10">
            <text:p>£607.66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Stevenage &amp; North Herts</text:p>
          </table:table-cell>
          <table:table-cell office:value-type="currency" office:value="313.02999999999997" table:style-name="ce8">
            <text:p>£313.03</text:p>
          </table:table-cell>
          <table:table-cell office:value-type="currency" office:value="547.64" table:style-name="ce9">
            <text:p>£547.64</text:p>
          </table:table-cell>
          <table:table-cell office:value-type="currency" office:value="673.28" table:style-name="ce9">
            <text:p>£673.28</text:p>
          </table:table-cell>
          <table:table-cell office:value-type="currency" office:value="832.21" table:style-name="ce9">
            <text:p>£832.21</text:p>
          </table:table-cell>
          <table:table-cell office:value-type="currency" office:value="1068.79" table:style-name="ce10">
            <text:p>£1,068.79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Sunderland</text:p>
          </table:table-cell>
          <table:table-cell office:value-type="currency" office:value="201.41" table:style-name="ce8">
            <text:p>£201.41</text:p>
          </table:table-cell>
          <table:table-cell office:value-type="currency" office:value="382.38" table:style-name="ce9">
            <text:p>£382.38</text:p>
          </table:table-cell>
          <table:table-cell office:value-type="currency" office:value="425" table:style-name="ce9">
            <text:p>£425.00</text:p>
          </table:table-cell>
          <table:table-cell office:value-type="currency" office:value="475" table:style-name="ce9">
            <text:p>£475.00</text:p>
          </table:table-cell>
          <table:table-cell office:value-type="currency" office:value="600" table:style-name="ce10">
            <text:p>£600.00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Sussex East</text:p>
          </table:table-cell>
          <table:table-cell office:value-type="currency" office:value="302.37" table:style-name="ce8">
            <text:p>£302.37</text:p>
          </table:table-cell>
          <table:table-cell office:value-type="currency" office:value="400" table:style-name="ce9">
            <text:p>£400.00</text:p>
          </table:table-cell>
          <table:table-cell office:value-type="currency" office:value="521.26" table:style-name="ce9">
            <text:p>£521.26</text:p>
          </table:table-cell>
          <table:table-cell office:value-type="currency" office:value="695" table:style-name="ce9">
            <text:p>£695.00</text:p>
          </table:table-cell>
          <table:table-cell office:value-type="currency" office:value="850" table:style-name="ce10">
            <text:p>£850.00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Swindon</text:p>
          </table:table-cell>
          <table:table-cell office:value-type="currency" office:value="268.70999999999998" table:style-name="ce8">
            <text:p>£268.71</text:p>
          </table:table-cell>
          <table:table-cell office:value-type="currency" office:value="461.73" table:style-name="ce9">
            <text:p>£461.73</text:p>
          </table:table-cell>
          <table:table-cell office:value-type="currency" office:value="552.54999999999995" table:style-name="ce9">
            <text:p>£552.55</text:p>
          </table:table-cell>
          <table:table-cell office:value-type="currency" office:value="682.76" table:style-name="ce9">
            <text:p>£682.76</text:p>
          </table:table-cell>
          <table:table-cell office:value-type="currency" office:value="860.84" table:style-name="ce10">
            <text:p>£860.84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Tameside &amp; Glossop</text:p>
          </table:table-cell>
          <table:table-cell office:value-type="currency" office:value="245.84" table:style-name="ce8">
            <text:p>£245.84</text:p>
          </table:table-cell>
          <table:table-cell office:value-type="currency" office:value="375" table:style-name="ce9">
            <text:p>£375.00</text:p>
          </table:table-cell>
          <table:table-cell office:value-type="currency" office:value="450" table:style-name="ce9">
            <text:p>£450.00</text:p>
          </table:table-cell>
          <table:table-cell office:value-type="currency" office:value="550" table:style-name="ce9">
            <text:p>£550.00</text:p>
          </table:table-cell>
          <table:table-cell office:value-type="currency" office:value="677.65" table:style-name="ce10">
            <text:p>£677.65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Taunton &amp; West Somerset</text:p>
          </table:table-cell>
          <table:table-cell office:value-type="currency" office:value="278.68" table:style-name="ce8">
            <text:p>£278.68</text:p>
          </table:table-cell>
          <table:table-cell office:value-type="currency" office:value="400" table:style-name="ce9">
            <text:p>£400.00</text:p>
          </table:table-cell>
          <table:table-cell office:value-type="currency" office:value="525" table:style-name="ce9">
            <text:p>£525.00</text:p>
          </table:table-cell>
          <table:table-cell office:value-type="currency" office:value="632.98" table:style-name="ce9">
            <text:p>£632.98</text:p>
          </table:table-cell>
          <table:table-cell office:value-type="currency" office:value="800" table:style-name="ce10">
            <text:p>£800.00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Teesside</text:p>
          </table:table-cell>
          <table:table-cell office:value-type="currency" office:value="248.47" table:style-name="ce8">
            <text:p>£248.47</text:p>
          </table:table-cell>
          <table:table-cell office:value-type="currency" office:value="364.05" table:style-name="ce9">
            <text:p>£364.05</text:p>
          </table:table-cell>
          <table:table-cell office:value-type="currency" office:value="425" table:style-name="ce9">
            <text:p>£425.00</text:p>
          </table:table-cell>
          <table:table-cell office:value-type="currency" office:value="495.36" table:style-name="ce9">
            <text:p>£495.36</text:p>
          </table:table-cell>
          <table:table-cell office:value-type="currency" office:value="650" table:style-name="ce10">
            <text:p>£650.00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Thanet</text:p>
          </table:table-cell>
          <table:table-cell office:value-type="currency" office:value="274.19" table:style-name="ce8">
            <text:p>£274.19</text:p>
          </table:table-cell>
          <table:table-cell office:value-type="currency" office:value="350.77" table:style-name="ce9">
            <text:p>£350.77</text:p>
          </table:table-cell>
          <table:table-cell office:value-type="currency" office:value="504.95" table:style-name="ce9">
            <text:p>£504.95</text:p>
          </table:table-cell>
          <table:table-cell office:value-type="currency" office:value="625.53" table:style-name="ce9">
            <text:p>£625.53</text:p>
          </table:table-cell>
          <table:table-cell office:value-type="currency" office:value="750" table:style-name="ce10">
            <text:p>£750.00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Tyneside</text:p>
          </table:table-cell>
          <table:table-cell office:value-type="currency" office:value="260.70999999999998" table:style-name="ce8">
            <text:p>£260.71</text:p>
          </table:table-cell>
          <table:table-cell office:value-type="currency" office:value="395" table:style-name="ce9">
            <text:p>£395.00</text:p>
          </table:table-cell>
          <table:table-cell office:value-type="currency" office:value="450" table:style-name="ce9">
            <text:p>£450.00</text:p>
          </table:table-cell>
          <table:table-cell office:value-type="currency" office:value="500" table:style-name="ce9">
            <text:p>£500.00</text:p>
          </table:table-cell>
          <table:table-cell office:value-type="currency" office:value="650" table:style-name="ce10">
            <text:p>£650.00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Wakefield</text:p>
          </table:table-cell>
          <table:table-cell office:value-type="currency" office:value="238.99" table:style-name="ce8">
            <text:p>£238.99</text:p>
          </table:table-cell>
          <table:table-cell office:value-type="currency" office:value="375" table:style-name="ce9">
            <text:p>£375.00</text:p>
          </table:table-cell>
          <table:table-cell office:value-type="currency" office:value="450" table:style-name="ce9">
            <text:p>£450.00</text:p>
          </table:table-cell>
          <table:table-cell office:value-type="currency" office:value="495" table:style-name="ce9">
            <text:p>£495.00</text:p>
          </table:table-cell>
          <table:table-cell office:value-type="currency" office:value="650" table:style-name="ce10">
            <text:p>£650.00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Walton</text:p>
          </table:table-cell>
          <table:table-cell office:value-type="currency" office:value="378.67" table:style-name="ce8">
            <text:p>£378.67</text:p>
          </table:table-cell>
          <table:table-cell office:value-type="currency" office:value="751.44" table:style-name="ce9">
            <text:p>£751.44</text:p>
          </table:table-cell>
          <table:table-cell office:value-type="currency" office:value="960.78" table:style-name="ce9">
            <text:p>£960.78</text:p>
          </table:table-cell>
          <table:table-cell office:value-type="currency" office:value="1198.9100000000001" table:style-name="ce9">
            <text:p>£1,198.91</text:p>
          </table:table-cell>
          <table:table-cell office:value-type="currency" office:value="1658.09" table:style-name="ce10">
            <text:p>£1,658.09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Warwickshire South</text:p>
          </table:table-cell>
          <table:table-cell office:value-type="currency" office:value="311.44" table:style-name="ce8">
            <text:p>£311.44</text:p>
          </table:table-cell>
          <table:table-cell office:value-type="currency" office:value="516.04" table:style-name="ce9">
            <text:p>£516.04</text:p>
          </table:table-cell>
          <table:table-cell office:value-type="currency" office:value="651.57000000000005" table:style-name="ce9">
            <text:p>£651.57</text:p>
          </table:table-cell>
          <table:table-cell office:value-type="currency" office:value="787.81" table:style-name="ce9">
            <text:p>£787.81</text:p>
          </table:table-cell>
          <table:table-cell office:value-type="currency" office:value="1068.1500000000001" table:style-name="ce10">
            <text:p>£1,068.15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West Cheshire</text:p>
          </table:table-cell>
          <table:table-cell office:value-type="currency" office:value="280.18" table:style-name="ce8">
            <text:p>£280.18</text:p>
          </table:table-cell>
          <table:table-cell office:value-type="currency" office:value="430.44" table:style-name="ce9">
            <text:p>£430.44</text:p>
          </table:table-cell>
          <table:table-cell office:value-type="currency" office:value="525" table:style-name="ce9">
            <text:p>£525.00</text:p>
          </table:table-cell>
          <table:table-cell office:value-type="currency" office:value="600" table:style-name="ce9">
            <text:p>£600.00</text:p>
          </table:table-cell>
          <table:table-cell office:value-type="currency" office:value="810.24" table:style-name="ce10">
            <text:p>£810.24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West Cumbria</text:p>
          </table:table-cell>
          <table:table-cell office:value-type="currency" office:value="274.06" table:style-name="ce8">
            <text:p>£274.06</text:p>
          </table:table-cell>
          <table:table-cell office:value-type="currency" office:value="344.34" table:style-name="ce9">
            <text:p>£344.34</text:p>
          </table:table-cell>
          <table:table-cell office:value-type="currency" office:value="400" table:style-name="ce9">
            <text:p>£400.00</text:p>
          </table:table-cell>
          <table:table-cell office:value-type="currency" office:value="455.76" table:style-name="ce9">
            <text:p>£455.76</text:p>
          </table:table-cell>
          <table:table-cell office:value-type="currency" office:value="582.34" table:style-name="ce10">
            <text:p>£582.34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West Pennine</text:p>
          </table:table-cell>
          <table:table-cell office:value-type="currency" office:value="271.14" table:style-name="ce8">
            <text:p>£271.14</text:p>
          </table:table-cell>
          <table:table-cell office:value-type="currency" office:value="338.93" table:style-name="ce9">
            <text:p>£338.93</text:p>
          </table:table-cell>
          <table:table-cell office:value-type="currency" office:value="369.35" table:style-name="ce9">
            <text:p>£369.35</text:p>
          </table:table-cell>
          <table:table-cell office:value-type="currency" office:value="429.18" table:style-name="ce9">
            <text:p>£429.18</text:p>
          </table:table-cell>
          <table:table-cell office:value-type="currency" office:value="596.64" table:style-name="ce10">
            <text:p>£596.64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West Wiltshire</text:p>
          </table:table-cell>
          <table:table-cell office:value-type="currency" office:value="291.93" table:style-name="ce8">
            <text:p>£291.93</text:p>
          </table:table-cell>
          <table:table-cell office:value-type="currency" office:value="433.55" table:style-name="ce9">
            <text:p>£433.55</text:p>
          </table:table-cell>
          <table:table-cell office:value-type="currency" office:value="545.74" table:style-name="ce9">
            <text:p>£545.74</text:p>
          </table:table-cell>
          <table:table-cell office:value-type="currency" office:value="677.86" table:style-name="ce9">
            <text:p>£677.86</text:p>
          </table:table-cell>
          <table:table-cell office:value-type="currency" office:value="885.63" table:style-name="ce10">
            <text:p>£885.63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Weston-S-Mare</text:p>
          </table:table-cell>
          <table:table-cell office:value-type="currency" office:value="290.5" table:style-name="ce8">
            <text:p>£290.50</text:p>
          </table:table-cell>
          <table:table-cell office:value-type="currency" office:value="425" table:style-name="ce9">
            <text:p>£425.00</text:p>
          </table:table-cell>
          <table:table-cell office:value-type="currency" office:value="531.69000000000005" table:style-name="ce9">
            <text:p>£531.69</text:p>
          </table:table-cell>
          <table:table-cell office:value-type="currency" office:value="651.79" table:style-name="ce9">
            <text:p>£651.79</text:p>
          </table:table-cell>
          <table:table-cell office:value-type="currency" office:value="800" table:style-name="ce10">
            <text:p>£800.00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Wigan</text:p>
          </table:table-cell>
          <table:table-cell office:value-type="currency" office:value="250.17" table:style-name="ce8">
            <text:p>£250.17</text:p>
          </table:table-cell>
          <table:table-cell office:value-type="currency" office:value="350" table:style-name="ce9">
            <text:p>£350.00</text:p>
          </table:table-cell>
          <table:table-cell office:value-type="currency" office:value="417.02" table:style-name="ce9">
            <text:p>£417.02</text:p>
          </table:table-cell>
          <table:table-cell office:value-type="currency" office:value="475" table:style-name="ce9">
            <text:p>£475.00</text:p>
          </table:table-cell>
          <table:table-cell office:value-type="currency" office:value="650" table:style-name="ce10">
            <text:p>£650.00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Winchester</text:p>
          </table:table-cell>
          <table:table-cell office:value-type="currency" office:value="325.81" table:style-name="ce8">
            <text:p>£325.81</text:p>
          </table:table-cell>
          <table:table-cell office:value-type="currency" office:value="642.64" table:style-name="ce9">
            <text:p>£642.64</text:p>
          </table:table-cell>
          <table:table-cell office:value-type="currency" office:value="790.6" table:style-name="ce9">
            <text:p>£790.60</text:p>
          </table:table-cell>
          <table:table-cell office:value-type="currency" office:value="918.08" table:style-name="ce9">
            <text:p>£918.08</text:p>
          </table:table-cell>
          <table:table-cell office:value-type="currency" office:value="1355.31" table:style-name="ce10">
            <text:p>£1,355.31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Wirral</text:p>
          </table:table-cell>
          <table:table-cell office:value-type="currency" office:value="265" table:style-name="ce8">
            <text:p>£265.00</text:p>
          </table:table-cell>
          <table:table-cell office:value-type="currency" office:value="375" table:style-name="ce9">
            <text:p>£375.00</text:p>
          </table:table-cell>
          <table:table-cell office:value-type="currency" office:value="446.37" table:style-name="ce9">
            <text:p>£446.37</text:p>
          </table:table-cell>
          <table:table-cell office:value-type="currency" office:value="550" table:style-name="ce9">
            <text:p>£550.00</text:p>
          </table:table-cell>
          <table:table-cell office:value-type="currency" office:value="611.04" table:style-name="ce10">
            <text:p>£611.04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Wolds and Coast</text:p>
          </table:table-cell>
          <table:table-cell office:value-type="currency" office:value="280.23" table:style-name="ce8">
            <text:p>£280.23</text:p>
          </table:table-cell>
          <table:table-cell office:value-type="currency" office:value="325.89" table:style-name="ce9">
            <text:p>£325.89</text:p>
          </table:table-cell>
          <table:table-cell office:value-type="currency" office:value="405.12" table:style-name="ce9">
            <text:p>£405.12</text:p>
          </table:table-cell>
          <table:table-cell office:value-type="currency" office:value="481.09" table:style-name="ce9">
            <text:p>£481.09</text:p>
          </table:table-cell>
          <table:table-cell office:value-type="currency" office:value="556.72" table:style-name="ce10">
            <text:p>£556.72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Worcester North</text:p>
          </table:table-cell>
          <table:table-cell office:value-type="currency" office:value="266.27999999999997" table:style-name="ce8">
            <text:p>£266.28</text:p>
          </table:table-cell>
          <table:table-cell office:value-type="currency" office:value="400" table:style-name="ce9">
            <text:p>£400.00</text:p>
          </table:table-cell>
          <table:table-cell office:value-type="currency" office:value="510.03" table:style-name="ce9">
            <text:p>£510.03</text:p>
          </table:table-cell>
          <table:table-cell office:value-type="currency" office:value="577.71" table:style-name="ce9">
            <text:p>£577.71</text:p>
          </table:table-cell>
          <table:table-cell office:value-type="currency" office:value="765.09" table:style-name="ce10">
            <text:p>£765.09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Worcester South</text:p>
          </table:table-cell>
          <table:table-cell office:value-type="currency" office:value="304.7" table:style-name="ce8">
            <text:p>£304.70</text:p>
          </table:table-cell>
          <table:table-cell office:value-type="currency" office:value="430.44" table:style-name="ce9">
            <text:p>£430.44</text:p>
          </table:table-cell>
          <table:table-cell office:value-type="currency" office:value="557.02" table:style-name="ce9">
            <text:p>£557.02</text:p>
          </table:table-cell>
          <table:table-cell office:value-type="currency" office:value="663.07" table:style-name="ce9">
            <text:p>£663.07</text:p>
          </table:table-cell>
          <table:table-cell office:value-type="currency" office:value="816.1" table:style-name="ce10">
            <text:p>£816.10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Worthing</text:p>
          </table:table-cell>
          <table:table-cell office:value-type="currency" office:value="300.63" table:style-name="ce8">
            <text:p>£300.63</text:p>
          </table:table-cell>
          <table:table-cell office:value-type="currency" office:value="520.24" table:style-name="ce9">
            <text:p>£520.24</text:p>
          </table:table-cell>
          <table:table-cell office:value-type="currency" office:value="663.07" table:style-name="ce9">
            <text:p>£663.07</text:p>
          </table:table-cell>
          <table:table-cell office:value-type="currency" office:value="805.15" table:style-name="ce9">
            <text:p>£805.15</text:p>
          </table:table-cell>
          <table:table-cell office:value-type="currency" office:value="1068.93" table:style-name="ce10">
            <text:p>£1,068.93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Yeovil</text:p>
          </table:table-cell>
          <table:table-cell office:value-type="currency" office:value="266.27999999999997" table:style-name="ce8">
            <text:p>£266.28</text:p>
          </table:table-cell>
          <table:table-cell office:value-type="currency" office:value="400" table:style-name="ce9">
            <text:p>£400.00</text:p>
          </table:table-cell>
          <table:table-cell office:value-type="currency" office:value="530" table:style-name="ce9">
            <text:p>£530.00</text:p>
          </table:table-cell>
          <table:table-cell office:value-type="currency" office:value="632.98" table:style-name="ce9">
            <text:p>£632.98</text:p>
          </table:table-cell>
          <table:table-cell office:value-type="currency" office:value="825.42" table:style-name="ce10">
            <text:p>£825.42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York</text:p>
          </table:table-cell>
          <table:table-cell office:value-type="currency" office:value="290.73" table:style-name="ce13">
            <text:p>£290.73</text:p>
          </table:table-cell>
          <table:table-cell office:value-type="currency" office:value="430" table:style-name="ce14">
            <text:p>£430.00</text:p>
          </table:table-cell>
          <table:table-cell office:value-type="currency" office:value="535.53" table:style-name="ce14">
            <text:p>£535.53</text:p>
          </table:table-cell>
          <table:table-cell office:value-type="currency" office:value="612.04999999999995" table:style-name="ce14">
            <text:p>£612.05</text:p>
          </table:table-cell>
          <table:table-cell office:value-type="currency" office:value="867.06" table:style-name="ce15">
            <text:p>£867.06</text:p>
          </table:table-cell>
          <table:table-cell table:number-columns-repeated="16378"/>
        </table:table-row>
        <table:table-row table:style-name="ro2">
          <table:table-cell table:style-name="ce1"/>
          <table:table-cell table:number-columns-repeated="5" table:style-name="ce16"/>
          <table:table-cell table:number-columns-repeated="16378"/>
        </table:table-row>
        <table:table-row table:number-rows-repeated="1048421" table:style-name="ro2">
          <table:table-cell table:number-columns-repeated="16384"/>
        </table:table-row>
      </table:table>
      <table:table table:name="April_2018" table:style-name="ta2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table:style-name="ce2"/>
          <table:table-cell office:value-type="string" table:number-columns-spanned="5" table:number-rows-spanned="1" table:style-name="ce23">
            <text:p>Universal Credit LHA April 2018</text:p>
          </table:table-cell>
          <table:covered-table-cell table:number-columns-repeated="4"/>
          <table:table-cell table:number-columns-repeated="16378"/>
        </table:table-row>
        <table:table-row table:style-name="ro2">
          <table:table-cell office:value-type="string" table:style-name="ce3">
            <text:p>BRMA</text:p>
          </table:table-cell>
          <table:table-cell office:value-type="string" table:style-name="ce4">
            <text:p>Room</text:p>
          </table:table-cell>
          <table:table-cell office:value-type="string" table:style-name="ce5">
            <text:p>1 Bed</text:p>
          </table:table-cell>
          <table:table-cell office:value-type="string" table:style-name="ce5">
            <text:p>2 Bed</text:p>
          </table:table-cell>
          <table:table-cell office:value-type="string" table:style-name="ce5">
            <text:p>3 Bed</text:p>
          </table:table-cell>
          <table:table-cell office:value-type="string" table:style-name="ce6">
            <text:p>4 Bed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Ashford</text:p>
          </table:table-cell>
          <table:table-cell office:value-type="currency" office:value="290.77" table:style-name="ce8">
            <text:p>£290.77</text:p>
          </table:table-cell>
          <table:table-cell office:value-type="currency" office:value="531.52119999999991" table:style-name="ce9">
            <text:p>£531.52</text:p>
          </table:table-cell>
          <table:table-cell office:value-type="currency" office:value="630.23" table:style-name="ce9">
            <text:p>£630.23</text:p>
          </table:table-cell>
          <table:table-cell office:value-type="currency" office:value="751.91030000000001" table:style-name="ce9">
            <text:p>£751.91</text:p>
          </table:table-cell>
          <table:table-cell office:value-type="currency" office:value="969.1" table:style-name="ce10">
            <text:p>£969.10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Aylesbury</text:p>
          </table:table-cell>
          <table:table-cell office:value-type="currency" office:value="315.3" table:style-name="ce8">
            <text:p>£315.30</text:p>
          </table:table-cell>
          <table:table-cell office:value-type="currency" office:value="568.14800000000002" table:style-name="ce9">
            <text:p>£568.15</text:p>
          </table:table-cell>
          <table:table-cell office:value-type="currency" office:value="703.44880000000001" table:style-name="ce9">
            <text:p>£703.45</text:p>
          </table:table-cell>
          <table:table-cell office:value-type="currency" office:value="885.6558" table:style-name="ce9">
            <text:p>£885.66</text:p>
          </table:table-cell>
          <table:table-cell office:value-type="currency" office:value="1265.96" table:style-name="ce10">
            <text:p>£1,265.96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Barnsley</text:p>
          </table:table-cell>
          <table:table-cell office:value-type="currency" office:value="252.33" table:style-name="ce8">
            <text:p>£252.33</text:p>
          </table:table-cell>
          <table:table-cell office:value-type="currency" office:value="315.12" table:style-name="ce9">
            <text:p>£315.12</text:p>
          </table:table-cell>
          <table:table-cell office:value-type="currency" office:value="379.8" table:style-name="ce9">
            <text:p>£379.80</text:p>
          </table:table-cell>
          <table:table-cell office:value-type="currency" office:value="432.41" table:style-name="ce9">
            <text:p>£432.41</text:p>
          </table:table-cell>
          <table:table-cell office:value-type="currency" office:value="595" table:style-name="ce10">
            <text:p>£595.00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Barrow-in-Furness</text:p>
          </table:table-cell>
          <table:table-cell office:value-type="currency" office:value="290.74839999999995" table:style-name="ce8">
            <text:p>£290.75</text:p>
          </table:table-cell>
          <table:table-cell office:value-type="currency" office:value="338.93" table:style-name="ce9">
            <text:p>£338.93</text:p>
          </table:table-cell>
          <table:table-cell office:value-type="currency" office:value="400" table:style-name="ce9">
            <text:p>£400.00</text:p>
          </table:table-cell>
          <table:table-cell office:value-type="currency" office:value="480" table:style-name="ce9">
            <text:p>£480.00</text:p>
          </table:table-cell>
          <table:table-cell office:value-type="currency" office:value="595" table:style-name="ce10">
            <text:p>£595.00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Basingstoke</text:p>
          </table:table-cell>
          <table:table-cell office:value-type="currency" office:value="295.41000000000003" table:style-name="ce8">
            <text:p>£295.41</text:p>
          </table:table-cell>
          <table:table-cell office:value-type="currency" office:value="599.81020000000001" table:style-name="ce9">
            <text:p>£599.81</text:p>
          </table:table-cell>
          <table:table-cell office:value-type="currency" office:value="703.86" table:style-name="ce9">
            <text:p>£703.86</text:p>
          </table:table-cell>
          <table:table-cell office:value-type="currency" office:value="834.05" table:style-name="ce9">
            <text:p>£834.05</text:p>
          </table:table-cell>
          <table:table-cell office:value-type="currency" office:value="1155.46" table:style-name="ce10">
            <text:p>£1,155.46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Bath</text:p>
          </table:table-cell>
          <table:table-cell office:value-type="currency" office:value="324.45" table:style-name="ce8">
            <text:p>£324.45</text:p>
          </table:table-cell>
          <table:table-cell office:value-type="currency" office:value="605.86660000000006" table:style-name="ce9">
            <text:p>£605.87</text:p>
          </table:table-cell>
          <table:table-cell office:value-type="currency" office:value="724.63" table:style-name="ce9">
            <text:p>£724.63</text:p>
          </table:table-cell>
          <table:table-cell office:value-type="currency" office:value="849.75" table:style-name="ce9">
            <text:p>£849.75</text:p>
          </table:table-cell>
          <table:table-cell office:value-type="currency" office:value="1302.8470000000002" table:style-name="ce10">
            <text:p>£1,302.85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Bedford</text:p>
          </table:table-cell>
          <table:table-cell office:value-type="currency" office:value="278.27510000000001" table:style-name="ce8">
            <text:p>£278.28</text:p>
          </table:table-cell>
          <table:table-cell office:value-type="currency" office:value="459.8229" table:style-name="ce9">
            <text:p>£459.82</text:p>
          </table:table-cell>
          <table:table-cell office:value-type="currency" office:value="595.04130000000009" table:style-name="ce9">
            <text:p>£595.04</text:p>
          </table:table-cell>
          <table:table-cell office:value-type="currency" office:value="718.9194" table:style-name="ce9">
            <text:p>£718.92</text:p>
          </table:table-cell>
          <table:table-cell office:value-type="currency" office:value="933.15940000000001" table:style-name="ce10">
            <text:p>£933.16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Birmingham</text:p>
          </table:table-cell>
          <table:table-cell office:value-type="currency" office:value="248.47" table:style-name="ce8">
            <text:p>£248.47</text:p>
          </table:table-cell>
          <table:table-cell office:value-type="currency" office:value="428.43" table:style-name="ce9">
            <text:p>£428.43</text:p>
          </table:table-cell>
          <table:table-cell office:value-type="currency" office:value="536.89779999999996" table:style-name="ce9">
            <text:p>£536.90</text:p>
          </table:table-cell>
          <table:table-cell office:value-type="currency" office:value="573.55999999999995" table:style-name="ce9">
            <text:p>£573.56</text:p>
          </table:table-cell>
          <table:table-cell office:value-type="currency" office:value="751.44" table:style-name="ce10">
            <text:p>£751.44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Black Country</text:p>
          </table:table-cell>
          <table:table-cell office:value-type="currency" office:value="260.70999999999998" table:style-name="ce8">
            <text:p>£260.71</text:p>
          </table:table-cell>
          <table:table-cell office:value-type="currency" office:value="375" table:style-name="ce9">
            <text:p>£375.00</text:p>
          </table:table-cell>
          <table:table-cell office:value-type="currency" office:value="455.76" table:style-name="ce9">
            <text:p>£455.76</text:p>
          </table:table-cell>
          <table:table-cell office:value-type="currency" office:value="521.26" table:style-name="ce9">
            <text:p>£521.26</text:p>
          </table:table-cell>
          <table:table-cell office:value-type="currency" office:value="658.31" table:style-name="ce10">
            <text:p>£658.31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Blackwater Valley</text:p>
          </table:table-cell>
          <table:table-cell office:value-type="currency" office:value="346.32" table:style-name="ce8">
            <text:p>£346.32</text:p>
          </table:table-cell>
          <table:table-cell office:value-type="currency" office:value="612.04999999999995" table:style-name="ce9">
            <text:p>£612.05</text:p>
          </table:table-cell>
          <table:table-cell office:value-type="currency" office:value="765.09" table:style-name="ce9">
            <text:p>£765.09</text:p>
          </table:table-cell>
          <table:table-cell office:value-type="currency" office:value="913" table:style-name="ce9">
            <text:p>£913.00</text:p>
          </table:table-cell>
          <table:table-cell office:value-type="currency" office:value="1355.71" table:style-name="ce10">
            <text:p>£1,355.71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Bolton and Bury</text:p>
          </table:table-cell>
          <table:table-cell office:value-type="currency" office:value="223.75720000000001" table:style-name="ce8">
            <text:p>£223.76</text:p>
          </table:table-cell>
          <table:table-cell office:value-type="currency" office:value="365" table:style-name="ce9">
            <text:p>£365.00</text:p>
          </table:table-cell>
          <table:table-cell office:value-type="currency" office:value="430" table:style-name="ce9">
            <text:p>£430.00</text:p>
          </table:table-cell>
          <table:table-cell office:value-type="currency" office:value="499" table:style-name="ce9">
            <text:p>£499.00</text:p>
          </table:table-cell>
          <table:table-cell office:value-type="currency" office:value="643.75" table:style-name="ce10">
            <text:p>£643.75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Bournemouth</text:p>
          </table:table-cell>
          <table:table-cell office:value-type="currency" office:value="284.52" table:style-name="ce8">
            <text:p>£284.52</text:p>
          </table:table-cell>
          <table:table-cell office:value-type="currency" office:value="535.53" table:style-name="ce9">
            <text:p>£535.53</text:p>
          </table:table-cell>
          <table:table-cell office:value-type="currency" office:value="663.07" table:style-name="ce9">
            <text:p>£663.07</text:p>
          </table:table-cell>
          <table:table-cell office:value-type="currency" office:value="820.33" table:style-name="ce9">
            <text:p>£820.33</text:p>
          </table:table-cell>
          <table:table-cell office:value-type="currency" office:value="1100" table:style-name="ce10">
            <text:p>£1,100.00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Bradford &amp; South Dales</text:p>
          </table:table-cell>
          <table:table-cell office:value-type="currency" office:value="253.17" table:style-name="ce8">
            <text:p>£253.17</text:p>
          </table:table-cell>
          <table:table-cell office:value-type="currency" office:value="350" table:style-name="ce9">
            <text:p>£350.00</text:p>
          </table:table-cell>
          <table:table-cell office:value-type="currency" office:value="425" table:style-name="ce9">
            <text:p>£425.00</text:p>
          </table:table-cell>
          <table:table-cell office:value-type="currency" office:value="484.57" table:style-name="ce9">
            <text:p>£484.57</text:p>
          </table:table-cell>
          <table:table-cell office:value-type="currency" office:value="535.53" table:style-name="ce10">
            <text:p>£535.53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Brighton and Hove</text:p>
          </table:table-cell>
          <table:table-cell office:value-type="currency" office:value="358.18" table:style-name="ce8">
            <text:p>£358.18</text:p>
          </table:table-cell>
          <table:table-cell office:value-type="currency" office:value="663.07" table:style-name="ce9">
            <text:p>£663.07</text:p>
          </table:table-cell>
          <table:table-cell office:value-type="currency" office:value="859.0714999999999" table:style-name="ce9">
            <text:p>£859.07</text:p>
          </table:table-cell>
          <table:table-cell office:value-type="currency" office:value="997.88" table:style-name="ce9">
            <text:p>£997.88</text:p>
          </table:table-cell>
          <table:table-cell office:value-type="currency" office:value="1470.57" table:style-name="ce10">
            <text:p>£1,470.57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Bristol</text:p>
          </table:table-cell>
          <table:table-cell office:value-type="currency" office:value="300.68790000000001" table:style-name="ce8">
            <text:p>£300.69</text:p>
          </table:table-cell>
          <table:table-cell office:value-type="currency" office:value="557.16820000000007" table:style-name="ce9">
            <text:p>£557.17</text:p>
          </table:table-cell>
          <table:table-cell office:value-type="currency" office:value="676.19500000000005" table:style-name="ce9">
            <text:p>£676.20</text:p>
          </table:table-cell>
          <table:table-cell office:value-type="currency" office:value="807.93200000000002" table:style-name="ce9">
            <text:p>£807.93</text:p>
          </table:table-cell>
          <table:table-cell office:value-type="currency" office:value="1081.6133" table:style-name="ce10">
            <text:p>£1,081.61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Bury St Edmunds</text:p>
          </table:table-cell>
          <table:table-cell office:value-type="currency" office:value="295.65120000000002" table:style-name="ce8">
            <text:p>£295.65</text:p>
          </table:table-cell>
          <table:table-cell office:value-type="currency" office:value="456.4033" table:style-name="ce9">
            <text:p>£456.40</text:p>
          </table:table-cell>
          <table:table-cell office:value-type="currency" office:value="563.76020000000005" table:style-name="ce9">
            <text:p>£563.76</text:p>
          </table:table-cell>
          <table:table-cell office:value-type="currency" office:value="671.11710000000005" table:style-name="ce9">
            <text:p>£671.12</text:p>
          </table:table-cell>
          <table:table-cell office:value-type="currency" office:value="966.71679999999992" table:style-name="ce10">
            <text:p>£966.72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Cambridge</text:p>
          </table:table-cell>
          <table:table-cell office:value-type="currency" office:value="348.89" table:style-name="ce8">
            <text:p>£348.89</text:p>
          </table:table-cell>
          <table:table-cell office:value-type="currency" office:value="562.59630000000004" table:style-name="ce9">
            <text:p>£562.60</text:p>
          </table:table-cell>
          <table:table-cell office:value-type="currency" office:value="647.03570000000002" table:style-name="ce9">
            <text:p>£647.04</text:p>
          </table:table-cell>
          <table:table-cell office:value-type="currency" office:value="751.85880000000009" table:style-name="ce9">
            <text:p>£751.86</text:p>
          </table:table-cell>
          <table:table-cell office:value-type="currency" office:value="1002.9213000000001" table:style-name="ce10">
            <text:p>£1,002.92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Canterbury</text:p>
          </table:table-cell>
          <table:table-cell office:value-type="currency" office:value="323.35000000000002" table:style-name="ce8">
            <text:p>£323.35</text:p>
          </table:table-cell>
          <table:table-cell office:value-type="currency" office:value="536.74" table:style-name="ce9">
            <text:p>£536.74</text:p>
          </table:table-cell>
          <table:table-cell office:value-type="currency" office:value="670.92" table:style-name="ce9">
            <text:p>£670.92</text:p>
          </table:table-cell>
          <table:table-cell office:value-type="currency" office:value="781.93" table:style-name="ce9">
            <text:p>£781.93</text:p>
          </table:table-cell>
          <table:table-cell office:value-type="currency" office:value="1215.93" table:style-name="ce10">
            <text:p>£1,215.93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Central Greater Manchester</text:p>
          </table:table-cell>
          <table:table-cell office:value-type="currency" office:value="292.02" table:style-name="ce8">
            <text:p>£292.02</text:p>
          </table:table-cell>
          <table:table-cell office:value-type="currency" office:value="441.93" table:style-name="ce9">
            <text:p>£441.93</text:p>
          </table:table-cell>
          <table:table-cell office:value-type="currency" office:value="519.95000000000005" table:style-name="ce9">
            <text:p>£519.95</text:p>
          </table:table-cell>
          <table:table-cell office:value-type="currency" office:value="577.71" table:style-name="ce9">
            <text:p>£577.71</text:p>
          </table:table-cell>
          <table:table-cell office:value-type="currency" office:value="810.24" table:style-name="ce10">
            <text:p>£810.24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Central Lancs</text:p>
          </table:table-cell>
          <table:table-cell office:value-type="currency" office:value="232.59" table:style-name="ce8">
            <text:p>£232.59</text:p>
          </table:table-cell>
          <table:table-cell office:value-type="currency" office:value="387.63" table:style-name="ce9">
            <text:p>£387.63</text:p>
          </table:table-cell>
          <table:table-cell office:value-type="currency" office:value="475" table:style-name="ce9">
            <text:p>£475.00</text:p>
          </table:table-cell>
          <table:table-cell office:value-type="currency" office:value="550" table:style-name="ce9">
            <text:p>£550.00</text:p>
          </table:table-cell>
          <table:table-cell office:value-type="currency" office:value="700" table:style-name="ce10">
            <text:p>£700.00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Central London</text:p>
          </table:table-cell>
          <table:table-cell office:value-type="currency" office:value="627.60990000000004" table:style-name="ce8">
            <text:p>£627.61</text:p>
          </table:table-cell>
          <table:table-cell office:value-type="currency" office:value="1163.3026" table:style-name="ce9">
            <text:p>£1,163.30</text:p>
          </table:table-cell>
          <table:table-cell office:value-type="currency" office:value="1349.4339" table:style-name="ce9">
            <text:p>£1,349.43</text:p>
          </table:table-cell>
          <table:table-cell office:value-type="currency" office:value="1582.0903000000001" table:style-name="ce9">
            <text:p>£1,582.09</text:p>
          </table:table-cell>
          <table:table-cell office:value-type="currency" office:value="1861.2820999999999" table:style-name="ce10">
            <text:p>£1,861.28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Central Norfolk &amp; Norwich</text:p>
          </table:table-cell>
          <table:table-cell office:value-type="currency" office:value="274.27" table:style-name="ce8">
            <text:p>£274.27</text:p>
          </table:table-cell>
          <table:table-cell office:value-type="currency" office:value="402.92" table:style-name="ce9">
            <text:p>£402.92</text:p>
          </table:table-cell>
          <table:table-cell office:value-type="currency" office:value="504.95" table:style-name="ce9">
            <text:p>£504.95</text:p>
          </table:table-cell>
          <table:table-cell office:value-type="currency" office:value="586.54999999999995" table:style-name="ce9">
            <text:p>£586.55</text:p>
          </table:table-cell>
          <table:table-cell office:value-type="currency" office:value="800" table:style-name="ce10">
            <text:p>£800.00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Chelmsford</text:p>
          </table:table-cell>
          <table:table-cell office:value-type="currency" office:value="309.17510000000004" table:style-name="ce8">
            <text:p>£309.18</text:p>
          </table:table-cell>
          <table:table-cell office:value-type="currency" office:value="547.49" table:style-name="ce9">
            <text:p>£547.49</text:p>
          </table:table-cell>
          <table:table-cell office:value-type="currency" office:value="678.05929999999989" table:style-name="ce9">
            <text:p>£678.06</text:p>
          </table:table-cell>
          <table:table-cell office:value-type="currency" office:value="829.30449999999996" table:style-name="ce9">
            <text:p>£829.30</text:p>
          </table:table-cell>
          <table:table-cell office:value-type="currency" office:value="1037.9619" table:style-name="ce10">
            <text:p>£1,037.96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Cheltenham</text:p>
          </table:table-cell>
          <table:table-cell office:value-type="currency" office:value="305.91000000000003" table:style-name="ce8">
            <text:p>£305.91</text:p>
          </table:table-cell>
          <table:table-cell office:value-type="currency" office:value="484.57" table:style-name="ce9">
            <text:p>£484.57</text:p>
          </table:table-cell>
          <table:table-cell office:value-type="currency" office:value="622.85" table:style-name="ce9">
            <text:p>£622.85</text:p>
          </table:table-cell>
          <table:table-cell office:value-type="currency" office:value="755.85" table:style-name="ce9">
            <text:p>£755.85</text:p>
          </table:table-cell>
          <table:table-cell office:value-type="currency" office:value="1042.56" table:style-name="ce10">
            <text:p>£1,042.56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Cherwell Valley</text:p>
          </table:table-cell>
          <table:table-cell office:value-type="currency" office:value="318.62" table:style-name="ce8">
            <text:p>£318.62</text:p>
          </table:table-cell>
          <table:table-cell office:value-type="currency" office:value="563.56449999999995" table:style-name="ce9">
            <text:p>£563.56</text:p>
          </table:table-cell>
          <table:table-cell office:value-type="currency" office:value="703.24279999999999" table:style-name="ce9">
            <text:p>£703.24</text:p>
          </table:table-cell>
          <table:table-cell office:value-type="currency" office:value="814.08" table:style-name="ce9">
            <text:p>£814.08</text:p>
          </table:table-cell>
          <table:table-cell office:value-type="currency" office:value="1076.21" table:style-name="ce10">
            <text:p>£1,076.21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Chesterfield</text:p>
          </table:table-cell>
          <table:table-cell office:value-type="currency" office:value="227.3828" table:style-name="ce8">
            <text:p>£227.38</text:p>
          </table:table-cell>
          <table:table-cell office:value-type="currency" office:value="350" table:style-name="ce9">
            <text:p>£350.00</text:p>
          </table:table-cell>
          <table:table-cell office:value-type="currency" office:value="425" table:style-name="ce9">
            <text:p>£425.00</text:p>
          </table:table-cell>
          <table:table-cell office:value-type="currency" office:value="495" table:style-name="ce9">
            <text:p>£495.00</text:p>
          </table:table-cell>
          <table:table-cell office:value-type="currency" office:value="650" table:style-name="ce10">
            <text:p>£650.00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Chichester</text:p>
          </table:table-cell>
          <table:table-cell office:value-type="currency" office:value="318.85000000000002" table:style-name="ce8">
            <text:p>£318.85</text:p>
          </table:table-cell>
          <table:table-cell office:value-type="currency" office:value="581.47" table:style-name="ce9">
            <text:p>£581.47</text:p>
          </table:table-cell>
          <table:table-cell office:value-type="currency" office:value="730.01" table:style-name="ce9">
            <text:p>£730.01</text:p>
          </table:table-cell>
          <table:table-cell office:value-type="currency" office:value="860.84" table:style-name="ce9">
            <text:p>£860.84</text:p>
          </table:table-cell>
          <table:table-cell office:value-type="currency" office:value="1164.67" table:style-name="ce10">
            <text:p>£1,164.67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Chilterns</text:p>
          </table:table-cell>
          <table:table-cell office:value-type="currency" office:value="320" table:style-name="ce8">
            <text:p>£320.00</text:p>
          </table:table-cell>
          <table:table-cell office:value-type="currency" office:value="649.13689999999997" table:style-name="ce9">
            <text:p>£649.14</text:p>
          </table:table-cell>
          <table:table-cell office:value-type="currency" office:value="838.7496000000001" table:style-name="ce9">
            <text:p>£838.75</text:p>
          </table:table-cell>
          <table:table-cell office:value-type="currency" office:value="1024.1400000000001" table:style-name="ce9">
            <text:p>£1,024.14</text:p>
          </table:table-cell>
          <table:table-cell office:value-type="currency" office:value="1495" table:style-name="ce10">
            <text:p>£1,495.00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Colchester</text:p>
          </table:table-cell>
          <table:table-cell office:value-type="currency" office:value="280.7" table:style-name="ce8">
            <text:p>£280.70</text:p>
          </table:table-cell>
          <table:table-cell office:value-type="currency" office:value="450" table:style-name="ce9">
            <text:p>£450.00</text:p>
          </table:table-cell>
          <table:table-cell office:value-type="currency" office:value="573.38" table:style-name="ce9">
            <text:p>£573.38</text:p>
          </table:table-cell>
          <table:table-cell office:value-type="currency" office:value="700" table:style-name="ce9">
            <text:p>£700.00</text:p>
          </table:table-cell>
          <table:table-cell office:value-type="currency" office:value="886.16" table:style-name="ce10">
            <text:p>£886.16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Coventry</text:p>
          </table:table-cell>
          <table:table-cell office:value-type="currency" office:value="293.16890000000001" table:style-name="ce8">
            <text:p>£293.17</text:p>
          </table:table-cell>
          <table:table-cell office:value-type="currency" office:value="400" table:style-name="ce9">
            <text:p>£400.00</text:p>
          </table:table-cell>
          <table:table-cell office:value-type="currency" office:value="483.07" table:style-name="ce9">
            <text:p>£483.07</text:p>
          </table:table-cell>
          <table:table-cell office:value-type="currency" office:value="557.02" table:style-name="ce9">
            <text:p>£557.02</text:p>
          </table:table-cell>
          <table:table-cell office:value-type="currency" office:value="739.58" table:style-name="ce10">
            <text:p>£739.58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Crawley &amp; Reigate</text:p>
          </table:table-cell>
          <table:table-cell office:value-type="currency" office:value="356.01949999999999" table:style-name="ce8">
            <text:p>£356.02</text:p>
          </table:table-cell>
          <table:table-cell office:value-type="currency" office:value="676.19500000000005" table:style-name="ce9">
            <text:p>£676.20</text:p>
          </table:table-cell>
          <table:table-cell office:value-type="currency" office:value="829.31479999999999" table:style-name="ce9">
            <text:p>£829.31</text:p>
          </table:table-cell>
          <table:table-cell office:value-type="currency" office:value="964.36" table:style-name="ce9">
            <text:p>£964.36</text:p>
          </table:table-cell>
          <table:table-cell office:value-type="currency" office:value="1341.9" table:style-name="ce10">
            <text:p>£1,341.90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Darlington</text:p>
          </table:table-cell>
          <table:table-cell office:value-type="currency" office:value="265.31769999999995" table:style-name="ce8">
            <text:p>£265.32</text:p>
          </table:table-cell>
          <table:table-cell office:value-type="currency" office:value="325.89" table:style-name="ce9">
            <text:p>£325.89</text:p>
          </table:table-cell>
          <table:table-cell office:value-type="currency" office:value="395" table:style-name="ce9">
            <text:p>£395.00</text:p>
          </table:table-cell>
          <table:table-cell office:value-type="currency" office:value="464.15" table:style-name="ce9">
            <text:p>£464.15</text:p>
          </table:table-cell>
          <table:table-cell office:value-type="currency" office:value="648.16999999999996" table:style-name="ce10">
            <text:p>£648.17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Derby</text:p>
          </table:table-cell>
          <table:table-cell office:value-type="currency" office:value="254.89" table:style-name="ce8">
            <text:p>£254.89</text:p>
          </table:table-cell>
          <table:table-cell office:value-type="currency" office:value="367.25" table:style-name="ce9">
            <text:p>£367.25</text:p>
          </table:table-cell>
          <table:table-cell office:value-type="currency" office:value="450" table:style-name="ce9">
            <text:p>£450.00</text:p>
          </table:table-cell>
          <table:table-cell office:value-type="currency" office:value="510.03" table:style-name="ce9">
            <text:p>£510.03</text:p>
          </table:table-cell>
          <table:table-cell office:value-type="currency" office:value="675" table:style-name="ce10">
            <text:p>£675.00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Doncaster</text:p>
          </table:table-cell>
          <table:table-cell office:value-type="currency" office:value="239.51" table:style-name="ce8">
            <text:p>£239.51</text:p>
          </table:table-cell>
          <table:table-cell office:value-type="currency" office:value="339.29" table:style-name="ce9">
            <text:p>£339.29</text:p>
          </table:table-cell>
          <table:table-cell office:value-type="currency" office:value="405.12" table:style-name="ce9">
            <text:p>£405.12</text:p>
          </table:table-cell>
          <table:table-cell office:value-type="currency" office:value="450" table:style-name="ce9">
            <text:p>£450.00</text:p>
          </table:table-cell>
          <table:table-cell office:value-type="currency" office:value="625" table:style-name="ce10">
            <text:p>£625.00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Dover-Shepway</text:p>
          </table:table-cell>
          <table:table-cell office:value-type="currency" office:value="256.74" table:style-name="ce8">
            <text:p>£256.74</text:p>
          </table:table-cell>
          <table:table-cell office:value-type="currency" office:value="375" table:style-name="ce9">
            <text:p>£375.00</text:p>
          </table:table-cell>
          <table:table-cell office:value-type="currency" office:value="500" table:style-name="ce9">
            <text:p>£500.00</text:p>
          </table:table-cell>
          <table:table-cell office:value-type="currency" office:value="625" table:style-name="ce9">
            <text:p>£625.00</text:p>
          </table:table-cell>
          <table:table-cell office:value-type="currency" office:value="730.01" table:style-name="ce10">
            <text:p>£730.01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Durham</text:p>
          </table:table-cell>
          <table:table-cell office:value-type="currency" office:value="282.44" table:style-name="ce8">
            <text:p>£282.44</text:p>
          </table:table-cell>
          <table:table-cell office:value-type="currency" office:value="325" table:style-name="ce9">
            <text:p>£325.00</text:p>
          </table:table-cell>
          <table:table-cell office:value-type="currency" office:value="375" table:style-name="ce9">
            <text:p>£375.00</text:p>
          </table:table-cell>
          <table:table-cell office:value-type="currency" office:value="425" table:style-name="ce9">
            <text:p>£425.00</text:p>
          </table:table-cell>
          <table:table-cell office:value-type="currency" office:value="600" table:style-name="ce10">
            <text:p>£600.00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East Cheshire</text:p>
          </table:table-cell>
          <table:table-cell office:value-type="currency" office:value="308.08999999999997" table:style-name="ce8">
            <text:p>£308.09</text:p>
          </table:table-cell>
          <table:table-cell office:value-type="currency" office:value="450" table:style-name="ce9">
            <text:p>£450.00</text:p>
          </table:table-cell>
          <table:table-cell office:value-type="currency" office:value="565" table:style-name="ce9">
            <text:p>£565.00</text:p>
          </table:table-cell>
          <table:table-cell office:value-type="currency" office:value="730.01" table:style-name="ce9">
            <text:p>£730.01</text:p>
          </table:table-cell>
          <table:table-cell office:value-type="currency" office:value="1081.5999999999999" table:style-name="ce10">
            <text:p>£1,081.60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East Lancs</text:p>
          </table:table-cell>
          <table:table-cell office:value-type="currency" office:value="232.47" table:style-name="ce8">
            <text:p>£232.47</text:p>
          </table:table-cell>
          <table:table-cell office:value-type="currency" office:value="346.82" table:style-name="ce9">
            <text:p>£346.82</text:p>
          </table:table-cell>
          <table:table-cell office:value-type="currency" office:value="394.98" table:style-name="ce9">
            <text:p>£394.98</text:p>
          </table:table-cell>
          <table:table-cell office:value-type="currency" office:value="451.9" table:style-name="ce9">
            <text:p>£451.90</text:p>
          </table:table-cell>
          <table:table-cell office:value-type="currency" office:value="620.51" table:style-name="ce10">
            <text:p>£620.51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East Thames Valley</text:p>
          </table:table-cell>
          <table:table-cell office:value-type="currency" office:value="330.47" table:style-name="ce8">
            <text:p>£330.47</text:p>
          </table:table-cell>
          <table:table-cell office:value-type="currency" office:value="678.05929999999989" table:style-name="ce9">
            <text:p>£678.06</text:p>
          </table:table-cell>
          <table:table-cell office:value-type="currency" office:value="865.55020000000002" table:style-name="ce9">
            <text:p>£865.55</text:p>
          </table:table-cell>
          <table:table-cell office:value-type="currency" office:value="1061.1600000000001" table:style-name="ce9">
            <text:p>£1,061.16</text:p>
          </table:table-cell>
          <table:table-cell office:value-type="currency" office:value="1449.23" table:style-name="ce10">
            <text:p>£1,449.23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Eastbourne</text:p>
          </table:table-cell>
          <table:table-cell office:value-type="currency" office:value="291.13" table:style-name="ce8">
            <text:p>£291.13</text:p>
          </table:table-cell>
          <table:table-cell office:value-type="currency" office:value="521.55079999999998" table:style-name="ce9">
            <text:p>£521.55</text:p>
          </table:table-cell>
          <table:table-cell office:value-type="currency" office:value="658.31" table:style-name="ce9">
            <text:p>£658.31</text:p>
          </table:table-cell>
          <table:table-cell office:value-type="currency" office:value="790.6" table:style-name="ce9">
            <text:p>£790.60</text:p>
          </table:table-cell>
          <table:table-cell office:value-type="currency" office:value="1019.81" table:style-name="ce10">
            <text:p>£1,019.81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Eastern Staffordshire</text:p>
          </table:table-cell>
          <table:table-cell office:value-type="currency" office:value="260.88" table:style-name="ce8">
            <text:p>£260.88</text:p>
          </table:table-cell>
          <table:table-cell office:value-type="currency" office:value="354.47" table:style-name="ce9">
            <text:p>£354.47</text:p>
          </table:table-cell>
          <table:table-cell office:value-type="currency" office:value="450" table:style-name="ce9">
            <text:p>£450.00</text:p>
          </table:table-cell>
          <table:table-cell office:value-type="currency" office:value="535.53" table:style-name="ce9">
            <text:p>£535.53</text:p>
          </table:table-cell>
          <table:table-cell office:value-type="currency" office:value="703.74" table:style-name="ce10">
            <text:p>£703.74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Exeter</text:p>
          </table:table-cell>
          <table:table-cell office:value-type="currency" office:value="322.13" table:style-name="ce8">
            <text:p>£322.13</text:p>
          </table:table-cell>
          <table:table-cell office:value-type="currency" office:value="504.95" table:style-name="ce9">
            <text:p>£504.95</text:p>
          </table:table-cell>
          <table:table-cell office:value-type="currency" office:value="612.04999999999995" table:style-name="ce9">
            <text:p>£612.05</text:p>
          </table:table-cell>
          <table:table-cell office:value-type="currency" office:value="714.08" table:style-name="ce9">
            <text:p>£714.08</text:p>
          </table:table-cell>
          <table:table-cell office:value-type="currency" office:value="950" table:style-name="ce10">
            <text:p>£950.00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Fylde Coast</text:p>
          </table:table-cell>
          <table:table-cell office:value-type="currency" office:value="267.23" table:style-name="ce8">
            <text:p>£267.23</text:p>
          </table:table-cell>
          <table:table-cell office:value-type="currency" office:value="369.35" table:style-name="ce9">
            <text:p>£369.35</text:p>
          </table:table-cell>
          <table:table-cell office:value-type="currency" office:value="495" table:style-name="ce9">
            <text:p>£495.00</text:p>
          </table:table-cell>
          <table:table-cell office:value-type="currency" office:value="564.88" table:style-name="ce9">
            <text:p>£564.88</text:p>
          </table:table-cell>
          <table:table-cell office:value-type="currency" office:value="651.79" table:style-name="ce10">
            <text:p>£651.79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Gloucester</text:p>
          </table:table-cell>
          <table:table-cell office:value-type="currency" office:value="295.39999999999998" table:style-name="ce8">
            <text:p>£295.40</text:p>
          </table:table-cell>
          <table:table-cell office:value-type="currency" office:value="400" table:style-name="ce9">
            <text:p>£400.00</text:p>
          </table:table-cell>
          <table:table-cell office:value-type="currency" office:value="531.69000000000005" table:style-name="ce9">
            <text:p>£531.69</text:p>
          </table:table-cell>
          <table:table-cell office:value-type="currency" office:value="637.55999999999995" table:style-name="ce9">
            <text:p>£637.56</text:p>
          </table:table-cell>
          <table:table-cell office:value-type="currency" office:value="810.97" table:style-name="ce10">
            <text:p>£810.97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Grantham &amp; Newark</text:p>
          </table:table-cell>
          <table:table-cell office:value-type="currency" office:value="255.85" table:style-name="ce8">
            <text:p>£255.85</text:p>
          </table:table-cell>
          <table:table-cell office:value-type="currency" office:value="328.39" table:style-name="ce9">
            <text:p>£328.39</text:p>
          </table:table-cell>
          <table:table-cell office:value-type="currency" office:value="430.44" table:style-name="ce9">
            <text:p>£430.44</text:p>
          </table:table-cell>
          <table:table-cell office:value-type="currency" office:value="481.09" table:style-name="ce9">
            <text:p>£481.09</text:p>
          </table:table-cell>
          <table:table-cell office:value-type="currency" office:value="677.86" table:style-name="ce10">
            <text:p>£677.86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Greater Liverpool</text:p>
          </table:table-cell>
          <table:table-cell office:value-type="currency" office:value="250.35" table:style-name="ce8">
            <text:p>£250.35</text:p>
          </table:table-cell>
          <table:table-cell office:value-type="currency" office:value="395" table:style-name="ce9">
            <text:p>£395.00</text:p>
          </table:table-cell>
          <table:table-cell office:value-type="currency" office:value="455.76" table:style-name="ce9">
            <text:p>£455.76</text:p>
          </table:table-cell>
          <table:table-cell office:value-type="currency" office:value="525" table:style-name="ce9">
            <text:p>£525.00</text:p>
          </table:table-cell>
          <table:table-cell office:value-type="currency" office:value="675" table:style-name="ce10">
            <text:p>£675.00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Grimsby</text:p>
          </table:table-cell>
          <table:table-cell office:value-type="currency" office:value="228.13" table:style-name="ce8">
            <text:p>£228.13</text:p>
          </table:table-cell>
          <table:table-cell office:value-type="currency" office:value="325.89" table:style-name="ce9">
            <text:p>£325.89</text:p>
          </table:table-cell>
          <table:table-cell office:value-type="currency" office:value="400" table:style-name="ce9">
            <text:p>£400.00</text:p>
          </table:table-cell>
          <table:table-cell office:value-type="currency" office:value="429.18" table:style-name="ce9">
            <text:p>£429.18</text:p>
          </table:table-cell>
          <table:table-cell office:value-type="currency" office:value="561.04" table:style-name="ce10">
            <text:p>£561.04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Guildford</text:p>
          </table:table-cell>
          <table:table-cell office:value-type="currency" office:value="376.14569999999998" table:style-name="ce8">
            <text:p>£376.15</text:p>
          </table:table-cell>
          <table:table-cell office:value-type="currency" office:value="739.58" table:style-name="ce9">
            <text:p>£739.58</text:p>
          </table:table-cell>
          <table:table-cell office:value-type="currency" office:value="966.15" table:style-name="ce9">
            <text:p>£966.15</text:p>
          </table:table-cell>
          <table:table-cell office:value-type="currency" office:value="1199.6101000000001" table:style-name="ce9">
            <text:p>£1,199.61</text:p>
          </table:table-cell>
          <table:table-cell office:value-type="currency" office:value="1545" table:style-name="ce10">
            <text:p>£1,545.00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Halifax</text:p>
          </table:table-cell>
          <table:table-cell office:value-type="currency" office:value="280.88" table:style-name="ce8">
            <text:p>£280.88</text:p>
          </table:table-cell>
          <table:table-cell office:value-type="currency" office:value="350" table:style-name="ce9">
            <text:p>£350.00</text:p>
          </table:table-cell>
          <table:table-cell office:value-type="currency" office:value="425" table:style-name="ce9">
            <text:p>£425.00</text:p>
          </table:table-cell>
          <table:table-cell office:value-type="currency" office:value="500" table:style-name="ce9">
            <text:p>£500.00</text:p>
          </table:table-cell>
          <table:table-cell office:value-type="currency" office:value="650" table:style-name="ce10">
            <text:p>£650.00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Harlow &amp; Stortford</text:p>
          </table:table-cell>
          <table:table-cell office:value-type="currency" office:value="313.86160000000001" table:style-name="ce8">
            <text:p>£313.86</text:p>
          </table:table-cell>
          <table:table-cell office:value-type="currency" office:value="595.04130000000009" table:style-name="ce9">
            <text:p>£595.04</text:p>
          </table:table-cell>
          <table:table-cell office:value-type="currency" office:value="735.50240000000008" table:style-name="ce9">
            <text:p>£735.50</text:p>
          </table:table-cell>
          <table:table-cell office:value-type="currency" office:value="886.66520000000003" table:style-name="ce9">
            <text:p>£886.67</text:p>
          </table:table-cell>
          <table:table-cell office:value-type="currency" office:value="1251.7692999999999" table:style-name="ce10">
            <text:p>£1,251.77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Harrogate</text:p>
          </table:table-cell>
          <table:table-cell office:value-type="currency" office:value="296.17" table:style-name="ce8">
            <text:p>£296.17</text:p>
          </table:table-cell>
          <table:table-cell office:value-type="currency" office:value="481.09" table:style-name="ce9">
            <text:p>£481.09</text:p>
          </table:table-cell>
          <table:table-cell office:value-type="currency" office:value="595" table:style-name="ce9">
            <text:p>£595.00</text:p>
          </table:table-cell>
          <table:table-cell office:value-type="currency" office:value="700" table:style-name="ce9">
            <text:p>£700.00</text:p>
          </table:table-cell>
          <table:table-cell office:value-type="currency" office:value="938.28" table:style-name="ce10">
            <text:p>£938.28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Herefordshire</text:p>
          </table:table-cell>
          <table:table-cell office:value-type="currency" office:value="252.87529999999998" table:style-name="ce8">
            <text:p>£252.88</text:p>
          </table:table-cell>
          <table:table-cell office:value-type="currency" office:value="400" table:style-name="ce9">
            <text:p>£400.00</text:p>
          </table:table-cell>
          <table:table-cell office:value-type="currency" office:value="510" table:style-name="ce9">
            <text:p>£510.00</text:p>
          </table:table-cell>
          <table:table-cell office:value-type="currency" office:value="587.42999999999995" table:style-name="ce9">
            <text:p>£587.43</text:p>
          </table:table-cell>
          <table:table-cell office:value-type="currency" office:value="730.21850000000006" table:style-name="ce10">
            <text:p>£730.22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High Weald</text:p>
          </table:table-cell>
          <table:table-cell office:value-type="currency" office:value="336.26" table:style-name="ce8">
            <text:p>£336.26</text:p>
          </table:table-cell>
          <table:table-cell office:value-type="currency" office:value="586.54999999999995" table:style-name="ce9">
            <text:p>£586.55</text:p>
          </table:table-cell>
          <table:table-cell office:value-type="currency" office:value="765.09" table:style-name="ce9">
            <text:p>£765.09</text:p>
          </table:table-cell>
          <table:table-cell office:value-type="currency" office:value="967.2" table:style-name="ce9">
            <text:p>£967.20</text:p>
          </table:table-cell>
          <table:table-cell office:value-type="currency" office:value="1459.58" table:style-name="ce10">
            <text:p>£1,459.58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Hull &amp; East Riding</text:p>
          </table:table-cell>
          <table:table-cell office:value-type="currency" office:value="263.45" table:style-name="ce8">
            <text:p>£263.45</text:p>
          </table:table-cell>
          <table:table-cell office:value-type="currency" office:value="303" table:style-name="ce9">
            <text:p>£303.00</text:p>
          </table:table-cell>
          <table:table-cell office:value-type="currency" office:value="375" table:style-name="ce9">
            <text:p>£375.00</text:p>
          </table:table-cell>
          <table:table-cell office:value-type="currency" office:value="450" table:style-name="ce9">
            <text:p>£450.00</text:p>
          </table:table-cell>
          <table:table-cell office:value-type="currency" office:value="575" table:style-name="ce10">
            <text:p>£575.00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Huntingdon</text:p>
          </table:table-cell>
          <table:table-cell office:value-type="currency" office:value="275.92" table:style-name="ce8">
            <text:p>£275.92</text:p>
          </table:table-cell>
          <table:table-cell office:value-type="currency" office:value="469.43279999999999" table:style-name="ce9">
            <text:p>£469.43</text:p>
          </table:table-cell>
          <table:table-cell office:value-type="currency" office:value="563.91470000000004" table:style-name="ce9">
            <text:p>£563.91</text:p>
          </table:table-cell>
          <table:table-cell office:value-type="currency" office:value="673.15649999999994" table:style-name="ce9">
            <text:p>£673.16</text:p>
          </table:table-cell>
          <table:table-cell office:value-type="currency" office:value="860.84" table:style-name="ce10">
            <text:p>£860.84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Inner East London</text:p>
          </table:table-cell>
          <table:table-cell office:value-type="currency" office:value="455.62050000000005" table:style-name="ce8">
            <text:p>£455.62</text:p>
          </table:table-cell>
          <table:table-cell office:value-type="currency" office:value="1148.6251" table:style-name="ce9">
            <text:p>£1,148.63</text:p>
          </table:table-cell>
          <table:table-cell office:value-type="currency" office:value="1349.4339" table:style-name="ce9">
            <text:p>£1,349.43</text:p>
          </table:table-cell>
          <table:table-cell office:value-type="currency" office:value="1582.0903000000001" table:style-name="ce9">
            <text:p>£1,582.09</text:p>
          </table:table-cell>
          <table:table-cell office:value-type="currency" office:value="1861.2820999999999" table:style-name="ce10">
            <text:p>£1,861.28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Inner North London</text:p>
          </table:table-cell>
          <table:table-cell office:value-type="currency" office:value="449.75980000000004" table:style-name="ce8">
            <text:p>£449.76</text:p>
          </table:table-cell>
          <table:table-cell office:value-type="currency" office:value="1163.3026" table:style-name="ce9">
            <text:p>£1,163.30</text:p>
          </table:table-cell>
          <table:table-cell office:value-type="currency" office:value="1349.4339" table:style-name="ce9">
            <text:p>£1,349.43</text:p>
          </table:table-cell>
          <table:table-cell office:value-type="currency" office:value="1582.0903000000001" table:style-name="ce9">
            <text:p>£1,582.09</text:p>
          </table:table-cell>
          <table:table-cell office:value-type="currency" office:value="1861.2820999999999" table:style-name="ce10">
            <text:p>£1,861.28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Inner South East London</text:p>
          </table:table-cell>
          <table:table-cell office:value-type="currency" office:value="424.82349999999997" table:style-name="ce8">
            <text:p>£424.82</text:p>
          </table:table-cell>
          <table:table-cell office:value-type="currency" office:value="910.85990000000004" table:style-name="ce9">
            <text:p>£910.86</text:p>
          </table:table-cell>
          <table:table-cell office:value-type="currency" office:value="1184.1085999999998" table:style-name="ce9">
            <text:p>£1,184.11</text:p>
          </table:table-cell>
          <table:table-cell office:value-type="currency" office:value="1433.12" table:style-name="ce9">
            <text:p>£1,433.12</text:p>
          </table:table-cell>
          <table:table-cell office:value-type="currency" office:value="1807.07" table:style-name="ce10">
            <text:p>£1,807.07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Inner South West London</text:p>
          </table:table-cell>
          <table:table-cell office:value-type="currency" office:value="421.24940000000004" table:style-name="ce8">
            <text:p>£421.25</text:p>
          </table:table-cell>
          <table:table-cell office:value-type="currency" office:value="1099.8800000000001" table:style-name="ce9">
            <text:p>£1,099.88</text:p>
          </table:table-cell>
          <table:table-cell office:value-type="currency" office:value="1349.4339" table:style-name="ce9">
            <text:p>£1,349.43</text:p>
          </table:table-cell>
          <table:table-cell office:value-type="currency" office:value="1582.0903000000001" table:style-name="ce9">
            <text:p>£1,582.09</text:p>
          </table:table-cell>
          <table:table-cell office:value-type="currency" office:value="1861.2820999999999" table:style-name="ce10">
            <text:p>£1,861.28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Inner West London</text:p>
          </table:table-cell>
          <table:table-cell office:value-type="currency" office:value="479" table:style-name="ce8">
            <text:p>£479.00</text:p>
          </table:table-cell>
          <table:table-cell office:value-type="currency" office:value="1085.4242999999999" table:style-name="ce9">
            <text:p>£1,085.42</text:p>
          </table:table-cell>
          <table:table-cell office:value-type="currency" office:value="1310.1300000000001" table:style-name="ce9">
            <text:p>£1,310.13</text:p>
          </table:table-cell>
          <table:table-cell office:value-type="currency" office:value="1582.0903000000001" table:style-name="ce9">
            <text:p>£1,582.09</text:p>
          </table:table-cell>
          <table:table-cell office:value-type="currency" office:value="1861.2820999999999" table:style-name="ce10">
            <text:p>£1,861.28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Ipswich</text:p>
          </table:table-cell>
          <table:table-cell office:value-type="currency" office:value="256.62450000000001" table:style-name="ce8">
            <text:p>£256.62</text:p>
          </table:table-cell>
          <table:table-cell office:value-type="currency" office:value="392.76" table:style-name="ce9">
            <text:p>£392.76</text:p>
          </table:table-cell>
          <table:table-cell office:value-type="currency" office:value="499.1071" table:style-name="ce9">
            <text:p>£499.11</text:p>
          </table:table-cell>
          <table:table-cell office:value-type="currency" office:value="577.87119999999993" table:style-name="ce9">
            <text:p>£577.87</text:p>
          </table:table-cell>
          <table:table-cell office:value-type="currency" office:value="755.85" table:style-name="ce10">
            <text:p>£755.85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Isle of Wight</text:p>
          </table:table-cell>
          <table:table-cell office:value-type="currency" office:value="297.64999999999998" table:style-name="ce8">
            <text:p>£297.65</text:p>
          </table:table-cell>
          <table:table-cell office:value-type="currency" office:value="404.67" table:style-name="ce9">
            <text:p>£404.67</text:p>
          </table:table-cell>
          <table:table-cell office:value-type="currency" office:value="530" table:style-name="ce9">
            <text:p>£530.00</text:p>
          </table:table-cell>
          <table:table-cell office:value-type="currency" office:value="650" table:style-name="ce9">
            <text:p>£650.00</text:p>
          </table:table-cell>
          <table:table-cell office:value-type="currency" office:value="800" table:style-name="ce10">
            <text:p>£800.00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Kendal</text:p>
          </table:table-cell>
          <table:table-cell office:value-type="currency" office:value="271.58" table:style-name="ce8">
            <text:p>£271.58</text:p>
          </table:table-cell>
          <table:table-cell office:value-type="currency" office:value="419.94" table:style-name="ce9">
            <text:p>£419.94</text:p>
          </table:table-cell>
          <table:table-cell office:value-type="currency" office:value="535.53" table:style-name="ce9">
            <text:p>£535.53</text:p>
          </table:table-cell>
          <table:table-cell office:value-type="currency" office:value="632.98" table:style-name="ce9">
            <text:p>£632.98</text:p>
          </table:table-cell>
          <table:table-cell office:value-type="currency" office:value="759.59" table:style-name="ce10">
            <text:p>£759.59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Kernow West</text:p>
          </table:table-cell>
          <table:table-cell office:value-type="currency" office:value="290.73" table:style-name="ce8">
            <text:p>£290.73</text:p>
          </table:table-cell>
          <table:table-cell office:value-type="currency" office:value="455.76" table:style-name="ce9">
            <text:p>£455.76</text:p>
          </table:table-cell>
          <table:table-cell office:value-type="currency" office:value="573.38" table:style-name="ce9">
            <text:p>£573.38</text:p>
          </table:table-cell>
          <table:table-cell office:value-type="currency" office:value="658.31" table:style-name="ce9">
            <text:p>£658.31</text:p>
          </table:table-cell>
          <table:table-cell office:value-type="currency" office:value="805.15" table:style-name="ce10">
            <text:p>£805.15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Kings Lynn</text:p>
          </table:table-cell>
          <table:table-cell office:value-type="currency" office:value="239.58" table:style-name="ce8">
            <text:p>£239.58</text:p>
          </table:table-cell>
          <table:table-cell office:value-type="currency" office:value="392.76" table:style-name="ce9">
            <text:p>£392.76</text:p>
          </table:table-cell>
          <table:table-cell office:value-type="currency" office:value="486.24" table:style-name="ce9">
            <text:p>£486.24</text:p>
          </table:table-cell>
          <table:table-cell office:value-type="currency" office:value="561.04" table:style-name="ce9">
            <text:p>£561.04</text:p>
          </table:table-cell>
          <table:table-cell office:value-type="currency" office:value="708.95" table:style-name="ce10">
            <text:p>£708.95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Kirklees</text:p>
          </table:table-cell>
          <table:table-cell office:value-type="currency" office:value="238.99" table:style-name="ce8">
            <text:p>£238.99</text:p>
          </table:table-cell>
          <table:table-cell office:value-type="currency" office:value="350" table:style-name="ce9">
            <text:p>£350.00</text:p>
          </table:table-cell>
          <table:table-cell office:value-type="currency" office:value="419.94" table:style-name="ce9">
            <text:p>£419.94</text:p>
          </table:table-cell>
          <table:table-cell office:value-type="currency" office:value="495" table:style-name="ce9">
            <text:p>£495.00</text:p>
          </table:table-cell>
          <table:table-cell office:value-type="currency" office:value="650" table:style-name="ce10">
            <text:p>£650.00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Lancaster</text:p>
          </table:table-cell>
          <table:table-cell office:value-type="currency" office:value="249.06" table:style-name="ce8">
            <text:p>£249.06</text:p>
          </table:table-cell>
          <table:table-cell office:value-type="currency" office:value="395" table:style-name="ce9">
            <text:p>£395.00</text:p>
          </table:table-cell>
          <table:table-cell office:value-type="currency" office:value="500" table:style-name="ce9">
            <text:p>£500.00</text:p>
          </table:table-cell>
          <table:table-cell office:value-type="currency" office:value="573.38" table:style-name="ce9">
            <text:p>£573.38</text:p>
          </table:table-cell>
          <table:table-cell office:value-type="currency" office:value="630.23" table:style-name="ce10">
            <text:p>£630.23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Leeds</text:p>
          </table:table-cell>
          <table:table-cell office:value-type="currency" office:value="270.74" table:style-name="ce8">
            <text:p>£270.74</text:p>
          </table:table-cell>
          <table:table-cell office:value-type="currency" office:value="433.55" table:style-name="ce9">
            <text:p>£433.55</text:p>
          </table:table-cell>
          <table:table-cell office:value-type="currency" office:value="531.69000000000005" table:style-name="ce9">
            <text:p>£531.69</text:p>
          </table:table-cell>
          <table:table-cell office:value-type="currency" office:value="650" table:style-name="ce9">
            <text:p>£650.00</text:p>
          </table:table-cell>
          <table:table-cell office:value-type="currency" office:value="850" table:style-name="ce10">
            <text:p>£850.00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Leicester</text:p>
          </table:table-cell>
          <table:table-cell office:value-type="currency" office:value="266.6979" table:style-name="ce8">
            <text:p>£266.70</text:p>
          </table:table-cell>
          <table:table-cell office:value-type="currency" office:value="375" table:style-name="ce9">
            <text:p>£375.00</text:p>
          </table:table-cell>
          <table:table-cell office:value-type="currency" office:value="475" table:style-name="ce9">
            <text:p>£475.00</text:p>
          </table:table-cell>
          <table:table-cell office:value-type="currency" office:value="550" table:style-name="ce9">
            <text:p>£550.00</text:p>
          </table:table-cell>
          <table:table-cell office:value-type="currency" office:value="708.95" table:style-name="ce10">
            <text:p>£708.95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Lincoln</text:p>
          </table:table-cell>
          <table:table-cell office:value-type="currency" office:value="255.24" table:style-name="ce8">
            <text:p>£255.24</text:p>
          </table:table-cell>
          <table:table-cell office:value-type="currency" office:value="354.47" table:style-name="ce9">
            <text:p>£354.47</text:p>
          </table:table-cell>
          <table:table-cell office:value-type="currency" office:value="435.49" table:style-name="ce9">
            <text:p>£435.49</text:p>
          </table:table-cell>
          <table:table-cell office:value-type="currency" office:value="500" table:style-name="ce9">
            <text:p>£500.00</text:p>
          </table:table-cell>
          <table:table-cell office:value-type="currency" office:value="643.12" table:style-name="ce10">
            <text:p>£643.12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Lincolnshire Fens</text:p>
          </table:table-cell>
          <table:table-cell office:value-type="currency" office:value="252.98" table:style-name="ce8">
            <text:p>£252.98</text:p>
          </table:table-cell>
          <table:table-cell office:value-type="currency" office:value="382.55" table:style-name="ce9">
            <text:p>£382.55</text:p>
          </table:table-cell>
          <table:table-cell office:value-type="currency" office:value="479.57" table:style-name="ce9">
            <text:p>£479.57</text:p>
          </table:table-cell>
          <table:table-cell office:value-type="currency" office:value="561.04" table:style-name="ce9">
            <text:p>£561.04</text:p>
          </table:table-cell>
          <table:table-cell office:value-type="currency" office:value="663.07" table:style-name="ce10">
            <text:p>£663.07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Lowestoft &amp; Great Yarmouth</text:p>
          </table:table-cell>
          <table:table-cell office:value-type="currency" office:value="280.27" table:style-name="ce8">
            <text:p>£280.27</text:p>
          </table:table-cell>
          <table:table-cell office:value-type="currency" office:value="374.71" table:style-name="ce9">
            <text:p>£374.71</text:p>
          </table:table-cell>
          <table:table-cell office:value-type="currency" office:value="455.76" table:style-name="ce9">
            <text:p>£455.76</text:p>
          </table:table-cell>
          <table:table-cell office:value-type="currency" office:value="510.03" table:style-name="ce9">
            <text:p>£510.03</text:p>
          </table:table-cell>
          <table:table-cell office:value-type="currency" office:value="648.16999999999996" table:style-name="ce10">
            <text:p>£648.17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Luton</text:p>
          </table:table-cell>
          <table:table-cell office:value-type="currency" office:value="278.69739999999996" table:style-name="ce8">
            <text:p>£278.70</text:p>
          </table:table-cell>
          <table:table-cell office:value-type="currency" office:value="514.08330000000001" table:style-name="ce9">
            <text:p>£514.08</text:p>
          </table:table-cell>
          <table:table-cell office:value-type="currency" office:value="654.85339999999997" table:style-name="ce9">
            <text:p>£654.85</text:p>
          </table:table-cell>
          <table:table-cell office:value-type="currency" office:value="780.07050000000004" table:style-name="ce9">
            <text:p>£780.07</text:p>
          </table:table-cell>
          <table:table-cell office:value-type="currency" office:value="940.12220000000002" table:style-name="ce10">
            <text:p>£940.12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Maidstone</text:p>
          </table:table-cell>
          <table:table-cell office:value-type="currency" office:value="304.73580000000004" table:style-name="ce8">
            <text:p>£304.74</text:p>
          </table:table-cell>
          <table:table-cell office:value-type="currency" office:value="551.59590000000003" table:style-name="ce9">
            <text:p>£551.60</text:p>
          </table:table-cell>
          <table:table-cell office:value-type="currency" office:value="682.76" table:style-name="ce9">
            <text:p>£682.76</text:p>
          </table:table-cell>
          <table:table-cell office:value-type="currency" office:value="781.93" table:style-name="ce9">
            <text:p>£781.93</text:p>
          </table:table-cell>
          <table:table-cell office:value-type="currency" office:value="1020.1" table:style-name="ce10">
            <text:p>£1,020.10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Medway &amp; Swale</text:p>
          </table:table-cell>
          <table:table-cell office:value-type="currency" office:value="293.01440000000002" table:style-name="ce8">
            <text:p>£293.01</text:p>
          </table:table-cell>
          <table:table-cell office:value-type="currency" office:value="479.57" table:style-name="ce9">
            <text:p>£479.57</text:p>
          </table:table-cell>
          <table:table-cell office:value-type="currency" office:value="599.46" table:style-name="ce9">
            <text:p>£599.46</text:p>
          </table:table-cell>
          <table:table-cell office:value-type="currency" office:value="682.96210000000008" table:style-name="ce9">
            <text:p>£682.96</text:p>
          </table:table-cell>
          <table:table-cell office:value-type="currency" office:value="886.66520000000003" table:style-name="ce10">
            <text:p>£886.67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Mendip</text:p>
          </table:table-cell>
          <table:table-cell office:value-type="currency" office:value="300.17" table:style-name="ce8">
            <text:p>£300.17</text:p>
          </table:table-cell>
          <table:table-cell office:value-type="currency" office:value="405.12" table:style-name="ce9">
            <text:p>£405.12</text:p>
          </table:table-cell>
          <table:table-cell office:value-type="currency" office:value="535.53" table:style-name="ce9">
            <text:p>£535.53</text:p>
          </table:table-cell>
          <table:table-cell office:value-type="currency" office:value="663.07" table:style-name="ce9">
            <text:p>£663.07</text:p>
          </table:table-cell>
          <table:table-cell office:value-type="currency" office:value="800" table:style-name="ce10">
            <text:p>£800.00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Mid &amp; East Devon</text:p>
          </table:table-cell>
          <table:table-cell office:value-type="currency" office:value="297.70089999999999" table:style-name="ce8">
            <text:p>£297.70</text:p>
          </table:table-cell>
          <table:table-cell office:value-type="currency" office:value="420.17" table:style-name="ce9">
            <text:p>£420.17</text:p>
          </table:table-cell>
          <table:table-cell office:value-type="currency" office:value="547.34" table:style-name="ce9">
            <text:p>£547.34</text:p>
          </table:table-cell>
          <table:table-cell office:value-type="currency" office:value="658.31" table:style-name="ce9">
            <text:p>£658.31</text:p>
          </table:table-cell>
          <table:table-cell office:value-type="currency" office:value="835.52" table:style-name="ce10">
            <text:p>£835.52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Mid &amp; West Dorset</text:p>
          </table:table-cell>
          <table:table-cell office:value-type="currency" office:value="289.02999999999997" table:style-name="ce8">
            <text:p>£289.03</text:p>
          </table:table-cell>
          <table:table-cell office:value-type="currency" office:value="459.07" table:style-name="ce9">
            <text:p>£459.07</text:p>
          </table:table-cell>
          <table:table-cell office:value-type="currency" office:value="595" table:style-name="ce9">
            <text:p>£595.00</text:p>
          </table:table-cell>
          <table:table-cell office:value-type="currency" office:value="700" table:style-name="ce9">
            <text:p>£700.00</text:p>
          </table:table-cell>
          <table:table-cell office:value-type="currency" office:value="867.06" table:style-name="ce10">
            <text:p>£867.06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Mid Staffs</text:p>
          </table:table-cell>
          <table:table-cell office:value-type="currency" office:value="289.02999999999997" table:style-name="ce8">
            <text:p>£289.03</text:p>
          </table:table-cell>
          <table:table-cell office:value-type="currency" office:value="394.98" table:style-name="ce9">
            <text:p>£394.98</text:p>
          </table:table-cell>
          <table:table-cell office:value-type="currency" office:value="495" table:style-name="ce9">
            <text:p>£495.00</text:p>
          </table:table-cell>
          <table:table-cell office:value-type="currency" office:value="561.04" table:style-name="ce9">
            <text:p>£561.04</text:p>
          </table:table-cell>
          <table:table-cell office:value-type="currency" office:value="739.58" table:style-name="ce10">
            <text:p>£739.58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Milton Keynes</text:p>
          </table:table-cell>
          <table:table-cell office:value-type="currency" office:value="303.14999999999998" table:style-name="ce8">
            <text:p>£303.15</text:p>
          </table:table-cell>
          <table:table-cell office:value-type="currency" office:value="540.93539999999996" table:style-name="ce9">
            <text:p>£540.94</text:p>
          </table:table-cell>
          <table:table-cell office:value-type="currency" office:value="676.19500000000005" table:style-name="ce9">
            <text:p>£676.20</text:p>
          </table:table-cell>
          <table:table-cell office:value-type="currency" office:value="805.85140000000001" table:style-name="ce9">
            <text:p>£805.85</text:p>
          </table:table-cell>
          <table:table-cell office:value-type="currency" office:value="1028.1151" table:style-name="ce10">
            <text:p>£1,028.12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Newbury</text:p>
          </table:table-cell>
          <table:table-cell office:value-type="currency" office:value="319.27" table:style-name="ce8">
            <text:p>£319.27</text:p>
          </table:table-cell>
          <table:table-cell office:value-type="currency" office:value="551.59590000000003" table:style-name="ce9">
            <text:p>£551.60</text:p>
          </table:table-cell>
          <table:table-cell office:value-type="currency" office:value="697.97950000000003" table:style-name="ce9">
            <text:p>£697.98</text:p>
          </table:table-cell>
          <table:table-cell office:value-type="currency" office:value="840.58299999999997" table:style-name="ce9">
            <text:p>£840.58</text:p>
          </table:table-cell>
          <table:table-cell office:value-type="currency" office:value="1181.5748000000001" table:style-name="ce10">
            <text:p>£1,181.57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North Cheshire</text:p>
          </table:table-cell>
          <table:table-cell office:value-type="currency" office:value="218.71020000000001" table:style-name="ce8">
            <text:p>£218.71</text:p>
          </table:table-cell>
          <table:table-cell office:value-type="currency" office:value="400" table:style-name="ce9">
            <text:p>£400.00</text:p>
          </table:table-cell>
          <table:table-cell office:value-type="currency" office:value="475" table:style-name="ce9">
            <text:p>£475.00</text:p>
          </table:table-cell>
          <table:table-cell office:value-type="currency" office:value="550" table:style-name="ce9">
            <text:p>£550.00</text:p>
          </table:table-cell>
          <table:table-cell office:value-type="currency" office:value="759.59" table:style-name="ce10">
            <text:p>£759.59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North Cornwall &amp; Devon Borders</text:p>
          </table:table-cell>
          <table:table-cell office:value-type="currency" office:value="297.70089999999999" table:style-name="ce8">
            <text:p>£297.70</text:p>
          </table:table-cell>
          <table:table-cell office:value-type="currency" office:value="405.12" table:style-name="ce9">
            <text:p>£405.12</text:p>
          </table:table-cell>
          <table:table-cell office:value-type="currency" office:value="520.24" table:style-name="ce9">
            <text:p>£520.24</text:p>
          </table:table-cell>
          <table:table-cell office:value-type="currency" office:value="606.97" table:style-name="ce9">
            <text:p>£606.97</text:p>
          </table:table-cell>
          <table:table-cell office:value-type="currency" office:value="730.01" table:style-name="ce10">
            <text:p>£730.01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North Cumbria</text:p>
          </table:table-cell>
          <table:table-cell office:value-type="currency" office:value="255.24" table:style-name="ce8">
            <text:p>£255.24</text:p>
          </table:table-cell>
          <table:table-cell office:value-type="currency" office:value="350" table:style-name="ce9">
            <text:p>£350.00</text:p>
          </table:table-cell>
          <table:table-cell office:value-type="currency" office:value="410.17" table:style-name="ce9">
            <text:p>£410.17</text:p>
          </table:table-cell>
          <table:table-cell office:value-type="currency" office:value="490" table:style-name="ce9">
            <text:p>£490.00</text:p>
          </table:table-cell>
          <table:table-cell office:value-type="currency" office:value="612.04999999999995" table:style-name="ce10">
            <text:p>£612.05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North Devon</text:p>
          </table:table-cell>
          <table:table-cell office:value-type="currency" office:value="274.06" table:style-name="ce8">
            <text:p>£274.06</text:p>
          </table:table-cell>
          <table:table-cell office:value-type="currency" office:value="400" table:style-name="ce9">
            <text:p>£400.00</text:p>
          </table:table-cell>
          <table:table-cell office:value-type="currency" office:value="500" table:style-name="ce9">
            <text:p>£500.00</text:p>
          </table:table-cell>
          <table:table-cell office:value-type="currency" office:value="600" table:style-name="ce9">
            <text:p>£600.00</text:p>
          </table:table-cell>
          <table:table-cell office:value-type="currency" office:value="730.01" table:style-name="ce10">
            <text:p>£730.01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North Nottingham</text:p>
          </table:table-cell>
          <table:table-cell office:value-type="currency" office:value="253.07" table:style-name="ce8">
            <text:p>£253.07</text:p>
          </table:table-cell>
          <table:table-cell office:value-type="currency" office:value="315.12" table:style-name="ce9">
            <text:p>£315.12</text:p>
          </table:table-cell>
          <table:table-cell office:value-type="currency" office:value="402.92" table:style-name="ce9">
            <text:p>£402.92</text:p>
          </table:table-cell>
          <table:table-cell office:value-type="currency" office:value="450" table:style-name="ce9">
            <text:p>£450.00</text:p>
          </table:table-cell>
          <table:table-cell office:value-type="currency" office:value="630.23" table:style-name="ce10">
            <text:p>£630.23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North West Kent</text:p>
          </table:table-cell>
          <table:table-cell office:value-type="currency" office:value="316.20999999999998" table:style-name="ce8">
            <text:p>£316.21</text:p>
          </table:table-cell>
          <table:table-cell office:value-type="currency" office:value="541.82000000000005" table:style-name="ce9">
            <text:p>£541.82</text:p>
          </table:table-cell>
          <table:table-cell office:value-type="currency" office:value="682.96210000000008" table:style-name="ce9">
            <text:p>£682.96</text:p>
          </table:table-cell>
          <table:table-cell office:value-type="currency" office:value="755.85" table:style-name="ce9">
            <text:p>£755.85</text:p>
          </table:table-cell>
          <table:table-cell office:value-type="currency" office:value="1114.3673000000001" table:style-name="ce10">
            <text:p>£1,114.37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North West London</text:p>
          </table:table-cell>
          <table:table-cell office:value-type="currency" office:value="390.11250000000001" table:style-name="ce8">
            <text:p>£390.11</text:p>
          </table:table-cell>
          <table:table-cell office:value-type="currency" office:value="854.17899999999997" table:style-name="ce9">
            <text:p>£854.18</text:p>
          </table:table-cell>
          <table:table-cell office:value-type="currency" office:value="1081.6133" table:style-name="ce9">
            <text:p>£1,081.61</text:p>
          </table:table-cell>
          <table:table-cell office:value-type="currency" office:value="1352.3797" table:style-name="ce9">
            <text:p>£1,352.38</text:p>
          </table:table-cell>
          <table:table-cell office:value-type="currency" office:value="1671.0514000000001" table:style-name="ce10">
            <text:p>£1,671.05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Northampton</text:p>
          </table:table-cell>
          <table:table-cell office:value-type="currency" office:value="287.39999999999998" table:style-name="ce8">
            <text:p>£287.40</text:p>
          </table:table-cell>
          <table:table-cell office:value-type="currency" office:value="446.55650000000003" table:style-name="ce9">
            <text:p>£446.56</text:p>
          </table:table-cell>
          <table:table-cell office:value-type="currency" office:value="563.76020000000005" table:style-name="ce9">
            <text:p>£563.76</text:p>
          </table:table-cell>
          <table:table-cell office:value-type="currency" office:value="607.66" table:style-name="ce9">
            <text:p>£607.66</text:p>
          </table:table-cell>
          <table:table-cell office:value-type="currency" office:value="810.97" table:style-name="ce10">
            <text:p>£810.97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Northants Central</text:p>
          </table:table-cell>
          <table:table-cell office:value-type="currency" office:value="233.81" table:style-name="ce8">
            <text:p>£233.81</text:p>
          </table:table-cell>
          <table:table-cell office:value-type="currency" office:value="367.75120000000004" table:style-name="ce9">
            <text:p>£367.75</text:p>
          </table:table-cell>
          <table:table-cell office:value-type="currency" office:value="472.84210000000002" table:style-name="ce9">
            <text:p>£472.84</text:p>
          </table:table-cell>
          <table:table-cell office:value-type="currency" office:value="551.59590000000003" table:style-name="ce9">
            <text:p>£551.60</text:p>
          </table:table-cell>
          <table:table-cell office:value-type="currency" office:value="714.08" table:style-name="ce10">
            <text:p>£714.08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Northumberland</text:p>
          </table:table-cell>
          <table:table-cell office:value-type="currency" office:value="293.81779999999998" table:style-name="ce8">
            <text:p>£293.82</text:p>
          </table:table-cell>
          <table:table-cell office:value-type="currency" office:value="321.32" table:style-name="ce9">
            <text:p>£321.32</text:p>
          </table:table-cell>
          <table:table-cell office:value-type="currency" office:value="380" table:style-name="ce9">
            <text:p>£380.00</text:p>
          </table:table-cell>
          <table:table-cell office:value-type="currency" office:value="450" table:style-name="ce9">
            <text:p>£450.00</text:p>
          </table:table-cell>
          <table:table-cell office:value-type="currency" office:value="600" table:style-name="ce10">
            <text:p>£600.00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Nottingham</text:p>
          </table:table-cell>
          <table:table-cell office:value-type="currency" office:value="299.82" table:style-name="ce8">
            <text:p>£299.82</text:p>
          </table:table-cell>
          <table:table-cell office:value-type="currency" office:value="395" table:style-name="ce9">
            <text:p>£395.00</text:p>
          </table:table-cell>
          <table:table-cell office:value-type="currency" office:value="469.15" table:style-name="ce9">
            <text:p>£469.15</text:p>
          </table:table-cell>
          <table:table-cell office:value-type="currency" office:value="521.26" table:style-name="ce9">
            <text:p>£521.26</text:p>
          </table:table-cell>
          <table:table-cell office:value-type="currency" office:value="658.31" table:style-name="ce10">
            <text:p>£658.31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Oldham &amp; Rochdale</text:p>
          </table:table-cell>
          <table:table-cell office:value-type="currency" office:value="242.92" table:style-name="ce8">
            <text:p>£242.92</text:p>
          </table:table-cell>
          <table:table-cell office:value-type="currency" office:value="364.61" table:style-name="ce9">
            <text:p>£364.61</text:p>
          </table:table-cell>
          <table:table-cell office:value-type="currency" office:value="425" table:style-name="ce9">
            <text:p>£425.00</text:p>
          </table:table-cell>
          <table:table-cell office:value-type="currency" office:value="495" table:style-name="ce9">
            <text:p>£495.00</text:p>
          </table:table-cell>
          <table:table-cell office:value-type="currency" office:value="650" table:style-name="ce10">
            <text:p>£650.00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Outer East London</text:p>
          </table:table-cell>
          <table:table-cell office:value-type="currency" office:value="351.99220000000003" table:style-name="ce8">
            <text:p>£351.99</text:p>
          </table:table-cell>
          <table:table-cell office:value-type="currency" office:value="811.44429999999988" table:style-name="ce9">
            <text:p>£811.44</text:p>
          </table:table-cell>
          <table:table-cell office:value-type="currency" office:value="1024.6955" table:style-name="ce9">
            <text:p>£1,024.70</text:p>
          </table:table-cell>
          <table:table-cell office:value-type="currency" office:value="1280.8873999999998" table:style-name="ce9">
            <text:p>£1,280.89</text:p>
          </table:table-cell>
          <table:table-cell office:value-type="currency" office:value="1524.5236" table:style-name="ce10">
            <text:p>£1,524.52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Outer North East London</text:p>
          </table:table-cell>
          <table:table-cell office:value-type="currency" office:value="335.39889999999997" table:style-name="ce8">
            <text:p>£335.40</text:p>
          </table:table-cell>
          <table:table-cell office:value-type="currency" office:value="696.28" table:style-name="ce9">
            <text:p>£696.28</text:p>
          </table:table-cell>
          <table:table-cell office:value-type="currency" office:value="860.85339999999997" table:style-name="ce9">
            <text:p>£860.85</text:p>
          </table:table-cell>
          <table:table-cell office:value-type="currency" office:value="1081.912" table:style-name="ce9">
            <text:p>£1,081.91</text:p>
          </table:table-cell>
          <table:table-cell office:value-type="currency" office:value="1395.9693" table:style-name="ce10">
            <text:p>£1,395.97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Outer North London</text:p>
          </table:table-cell>
          <table:table-cell office:value-type="currency" office:value="392.77" table:style-name="ce8">
            <text:p>£392.77</text:p>
          </table:table-cell>
          <table:table-cell office:value-type="currency" office:value="891.2589999999999" table:style-name="ce9">
            <text:p>£891.26</text:p>
          </table:table-cell>
          <table:table-cell office:value-type="currency" office:value="1106.49" table:style-name="ce9">
            <text:p>£1,106.49</text:p>
          </table:table-cell>
          <table:table-cell office:value-type="currency" office:value="1365.52" table:style-name="ce9">
            <text:p>£1,365.52</text:p>
          </table:table-cell>
          <table:table-cell office:value-type="currency" office:value="1684.14" table:style-name="ce10">
            <text:p>£1,684.14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Outer South East London</text:p>
          </table:table-cell>
          <table:table-cell office:value-type="currency" office:value="365.19" table:style-name="ce8">
            <text:p>£365.19</text:p>
          </table:table-cell>
          <table:table-cell office:value-type="currency" office:value="718.71339999999998" table:style-name="ce9">
            <text:p>£718.71</text:p>
          </table:table-cell>
          <table:table-cell office:value-type="currency" office:value="885.89269999999999" table:style-name="ce9">
            <text:p>£885.89</text:p>
          </table:table-cell>
          <table:table-cell office:value-type="currency" office:value="1081.912" table:style-name="ce9">
            <text:p>£1,081.91</text:p>
          </table:table-cell>
          <table:table-cell office:value-type="currency" office:value="1355.31" table:style-name="ce10">
            <text:p>£1,355.31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Outer South London</text:p>
          </table:table-cell>
          <table:table-cell office:value-type="currency" office:value="368.02929999999998" table:style-name="ce8">
            <text:p>£368.03</text:p>
          </table:table-cell>
          <table:table-cell office:value-type="currency" office:value="768.77139999999997" table:style-name="ce9">
            <text:p>£768.77</text:p>
          </table:table-cell>
          <table:table-cell office:value-type="currency" office:value="968.05579999999998" table:style-name="ce9">
            <text:p>£968.06</text:p>
          </table:table-cell>
          <table:table-cell office:value-type="currency" office:value="1209.5999999999999" table:style-name="ce9">
            <text:p>£1,209.60</text:p>
          </table:table-cell>
          <table:table-cell office:value-type="currency" office:value="1537.0483999999999" table:style-name="ce10">
            <text:p>£1,537.05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Outer South West London</text:p>
          </table:table-cell>
          <table:table-cell office:value-type="currency" office:value="390.3288" table:style-name="ce8">
            <text:p>£390.33</text:p>
          </table:table-cell>
          <table:table-cell office:value-type="currency" office:value="938.82439999999997" table:style-name="ce9">
            <text:p>£938.82</text:p>
          </table:table-cell>
          <table:table-cell office:value-type="currency" office:value="1215.93" table:style-name="ce9">
            <text:p>£1,215.93</text:p>
          </table:table-cell>
          <table:table-cell office:value-type="currency" office:value="1460.17" table:style-name="ce9">
            <text:p>£1,460.17</text:p>
          </table:table-cell>
          <table:table-cell office:value-type="currency" office:value="1861.2820999999999" table:style-name="ce10">
            <text:p>£1,861.28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Outer West London</text:p>
          </table:table-cell>
          <table:table-cell office:value-type="currency" office:value="367.84390000000002" table:style-name="ce8">
            <text:p>£367.84</text:p>
          </table:table-cell>
          <table:table-cell office:value-type="currency" office:value="784.39649999999995" table:style-name="ce9">
            <text:p>£784.40</text:p>
          </table:table-cell>
          <table:table-cell office:value-type="currency" office:value="1024.9838999999999" table:style-name="ce9">
            <text:p>£1,024.98</text:p>
          </table:table-cell>
          <table:table-cell office:value-type="currency" office:value="1216.2857999999999" table:style-name="ce9">
            <text:p>£1,216.29</text:p>
          </table:table-cell>
          <table:table-cell office:value-type="currency" office:value="1423.2437" table:style-name="ce10">
            <text:p>£1,423.24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Oxford</text:p>
          </table:table-cell>
          <table:table-cell office:value-type="currency" office:value="360.5" table:style-name="ce8">
            <text:p>£360.50</text:p>
          </table:table-cell>
          <table:table-cell office:value-type="currency" office:value="688.57" table:style-name="ce9">
            <text:p>£688.57</text:p>
          </table:table-cell>
          <table:table-cell office:value-type="currency" office:value="834.05" table:style-name="ce9">
            <text:p>£834.05</text:p>
          </table:table-cell>
          <table:table-cell office:value-type="currency" office:value="997.88" table:style-name="ce9">
            <text:p>£997.88</text:p>
          </table:table-cell>
          <table:table-cell office:value-type="currency" office:value="1300" table:style-name="ce10">
            <text:p>£1,300.00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Peaks &amp; Dales</text:p>
          </table:table-cell>
          <table:table-cell office:value-type="currency" office:value="295.17" table:style-name="ce8">
            <text:p>£295.17</text:p>
          </table:table-cell>
          <table:table-cell office:value-type="currency" office:value="390.94" table:style-name="ce9">
            <text:p>£390.94</text:p>
          </table:table-cell>
          <table:table-cell office:value-type="currency" office:value="481.09" table:style-name="ce9">
            <text:p>£481.09</text:p>
          </table:table-cell>
          <table:table-cell office:value-type="currency" office:value="557.02" table:style-name="ce9">
            <text:p>£557.02</text:p>
          </table:table-cell>
          <table:table-cell office:value-type="currency" office:value="729.97" table:style-name="ce10">
            <text:p>£729.97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Peterborough</text:p>
          </table:table-cell>
          <table:table-cell office:value-type="currency" office:value="248.31" table:style-name="ce8">
            <text:p>£248.31</text:p>
          </table:table-cell>
          <table:table-cell office:value-type="currency" office:value="400" table:style-name="ce9">
            <text:p>£400.00</text:p>
          </table:table-cell>
          <table:table-cell office:value-type="currency" office:value="500" table:style-name="ce9">
            <text:p>£500.00</text:p>
          </table:table-cell>
          <table:table-cell office:value-type="currency" office:value="573.38" table:style-name="ce9">
            <text:p>£573.38</text:p>
          </table:table-cell>
          <table:table-cell office:value-type="currency" office:value="729.77" table:style-name="ce10">
            <text:p>£729.77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Plymouth</text:p>
          </table:table-cell>
          <table:table-cell office:value-type="currency" office:value="309.39999999999998" table:style-name="ce8">
            <text:p>£309.40</text:p>
          </table:table-cell>
          <table:table-cell office:value-type="currency" office:value="408.05" table:style-name="ce9">
            <text:p>£408.05</text:p>
          </table:table-cell>
          <table:table-cell office:value-type="currency" office:value="531.69000000000005" table:style-name="ce9">
            <text:p>£531.69</text:p>
          </table:table-cell>
          <table:table-cell office:value-type="currency" office:value="630.23" table:style-name="ce9">
            <text:p>£630.23</text:p>
          </table:table-cell>
          <table:table-cell office:value-type="currency" office:value="790.6" table:style-name="ce10">
            <text:p>£790.60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Portsmouth</text:p>
          </table:table-cell>
          <table:table-cell office:value-type="currency" office:value="300" table:style-name="ce8">
            <text:p>£300.00</text:p>
          </table:table-cell>
          <table:table-cell office:value-type="currency" office:value="506.36" table:style-name="ce9">
            <text:p>£506.36</text:p>
          </table:table-cell>
          <table:table-cell office:value-type="currency" office:value="625.53" table:style-name="ce9">
            <text:p>£625.53</text:p>
          </table:table-cell>
          <table:table-cell office:value-type="currency" office:value="750" table:style-name="ce9">
            <text:p>£750.00</text:p>
          </table:table-cell>
          <table:table-cell office:value-type="currency" office:value="1042.8599999999999" table:style-name="ce10">
            <text:p>£1,042.86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Reading</text:p>
          </table:table-cell>
          <table:table-cell office:value-type="currency" office:value="351.62139999999999" table:style-name="ce8">
            <text:p>£351.62</text:p>
          </table:table-cell>
          <table:table-cell office:value-type="currency" office:value="663.07" table:style-name="ce9">
            <text:p>£663.07</text:p>
          </table:table-cell>
          <table:table-cell office:value-type="currency" office:value="840.58299999999997" table:style-name="ce9">
            <text:p>£840.58</text:p>
          </table:table-cell>
          <table:table-cell office:value-type="currency" office:value="961.1" table:style-name="ce9">
            <text:p>£961.10</text:p>
          </table:table-cell>
          <table:table-cell office:value-type="currency" office:value="1365.52" table:style-name="ce10">
            <text:p>£1,365.52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Richmond &amp; Hambleton</text:p>
          </table:table-cell>
          <table:table-cell office:value-type="currency" office:value="296.17" table:style-name="ce8">
            <text:p>£296.17</text:p>
          </table:table-cell>
          <table:table-cell office:value-type="currency" office:value="395" table:style-name="ce9">
            <text:p>£395.00</text:p>
          </table:table-cell>
          <table:table-cell office:value-type="currency" office:value="495" table:style-name="ce9">
            <text:p>£495.00</text:p>
          </table:table-cell>
          <table:table-cell office:value-type="currency" office:value="557.02" table:style-name="ce9">
            <text:p>£557.02</text:p>
          </table:table-cell>
          <table:table-cell office:value-type="currency" office:value="700" table:style-name="ce10">
            <text:p>£700.00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Rotherham</text:p>
          </table:table-cell>
          <table:table-cell office:value-type="currency" office:value="254.2" table:style-name="ce8">
            <text:p>£254.20</text:p>
          </table:table-cell>
          <table:table-cell office:value-type="currency" office:value="345" table:style-name="ce9">
            <text:p>£345.00</text:p>
          </table:table-cell>
          <table:table-cell office:value-type="currency" office:value="420.17" table:style-name="ce9">
            <text:p>£420.17</text:p>
          </table:table-cell>
          <table:table-cell office:value-type="currency" office:value="438.87" table:style-name="ce9">
            <text:p>£438.87</text:p>
          </table:table-cell>
          <table:table-cell office:value-type="currency" office:value="600" table:style-name="ce10">
            <text:p>£600.00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Rugby &amp; East</text:p>
          </table:table-cell>
          <table:table-cell office:value-type="currency" office:value="277.99699999999996" table:style-name="ce8">
            <text:p>£278.00</text:p>
          </table:table-cell>
          <table:table-cell office:value-type="currency" office:value="412.03089999999997" table:style-name="ce9">
            <text:p>£412.03</text:p>
          </table:table-cell>
          <table:table-cell office:value-type="currency" office:value="520.09849999999994" table:style-name="ce9">
            <text:p>£520.10</text:p>
          </table:table-cell>
          <table:table-cell office:value-type="currency" office:value="599.81020000000001" table:style-name="ce9">
            <text:p>£599.81</text:p>
          </table:table-cell>
          <table:table-cell office:value-type="currency" office:value="818.85" table:style-name="ce10">
            <text:p>£818.85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Salisbury</text:p>
          </table:table-cell>
          <table:table-cell office:value-type="currency" office:value="302.77879999999999" table:style-name="ce8">
            <text:p>£302.78</text:p>
          </table:table-cell>
          <table:table-cell office:value-type="currency" office:value="500" table:style-name="ce9">
            <text:p>£500.00</text:p>
          </table:table-cell>
          <table:table-cell office:value-type="currency" office:value="625" table:style-name="ce9">
            <text:p>£625.00</text:p>
          </table:table-cell>
          <table:table-cell office:value-type="currency" office:value="750" table:style-name="ce9">
            <text:p>£750.00</text:p>
          </table:table-cell>
          <table:table-cell office:value-type="currency" office:value="995" table:style-name="ce10">
            <text:p>£995.00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Scarborough</text:p>
          </table:table-cell>
          <table:table-cell office:value-type="currency" office:value="253.9" table:style-name="ce8">
            <text:p>£253.90</text:p>
          </table:table-cell>
          <table:table-cell office:value-type="currency" office:value="350" table:style-name="ce9">
            <text:p>£350.00</text:p>
          </table:table-cell>
          <table:table-cell office:value-type="currency" office:value="450" table:style-name="ce9">
            <text:p>£450.00</text:p>
          </table:table-cell>
          <table:table-cell office:value-type="currency" office:value="540.66" table:style-name="ce9">
            <text:p>£540.66</text:p>
          </table:table-cell>
          <table:table-cell office:value-type="currency" office:value="595" table:style-name="ce10">
            <text:p>£595.00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Scunthorpe</text:p>
          </table:table-cell>
          <table:table-cell office:value-type="currency" office:value="232.47" table:style-name="ce8">
            <text:p>£232.47</text:p>
          </table:table-cell>
          <table:table-cell office:value-type="currency" office:value="324.11" table:style-name="ce9">
            <text:p>£324.11</text:p>
          </table:table-cell>
          <table:table-cell office:value-type="currency" office:value="400" table:style-name="ce9">
            <text:p>£400.00</text:p>
          </table:table-cell>
          <table:table-cell office:value-type="currency" office:value="455.76" table:style-name="ce9">
            <text:p>£455.76</text:p>
          </table:table-cell>
          <table:table-cell office:value-type="currency" office:value="582.34" table:style-name="ce10">
            <text:p>£582.34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Sheffield</text:p>
          </table:table-cell>
          <table:table-cell office:value-type="currency" office:value="279.11" table:style-name="ce8">
            <text:p>£279.11</text:p>
          </table:table-cell>
          <table:table-cell office:value-type="currency" office:value="411.91" table:style-name="ce9">
            <text:p>£411.91</text:p>
          </table:table-cell>
          <table:table-cell office:value-type="currency" office:value="464.15" table:style-name="ce9">
            <text:p>£464.15</text:p>
          </table:table-cell>
          <table:table-cell office:value-type="currency" office:value="506.36" table:style-name="ce9">
            <text:p>£506.36</text:p>
          </table:table-cell>
          <table:table-cell office:value-type="currency" office:value="677.86" table:style-name="ce10">
            <text:p>£677.86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Shropshire</text:p>
          </table:table-cell>
          <table:table-cell office:value-type="currency" office:value="295" table:style-name="ce8">
            <text:p>£295.00</text:p>
          </table:table-cell>
          <table:table-cell office:value-type="currency" office:value="379.8" table:style-name="ce9">
            <text:p>£379.80</text:p>
          </table:table-cell>
          <table:table-cell office:value-type="currency" office:value="475" table:style-name="ce9">
            <text:p>£475.00</text:p>
          </table:table-cell>
          <table:table-cell office:value-type="currency" office:value="561.04" table:style-name="ce9">
            <text:p>£561.04</text:p>
          </table:table-cell>
          <table:table-cell office:value-type="currency" office:value="739.58" table:style-name="ce10">
            <text:p>£739.58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Solihull</text:p>
          </table:table-cell>
          <table:table-cell office:value-type="currency" office:value="318.31120000000004" table:style-name="ce8">
            <text:p>£318.31</text:p>
          </table:table-cell>
          <table:table-cell office:value-type="currency" office:value="506.36" table:style-name="ce9">
            <text:p>£506.36</text:p>
          </table:table-cell>
          <table:table-cell office:value-type="currency" office:value="650" table:style-name="ce9">
            <text:p>£650.00</text:p>
          </table:table-cell>
          <table:table-cell office:value-type="currency" office:value="750" table:style-name="ce9">
            <text:p>£750.00</text:p>
          </table:table-cell>
          <table:table-cell office:value-type="currency" office:value="1000" table:style-name="ce10">
            <text:p>£1,000.00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South Cheshire</text:p>
          </table:table-cell>
          <table:table-cell office:value-type="currency" office:value="237.26" table:style-name="ce8">
            <text:p>£237.26</text:p>
          </table:table-cell>
          <table:table-cell office:value-type="currency" office:value="367.64" table:style-name="ce9">
            <text:p>£367.64</text:p>
          </table:table-cell>
          <table:table-cell office:value-type="currency" office:value="475" table:style-name="ce9">
            <text:p>£475.00</text:p>
          </table:table-cell>
          <table:table-cell office:value-type="currency" office:value="550" table:style-name="ce9">
            <text:p>£550.00</text:p>
          </table:table-cell>
          <table:table-cell office:value-type="currency" office:value="750" table:style-name="ce10">
            <text:p>£750.00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South Devon</text:p>
          </table:table-cell>
          <table:table-cell office:value-type="currency" office:value="275.92" table:style-name="ce8">
            <text:p>£275.92</text:p>
          </table:table-cell>
          <table:table-cell office:value-type="currency" office:value="419.94" table:style-name="ce9">
            <text:p>£419.94</text:p>
          </table:table-cell>
          <table:table-cell office:value-type="currency" office:value="557.02" table:style-name="ce9">
            <text:p>£557.02</text:p>
          </table:table-cell>
          <table:table-cell office:value-type="currency" office:value="663.07" table:style-name="ce9">
            <text:p>£663.07</text:p>
          </table:table-cell>
          <table:table-cell office:value-type="currency" office:value="833.08" table:style-name="ce10">
            <text:p>£833.08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South East Herts</text:p>
          </table:table-cell>
          <table:table-cell office:value-type="currency" office:value="325" table:style-name="ce8">
            <text:p>£325.00</text:p>
          </table:table-cell>
          <table:table-cell office:value-type="currency" office:value="654.20449999999994" table:style-name="ce9">
            <text:p>£654.20</text:p>
          </table:table-cell>
          <table:table-cell office:value-type="currency" office:value="832.20910000000003" table:style-name="ce9">
            <text:p>£832.21</text:p>
          </table:table-cell>
          <table:table-cell office:value-type="currency" office:value="1027.8163999999999" table:style-name="ce9">
            <text:p>£1,027.82</text:p>
          </table:table-cell>
          <table:table-cell office:value-type="currency" office:value="1273.08" table:style-name="ce10">
            <text:p>£1,273.08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South West Essex</text:p>
          </table:table-cell>
          <table:table-cell office:value-type="currency" office:value="284.2" table:style-name="ce8">
            <text:p>£284.20</text:p>
          </table:table-cell>
          <table:table-cell office:value-type="currency" office:value="573.73059999999998" table:style-name="ce9">
            <text:p>£573.73</text:p>
          </table:table-cell>
          <table:table-cell office:value-type="currency" office:value="719.74339999999995" table:style-name="ce9">
            <text:p>£719.74</text:p>
          </table:table-cell>
          <table:table-cell office:value-type="currency" office:value="840.58299999999997" table:style-name="ce9">
            <text:p>£840.58</text:p>
          </table:table-cell>
          <table:table-cell office:value-type="currency" office:value="1155.46" table:style-name="ce10">
            <text:p>£1,155.46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South West Herts</text:p>
          </table:table-cell>
          <table:table-cell office:value-type="currency" office:value="351.33300000000003" table:style-name="ce8">
            <text:p>£351.33</text:p>
          </table:table-cell>
          <table:table-cell office:value-type="currency" office:value="698.19579999999996" table:style-name="ce9">
            <text:p>£698.20</text:p>
          </table:table-cell>
          <table:table-cell office:value-type="currency" office:value="879.06380000000001" table:style-name="ce9">
            <text:p>£879.06</text:p>
          </table:table-cell>
          <table:table-cell office:value-type="currency" office:value="1106.3745000000001" table:style-name="ce9">
            <text:p>£1,106.37</text:p>
          </table:table-cell>
          <table:table-cell office:value-type="currency" office:value="1559.07" table:style-name="ce10">
            <text:p>£1,559.07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Southampton</text:p>
          </table:table-cell>
          <table:table-cell office:value-type="currency" office:value="293.3" table:style-name="ce8">
            <text:p>£293.30</text:p>
          </table:table-cell>
          <table:table-cell office:value-type="currency" office:value="506.36" table:style-name="ce9">
            <text:p>£506.36</text:p>
          </table:table-cell>
          <table:table-cell office:value-type="currency" office:value="677.65" table:style-name="ce9">
            <text:p>£677.65</text:p>
          </table:table-cell>
          <table:table-cell office:value-type="currency" office:value="801.66" table:style-name="ce9">
            <text:p>£801.66</text:p>
          </table:table-cell>
          <table:table-cell office:value-type="currency" office:value="1050.4000000000001" table:style-name="ce10">
            <text:p>£1,050.40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Southend</text:p>
          </table:table-cell>
          <table:table-cell office:value-type="currency" office:value="298.88" table:style-name="ce8">
            <text:p>£298.88</text:p>
          </table:table-cell>
          <table:table-cell office:value-type="currency" office:value="520.09849999999994" table:style-name="ce9">
            <text:p>£520.10</text:p>
          </table:table-cell>
          <table:table-cell office:value-type="currency" office:value="678.05929999999989" table:style-name="ce9">
            <text:p>£678.06</text:p>
          </table:table-cell>
          <table:table-cell office:value-type="currency" office:value="810.24" table:style-name="ce9">
            <text:p>£810.24</text:p>
          </table:table-cell>
          <table:table-cell office:value-type="currency" office:value="1042.8599999999999" table:style-name="ce10">
            <text:p>£1,042.86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Southern Greater Manchester</text:p>
          </table:table-cell>
          <table:table-cell office:value-type="currency" office:value="266.6567" table:style-name="ce8">
            <text:p>£266.66</text:p>
          </table:table-cell>
          <table:table-cell office:value-type="currency" office:value="443.11" table:style-name="ce9">
            <text:p>£443.11</text:p>
          </table:table-cell>
          <table:table-cell office:value-type="currency" office:value="557.02" table:style-name="ce9">
            <text:p>£557.02</text:p>
          </table:table-cell>
          <table:table-cell office:value-type="currency" office:value="657.72" table:style-name="ce9">
            <text:p>£657.72</text:p>
          </table:table-cell>
          <table:table-cell office:value-type="currency" office:value="867.06" table:style-name="ce10">
            <text:p>£867.06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Southport</text:p>
          </table:table-cell>
          <table:table-cell office:value-type="currency" office:value="300.41000000000003" table:style-name="ce8">
            <text:p>£300.41</text:p>
          </table:table-cell>
          <table:table-cell office:value-type="currency" office:value="396.16" table:style-name="ce9">
            <text:p>£396.16</text:p>
          </table:table-cell>
          <table:table-cell office:value-type="currency" office:value="525" table:style-name="ce9">
            <text:p>£525.00</text:p>
          </table:table-cell>
          <table:table-cell office:value-type="currency" office:value="607.66" table:style-name="ce9">
            <text:p>£607.66</text:p>
          </table:table-cell>
          <table:table-cell office:value-type="currency" office:value="750" table:style-name="ce10">
            <text:p>£750.00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St Helens</text:p>
          </table:table-cell>
          <table:table-cell office:value-type="currency" office:value="260" table:style-name="ce8">
            <text:p>£260.00</text:p>
          </table:table-cell>
          <table:table-cell office:value-type="currency" office:value="350" table:style-name="ce9">
            <text:p>£350.00</text:p>
          </table:table-cell>
          <table:table-cell office:value-type="currency" office:value="425" table:style-name="ce9">
            <text:p>£425.00</text:p>
          </table:table-cell>
          <table:table-cell office:value-type="currency" office:value="495" table:style-name="ce9">
            <text:p>£495.00</text:p>
          </table:table-cell>
          <table:table-cell office:value-type="currency" office:value="682.96210000000008" table:style-name="ce10">
            <text:p>£682.96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Staffordshire North</text:p>
          </table:table-cell>
          <table:table-cell office:value-type="currency" office:value="232.20320000000001" table:style-name="ce8">
            <text:p>£232.20</text:p>
          </table:table-cell>
          <table:table-cell office:value-type="currency" office:value="350" table:style-name="ce9">
            <text:p>£350.00</text:p>
          </table:table-cell>
          <table:table-cell office:value-type="currency" office:value="395" table:style-name="ce9">
            <text:p>£395.00</text:p>
          </table:table-cell>
          <table:table-cell office:value-type="currency" office:value="475" table:style-name="ce9">
            <text:p>£475.00</text:p>
          </table:table-cell>
          <table:table-cell office:value-type="currency" office:value="607.66" table:style-name="ce10">
            <text:p>£607.66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Stevenage &amp; North Herts</text:p>
          </table:table-cell>
          <table:table-cell office:value-type="currency" office:value="313.02999999999997" table:style-name="ce8">
            <text:p>£313.03</text:p>
          </table:table-cell>
          <table:table-cell office:value-type="currency" office:value="564.06920000000002" table:style-name="ce9">
            <text:p>£564.07</text:p>
          </table:table-cell>
          <table:table-cell office:value-type="currency" office:value="693.47839999999997" table:style-name="ce9">
            <text:p>£693.48</text:p>
          </table:table-cell>
          <table:table-cell office:value-type="currency" office:value="857.17630000000008" table:style-name="ce9">
            <text:p>£857.18</text:p>
          </table:table-cell>
          <table:table-cell office:value-type="currency" office:value="1100.8536999999999" table:style-name="ce10">
            <text:p>£1,100.85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Sunderland</text:p>
          </table:table-cell>
          <table:table-cell office:value-type="currency" office:value="207.45230000000001" table:style-name="ce8">
            <text:p>£207.45</text:p>
          </table:table-cell>
          <table:table-cell office:value-type="currency" office:value="382.38" table:style-name="ce9">
            <text:p>£382.38</text:p>
          </table:table-cell>
          <table:table-cell office:value-type="currency" office:value="425" table:style-name="ce9">
            <text:p>£425.00</text:p>
          </table:table-cell>
          <table:table-cell office:value-type="currency" office:value="475" table:style-name="ce9">
            <text:p>£475.00</text:p>
          </table:table-cell>
          <table:table-cell office:value-type="currency" office:value="600" table:style-name="ce10">
            <text:p>£600.00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Sussex East</text:p>
          </table:table-cell>
          <table:table-cell office:value-type="currency" office:value="302.37" table:style-name="ce8">
            <text:p>£302.37</text:p>
          </table:table-cell>
          <table:table-cell office:value-type="currency" office:value="400" table:style-name="ce9">
            <text:p>£400.00</text:p>
          </table:table-cell>
          <table:table-cell office:value-type="currency" office:value="521.26" table:style-name="ce9">
            <text:p>£521.26</text:p>
          </table:table-cell>
          <table:table-cell office:value-type="currency" office:value="695" table:style-name="ce9">
            <text:p>£695.00</text:p>
          </table:table-cell>
          <table:table-cell office:value-type="currency" office:value="850" table:style-name="ce10">
            <text:p>£850.00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Swindon</text:p>
          </table:table-cell>
          <table:table-cell office:value-type="currency" office:value="276.7713" table:style-name="ce8">
            <text:p>£276.77</text:p>
          </table:table-cell>
          <table:table-cell office:value-type="currency" office:value="475.58190000000002" table:style-name="ce9">
            <text:p>£475.58</text:p>
          </table:table-cell>
          <table:table-cell office:value-type="currency" office:value="569.12649999999996" table:style-name="ce9">
            <text:p>£569.13</text:p>
          </table:table-cell>
          <table:table-cell office:value-type="currency" office:value="703.24279999999999" table:style-name="ce9">
            <text:p>£703.24</text:p>
          </table:table-cell>
          <table:table-cell office:value-type="currency" office:value="886.66520000000003" table:style-name="ce10">
            <text:p>£886.67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Tameside &amp; Glossop</text:p>
          </table:table-cell>
          <table:table-cell office:value-type="currency" office:value="245.84" table:style-name="ce8">
            <text:p>£245.84</text:p>
          </table:table-cell>
          <table:table-cell office:value-type="currency" office:value="375" table:style-name="ce9">
            <text:p>£375.00</text:p>
          </table:table-cell>
          <table:table-cell office:value-type="currency" office:value="450" table:style-name="ce9">
            <text:p>£450.00</text:p>
          </table:table-cell>
          <table:table-cell office:value-type="currency" office:value="550" table:style-name="ce9">
            <text:p>£550.00</text:p>
          </table:table-cell>
          <table:table-cell office:value-type="currency" office:value="677.65" table:style-name="ce10">
            <text:p>£677.65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Taunton &amp; West Somerset</text:p>
          </table:table-cell>
          <table:table-cell office:value-type="currency" office:value="278.68" table:style-name="ce8">
            <text:p>£278.68</text:p>
          </table:table-cell>
          <table:table-cell office:value-type="currency" office:value="400" table:style-name="ce9">
            <text:p>£400.00</text:p>
          </table:table-cell>
          <table:table-cell office:value-type="currency" office:value="525" table:style-name="ce9">
            <text:p>£525.00</text:p>
          </table:table-cell>
          <table:table-cell office:value-type="currency" office:value="632.98" table:style-name="ce9">
            <text:p>£632.98</text:p>
          </table:table-cell>
          <table:table-cell office:value-type="currency" office:value="800" table:style-name="ce10">
            <text:p>£800.00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Teesside</text:p>
          </table:table-cell>
          <table:table-cell office:value-type="currency" office:value="248.47" table:style-name="ce8">
            <text:p>£248.47</text:p>
          </table:table-cell>
          <table:table-cell office:value-type="currency" office:value="364.05" table:style-name="ce9">
            <text:p>£364.05</text:p>
          </table:table-cell>
          <table:table-cell office:value-type="currency" office:value="425" table:style-name="ce9">
            <text:p>£425.00</text:p>
          </table:table-cell>
          <table:table-cell office:value-type="currency" office:value="495.36" table:style-name="ce9">
            <text:p>£495.36</text:p>
          </table:table-cell>
          <table:table-cell office:value-type="currency" office:value="650" table:style-name="ce10">
            <text:p>£650.00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Thanet</text:p>
          </table:table-cell>
          <table:table-cell office:value-type="currency" office:value="282.41570000000002" table:style-name="ce8">
            <text:p>£282.42</text:p>
          </table:table-cell>
          <table:table-cell office:value-type="currency" office:value="361.29309999999998" table:style-name="ce9">
            <text:p>£361.29</text:p>
          </table:table-cell>
          <table:table-cell office:value-type="currency" office:value="520.09849999999994" table:style-name="ce9">
            <text:p>£520.10</text:p>
          </table:table-cell>
          <table:table-cell office:value-type="currency" office:value="625.53" table:style-name="ce9">
            <text:p>£625.53</text:p>
          </table:table-cell>
          <table:table-cell office:value-type="currency" office:value="772.5" table:style-name="ce10">
            <text:p>£772.50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Tyneside</text:p>
          </table:table-cell>
          <table:table-cell office:value-type="currency" office:value="260.70999999999998" table:style-name="ce8">
            <text:p>£260.71</text:p>
          </table:table-cell>
          <table:table-cell office:value-type="currency" office:value="395" table:style-name="ce9">
            <text:p>£395.00</text:p>
          </table:table-cell>
          <table:table-cell office:value-type="currency" office:value="450" table:style-name="ce9">
            <text:p>£450.00</text:p>
          </table:table-cell>
          <table:table-cell office:value-type="currency" office:value="500" table:style-name="ce9">
            <text:p>£500.00</text:p>
          </table:table-cell>
          <table:table-cell office:value-type="currency" office:value="650" table:style-name="ce10">
            <text:p>£650.00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Wakefield</text:p>
          </table:table-cell>
          <table:table-cell office:value-type="currency" office:value="238.99" table:style-name="ce8">
            <text:p>£238.99</text:p>
          </table:table-cell>
          <table:table-cell office:value-type="currency" office:value="375" table:style-name="ce9">
            <text:p>£375.00</text:p>
          </table:table-cell>
          <table:table-cell office:value-type="currency" office:value="450" table:style-name="ce9">
            <text:p>£450.00</text:p>
          </table:table-cell>
          <table:table-cell office:value-type="currency" office:value="495" table:style-name="ce9">
            <text:p>£495.00</text:p>
          </table:table-cell>
          <table:table-cell office:value-type="currency" office:value="650" table:style-name="ce10">
            <text:p>£650.00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Walton</text:p>
          </table:table-cell>
          <table:table-cell office:value-type="currency" office:value="390.0301" table:style-name="ce8">
            <text:p>£390.03</text:p>
          </table:table-cell>
          <table:table-cell office:value-type="currency" office:value="773.98320000000001" table:style-name="ce9">
            <text:p>£773.98</text:p>
          </table:table-cell>
          <table:table-cell office:value-type="currency" office:value="960.78" table:style-name="ce9">
            <text:p>£960.78</text:p>
          </table:table-cell>
          <table:table-cell office:value-type="currency" office:value="1198.9100000000001" table:style-name="ce9">
            <text:p>£1,198.91</text:p>
          </table:table-cell>
          <table:table-cell office:value-type="currency" office:value="1658.09" table:style-name="ce10">
            <text:p>£1,658.09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Warwickshire South</text:p>
          </table:table-cell>
          <table:table-cell office:value-type="currency" office:value="320.78320000000002" table:style-name="ce8">
            <text:p>£320.78</text:p>
          </table:table-cell>
          <table:table-cell office:value-type="currency" office:value="531.52119999999991" table:style-name="ce9">
            <text:p>£531.52</text:p>
          </table:table-cell>
          <table:table-cell office:value-type="currency" office:value="671.11710000000005" table:style-name="ce9">
            <text:p>£671.12</text:p>
          </table:table-cell>
          <table:table-cell office:value-type="currency" office:value="787.81" table:style-name="ce9">
            <text:p>£787.81</text:p>
          </table:table-cell>
          <table:table-cell office:value-type="currency" office:value="1068.1500000000001" table:style-name="ce10">
            <text:p>£1,068.15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West Cheshire</text:p>
          </table:table-cell>
          <table:table-cell office:value-type="currency" office:value="280.18" table:style-name="ce8">
            <text:p>£280.18</text:p>
          </table:table-cell>
          <table:table-cell office:value-type="currency" office:value="430.44" table:style-name="ce9">
            <text:p>£430.44</text:p>
          </table:table-cell>
          <table:table-cell office:value-type="currency" office:value="525" table:style-name="ce9">
            <text:p>£525.00</text:p>
          </table:table-cell>
          <table:table-cell office:value-type="currency" office:value="600" table:style-name="ce9">
            <text:p>£600.00</text:p>
          </table:table-cell>
          <table:table-cell office:value-type="currency" office:value="810.24" table:style-name="ce10">
            <text:p>£810.24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West Cumbria</text:p>
          </table:table-cell>
          <table:table-cell office:value-type="currency" office:value="282.28179999999998" table:style-name="ce8">
            <text:p>£282.28</text:p>
          </table:table-cell>
          <table:table-cell office:value-type="currency" office:value="344.34" table:style-name="ce9">
            <text:p>£344.34</text:p>
          </table:table-cell>
          <table:table-cell office:value-type="currency" office:value="400" table:style-name="ce9">
            <text:p>£400.00</text:p>
          </table:table-cell>
          <table:table-cell office:value-type="currency" office:value="455.76" table:style-name="ce9">
            <text:p>£455.76</text:p>
          </table:table-cell>
          <table:table-cell office:value-type="currency" office:value="582.34" table:style-name="ce10">
            <text:p>£582.34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West Pennine</text:p>
          </table:table-cell>
          <table:table-cell office:value-type="currency" office:value="271.14" table:style-name="ce8">
            <text:p>£271.14</text:p>
          </table:table-cell>
          <table:table-cell office:value-type="currency" office:value="338.93" table:style-name="ce9">
            <text:p>£338.93</text:p>
          </table:table-cell>
          <table:table-cell office:value-type="currency" office:value="369.35" table:style-name="ce9">
            <text:p>£369.35</text:p>
          </table:table-cell>
          <table:table-cell office:value-type="currency" office:value="429.18" table:style-name="ce9">
            <text:p>£429.18</text:p>
          </table:table-cell>
          <table:table-cell office:value-type="currency" office:value="596.64" table:style-name="ce10">
            <text:p>£596.64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West Wiltshire</text:p>
          </table:table-cell>
          <table:table-cell office:value-type="currency" office:value="291.93" table:style-name="ce8">
            <text:p>£291.93</text:p>
          </table:table-cell>
          <table:table-cell office:value-type="currency" office:value="433.55" table:style-name="ce9">
            <text:p>£433.55</text:p>
          </table:table-cell>
          <table:table-cell office:value-type="currency" office:value="545.74" table:style-name="ce9">
            <text:p>£545.74</text:p>
          </table:table-cell>
          <table:table-cell office:value-type="currency" office:value="677.86" table:style-name="ce9">
            <text:p>£677.86</text:p>
          </table:table-cell>
          <table:table-cell office:value-type="currency" office:value="885.63" table:style-name="ce10">
            <text:p>£885.63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Weston-S-Mare</text:p>
          </table:table-cell>
          <table:table-cell office:value-type="currency" office:value="290.5" table:style-name="ce8">
            <text:p>£290.50</text:p>
          </table:table-cell>
          <table:table-cell office:value-type="currency" office:value="425" table:style-name="ce9">
            <text:p>£425.00</text:p>
          </table:table-cell>
          <table:table-cell office:value-type="currency" office:value="531.69000000000005" table:style-name="ce9">
            <text:p>£531.69</text:p>
          </table:table-cell>
          <table:table-cell office:value-type="currency" office:value="651.79" table:style-name="ce9">
            <text:p>£651.79</text:p>
          </table:table-cell>
          <table:table-cell office:value-type="currency" office:value="800" table:style-name="ce10">
            <text:p>£800.00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Wigan</text:p>
          </table:table-cell>
          <table:table-cell office:value-type="currency" office:value="250.17" table:style-name="ce8">
            <text:p>£250.17</text:p>
          </table:table-cell>
          <table:table-cell office:value-type="currency" office:value="350" table:style-name="ce9">
            <text:p>£350.00</text:p>
          </table:table-cell>
          <table:table-cell office:value-type="currency" office:value="417.02" table:style-name="ce9">
            <text:p>£417.02</text:p>
          </table:table-cell>
          <table:table-cell office:value-type="currency" office:value="475" table:style-name="ce9">
            <text:p>£475.00</text:p>
          </table:table-cell>
          <table:table-cell office:value-type="currency" office:value="650" table:style-name="ce10">
            <text:p>£650.00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Winchester</text:p>
          </table:table-cell>
          <table:table-cell office:value-type="currency" office:value="335.58429999999998" table:style-name="ce8">
            <text:p>£335.58</text:p>
          </table:table-cell>
          <table:table-cell office:value-type="currency" office:value="642.64" table:style-name="ce9">
            <text:p>£642.64</text:p>
          </table:table-cell>
          <table:table-cell office:value-type="currency" office:value="790.6" table:style-name="ce9">
            <text:p>£790.60</text:p>
          </table:table-cell>
          <table:table-cell office:value-type="currency" office:value="918.08" table:style-name="ce9">
            <text:p>£918.08</text:p>
          </table:table-cell>
          <table:table-cell office:value-type="currency" office:value="1355.31" table:style-name="ce10">
            <text:p>£1,355.31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Wirral</text:p>
          </table:table-cell>
          <table:table-cell office:value-type="currency" office:value="239.08" table:style-name="ce8">
            <text:p>£239.08</text:p>
          </table:table-cell>
          <table:table-cell office:value-type="currency" office:value="375" table:style-name="ce9">
            <text:p>£375.00</text:p>
          </table:table-cell>
          <table:table-cell office:value-type="currency" office:value="446.37" table:style-name="ce9">
            <text:p>£446.37</text:p>
          </table:table-cell>
          <table:table-cell office:value-type="currency" office:value="550" table:style-name="ce9">
            <text:p>£550.00</text:p>
          </table:table-cell>
          <table:table-cell office:value-type="currency" office:value="611.04" table:style-name="ce10">
            <text:p>£611.04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Wolds and Coast</text:p>
          </table:table-cell>
          <table:table-cell office:value-type="currency" office:value="280.23" table:style-name="ce8">
            <text:p>£280.23</text:p>
          </table:table-cell>
          <table:table-cell office:value-type="currency" office:value="325.89" table:style-name="ce9">
            <text:p>£325.89</text:p>
          </table:table-cell>
          <table:table-cell office:value-type="currency" office:value="405.12" table:style-name="ce9">
            <text:p>£405.12</text:p>
          </table:table-cell>
          <table:table-cell office:value-type="currency" office:value="481.09" table:style-name="ce9">
            <text:p>£481.09</text:p>
          </table:table-cell>
          <table:table-cell office:value-type="currency" office:value="556.72" table:style-name="ce10">
            <text:p>£556.72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Worcester North</text:p>
          </table:table-cell>
          <table:table-cell office:value-type="currency" office:value="266.27999999999997" table:style-name="ce8">
            <text:p>£266.28</text:p>
          </table:table-cell>
          <table:table-cell office:value-type="currency" office:value="400" table:style-name="ce9">
            <text:p>£400.00</text:p>
          </table:table-cell>
          <table:table-cell office:value-type="currency" office:value="510.03" table:style-name="ce9">
            <text:p>£510.03</text:p>
          </table:table-cell>
          <table:table-cell office:value-type="currency" office:value="577.71" table:style-name="ce9">
            <text:p>£577.71</text:p>
          </table:table-cell>
          <table:table-cell office:value-type="currency" office:value="765.09" table:style-name="ce10">
            <text:p>£765.09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Worcester South</text:p>
          </table:table-cell>
          <table:table-cell office:value-type="currency" office:value="304.7" table:style-name="ce8">
            <text:p>£304.70</text:p>
          </table:table-cell>
          <table:table-cell office:value-type="currency" office:value="430.44" table:style-name="ce9">
            <text:p>£430.44</text:p>
          </table:table-cell>
          <table:table-cell office:value-type="currency" office:value="557.02" table:style-name="ce9">
            <text:p>£557.02</text:p>
          </table:table-cell>
          <table:table-cell office:value-type="currency" office:value="663.07" table:style-name="ce9">
            <text:p>£663.07</text:p>
          </table:table-cell>
          <table:table-cell office:value-type="currency" office:value="840.58299999999997" table:style-name="ce10">
            <text:p>£840.58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Worthing</text:p>
          </table:table-cell>
          <table:table-cell office:value-type="currency" office:value="300.63" table:style-name="ce8">
            <text:p>£300.63</text:p>
          </table:table-cell>
          <table:table-cell office:value-type="currency" office:value="520.24" table:style-name="ce9">
            <text:p>£520.24</text:p>
          </table:table-cell>
          <table:table-cell office:value-type="currency" office:value="663.07" table:style-name="ce9">
            <text:p>£663.07</text:p>
          </table:table-cell>
          <table:table-cell office:value-type="currency" office:value="805.15" table:style-name="ce9">
            <text:p>£805.15</text:p>
          </table:table-cell>
          <table:table-cell office:value-type="currency" office:value="1068.93" table:style-name="ce10">
            <text:p>£1,068.93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Yeovil</text:p>
          </table:table-cell>
          <table:table-cell office:value-type="currency" office:value="266.27999999999997" table:style-name="ce8">
            <text:p>£266.28</text:p>
          </table:table-cell>
          <table:table-cell office:value-type="currency" office:value="400" table:style-name="ce9">
            <text:p>£400.00</text:p>
          </table:table-cell>
          <table:table-cell office:value-type="currency" office:value="530" table:style-name="ce9">
            <text:p>£530.00</text:p>
          </table:table-cell>
          <table:table-cell office:value-type="currency" office:value="632.98" table:style-name="ce9">
            <text:p>£632.98</text:p>
          </table:table-cell>
          <table:table-cell office:value-type="currency" office:value="825.42" table:style-name="ce10">
            <text:p>£825.42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York</text:p>
          </table:table-cell>
          <table:table-cell office:value-type="currency" office:value="290.73" table:style-name="ce13">
            <text:p>£290.73</text:p>
          </table:table-cell>
          <table:table-cell office:value-type="currency" office:value="430" table:style-name="ce14">
            <text:p>£430.00</text:p>
          </table:table-cell>
          <table:table-cell office:value-type="currency" office:value="535.53" table:style-name="ce14">
            <text:p>£535.53</text:p>
          </table:table-cell>
          <table:table-cell office:value-type="currency" office:value="612.04999999999995" table:style-name="ce14">
            <text:p>£612.05</text:p>
          </table:table-cell>
          <table:table-cell office:value-type="currency" office:value="867.06" table:style-name="ce15">
            <text:p>£867.06</text:p>
          </table:table-cell>
          <table:table-cell table:number-columns-repeated="16378"/>
        </table:table-row>
        <table:table-row table:style-name="ro2">
          <table:table-cell table:style-name="ce1"/>
          <table:table-cell table:number-columns-repeated="5" table:style-name="ce16"/>
          <table:table-cell table:number-columns-repeated="16378"/>
        </table:table-row>
        <table:table-row table:number-rows-repeated="1048421" table:style-name="ro2">
          <table:table-cell table:number-columns-repeated="16384"/>
        </table:table-row>
      </table:table>
      <table:table table:name="April_2019" table:style-name="ta2">
        <table:table-column table:style-name="co1" table:default-cell-style-name="ce1"/>
        <table:table-column table:style-name="co6" table:number-columns-repeated="5" table:default-cell-style-name="ce1"/>
        <table:table-column table:style-name="co3" table:number-columns-repeated="16378" table:default-cell-style-name="ce1"/>
        <table:table-row table:style-name="ro1">
          <table:table-cell table:style-name="ce2"/>
          <table:table-cell office:value-type="string" table:number-columns-spanned="5" table:number-rows-spanned="1" table:style-name="ce23">
            <text:p>LHA April 2019</text:p>
          </table:table-cell>
          <table:covered-table-cell table:number-columns-repeated="4"/>
          <table:table-cell table:number-columns-repeated="16378"/>
        </table:table-row>
        <table:table-row table:style-name="ro2">
          <table:table-cell office:value-type="string" table:style-name="ce3">
            <text:p>BRMA</text:p>
          </table:table-cell>
          <table:table-cell office:value-type="string" table:style-name="ce17">
            <text:p>CAT A</text:p>
          </table:table-cell>
          <table:table-cell office:value-type="string" table:style-name="ce18">
            <text:p>CAT B</text:p>
          </table:table-cell>
          <table:table-cell office:value-type="string" table:style-name="ce18">
            <text:p>CAT C</text:p>
          </table:table-cell>
          <table:table-cell office:value-type="string" table:style-name="ce18">
            <text:p>CAT D</text:p>
          </table:table-cell>
          <table:table-cell office:value-type="string" table:style-name="ce19">
            <text:p>CAT E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Ashford</text:p>
          </table:table-cell>
          <table:table-cell office:value-type="currency" office:value="299.49" table:style-name="ce8">
            <text:p>£299.49</text:p>
          </table:table-cell>
          <table:table-cell office:value-type="currency" office:value="547.47" table:style-name="ce9">
            <text:p>£547.47</text:p>
          </table:table-cell>
          <table:table-cell office:value-type="currency" office:value="649.14" table:style-name="ce9">
            <text:p>£649.14</text:p>
          </table:table-cell>
          <table:table-cell office:value-type="currency" office:value="774.47" table:style-name="ce9">
            <text:p>£774.47</text:p>
          </table:table-cell>
          <table:table-cell office:value-type="currency" office:value="998.17" table:style-name="ce10">
            <text:p>£998.17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Aylesbury</text:p>
          </table:table-cell>
          <table:table-cell office:value-type="currency" office:value="315.3" table:style-name="ce8">
            <text:p>£315.30</text:p>
          </table:table-cell>
          <table:table-cell office:value-type="currency" office:value="585.19000000000005" table:style-name="ce9">
            <text:p>£585.19</text:p>
          </table:table-cell>
          <table:table-cell office:value-type="currency" office:value="724.55" table:style-name="ce9">
            <text:p>£724.55</text:p>
          </table:table-cell>
          <table:table-cell office:value-type="currency" office:value="912.23" table:style-name="ce9">
            <text:p>£912.23</text:p>
          </table:table-cell>
          <table:table-cell office:value-type="currency" office:value="1265.96" table:style-name="ce10">
            <text:p>£1,265.96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Barnsley</text:p>
          </table:table-cell>
          <table:table-cell office:value-type="currency" office:value="252.33" table:style-name="ce8">
            <text:p>£252.33</text:p>
          </table:table-cell>
          <table:table-cell office:value-type="currency" office:value="315.12" table:style-name="ce9">
            <text:p>£315.12</text:p>
          </table:table-cell>
          <table:table-cell office:value-type="currency" office:value="379.8" table:style-name="ce9">
            <text:p>£379.80</text:p>
          </table:table-cell>
          <table:table-cell office:value-type="currency" office:value="432.41" table:style-name="ce9">
            <text:p>£432.41</text:p>
          </table:table-cell>
          <table:table-cell office:value-type="currency" office:value="595" table:style-name="ce10">
            <text:p>£595.00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Barrow-in-Furness</text:p>
          </table:table-cell>
          <table:table-cell office:value-type="currency" office:value="290.75" table:style-name="ce8">
            <text:p>£290.75</text:p>
          </table:table-cell>
          <table:table-cell office:value-type="currency" office:value="338.93" table:style-name="ce9">
            <text:p>£338.93</text:p>
          </table:table-cell>
          <table:table-cell office:value-type="currency" office:value="400" table:style-name="ce9">
            <text:p>£400.00</text:p>
          </table:table-cell>
          <table:table-cell office:value-type="currency" office:value="480" table:style-name="ce9">
            <text:p>£480.00</text:p>
          </table:table-cell>
          <table:table-cell office:value-type="currency" office:value="595" table:style-name="ce10">
            <text:p>£595.00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Basingstoke</text:p>
          </table:table-cell>
          <table:table-cell office:value-type="currency" office:value="295.41000000000003" table:style-name="ce8">
            <text:p>£295.41</text:p>
          </table:table-cell>
          <table:table-cell office:value-type="currency" office:value="599.80999999999995" table:style-name="ce9">
            <text:p>£599.81</text:p>
          </table:table-cell>
          <table:table-cell office:value-type="currency" office:value="724.98" table:style-name="ce9">
            <text:p>£724.98</text:p>
          </table:table-cell>
          <table:table-cell office:value-type="currency" office:value="859.07" table:style-name="ce9">
            <text:p>£859.07</text:p>
          </table:table-cell>
          <table:table-cell office:value-type="currency" office:value="1155.46" table:style-name="ce10">
            <text:p>£1,155.46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Bath</text:p>
          </table:table-cell>
          <table:table-cell office:value-type="currency" office:value="324.45" table:style-name="ce8">
            <text:p>£324.45</text:p>
          </table:table-cell>
          <table:table-cell office:value-type="currency" office:value="624.04" table:style-name="ce9">
            <text:p>£624.04</text:p>
          </table:table-cell>
          <table:table-cell office:value-type="currency" office:value="746.37" table:style-name="ce9">
            <text:p>£746.37</text:p>
          </table:table-cell>
          <table:table-cell office:value-type="currency" office:value="875.24" table:style-name="ce9">
            <text:p>£875.24</text:p>
          </table:table-cell>
          <table:table-cell office:value-type="currency" office:value="1341.93" table:style-name="ce10">
            <text:p>£1,341.93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Bedford</text:p>
          </table:table-cell>
          <table:table-cell office:value-type="currency" office:value="286.62" table:style-name="ce8">
            <text:p>£286.62</text:p>
          </table:table-cell>
          <table:table-cell office:value-type="currency" office:value="473.62" table:style-name="ce9">
            <text:p>£473.62</text:p>
          </table:table-cell>
          <table:table-cell office:value-type="currency" office:value="612.89" table:style-name="ce9">
            <text:p>£612.89</text:p>
          </table:table-cell>
          <table:table-cell office:value-type="currency" office:value="740.49" table:style-name="ce9">
            <text:p>£740.49</text:p>
          </table:table-cell>
          <table:table-cell office:value-type="currency" office:value="961.15" table:style-name="ce10">
            <text:p>£961.15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Birmingham</text:p>
          </table:table-cell>
          <table:table-cell office:value-type="currency" office:value="248.47" table:style-name="ce8">
            <text:p>£248.47</text:p>
          </table:table-cell>
          <table:table-cell office:value-type="currency" office:value="441.28" table:style-name="ce9">
            <text:p>£441.28</text:p>
          </table:table-cell>
          <table:table-cell office:value-type="currency" office:value="553" table:style-name="ce9">
            <text:p>£553.00</text:p>
          </table:table-cell>
          <table:table-cell office:value-type="currency" office:value="590.77" table:style-name="ce9">
            <text:p>£590.77</text:p>
          </table:table-cell>
          <table:table-cell office:value-type="currency" office:value="751.44" table:style-name="ce10">
            <text:p>£751.44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Black Country</text:p>
          </table:table-cell>
          <table:table-cell office:value-type="currency" office:value="260.70999999999998" table:style-name="ce8">
            <text:p>£260.71</text:p>
          </table:table-cell>
          <table:table-cell office:value-type="currency" office:value="375" table:style-name="ce9">
            <text:p>£375.00</text:p>
          </table:table-cell>
          <table:table-cell office:value-type="currency" office:value="455.76" table:style-name="ce9">
            <text:p>£455.76</text:p>
          </table:table-cell>
          <table:table-cell office:value-type="currency" office:value="536.9" table:style-name="ce9">
            <text:p>£536.90</text:p>
          </table:table-cell>
          <table:table-cell office:value-type="currency" office:value="658.31" table:style-name="ce10">
            <text:p>£658.31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Blackwater Valley</text:p>
          </table:table-cell>
          <table:table-cell office:value-type="currency" office:value="346.32" table:style-name="ce8">
            <text:p>£346.32</text:p>
          </table:table-cell>
          <table:table-cell office:value-type="currency" office:value="630.41" table:style-name="ce9">
            <text:p>£630.41</text:p>
          </table:table-cell>
          <table:table-cell office:value-type="currency" office:value="765.09" table:style-name="ce9">
            <text:p>£765.09</text:p>
          </table:table-cell>
          <table:table-cell office:value-type="currency" office:value="913" table:style-name="ce9">
            <text:p>£913.00</text:p>
          </table:table-cell>
          <table:table-cell office:value-type="currency" office:value="1355.71" table:style-name="ce10">
            <text:p>£1,355.71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Bolton and Bury</text:p>
          </table:table-cell>
          <table:table-cell office:value-type="currency" office:value="230.47" table:style-name="ce8">
            <text:p>£230.47</text:p>
          </table:table-cell>
          <table:table-cell office:value-type="currency" office:value="365" table:style-name="ce9">
            <text:p>£365.00</text:p>
          </table:table-cell>
          <table:table-cell office:value-type="currency" office:value="430" table:style-name="ce9">
            <text:p>£430.00</text:p>
          </table:table-cell>
          <table:table-cell office:value-type="currency" office:value="513.97" table:style-name="ce9">
            <text:p>£513.97</text:p>
          </table:table-cell>
          <table:table-cell office:value-type="currency" office:value="663.06" table:style-name="ce10">
            <text:p>£663.06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Bournemouth</text:p>
          </table:table-cell>
          <table:table-cell office:value-type="currency" office:value="284.52" table:style-name="ce8">
            <text:p>£284.52</text:p>
          </table:table-cell>
          <table:table-cell office:value-type="currency" office:value="535.53" table:style-name="ce9">
            <text:p>£535.53</text:p>
          </table:table-cell>
          <table:table-cell office:value-type="currency" office:value="682.96" table:style-name="ce9">
            <text:p>£682.96</text:p>
          </table:table-cell>
          <table:table-cell office:value-type="currency" office:value="844.94" table:style-name="ce9">
            <text:p>£844.94</text:p>
          </table:table-cell>
          <table:table-cell office:value-type="currency" office:value="1100" table:style-name="ce10">
            <text:p>£1,100.00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Bradford &amp; South Dales</text:p>
          </table:table-cell>
          <table:table-cell office:value-type="currency" office:value="260.77" table:style-name="ce8">
            <text:p>£260.77</text:p>
          </table:table-cell>
          <table:table-cell office:value-type="currency" office:value="350" table:style-name="ce9">
            <text:p>£350.00</text:p>
          </table:table-cell>
          <table:table-cell office:value-type="currency" office:value="425" table:style-name="ce9">
            <text:p>£425.00</text:p>
          </table:table-cell>
          <table:table-cell office:value-type="currency" office:value="484.57" table:style-name="ce9">
            <text:p>£484.57</text:p>
          </table:table-cell>
          <table:table-cell office:value-type="currency" office:value="535.53" table:style-name="ce10">
            <text:p>£535.53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Brighton and Hove</text:p>
          </table:table-cell>
          <table:table-cell office:value-type="currency" office:value="358.18" table:style-name="ce8">
            <text:p>£358.18</text:p>
          </table:table-cell>
          <table:table-cell office:value-type="currency" office:value="682.96" table:style-name="ce9">
            <text:p>£682.96</text:p>
          </table:table-cell>
          <table:table-cell office:value-type="currency" office:value="884.84" table:style-name="ce9">
            <text:p>£884.84</text:p>
          </table:table-cell>
          <table:table-cell office:value-type="currency" office:value="1027.82" table:style-name="ce9">
            <text:p>£1,027.82</text:p>
          </table:table-cell>
          <table:table-cell office:value-type="currency" office:value="1514.69" table:style-name="ce10">
            <text:p>£1,514.69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Bristol</text:p>
          </table:table-cell>
          <table:table-cell office:value-type="currency" office:value="309.70999999999998" table:style-name="ce8">
            <text:p>£309.71</text:p>
          </table:table-cell>
          <table:table-cell office:value-type="currency" office:value="573.88" table:style-name="ce9">
            <text:p>£573.88</text:p>
          </table:table-cell>
          <table:table-cell office:value-type="currency" office:value="696.48" table:style-name="ce9">
            <text:p>£696.48</text:p>
          </table:table-cell>
          <table:table-cell office:value-type="currency" office:value="832.17" table:style-name="ce9">
            <text:p>£832.17</text:p>
          </table:table-cell>
          <table:table-cell office:value-type="currency" office:value="1114.06" table:style-name="ce10">
            <text:p>£1,114.06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Bury St Edmunds</text:p>
          </table:table-cell>
          <table:table-cell office:value-type="currency" office:value="295.64999999999998" table:style-name="ce8">
            <text:p>£295.65</text:p>
          </table:table-cell>
          <table:table-cell office:value-type="currency" office:value="456.4" table:style-name="ce9">
            <text:p>£456.40</text:p>
          </table:table-cell>
          <table:table-cell office:value-type="currency" office:value="580.66999999999996" table:style-name="ce9">
            <text:p>£580.67</text:p>
          </table:table-cell>
          <table:table-cell office:value-type="currency" office:value="691.25" table:style-name="ce9">
            <text:p>£691.25</text:p>
          </table:table-cell>
          <table:table-cell office:value-type="currency" office:value="966.72" table:style-name="ce10">
            <text:p>£966.72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Cambridge</text:p>
          </table:table-cell>
          <table:table-cell office:value-type="currency" office:value="348.89" table:style-name="ce8">
            <text:p>£348.89</text:p>
          </table:table-cell>
          <table:table-cell office:value-type="currency" office:value="579.47" table:style-name="ce9">
            <text:p>£579.47</text:p>
          </table:table-cell>
          <table:table-cell office:value-type="currency" office:value="666.45" table:style-name="ce9">
            <text:p>£666.45</text:p>
          </table:table-cell>
          <table:table-cell office:value-type="currency" office:value="774.41" table:style-name="ce9">
            <text:p>£774.41</text:p>
          </table:table-cell>
          <table:table-cell office:value-type="currency" office:value="1033.01" table:style-name="ce10">
            <text:p>£1,033.01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Canterbury</text:p>
          </table:table-cell>
          <table:table-cell office:value-type="currency" office:value="331.5" table:style-name="ce8">
            <text:p>£331.50</text:p>
          </table:table-cell>
          <table:table-cell office:value-type="currency" office:value="536.74" table:style-name="ce9">
            <text:p>£536.74</text:p>
          </table:table-cell>
          <table:table-cell office:value-type="currency" office:value="691.05" table:style-name="ce9">
            <text:p>£691.05</text:p>
          </table:table-cell>
          <table:table-cell office:value-type="currency" office:value="805.39" table:style-name="ce9">
            <text:p>£805.39</text:p>
          </table:table-cell>
          <table:table-cell office:value-type="currency" office:value="1215.93" table:style-name="ce10">
            <text:p>£1,215.93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Central Greater Manchester</text:p>
          </table:table-cell>
          <table:table-cell office:value-type="currency" office:value="292.02" table:style-name="ce8">
            <text:p>£292.02</text:p>
          </table:table-cell>
          <table:table-cell office:value-type="currency" office:value="455.19" table:style-name="ce9">
            <text:p>£455.19</text:p>
          </table:table-cell>
          <table:table-cell office:value-type="currency" office:value="535.54999999999995" table:style-name="ce9">
            <text:p>£535.55</text:p>
          </table:table-cell>
          <table:table-cell office:value-type="currency" office:value="595.04" table:style-name="ce9">
            <text:p>£595.04</text:p>
          </table:table-cell>
          <table:table-cell office:value-type="currency" office:value="810.24" table:style-name="ce10">
            <text:p>£810.24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Central Lancs</text:p>
          </table:table-cell>
          <table:table-cell office:value-type="currency" office:value="239.57" table:style-name="ce8">
            <text:p>£239.57</text:p>
          </table:table-cell>
          <table:table-cell office:value-type="currency" office:value="387.63" table:style-name="ce9">
            <text:p>£387.63</text:p>
          </table:table-cell>
          <table:table-cell office:value-type="currency" office:value="475" table:style-name="ce9">
            <text:p>£475.00</text:p>
          </table:table-cell>
          <table:table-cell office:value-type="currency" office:value="550" table:style-name="ce9">
            <text:p>£550.00</text:p>
          </table:table-cell>
          <table:table-cell office:value-type="currency" office:value="700" table:style-name="ce10">
            <text:p>£700.00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Central London</text:p>
          </table:table-cell>
          <table:table-cell office:value-type="currency" office:value="627.61" table:style-name="ce8">
            <text:p>£627.61</text:p>
          </table:table-cell>
          <table:table-cell office:value-type="currency" office:value="1198.2" table:style-name="ce9">
            <text:p>£1,198.20</text:p>
          </table:table-cell>
          <table:table-cell office:value-type="currency" office:value="1389.91" table:style-name="ce9">
            <text:p>£1,389.91</text:p>
          </table:table-cell>
          <table:table-cell office:value-type="currency" office:value="1629.55" table:style-name="ce9">
            <text:p>£1,629.55</text:p>
          </table:table-cell>
          <table:table-cell office:value-type="currency" office:value="1917.12" table:style-name="ce10">
            <text:p>£1,917.12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Central Norfolk &amp; Norwich</text:p>
          </table:table-cell>
          <table:table-cell office:value-type="currency" office:value="274.27" table:style-name="ce8">
            <text:p>£274.27</text:p>
          </table:table-cell>
          <table:table-cell office:value-type="currency" office:value="415.01" table:style-name="ce9">
            <text:p>£415.01</text:p>
          </table:table-cell>
          <table:table-cell office:value-type="currency" office:value="520.1" table:style-name="ce9">
            <text:p>£520.10</text:p>
          </table:table-cell>
          <table:table-cell office:value-type="currency" office:value="604.15" table:style-name="ce9">
            <text:p>£604.15</text:p>
          </table:table-cell>
          <table:table-cell office:value-type="currency" office:value="800" table:style-name="ce10">
            <text:p>£800.00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Chelmsford</text:p>
          </table:table-cell>
          <table:table-cell office:value-type="currency" office:value="318.45" table:style-name="ce8">
            <text:p>£318.45</text:p>
          </table:table-cell>
          <table:table-cell office:value-type="currency" office:value="563.91" table:style-name="ce9">
            <text:p>£563.91</text:p>
          </table:table-cell>
          <table:table-cell office:value-type="currency" office:value="698.4" table:style-name="ce9">
            <text:p>£698.40</text:p>
          </table:table-cell>
          <table:table-cell office:value-type="currency" office:value="854.18" table:style-name="ce9">
            <text:p>£854.18</text:p>
          </table:table-cell>
          <table:table-cell office:value-type="currency" office:value="1069.0999999999999" table:style-name="ce10">
            <text:p>£1,069.10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Cheltenham</text:p>
          </table:table-cell>
          <table:table-cell office:value-type="currency" office:value="305.91000000000003" table:style-name="ce8">
            <text:p>£305.91</text:p>
          </table:table-cell>
          <table:table-cell office:value-type="currency" office:value="484.57" table:style-name="ce9">
            <text:p>£484.57</text:p>
          </table:table-cell>
          <table:table-cell office:value-type="currency" office:value="622.85" table:style-name="ce9">
            <text:p>£622.85</text:p>
          </table:table-cell>
          <table:table-cell office:value-type="currency" office:value="755.85" table:style-name="ce9">
            <text:p>£755.85</text:p>
          </table:table-cell>
          <table:table-cell office:value-type="currency" office:value="1042.56" table:style-name="ce10">
            <text:p>£1,042.56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Cherwell Valley</text:p>
          </table:table-cell>
          <table:table-cell office:value-type="currency" office:value="318.62" table:style-name="ce8">
            <text:p>£318.62</text:p>
          </table:table-cell>
          <table:table-cell office:value-type="currency" office:value="580.47" table:style-name="ce9">
            <text:p>£580.47</text:p>
          </table:table-cell>
          <table:table-cell office:value-type="currency" office:value="703.24" table:style-name="ce9">
            <text:p>£703.24</text:p>
          </table:table-cell>
          <table:table-cell office:value-type="currency" office:value="838.5" table:style-name="ce9">
            <text:p>£838.50</text:p>
          </table:table-cell>
          <table:table-cell office:value-type="currency" office:value="1076.21" table:style-name="ce10">
            <text:p>£1,076.21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Chesterfield</text:p>
          </table:table-cell>
          <table:table-cell office:value-type="currency" office:value="227.38" table:style-name="ce8">
            <text:p>£227.38</text:p>
          </table:table-cell>
          <table:table-cell office:value-type="currency" office:value="350" table:style-name="ce9">
            <text:p>£350.00</text:p>
          </table:table-cell>
          <table:table-cell office:value-type="currency" office:value="425" table:style-name="ce9">
            <text:p>£425.00</text:p>
          </table:table-cell>
          <table:table-cell office:value-type="currency" office:value="495" table:style-name="ce9">
            <text:p>£495.00</text:p>
          </table:table-cell>
          <table:table-cell office:value-type="currency" office:value="650" table:style-name="ce10">
            <text:p>£650.00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Chichester</text:p>
          </table:table-cell>
          <table:table-cell office:value-type="currency" office:value="328.42" table:style-name="ce8">
            <text:p>£328.42</text:p>
          </table:table-cell>
          <table:table-cell office:value-type="currency" office:value="581.47" table:style-name="ce9">
            <text:p>£581.47</text:p>
          </table:table-cell>
          <table:table-cell office:value-type="currency" office:value="730.01" table:style-name="ce9">
            <text:p>£730.01</text:p>
          </table:table-cell>
          <table:table-cell office:value-type="currency" office:value="886.67" table:style-name="ce9">
            <text:p>£886.67</text:p>
          </table:table-cell>
          <table:table-cell office:value-type="currency" office:value="1164.67" table:style-name="ce10">
            <text:p>£1,164.67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Chilterns</text:p>
          </table:table-cell>
          <table:table-cell office:value-type="currency" office:value="329.6" table:style-name="ce8">
            <text:p>£329.60</text:p>
          </table:table-cell>
          <table:table-cell office:value-type="currency" office:value="668.61" table:style-name="ce9">
            <text:p>£668.61</text:p>
          </table:table-cell>
          <table:table-cell office:value-type="currency" office:value="863.91" table:style-name="ce9">
            <text:p>£863.91</text:p>
          </table:table-cell>
          <table:table-cell office:value-type="currency" office:value="1054.8599999999999" table:style-name="ce9">
            <text:p>£1,054.86</text:p>
          </table:table-cell>
          <table:table-cell office:value-type="currency" office:value="1495" table:style-name="ce10">
            <text:p>£1,495.00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Colchester</text:p>
          </table:table-cell>
          <table:table-cell office:value-type="currency" office:value="280.7" table:style-name="ce8">
            <text:p>£280.70</text:p>
          </table:table-cell>
          <table:table-cell office:value-type="currency" office:value="463.5" table:style-name="ce9">
            <text:p>£463.50</text:p>
          </table:table-cell>
          <table:table-cell office:value-type="currency" office:value="590.58000000000004" table:style-name="ce9">
            <text:p>£590.58</text:p>
          </table:table-cell>
          <table:table-cell office:value-type="currency" office:value="721" table:style-name="ce9">
            <text:p>£721.00</text:p>
          </table:table-cell>
          <table:table-cell office:value-type="currency" office:value="912.74" table:style-name="ce10">
            <text:p>£912.74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Coventry</text:p>
          </table:table-cell>
          <table:table-cell office:value-type="currency" office:value="301.95999999999998" table:style-name="ce8">
            <text:p>£301.96</text:p>
          </table:table-cell>
          <table:table-cell office:value-type="currency" office:value="400" table:style-name="ce9">
            <text:p>£400.00</text:p>
          </table:table-cell>
          <table:table-cell office:value-type="currency" office:value="497.56" table:style-name="ce9">
            <text:p>£497.56</text:p>
          </table:table-cell>
          <table:table-cell office:value-type="currency" office:value="573.73" table:style-name="ce9">
            <text:p>£573.73</text:p>
          </table:table-cell>
          <table:table-cell office:value-type="currency" office:value="761.77" table:style-name="ce10">
            <text:p>£761.77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Crawley &amp; Reigate</text:p>
          </table:table-cell>
          <table:table-cell office:value-type="currency" office:value="366.7" table:style-name="ce8">
            <text:p>£366.70</text:p>
          </table:table-cell>
          <table:table-cell office:value-type="currency" office:value="696.48" table:style-name="ce9">
            <text:p>£696.48</text:p>
          </table:table-cell>
          <table:table-cell office:value-type="currency" office:value="854.19" table:style-name="ce9">
            <text:p>£854.19</text:p>
          </table:table-cell>
          <table:table-cell office:value-type="currency" office:value="993.29" table:style-name="ce9">
            <text:p>£993.29</text:p>
          </table:table-cell>
          <table:table-cell office:value-type="currency" office:value="1382.16" table:style-name="ce10">
            <text:p>£1,382.16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Darlington</text:p>
          </table:table-cell>
          <table:table-cell office:value-type="currency" office:value="273.27999999999997" table:style-name="ce8">
            <text:p>£273.28</text:p>
          </table:table-cell>
          <table:table-cell office:value-type="currency" office:value="325.89" table:style-name="ce9">
            <text:p>£325.89</text:p>
          </table:table-cell>
          <table:table-cell office:value-type="currency" office:value="395" table:style-name="ce9">
            <text:p>£395.00</text:p>
          </table:table-cell>
          <table:table-cell office:value-type="currency" office:value="464.15" table:style-name="ce9">
            <text:p>£464.15</text:p>
          </table:table-cell>
          <table:table-cell office:value-type="currency" office:value="648.16999999999996" table:style-name="ce10">
            <text:p>£648.17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Derby</text:p>
          </table:table-cell>
          <table:table-cell office:value-type="currency" office:value="254.89" table:style-name="ce8">
            <text:p>£254.89</text:p>
          </table:table-cell>
          <table:table-cell office:value-type="currency" office:value="367.25" table:style-name="ce9">
            <text:p>£367.25</text:p>
          </table:table-cell>
          <table:table-cell office:value-type="currency" office:value="450" table:style-name="ce9">
            <text:p>£450.00</text:p>
          </table:table-cell>
          <table:table-cell office:value-type="currency" office:value="510.03" table:style-name="ce9">
            <text:p>£510.03</text:p>
          </table:table-cell>
          <table:table-cell office:value-type="currency" office:value="675" table:style-name="ce10">
            <text:p>£675.00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Doncaster</text:p>
          </table:table-cell>
          <table:table-cell office:value-type="currency" office:value="239.51" table:style-name="ce8">
            <text:p>£239.51</text:p>
          </table:table-cell>
          <table:table-cell office:value-type="currency" office:value="339.29" table:style-name="ce9">
            <text:p>£339.29</text:p>
          </table:table-cell>
          <table:table-cell office:value-type="currency" office:value="405.12" table:style-name="ce9">
            <text:p>£405.12</text:p>
          </table:table-cell>
          <table:table-cell office:value-type="currency" office:value="450" table:style-name="ce9">
            <text:p>£450.00</text:p>
          </table:table-cell>
          <table:table-cell office:value-type="currency" office:value="625" table:style-name="ce10">
            <text:p>£625.00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Dover-Shepway</text:p>
          </table:table-cell>
          <table:table-cell office:value-type="currency" office:value="264.44" table:style-name="ce8">
            <text:p>£264.44</text:p>
          </table:table-cell>
          <table:table-cell office:value-type="currency" office:value="386.25" table:style-name="ce9">
            <text:p>£386.25</text:p>
          </table:table-cell>
          <table:table-cell office:value-type="currency" office:value="500" table:style-name="ce9">
            <text:p>£500.00</text:p>
          </table:table-cell>
          <table:table-cell office:value-type="currency" office:value="625" table:style-name="ce9">
            <text:p>£625.00</text:p>
          </table:table-cell>
          <table:table-cell office:value-type="currency" office:value="730.01" table:style-name="ce10">
            <text:p>£730.01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Durham</text:p>
          </table:table-cell>
          <table:table-cell office:value-type="currency" office:value="282.44" table:style-name="ce8">
            <text:p>£282.44</text:p>
          </table:table-cell>
          <table:table-cell office:value-type="currency" office:value="325" table:style-name="ce9">
            <text:p>£325.00</text:p>
          </table:table-cell>
          <table:table-cell office:value-type="currency" office:value="375" table:style-name="ce9">
            <text:p>£375.00</text:p>
          </table:table-cell>
          <table:table-cell office:value-type="currency" office:value="425" table:style-name="ce9">
            <text:p>£425.00</text:p>
          </table:table-cell>
          <table:table-cell office:value-type="currency" office:value="600" table:style-name="ce10">
            <text:p>£600.00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East Cheshire</text:p>
          </table:table-cell>
          <table:table-cell office:value-type="currency" office:value="317.33" table:style-name="ce8">
            <text:p>£317.33</text:p>
          </table:table-cell>
          <table:table-cell office:value-type="currency" office:value="450" table:style-name="ce9">
            <text:p>£450.00</text:p>
          </table:table-cell>
          <table:table-cell office:value-type="currency" office:value="565" table:style-name="ce9">
            <text:p>£565.00</text:p>
          </table:table-cell>
          <table:table-cell office:value-type="currency" office:value="730.01" table:style-name="ce9">
            <text:p>£730.01</text:p>
          </table:table-cell>
          <table:table-cell office:value-type="currency" office:value="1081.5999999999999" table:style-name="ce10">
            <text:p>£1,081.60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East Lancs</text:p>
          </table:table-cell>
          <table:table-cell office:value-type="currency" office:value="232.47" table:style-name="ce8">
            <text:p>£232.47</text:p>
          </table:table-cell>
          <table:table-cell office:value-type="currency" office:value="346.82" table:style-name="ce9">
            <text:p>£346.82</text:p>
          </table:table-cell>
          <table:table-cell office:value-type="currency" office:value="394.98" table:style-name="ce9">
            <text:p>£394.98</text:p>
          </table:table-cell>
          <table:table-cell office:value-type="currency" office:value="451.9" table:style-name="ce9">
            <text:p>£451.90</text:p>
          </table:table-cell>
          <table:table-cell office:value-type="currency" office:value="620.51" table:style-name="ce10">
            <text:p>£620.51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East Thames Valley</text:p>
          </table:table-cell>
          <table:table-cell office:value-type="currency" office:value="340.38" table:style-name="ce8">
            <text:p>£340.38</text:p>
          </table:table-cell>
          <table:table-cell office:value-type="currency" office:value="698.4" table:style-name="ce9">
            <text:p>£698.40</text:p>
          </table:table-cell>
          <table:table-cell office:value-type="currency" office:value="891.52" table:style-name="ce9">
            <text:p>£891.52</text:p>
          </table:table-cell>
          <table:table-cell office:value-type="currency" office:value="1092.99" table:style-name="ce9">
            <text:p>£1,092.99</text:p>
          </table:table-cell>
          <table:table-cell office:value-type="currency" office:value="1449.23" table:style-name="ce10">
            <text:p>£1,449.23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Eastbourne</text:p>
          </table:table-cell>
          <table:table-cell office:value-type="currency" office:value="299.86" table:style-name="ce8">
            <text:p>£299.86</text:p>
          </table:table-cell>
          <table:table-cell office:value-type="currency" office:value="537.20000000000005" table:style-name="ce9">
            <text:p>£537.20</text:p>
          </table:table-cell>
          <table:table-cell office:value-type="currency" office:value="678.06" table:style-name="ce9">
            <text:p>£678.06</text:p>
          </table:table-cell>
          <table:table-cell office:value-type="currency" office:value="814.32" table:style-name="ce9">
            <text:p>£814.32</text:p>
          </table:table-cell>
          <table:table-cell office:value-type="currency" office:value="1019.81" table:style-name="ce10">
            <text:p>£1,019.81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Eastern Staffordshire</text:p>
          </table:table-cell>
          <table:table-cell office:value-type="currency" office:value="260.88" table:style-name="ce8">
            <text:p>£260.88</text:p>
          </table:table-cell>
          <table:table-cell office:value-type="currency" office:value="365.1" table:style-name="ce9">
            <text:p>£365.10</text:p>
          </table:table-cell>
          <table:table-cell office:value-type="currency" office:value="450" table:style-name="ce9">
            <text:p>£450.00</text:p>
          </table:table-cell>
          <table:table-cell office:value-type="currency" office:value="535.53" table:style-name="ce9">
            <text:p>£535.53</text:p>
          </table:table-cell>
          <table:table-cell office:value-type="currency" office:value="703.74" table:style-name="ce10">
            <text:p>£703.74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Exeter</text:p>
          </table:table-cell>
          <table:table-cell office:value-type="currency" office:value="322.13" table:style-name="ce8">
            <text:p>£322.13</text:p>
          </table:table-cell>
          <table:table-cell office:value-type="currency" office:value="504.95" table:style-name="ce9">
            <text:p>£504.95</text:p>
          </table:table-cell>
          <table:table-cell office:value-type="currency" office:value="612.04999999999995" table:style-name="ce9">
            <text:p>£612.05</text:p>
          </table:table-cell>
          <table:table-cell office:value-type="currency" office:value="714.08" table:style-name="ce9">
            <text:p>£714.08</text:p>
          </table:table-cell>
          <table:table-cell office:value-type="currency" office:value="950" table:style-name="ce10">
            <text:p>£950.00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Fylde Coast</text:p>
          </table:table-cell>
          <table:table-cell office:value-type="currency" office:value="263.97000000000003" table:style-name="ce8">
            <text:p>£263.97</text:p>
          </table:table-cell>
          <table:table-cell office:value-type="currency" office:value="369.35" table:style-name="ce9">
            <text:p>£369.35</text:p>
          </table:table-cell>
          <table:table-cell office:value-type="currency" office:value="495" table:style-name="ce9">
            <text:p>£495.00</text:p>
          </table:table-cell>
          <table:table-cell office:value-type="currency" office:value="564.88" table:style-name="ce9">
            <text:p>£564.88</text:p>
          </table:table-cell>
          <table:table-cell office:value-type="currency" office:value="651.79" table:style-name="ce10">
            <text:p>£651.79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Gloucester</text:p>
          </table:table-cell>
          <table:table-cell office:value-type="currency" office:value="304.26" table:style-name="ce8">
            <text:p>£304.26</text:p>
          </table:table-cell>
          <table:table-cell office:value-type="currency" office:value="400" table:style-name="ce9">
            <text:p>£400.00</text:p>
          </table:table-cell>
          <table:table-cell office:value-type="currency" office:value="547.64" table:style-name="ce9">
            <text:p>£547.64</text:p>
          </table:table-cell>
          <table:table-cell office:value-type="currency" office:value="656.69" table:style-name="ce9">
            <text:p>£656.69</text:p>
          </table:table-cell>
          <table:table-cell office:value-type="currency" office:value="835.3" table:style-name="ce10">
            <text:p>£835.30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Grantham &amp; Newark</text:p>
          </table:table-cell>
          <table:table-cell office:value-type="currency" office:value="263.52999999999997" table:style-name="ce8">
            <text:p>£263.53</text:p>
          </table:table-cell>
          <table:table-cell office:value-type="currency" office:value="338.24" table:style-name="ce9">
            <text:p>£338.24</text:p>
          </table:table-cell>
          <table:table-cell office:value-type="currency" office:value="430.44" table:style-name="ce9">
            <text:p>£430.44</text:p>
          </table:table-cell>
          <table:table-cell office:value-type="currency" office:value="481.09" table:style-name="ce9">
            <text:p>£481.09</text:p>
          </table:table-cell>
          <table:table-cell office:value-type="currency" office:value="677.86" table:style-name="ce10">
            <text:p>£677.86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Greater Liverpool</text:p>
          </table:table-cell>
          <table:table-cell office:value-type="currency" office:value="250.35" table:style-name="ce8">
            <text:p>£250.35</text:p>
          </table:table-cell>
          <table:table-cell office:value-type="currency" office:value="395" table:style-name="ce9">
            <text:p>£395.00</text:p>
          </table:table-cell>
          <table:table-cell office:value-type="currency" office:value="455.76" table:style-name="ce9">
            <text:p>£455.76</text:p>
          </table:table-cell>
          <table:table-cell office:value-type="currency" office:value="525" table:style-name="ce9">
            <text:p>£525.00</text:p>
          </table:table-cell>
          <table:table-cell office:value-type="currency" office:value="675" table:style-name="ce10">
            <text:p>£675.00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Grimsby</text:p>
          </table:table-cell>
          <table:table-cell office:value-type="currency" office:value="228.13" table:style-name="ce8">
            <text:p>£228.13</text:p>
          </table:table-cell>
          <table:table-cell office:value-type="currency" office:value="325.89" table:style-name="ce9">
            <text:p>£325.89</text:p>
          </table:table-cell>
          <table:table-cell office:value-type="currency" office:value="400" table:style-name="ce9">
            <text:p>£400.00</text:p>
          </table:table-cell>
          <table:table-cell office:value-type="currency" office:value="429.18" table:style-name="ce9">
            <text:p>£429.18</text:p>
          </table:table-cell>
          <table:table-cell office:value-type="currency" office:value="561.04" table:style-name="ce10">
            <text:p>£561.04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Guildford</text:p>
          </table:table-cell>
          <table:table-cell office:value-type="currency" office:value="387.43" table:style-name="ce8">
            <text:p>£387.43</text:p>
          </table:table-cell>
          <table:table-cell office:value-type="currency" office:value="761.77" table:style-name="ce9">
            <text:p>£761.77</text:p>
          </table:table-cell>
          <table:table-cell office:value-type="currency" office:value="966.15" table:style-name="ce9">
            <text:p>£966.15</text:p>
          </table:table-cell>
          <table:table-cell office:value-type="currency" office:value="1199.6099999999999" table:style-name="ce9">
            <text:p>£1,199.61</text:p>
          </table:table-cell>
          <table:table-cell office:value-type="currency" office:value="1591.35" table:style-name="ce10">
            <text:p>£1,591.35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Halifax</text:p>
          </table:table-cell>
          <table:table-cell office:value-type="currency" office:value="280.88" table:style-name="ce8">
            <text:p>£280.88</text:p>
          </table:table-cell>
          <table:table-cell office:value-type="currency" office:value="350" table:style-name="ce9">
            <text:p>£350.00</text:p>
          </table:table-cell>
          <table:table-cell office:value-type="currency" office:value="425" table:style-name="ce9">
            <text:p>£425.00</text:p>
          </table:table-cell>
          <table:table-cell office:value-type="currency" office:value="500" table:style-name="ce9">
            <text:p>£500.00</text:p>
          </table:table-cell>
          <table:table-cell office:value-type="currency" office:value="650" table:style-name="ce10">
            <text:p>£650.00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Harlow &amp; Stortford</text:p>
          </table:table-cell>
          <table:table-cell office:value-type="currency" office:value="323.27999999999997" table:style-name="ce8">
            <text:p>£323.28</text:p>
          </table:table-cell>
          <table:table-cell office:value-type="currency" office:value="612.89" table:style-name="ce9">
            <text:p>£612.89</text:p>
          </table:table-cell>
          <table:table-cell office:value-type="currency" office:value="757.57" table:style-name="ce9">
            <text:p>£757.57</text:p>
          </table:table-cell>
          <table:table-cell office:value-type="currency" office:value="913.27" table:style-name="ce9">
            <text:p>£913.27</text:p>
          </table:table-cell>
          <table:table-cell office:value-type="currency" office:value="1251.77" table:style-name="ce10">
            <text:p>£1,251.77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Harrogate</text:p>
          </table:table-cell>
          <table:table-cell office:value-type="currency" office:value="296.17" table:style-name="ce8">
            <text:p>£296.17</text:p>
          </table:table-cell>
          <table:table-cell office:value-type="currency" office:value="481.09" table:style-name="ce9">
            <text:p>£481.09</text:p>
          </table:table-cell>
          <table:table-cell office:value-type="currency" office:value="595" table:style-name="ce9">
            <text:p>£595.00</text:p>
          </table:table-cell>
          <table:table-cell office:value-type="currency" office:value="700" table:style-name="ce9">
            <text:p>£700.00</text:p>
          </table:table-cell>
          <table:table-cell office:value-type="currency" office:value="938.28" table:style-name="ce10">
            <text:p>£938.28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Herefordshire</text:p>
          </table:table-cell>
          <table:table-cell office:value-type="currency" office:value="260.45999999999998" table:style-name="ce8">
            <text:p>£260.46</text:p>
          </table:table-cell>
          <table:table-cell office:value-type="currency" office:value="400" table:style-name="ce9">
            <text:p>£400.00</text:p>
          </table:table-cell>
          <table:table-cell office:value-type="currency" office:value="510" table:style-name="ce9">
            <text:p>£510.00</text:p>
          </table:table-cell>
          <table:table-cell office:value-type="currency" office:value="587.42999999999995" table:style-name="ce9">
            <text:p>£587.43</text:p>
          </table:table-cell>
          <table:table-cell office:value-type="currency" office:value="752.13" table:style-name="ce10">
            <text:p>£752.13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High Weald</text:p>
          </table:table-cell>
          <table:table-cell office:value-type="currency" office:value="346.35" table:style-name="ce8">
            <text:p>£346.35</text:p>
          </table:table-cell>
          <table:table-cell office:value-type="currency" office:value="604.15" table:style-name="ce9">
            <text:p>£604.15</text:p>
          </table:table-cell>
          <table:table-cell office:value-type="currency" office:value="788.04" table:style-name="ce9">
            <text:p>£788.04</text:p>
          </table:table-cell>
          <table:table-cell office:value-type="currency" office:value="967.2" table:style-name="ce9">
            <text:p>£967.20</text:p>
          </table:table-cell>
          <table:table-cell office:value-type="currency" office:value="1459.58" table:style-name="ce10">
            <text:p>£1,459.58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Hull &amp; East Riding</text:p>
          </table:table-cell>
          <table:table-cell office:value-type="currency" office:value="262.89" table:style-name="ce8">
            <text:p>£262.89</text:p>
          </table:table-cell>
          <table:table-cell office:value-type="currency" office:value="303" table:style-name="ce9">
            <text:p>£303.00</text:p>
          </table:table-cell>
          <table:table-cell office:value-type="currency" office:value="375" table:style-name="ce9">
            <text:p>£375.00</text:p>
          </table:table-cell>
          <table:table-cell office:value-type="currency" office:value="450" table:style-name="ce9">
            <text:p>£450.00</text:p>
          </table:table-cell>
          <table:table-cell office:value-type="currency" office:value="575" table:style-name="ce10">
            <text:p>£575.00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Huntingdon</text:p>
          </table:table-cell>
          <table:table-cell office:value-type="currency" office:value="275.92" table:style-name="ce8">
            <text:p>£275.92</text:p>
          </table:table-cell>
          <table:table-cell office:value-type="currency" office:value="483.52" table:style-name="ce9">
            <text:p>£483.52</text:p>
          </table:table-cell>
          <table:table-cell office:value-type="currency" office:value="580.83000000000004" table:style-name="ce9">
            <text:p>£580.83</text:p>
          </table:table-cell>
          <table:table-cell office:value-type="currency" office:value="693.35" table:style-name="ce9">
            <text:p>£693.35</text:p>
          </table:table-cell>
          <table:table-cell office:value-type="currency" office:value="886.67" table:style-name="ce10">
            <text:p>£886.67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Inner East London</text:p>
          </table:table-cell>
          <table:table-cell office:value-type="currency" office:value="469.29" table:style-name="ce8">
            <text:p>£469.29</text:p>
          </table:table-cell>
          <table:table-cell office:value-type="currency" office:value="1183.08" table:style-name="ce9">
            <text:p>£1,183.08</text:p>
          </table:table-cell>
          <table:table-cell office:value-type="currency" office:value="1389.91" table:style-name="ce9">
            <text:p>£1,389.91</text:p>
          </table:table-cell>
          <table:table-cell office:value-type="currency" office:value="1629.55" table:style-name="ce9">
            <text:p>£1,629.55</text:p>
          </table:table-cell>
          <table:table-cell office:value-type="currency" office:value="1917.12" table:style-name="ce10">
            <text:p>£1,917.12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Inner North London</text:p>
          </table:table-cell>
          <table:table-cell office:value-type="currency" office:value="463.25" table:style-name="ce8">
            <text:p>£463.25</text:p>
          </table:table-cell>
          <table:table-cell office:value-type="currency" office:value="1198.2" table:style-name="ce9">
            <text:p>£1,198.20</text:p>
          </table:table-cell>
          <table:table-cell office:value-type="currency" office:value="1389.91" table:style-name="ce9">
            <text:p>£1,389.91</text:p>
          </table:table-cell>
          <table:table-cell office:value-type="currency" office:value="1629.55" table:style-name="ce9">
            <text:p>£1,629.55</text:p>
          </table:table-cell>
          <table:table-cell office:value-type="currency" office:value="1917.12" table:style-name="ce10">
            <text:p>£1,917.12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Inner South East London</text:p>
          </table:table-cell>
          <table:table-cell office:value-type="currency" office:value="424.82" table:style-name="ce8">
            <text:p>£424.82</text:p>
          </table:table-cell>
          <table:table-cell office:value-type="currency" office:value="938.19" table:style-name="ce9">
            <text:p>£938.19</text:p>
          </table:table-cell>
          <table:table-cell office:value-type="currency" office:value="1219.6300000000001" table:style-name="ce9">
            <text:p>£1,219.63</text:p>
          </table:table-cell>
          <table:table-cell office:value-type="currency" office:value="1476.11" table:style-name="ce9">
            <text:p>£1,476.11</text:p>
          </table:table-cell>
          <table:table-cell office:value-type="currency" office:value="1861.28" table:style-name="ce10">
            <text:p>£1,861.28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Inner South West London</text:p>
          </table:table-cell>
          <table:table-cell office:value-type="currency" office:value="433.89" table:style-name="ce8">
            <text:p>£433.89</text:p>
          </table:table-cell>
          <table:table-cell office:value-type="currency" office:value="1132.8800000000001" table:style-name="ce9">
            <text:p>£1,132.88</text:p>
          </table:table-cell>
          <table:table-cell office:value-type="currency" office:value="1389.91" table:style-name="ce9">
            <text:p>£1,389.91</text:p>
          </table:table-cell>
          <table:table-cell office:value-type="currency" office:value="1629.55" table:style-name="ce9">
            <text:p>£1,629.55</text:p>
          </table:table-cell>
          <table:table-cell office:value-type="currency" office:value="1917.12" table:style-name="ce10">
            <text:p>£1,917.12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Inner West London</text:p>
          </table:table-cell>
          <table:table-cell office:value-type="currency" office:value="493.37" table:style-name="ce8">
            <text:p>£493.37</text:p>
          </table:table-cell>
          <table:table-cell office:value-type="currency" office:value="1085.42" table:style-name="ce9">
            <text:p>£1,085.42</text:p>
          </table:table-cell>
          <table:table-cell office:value-type="currency" office:value="1349.43" table:style-name="ce9">
            <text:p>£1,349.43</text:p>
          </table:table-cell>
          <table:table-cell office:value-type="currency" office:value="1629.55" table:style-name="ce9">
            <text:p>£1,629.55</text:p>
          </table:table-cell>
          <table:table-cell office:value-type="currency" office:value="1917.12" table:style-name="ce10">
            <text:p>£1,917.12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Ipswich</text:p>
          </table:table-cell>
          <table:table-cell office:value-type="currency" office:value="264.32" table:style-name="ce8">
            <text:p>£264.32</text:p>
          </table:table-cell>
          <table:table-cell office:value-type="currency" office:value="404.54" table:style-name="ce9">
            <text:p>£404.54</text:p>
          </table:table-cell>
          <table:table-cell office:value-type="currency" office:value="514.08000000000004" table:style-name="ce9">
            <text:p>£514.08</text:p>
          </table:table-cell>
          <table:table-cell office:value-type="currency" office:value="595.21" table:style-name="ce9">
            <text:p>£595.21</text:p>
          </table:table-cell>
          <table:table-cell office:value-type="currency" office:value="778.53" table:style-name="ce10">
            <text:p>£778.53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Isle of Wight</text:p>
          </table:table-cell>
          <table:table-cell office:value-type="currency" office:value="297.64999999999998" table:style-name="ce8">
            <text:p>£297.65</text:p>
          </table:table-cell>
          <table:table-cell office:value-type="currency" office:value="404.67" table:style-name="ce9">
            <text:p>£404.67</text:p>
          </table:table-cell>
          <table:table-cell office:value-type="currency" office:value="530" table:style-name="ce9">
            <text:p>£530.00</text:p>
          </table:table-cell>
          <table:table-cell office:value-type="currency" office:value="650" table:style-name="ce9">
            <text:p>£650.00</text:p>
          </table:table-cell>
          <table:table-cell office:value-type="currency" office:value="800" table:style-name="ce10">
            <text:p>£800.00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Kendal</text:p>
          </table:table-cell>
          <table:table-cell office:value-type="currency" office:value="271.58" table:style-name="ce8">
            <text:p>£271.58</text:p>
          </table:table-cell>
          <table:table-cell office:value-type="currency" office:value="419.94" table:style-name="ce9">
            <text:p>£419.94</text:p>
          </table:table-cell>
          <table:table-cell office:value-type="currency" office:value="551.6" table:style-name="ce9">
            <text:p>£551.60</text:p>
          </table:table-cell>
          <table:table-cell office:value-type="currency" office:value="651.97" table:style-name="ce9">
            <text:p>£651.97</text:p>
          </table:table-cell>
          <table:table-cell office:value-type="currency" office:value="759.59" table:style-name="ce10">
            <text:p>£759.59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Kernow West</text:p>
          </table:table-cell>
          <table:table-cell office:value-type="currency" office:value="299.45" table:style-name="ce8">
            <text:p>£299.45</text:p>
          </table:table-cell>
          <table:table-cell office:value-type="currency" office:value="455.76" table:style-name="ce9">
            <text:p>£455.76</text:p>
          </table:table-cell>
          <table:table-cell office:value-type="currency" office:value="573.38" table:style-name="ce9">
            <text:p>£573.38</text:p>
          </table:table-cell>
          <table:table-cell office:value-type="currency" office:value="658.31" table:style-name="ce9">
            <text:p>£658.31</text:p>
          </table:table-cell>
          <table:table-cell office:value-type="currency" office:value="805.15" table:style-name="ce10">
            <text:p>£805.15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Kings Lynn</text:p>
          </table:table-cell>
          <table:table-cell office:value-type="currency" office:value="239.58" table:style-name="ce8">
            <text:p>£239.58</text:p>
          </table:table-cell>
          <table:table-cell office:value-type="currency" office:value="392.76" table:style-name="ce9">
            <text:p>£392.76</text:p>
          </table:table-cell>
          <table:table-cell office:value-type="currency" office:value="500.83" table:style-name="ce9">
            <text:p>£500.83</text:p>
          </table:table-cell>
          <table:table-cell office:value-type="currency" office:value="577.87" table:style-name="ce9">
            <text:p>£577.87</text:p>
          </table:table-cell>
          <table:table-cell office:value-type="currency" office:value="730.22" table:style-name="ce10">
            <text:p>£730.22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Kirklees</text:p>
          </table:table-cell>
          <table:table-cell office:value-type="currency" office:value="238.99" table:style-name="ce8">
            <text:p>£238.99</text:p>
          </table:table-cell>
          <table:table-cell office:value-type="currency" office:value="350" table:style-name="ce9">
            <text:p>£350.00</text:p>
          </table:table-cell>
          <table:table-cell office:value-type="currency" office:value="419.94" table:style-name="ce9">
            <text:p>£419.94</text:p>
          </table:table-cell>
          <table:table-cell office:value-type="currency" office:value="495" table:style-name="ce9">
            <text:p>£495.00</text:p>
          </table:table-cell>
          <table:table-cell office:value-type="currency" office:value="650" table:style-name="ce10">
            <text:p>£650.00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Lancaster</text:p>
          </table:table-cell>
          <table:table-cell office:value-type="currency" office:value="256.52999999999997" table:style-name="ce8">
            <text:p>£256.53</text:p>
          </table:table-cell>
          <table:table-cell office:value-type="currency" office:value="395" table:style-name="ce9">
            <text:p>£395.00</text:p>
          </table:table-cell>
          <table:table-cell office:value-type="currency" office:value="500" table:style-name="ce9">
            <text:p>£500.00</text:p>
          </table:table-cell>
          <table:table-cell office:value-type="currency" office:value="573.38" table:style-name="ce9">
            <text:p>£573.38</text:p>
          </table:table-cell>
          <table:table-cell office:value-type="currency" office:value="630.23" table:style-name="ce10">
            <text:p>£630.23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Leeds</text:p>
          </table:table-cell>
          <table:table-cell office:value-type="currency" office:value="270.74" table:style-name="ce8">
            <text:p>£270.74</text:p>
          </table:table-cell>
          <table:table-cell office:value-type="currency" office:value="433.55" table:style-name="ce9">
            <text:p>£433.55</text:p>
          </table:table-cell>
          <table:table-cell office:value-type="currency" office:value="531.69000000000005" table:style-name="ce9">
            <text:p>£531.69</text:p>
          </table:table-cell>
          <table:table-cell office:value-type="currency" office:value="650" table:style-name="ce9">
            <text:p>£650.00</text:p>
          </table:table-cell>
          <table:table-cell office:value-type="currency" office:value="850" table:style-name="ce10">
            <text:p>£850.00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Leicester</text:p>
          </table:table-cell>
          <table:table-cell office:value-type="currency" office:value="274.7" table:style-name="ce8">
            <text:p>£274.70</text:p>
          </table:table-cell>
          <table:table-cell office:value-type="currency" office:value="375" table:style-name="ce9">
            <text:p>£375.00</text:p>
          </table:table-cell>
          <table:table-cell office:value-type="currency" office:value="475" table:style-name="ce9">
            <text:p>£475.00</text:p>
          </table:table-cell>
          <table:table-cell office:value-type="currency" office:value="566.5" table:style-name="ce9">
            <text:p>£566.50</text:p>
          </table:table-cell>
          <table:table-cell office:value-type="currency" office:value="708.95" table:style-name="ce10">
            <text:p>£708.95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Lincoln</text:p>
          </table:table-cell>
          <table:table-cell office:value-type="currency" office:value="255.24" table:style-name="ce8">
            <text:p>£255.24</text:p>
          </table:table-cell>
          <table:table-cell office:value-type="currency" office:value="354.47" table:style-name="ce9">
            <text:p>£354.47</text:p>
          </table:table-cell>
          <table:table-cell office:value-type="currency" office:value="435.49" table:style-name="ce9">
            <text:p>£435.49</text:p>
          </table:table-cell>
          <table:table-cell office:value-type="currency" office:value="500" table:style-name="ce9">
            <text:p>£500.00</text:p>
          </table:table-cell>
          <table:table-cell office:value-type="currency" office:value="643.12" table:style-name="ce10">
            <text:p>£643.12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Lincolnshire Fens</text:p>
          </table:table-cell>
          <table:table-cell office:value-type="currency" office:value="252.98" table:style-name="ce8">
            <text:p>£252.98</text:p>
          </table:table-cell>
          <table:table-cell office:value-type="currency" office:value="394.03" table:style-name="ce9">
            <text:p>£394.03</text:p>
          </table:table-cell>
          <table:table-cell office:value-type="currency" office:value="493.96" table:style-name="ce9">
            <text:p>£493.96</text:p>
          </table:table-cell>
          <table:table-cell office:value-type="currency" office:value="577.87" table:style-name="ce9">
            <text:p>£577.87</text:p>
          </table:table-cell>
          <table:table-cell office:value-type="currency" office:value="682.96" table:style-name="ce10">
            <text:p>£682.96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Lowestoft &amp; Great Yarmouth</text:p>
          </table:table-cell>
          <table:table-cell office:value-type="currency" office:value="280.27" table:style-name="ce8">
            <text:p>£280.27</text:p>
          </table:table-cell>
          <table:table-cell office:value-type="currency" office:value="374.71" table:style-name="ce9">
            <text:p>£374.71</text:p>
          </table:table-cell>
          <table:table-cell office:value-type="currency" office:value="455.76" table:style-name="ce9">
            <text:p>£455.76</text:p>
          </table:table-cell>
          <table:table-cell office:value-type="currency" office:value="510.03" table:style-name="ce9">
            <text:p>£510.03</text:p>
          </table:table-cell>
          <table:table-cell office:value-type="currency" office:value="648.16999999999996" table:style-name="ce10">
            <text:p>£648.17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Luton</text:p>
          </table:table-cell>
          <table:table-cell office:value-type="currency" office:value="287.06" table:style-name="ce8">
            <text:p>£287.06</text:p>
          </table:table-cell>
          <table:table-cell office:value-type="currency" office:value="529.51" table:style-name="ce9">
            <text:p>£529.51</text:p>
          </table:table-cell>
          <table:table-cell office:value-type="currency" office:value="674.5" table:style-name="ce9">
            <text:p>£674.50</text:p>
          </table:table-cell>
          <table:table-cell office:value-type="currency" office:value="803.47" table:style-name="ce9">
            <text:p>£803.47</text:p>
          </table:table-cell>
          <table:table-cell office:value-type="currency" office:value="968.33" table:style-name="ce10">
            <text:p>£968.33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Maidstone</text:p>
          </table:table-cell>
          <table:table-cell office:value-type="currency" office:value="313.88" table:style-name="ce8">
            <text:p>£313.88</text:p>
          </table:table-cell>
          <table:table-cell office:value-type="currency" office:value="568.14" table:style-name="ce9">
            <text:p>£568.14</text:p>
          </table:table-cell>
          <table:table-cell office:value-type="currency" office:value="703.24" table:style-name="ce9">
            <text:p>£703.24</text:p>
          </table:table-cell>
          <table:table-cell office:value-type="currency" office:value="805.39" table:style-name="ce9">
            <text:p>£805.39</text:p>
          </table:table-cell>
          <table:table-cell office:value-type="currency" office:value="1020.1" table:style-name="ce10">
            <text:p>£1,020.10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Medway &amp; Swale</text:p>
          </table:table-cell>
          <table:table-cell office:value-type="currency" office:value="291.5" table:style-name="ce8">
            <text:p>£291.50</text:p>
          </table:table-cell>
          <table:table-cell office:value-type="currency" office:value="493.96" table:style-name="ce9">
            <text:p>£493.96</text:p>
          </table:table-cell>
          <table:table-cell office:value-type="currency" office:value="617.44000000000005" table:style-name="ce9">
            <text:p>£617.44</text:p>
          </table:table-cell>
          <table:table-cell office:value-type="currency" office:value="703.45" table:style-name="ce9">
            <text:p>£703.45</text:p>
          </table:table-cell>
          <table:table-cell office:value-type="currency" office:value="913.27" table:style-name="ce10">
            <text:p>£913.27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Mendip</text:p>
          </table:table-cell>
          <table:table-cell office:value-type="currency" office:value="309.18" table:style-name="ce8">
            <text:p>£309.18</text:p>
          </table:table-cell>
          <table:table-cell office:value-type="currency" office:value="405.12" table:style-name="ce9">
            <text:p>£405.12</text:p>
          </table:table-cell>
          <table:table-cell office:value-type="currency" office:value="535.53" table:style-name="ce9">
            <text:p>£535.53</text:p>
          </table:table-cell>
          <table:table-cell office:value-type="currency" office:value="663.07" table:style-name="ce9">
            <text:p>£663.07</text:p>
          </table:table-cell>
          <table:table-cell office:value-type="currency" office:value="824" table:style-name="ce10">
            <text:p>£824.00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Mid &amp; East Devon</text:p>
          </table:table-cell>
          <table:table-cell office:value-type="currency" office:value="306.63" table:style-name="ce8">
            <text:p>£306.63</text:p>
          </table:table-cell>
          <table:table-cell office:value-type="currency" office:value="420.17" table:style-name="ce9">
            <text:p>£420.17</text:p>
          </table:table-cell>
          <table:table-cell office:value-type="currency" office:value="547.34" table:style-name="ce9">
            <text:p>£547.34</text:p>
          </table:table-cell>
          <table:table-cell office:value-type="currency" office:value="658.31" table:style-name="ce9">
            <text:p>£658.31</text:p>
          </table:table-cell>
          <table:table-cell office:value-type="currency" office:value="835.52" table:style-name="ce10">
            <text:p>£835.52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Mid &amp; West Dorset</text:p>
          </table:table-cell>
          <table:table-cell office:value-type="currency" office:value="297.7" table:style-name="ce8">
            <text:p>£297.70</text:p>
          </table:table-cell>
          <table:table-cell office:value-type="currency" office:value="459.07" table:style-name="ce9">
            <text:p>£459.07</text:p>
          </table:table-cell>
          <table:table-cell office:value-type="currency" office:value="595" table:style-name="ce9">
            <text:p>£595.00</text:p>
          </table:table-cell>
          <table:table-cell office:value-type="currency" office:value="700" table:style-name="ce9">
            <text:p>£700.00</text:p>
          </table:table-cell>
          <table:table-cell office:value-type="currency" office:value="867.06" table:style-name="ce10">
            <text:p>£867.06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Mid Staffs</text:p>
          </table:table-cell>
          <table:table-cell office:value-type="currency" office:value="289.02999999999997" table:style-name="ce8">
            <text:p>£289.03</text:p>
          </table:table-cell>
          <table:table-cell office:value-type="currency" office:value="394.98" table:style-name="ce9">
            <text:p>£394.98</text:p>
          </table:table-cell>
          <table:table-cell office:value-type="currency" office:value="495" table:style-name="ce9">
            <text:p>£495.00</text:p>
          </table:table-cell>
          <table:table-cell office:value-type="currency" office:value="577.87" table:style-name="ce9">
            <text:p>£577.87</text:p>
          </table:table-cell>
          <table:table-cell office:value-type="currency" office:value="739.58" table:style-name="ce10">
            <text:p>£739.58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Milton Keynes</text:p>
          </table:table-cell>
          <table:table-cell office:value-type="currency" office:value="303.14999999999998" table:style-name="ce8">
            <text:p>£303.15</text:p>
          </table:table-cell>
          <table:table-cell office:value-type="currency" office:value="557.16" table:style-name="ce9">
            <text:p>£557.16</text:p>
          </table:table-cell>
          <table:table-cell office:value-type="currency" office:value="696.48" table:style-name="ce9">
            <text:p>£696.48</text:p>
          </table:table-cell>
          <table:table-cell office:value-type="currency" office:value="830.03" table:style-name="ce9">
            <text:p>£830.03</text:p>
          </table:table-cell>
          <table:table-cell office:value-type="currency" office:value="1058.96" table:style-name="ce10">
            <text:p>£1,058.96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Newbury</text:p>
          </table:table-cell>
          <table:table-cell office:value-type="currency" office:value="319.27" table:style-name="ce8">
            <text:p>£319.27</text:p>
          </table:table-cell>
          <table:table-cell office:value-type="currency" office:value="568.14" table:style-name="ce9">
            <text:p>£568.14</text:p>
          </table:table-cell>
          <table:table-cell office:value-type="currency" office:value="718.92" table:style-name="ce9">
            <text:p>£718.92</text:p>
          </table:table-cell>
          <table:table-cell office:value-type="currency" office:value="865.8" table:style-name="ce9">
            <text:p>£865.80</text:p>
          </table:table-cell>
          <table:table-cell office:value-type="currency" office:value="1217.02" table:style-name="ce10">
            <text:p>£1,217.02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North Cheshire</text:p>
          </table:table-cell>
          <table:table-cell office:value-type="currency" office:value="225.27" table:style-name="ce8">
            <text:p>£225.27</text:p>
          </table:table-cell>
          <table:table-cell office:value-type="currency" office:value="400" table:style-name="ce9">
            <text:p>£400.00</text:p>
          </table:table-cell>
          <table:table-cell office:value-type="currency" office:value="475" table:style-name="ce9">
            <text:p>£475.00</text:p>
          </table:table-cell>
          <table:table-cell office:value-type="currency" office:value="550" table:style-name="ce9">
            <text:p>£550.00</text:p>
          </table:table-cell>
          <table:table-cell office:value-type="currency" office:value="759.59" table:style-name="ce10">
            <text:p>£759.59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North Cornwall &amp; Devon Borders</text:p>
          </table:table-cell>
          <table:table-cell office:value-type="currency" office:value="297.7" table:style-name="ce8">
            <text:p>£297.70</text:p>
          </table:table-cell>
          <table:table-cell office:value-type="currency" office:value="405.12" table:style-name="ce9">
            <text:p>£405.12</text:p>
          </table:table-cell>
          <table:table-cell office:value-type="currency" office:value="520.24" table:style-name="ce9">
            <text:p>£520.24</text:p>
          </table:table-cell>
          <table:table-cell office:value-type="currency" office:value="606.97" table:style-name="ce9">
            <text:p>£606.97</text:p>
          </table:table-cell>
          <table:table-cell office:value-type="currency" office:value="751.91" table:style-name="ce10">
            <text:p>£751.91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North Cumbria</text:p>
          </table:table-cell>
          <table:table-cell office:value-type="currency" office:value="255.24" table:style-name="ce8">
            <text:p>£255.24</text:p>
          </table:table-cell>
          <table:table-cell office:value-type="currency" office:value="350" table:style-name="ce9">
            <text:p>£350.00</text:p>
          </table:table-cell>
          <table:table-cell office:value-type="currency" office:value="410.17" table:style-name="ce9">
            <text:p>£410.17</text:p>
          </table:table-cell>
          <table:table-cell office:value-type="currency" office:value="490" table:style-name="ce9">
            <text:p>£490.00</text:p>
          </table:table-cell>
          <table:table-cell office:value-type="currency" office:value="612.04999999999995" table:style-name="ce10">
            <text:p>£612.05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North Devon</text:p>
          </table:table-cell>
          <table:table-cell office:value-type="currency" office:value="282.27999999999997" table:style-name="ce8">
            <text:p>£282.28</text:p>
          </table:table-cell>
          <table:table-cell office:value-type="currency" office:value="400" table:style-name="ce9">
            <text:p>£400.00</text:p>
          </table:table-cell>
          <table:table-cell office:value-type="currency" office:value="500" table:style-name="ce9">
            <text:p>£500.00</text:p>
          </table:table-cell>
          <table:table-cell office:value-type="currency" office:value="600" table:style-name="ce9">
            <text:p>£600.00</text:p>
          </table:table-cell>
          <table:table-cell office:value-type="currency" office:value="730.01" table:style-name="ce10">
            <text:p>£730.01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North Nottingham</text:p>
          </table:table-cell>
          <table:table-cell office:value-type="currency" office:value="253.07" table:style-name="ce8">
            <text:p>£253.07</text:p>
          </table:table-cell>
          <table:table-cell office:value-type="currency" office:value="315.12" table:style-name="ce9">
            <text:p>£315.12</text:p>
          </table:table-cell>
          <table:table-cell office:value-type="currency" office:value="402.92" table:style-name="ce9">
            <text:p>£402.92</text:p>
          </table:table-cell>
          <table:table-cell office:value-type="currency" office:value="450" table:style-name="ce9">
            <text:p>£450.00</text:p>
          </table:table-cell>
          <table:table-cell office:value-type="currency" office:value="630.23" table:style-name="ce10">
            <text:p>£630.23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North West Kent</text:p>
          </table:table-cell>
          <table:table-cell office:value-type="currency" office:value="325.7" table:style-name="ce8">
            <text:p>£325.70</text:p>
          </table:table-cell>
          <table:table-cell office:value-type="currency" office:value="558.07000000000005" table:style-name="ce9">
            <text:p>£558.07</text:p>
          </table:table-cell>
          <table:table-cell office:value-type="currency" office:value="703.45" table:style-name="ce9">
            <text:p>£703.45</text:p>
          </table:table-cell>
          <table:table-cell office:value-type="currency" office:value="778.53" table:style-name="ce9">
            <text:p>£778.53</text:p>
          </table:table-cell>
          <table:table-cell office:value-type="currency" office:value="1147.8" table:style-name="ce10">
            <text:p>£1,147.80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North West London</text:p>
          </table:table-cell>
          <table:table-cell office:value-type="currency" office:value="401.82" table:style-name="ce8">
            <text:p>£401.82</text:p>
          </table:table-cell>
          <table:table-cell office:value-type="currency" office:value="879.8" table:style-name="ce9">
            <text:p>£879.80</text:p>
          </table:table-cell>
          <table:table-cell office:value-type="currency" office:value="1114.06" table:style-name="ce9">
            <text:p>£1,114.06</text:p>
          </table:table-cell>
          <table:table-cell office:value-type="currency" office:value="1392.95" table:style-name="ce9">
            <text:p>£1,392.95</text:p>
          </table:table-cell>
          <table:table-cell office:value-type="currency" office:value="1671.05" table:style-name="ce10">
            <text:p>£1,671.05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Northampton</text:p>
          </table:table-cell>
          <table:table-cell office:value-type="currency" office:value="296.02" table:style-name="ce8">
            <text:p>£296.02</text:p>
          </table:table-cell>
          <table:table-cell office:value-type="currency" office:value="459.95" table:style-name="ce9">
            <text:p>£459.95</text:p>
          </table:table-cell>
          <table:table-cell office:value-type="currency" office:value="580.66999999999996" table:style-name="ce9">
            <text:p>£580.67</text:p>
          </table:table-cell>
          <table:table-cell office:value-type="currency" office:value="625.89" table:style-name="ce9">
            <text:p>£625.89</text:p>
          </table:table-cell>
          <table:table-cell office:value-type="currency" office:value="835.3" table:style-name="ce10">
            <text:p>£835.30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Northants Central</text:p>
          </table:table-cell>
          <table:table-cell office:value-type="currency" office:value="240.82" table:style-name="ce8">
            <text:p>£240.82</text:p>
          </table:table-cell>
          <table:table-cell office:value-type="currency" office:value="378.78" table:style-name="ce9">
            <text:p>£378.78</text:p>
          </table:table-cell>
          <table:table-cell office:value-type="currency" office:value="487.03" table:style-name="ce9">
            <text:p>£487.03</text:p>
          </table:table-cell>
          <table:table-cell office:value-type="currency" office:value="568.14" table:style-name="ce9">
            <text:p>£568.14</text:p>
          </table:table-cell>
          <table:table-cell office:value-type="currency" office:value="735.5" table:style-name="ce10">
            <text:p>£735.50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Northumberland</text:p>
          </table:table-cell>
          <table:table-cell office:value-type="currency" office:value="302.63" table:style-name="ce8">
            <text:p>£302.63</text:p>
          </table:table-cell>
          <table:table-cell office:value-type="currency" office:value="321.32" table:style-name="ce9">
            <text:p>£321.32</text:p>
          </table:table-cell>
          <table:table-cell office:value-type="currency" office:value="380" table:style-name="ce9">
            <text:p>£380.00</text:p>
          </table:table-cell>
          <table:table-cell office:value-type="currency" office:value="450" table:style-name="ce9">
            <text:p>£450.00</text:p>
          </table:table-cell>
          <table:table-cell office:value-type="currency" office:value="600" table:style-name="ce10">
            <text:p>£600.00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Nottingham</text:p>
          </table:table-cell>
          <table:table-cell office:value-type="currency" office:value="299.82" table:style-name="ce8">
            <text:p>£299.82</text:p>
          </table:table-cell>
          <table:table-cell office:value-type="currency" office:value="395" table:style-name="ce9">
            <text:p>£395.00</text:p>
          </table:table-cell>
          <table:table-cell office:value-type="currency" office:value="469.15" table:style-name="ce9">
            <text:p>£469.15</text:p>
          </table:table-cell>
          <table:table-cell office:value-type="currency" office:value="536.9" table:style-name="ce9">
            <text:p>£536.90</text:p>
          </table:table-cell>
          <table:table-cell office:value-type="currency" office:value="678.06" table:style-name="ce10">
            <text:p>£678.06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Oldham &amp; Rochdale</text:p>
          </table:table-cell>
          <table:table-cell office:value-type="currency" office:value="242.92" table:style-name="ce8">
            <text:p>£242.92</text:p>
          </table:table-cell>
          <table:table-cell office:value-type="currency" office:value="364.61" table:style-name="ce9">
            <text:p>£364.61</text:p>
          </table:table-cell>
          <table:table-cell office:value-type="currency" office:value="425" table:style-name="ce9">
            <text:p>£425.00</text:p>
          </table:table-cell>
          <table:table-cell office:value-type="currency" office:value="495" table:style-name="ce9">
            <text:p>£495.00</text:p>
          </table:table-cell>
          <table:table-cell office:value-type="currency" office:value="650" table:style-name="ce10">
            <text:p>£650.00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Outer East London</text:p>
          </table:table-cell>
          <table:table-cell office:value-type="currency" office:value="362.55" table:style-name="ce8">
            <text:p>£362.55</text:p>
          </table:table-cell>
          <table:table-cell office:value-type="currency" office:value="835.79" table:style-name="ce9">
            <text:p>£835.79</text:p>
          </table:table-cell>
          <table:table-cell office:value-type="currency" office:value="1055.44" table:style-name="ce9">
            <text:p>£1,055.44</text:p>
          </table:table-cell>
          <table:table-cell office:value-type="currency" office:value="1319.31" table:style-name="ce9">
            <text:p>£1,319.31</text:p>
          </table:table-cell>
          <table:table-cell office:value-type="currency" office:value="1570.26" table:style-name="ce10">
            <text:p>£1,570.26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Outer North East London</text:p>
          </table:table-cell>
          <table:table-cell office:value-type="currency" office:value="345.46" table:style-name="ce8">
            <text:p>£345.46</text:p>
          </table:table-cell>
          <table:table-cell office:value-type="currency" office:value="717.17" table:style-name="ce9">
            <text:p>£717.17</text:p>
          </table:table-cell>
          <table:table-cell office:value-type="currency" office:value="886.68" table:style-name="ce9">
            <text:p>£886.68</text:p>
          </table:table-cell>
          <table:table-cell office:value-type="currency" office:value="1114.3699999999999" table:style-name="ce9">
            <text:p>£1,114.37</text:p>
          </table:table-cell>
          <table:table-cell office:value-type="currency" office:value="1437.85" table:style-name="ce10">
            <text:p>£1,437.85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Outer North London</text:p>
          </table:table-cell>
          <table:table-cell office:value-type="currency" office:value="392.77" table:style-name="ce8">
            <text:p>£392.77</text:p>
          </table:table-cell>
          <table:table-cell office:value-type="currency" office:value="918" table:style-name="ce9">
            <text:p>£918.00</text:p>
          </table:table-cell>
          <table:table-cell office:value-type="currency" office:value="1139.68" table:style-name="ce9">
            <text:p>£1,139.68</text:p>
          </table:table-cell>
          <table:table-cell office:value-type="currency" office:value="1406.49" table:style-name="ce9">
            <text:p>£1,406.49</text:p>
          </table:table-cell>
          <table:table-cell office:value-type="currency" office:value="1684.14" table:style-name="ce10">
            <text:p>£1,684.14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Outer South East London</text:p>
          </table:table-cell>
          <table:table-cell office:value-type="currency" office:value="376.15" table:style-name="ce8">
            <text:p>£376.15</text:p>
          </table:table-cell>
          <table:table-cell office:value-type="currency" office:value="740.27" table:style-name="ce9">
            <text:p>£740.27</text:p>
          </table:table-cell>
          <table:table-cell office:value-type="currency" office:value="912.47" table:style-name="ce9">
            <text:p>£912.47</text:p>
          </table:table-cell>
          <table:table-cell office:value-type="currency" office:value="1114.3699999999999" table:style-name="ce9">
            <text:p>£1,114.37</text:p>
          </table:table-cell>
          <table:table-cell office:value-type="currency" office:value="1395.97" table:style-name="ce10">
            <text:p>£1,395.97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Outer South London</text:p>
          </table:table-cell>
          <table:table-cell office:value-type="currency" office:value="368.03" table:style-name="ce8">
            <text:p>£368.03</text:p>
          </table:table-cell>
          <table:table-cell office:value-type="currency" office:value="791.83" table:style-name="ce9">
            <text:p>£791.83</text:p>
          </table:table-cell>
          <table:table-cell office:value-type="currency" office:value="997.1" table:style-name="ce9">
            <text:p>£997.10</text:p>
          </table:table-cell>
          <table:table-cell office:value-type="currency" office:value="1209.5999999999999" table:style-name="ce9">
            <text:p>£1,209.60</text:p>
          </table:table-cell>
          <table:table-cell office:value-type="currency" office:value="1583.16" table:style-name="ce10">
            <text:p>£1,583.16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Outer South West London</text:p>
          </table:table-cell>
          <table:table-cell office:value-type="currency" office:value="402.04" table:style-name="ce8">
            <text:p>£402.04</text:p>
          </table:table-cell>
          <table:table-cell office:value-type="currency" office:value="966.99" table:style-name="ce9">
            <text:p>£966.99</text:p>
          </table:table-cell>
          <table:table-cell office:value-type="currency" office:value="1215.93" table:style-name="ce9">
            <text:p>£1,215.93</text:p>
          </table:table-cell>
          <table:table-cell office:value-type="currency" office:value="1460.17" table:style-name="ce9">
            <text:p>£1,460.17</text:p>
          </table:table-cell>
          <table:table-cell office:value-type="currency" office:value="1861.28" table:style-name="ce10">
            <text:p>£1,861.28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Outer West London</text:p>
          </table:table-cell>
          <table:table-cell office:value-type="currency" office:value="378.88" table:style-name="ce8">
            <text:p>£378.88</text:p>
          </table:table-cell>
          <table:table-cell office:value-type="currency" office:value="807.93" table:style-name="ce9">
            <text:p>£807.93</text:p>
          </table:table-cell>
          <table:table-cell office:value-type="currency" office:value="1055.73" table:style-name="ce9">
            <text:p>£1,055.73</text:p>
          </table:table-cell>
          <table:table-cell office:value-type="currency" office:value="1216.29" table:style-name="ce9">
            <text:p>£1,216.29</text:p>
          </table:table-cell>
          <table:table-cell office:value-type="currency" office:value="1465.94" table:style-name="ce10">
            <text:p>£1,465.94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Oxford</text:p>
          </table:table-cell>
          <table:table-cell office:value-type="currency" office:value="371.32" table:style-name="ce8">
            <text:p>£371.32</text:p>
          </table:table-cell>
          <table:table-cell office:value-type="currency" office:value="709.23" table:style-name="ce9">
            <text:p>£709.23</text:p>
          </table:table-cell>
          <table:table-cell office:value-type="currency" office:value="834.05" table:style-name="ce9">
            <text:p>£834.05</text:p>
          </table:table-cell>
          <table:table-cell office:value-type="currency" office:value="997.88" table:style-name="ce9">
            <text:p>£997.88</text:p>
          </table:table-cell>
          <table:table-cell office:value-type="currency" office:value="1300" table:style-name="ce10">
            <text:p>£1,300.00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Peaks &amp; Dales</text:p>
          </table:table-cell>
          <table:table-cell office:value-type="currency" office:value="295.17" table:style-name="ce8">
            <text:p>£295.17</text:p>
          </table:table-cell>
          <table:table-cell office:value-type="currency" office:value="390.94" table:style-name="ce9">
            <text:p>£390.94</text:p>
          </table:table-cell>
          <table:table-cell office:value-type="currency" office:value="481.09" table:style-name="ce9">
            <text:p>£481.09</text:p>
          </table:table-cell>
          <table:table-cell office:value-type="currency" office:value="557.02" table:style-name="ce9">
            <text:p>£557.02</text:p>
          </table:table-cell>
          <table:table-cell office:value-type="currency" office:value="729.97" table:style-name="ce10">
            <text:p>£729.97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Peterborough</text:p>
          </table:table-cell>
          <table:table-cell office:value-type="currency" office:value="248.31" table:style-name="ce8">
            <text:p>£248.31</text:p>
          </table:table-cell>
          <table:table-cell office:value-type="currency" office:value="412" table:style-name="ce9">
            <text:p>£412.00</text:p>
          </table:table-cell>
          <table:table-cell office:value-type="currency" office:value="515" table:style-name="ce9">
            <text:p>£515.00</text:p>
          </table:table-cell>
          <table:table-cell office:value-type="currency" office:value="590.58000000000004" table:style-name="ce9">
            <text:p>£590.58</text:p>
          </table:table-cell>
          <table:table-cell office:value-type="currency" office:value="751.66" table:style-name="ce10">
            <text:p>£751.66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Plymouth</text:p>
          </table:table-cell>
          <table:table-cell office:value-type="currency" office:value="309.39999999999998" table:style-name="ce8">
            <text:p>£309.40</text:p>
          </table:table-cell>
          <table:table-cell office:value-type="currency" office:value="420.29" table:style-name="ce9">
            <text:p>£420.29</text:p>
          </table:table-cell>
          <table:table-cell office:value-type="currency" office:value="531.69000000000005" table:style-name="ce9">
            <text:p>£531.69</text:p>
          </table:table-cell>
          <table:table-cell office:value-type="currency" office:value="630.23" table:style-name="ce9">
            <text:p>£630.23</text:p>
          </table:table-cell>
          <table:table-cell office:value-type="currency" office:value="790.6" table:style-name="ce10">
            <text:p>£790.60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Portsmouth</text:p>
          </table:table-cell>
          <table:table-cell office:value-type="currency" office:value="300" table:style-name="ce8">
            <text:p>£300.00</text:p>
          </table:table-cell>
          <table:table-cell office:value-type="currency" office:value="521.54999999999995" table:style-name="ce9">
            <text:p>£521.55</text:p>
          </table:table-cell>
          <table:table-cell office:value-type="currency" office:value="644.29999999999995" table:style-name="ce9">
            <text:p>£644.30</text:p>
          </table:table-cell>
          <table:table-cell office:value-type="currency" office:value="772.5" table:style-name="ce9">
            <text:p>£772.50</text:p>
          </table:table-cell>
          <table:table-cell office:value-type="currency" office:value="1042.8599999999999" table:style-name="ce10">
            <text:p>£1,042.86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Reading</text:p>
          </table:table-cell>
          <table:table-cell office:value-type="currency" office:value="351.62" table:style-name="ce8">
            <text:p>£351.62</text:p>
          </table:table-cell>
          <table:table-cell office:value-type="currency" office:value="682.96" table:style-name="ce9">
            <text:p>£682.96</text:p>
          </table:table-cell>
          <table:table-cell office:value-type="currency" office:value="865.8" table:style-name="ce9">
            <text:p>£865.80</text:p>
          </table:table-cell>
          <table:table-cell office:value-type="currency" office:value="989.93" table:style-name="ce9">
            <text:p>£989.93</text:p>
          </table:table-cell>
          <table:table-cell office:value-type="currency" office:value="1365.52" table:style-name="ce10">
            <text:p>£1,365.52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Richmond &amp; Hambleton</text:p>
          </table:table-cell>
          <table:table-cell office:value-type="currency" office:value="296.17" table:style-name="ce8">
            <text:p>£296.17</text:p>
          </table:table-cell>
          <table:table-cell office:value-type="currency" office:value="395" table:style-name="ce9">
            <text:p>£395.00</text:p>
          </table:table-cell>
          <table:table-cell office:value-type="currency" office:value="495" table:style-name="ce9">
            <text:p>£495.00</text:p>
          </table:table-cell>
          <table:table-cell office:value-type="currency" office:value="557.02" table:style-name="ce9">
            <text:p>£557.02</text:p>
          </table:table-cell>
          <table:table-cell office:value-type="currency" office:value="700" table:style-name="ce10">
            <text:p>£700.00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Rotherham</text:p>
          </table:table-cell>
          <table:table-cell office:value-type="currency" office:value="261.83" table:style-name="ce8">
            <text:p>£261.83</text:p>
          </table:table-cell>
          <table:table-cell office:value-type="currency" office:value="345" table:style-name="ce9">
            <text:p>£345.00</text:p>
          </table:table-cell>
          <table:table-cell office:value-type="currency" office:value="420.17" table:style-name="ce9">
            <text:p>£420.17</text:p>
          </table:table-cell>
          <table:table-cell office:value-type="currency" office:value="438.87" table:style-name="ce9">
            <text:p>£438.87</text:p>
          </table:table-cell>
          <table:table-cell office:value-type="currency" office:value="600" table:style-name="ce10">
            <text:p>£600.00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Rugby &amp; East</text:p>
          </table:table-cell>
          <table:table-cell office:value-type="currency" office:value="286.33999999999997" table:style-name="ce8">
            <text:p>£286.34</text:p>
          </table:table-cell>
          <table:table-cell office:value-type="currency" office:value="424.39" table:style-name="ce9">
            <text:p>£424.39</text:p>
          </table:table-cell>
          <table:table-cell office:value-type="currency" office:value="535.70000000000005" table:style-name="ce9">
            <text:p>£535.70</text:p>
          </table:table-cell>
          <table:table-cell office:value-type="currency" office:value="617.79999999999995" table:style-name="ce9">
            <text:p>£617.80</text:p>
          </table:table-cell>
          <table:table-cell office:value-type="currency" office:value="843.42" table:style-name="ce10">
            <text:p>£843.42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Salisbury</text:p>
          </table:table-cell>
          <table:table-cell office:value-type="currency" office:value="311.86" table:style-name="ce8">
            <text:p>£311.86</text:p>
          </table:table-cell>
          <table:table-cell office:value-type="currency" office:value="515" table:style-name="ce9">
            <text:p>£515.00</text:p>
          </table:table-cell>
          <table:table-cell office:value-type="currency" office:value="625" table:style-name="ce9">
            <text:p>£625.00</text:p>
          </table:table-cell>
          <table:table-cell office:value-type="currency" office:value="750" table:style-name="ce9">
            <text:p>£750.00</text:p>
          </table:table-cell>
          <table:table-cell office:value-type="currency" office:value="995" table:style-name="ce10">
            <text:p>£995.00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Scarborough</text:p>
          </table:table-cell>
          <table:table-cell office:value-type="currency" office:value="261.52" table:style-name="ce8">
            <text:p>£261.52</text:p>
          </table:table-cell>
          <table:table-cell office:value-type="currency" office:value="350" table:style-name="ce9">
            <text:p>£350.00</text:p>
          </table:table-cell>
          <table:table-cell office:value-type="currency" office:value="450" table:style-name="ce9">
            <text:p>£450.00</text:p>
          </table:table-cell>
          <table:table-cell office:value-type="currency" office:value="540.66" table:style-name="ce9">
            <text:p>£540.66</text:p>
          </table:table-cell>
          <table:table-cell office:value-type="currency" office:value="595" table:style-name="ce10">
            <text:p>£595.00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Scunthorpe</text:p>
          </table:table-cell>
          <table:table-cell office:value-type="currency" office:value="232.47" table:style-name="ce8">
            <text:p>£232.47</text:p>
          </table:table-cell>
          <table:table-cell office:value-type="currency" office:value="324.11" table:style-name="ce9">
            <text:p>£324.11</text:p>
          </table:table-cell>
          <table:table-cell office:value-type="currency" office:value="400" table:style-name="ce9">
            <text:p>£400.00</text:p>
          </table:table-cell>
          <table:table-cell office:value-type="currency" office:value="455.76" table:style-name="ce9">
            <text:p>£455.76</text:p>
          </table:table-cell>
          <table:table-cell office:value-type="currency" office:value="582.34" table:style-name="ce10">
            <text:p>£582.34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Sheffield</text:p>
          </table:table-cell>
          <table:table-cell office:value-type="currency" office:value="279.11" table:style-name="ce8">
            <text:p>£279.11</text:p>
          </table:table-cell>
          <table:table-cell office:value-type="currency" office:value="411.91" table:style-name="ce9">
            <text:p>£411.91</text:p>
          </table:table-cell>
          <table:table-cell office:value-type="currency" office:value="464.15" table:style-name="ce9">
            <text:p>£464.15</text:p>
          </table:table-cell>
          <table:table-cell office:value-type="currency" office:value="506.36" table:style-name="ce9">
            <text:p>£506.36</text:p>
          </table:table-cell>
          <table:table-cell office:value-type="currency" office:value="677.86" table:style-name="ce10">
            <text:p>£677.86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Shropshire</text:p>
          </table:table-cell>
          <table:table-cell office:value-type="currency" office:value="295" table:style-name="ce8">
            <text:p>£295.00</text:p>
          </table:table-cell>
          <table:table-cell office:value-type="currency" office:value="379.8" table:style-name="ce9">
            <text:p>£379.80</text:p>
          </table:table-cell>
          <table:table-cell office:value-type="currency" office:value="475" table:style-name="ce9">
            <text:p>£475.00</text:p>
          </table:table-cell>
          <table:table-cell office:value-type="currency" office:value="561.04" table:style-name="ce9">
            <text:p>£561.04</text:p>
          </table:table-cell>
          <table:table-cell office:value-type="currency" office:value="739.58" table:style-name="ce10">
            <text:p>£739.58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Solihull</text:p>
          </table:table-cell>
          <table:table-cell office:value-type="currency" office:value="327.86" table:style-name="ce8">
            <text:p>£327.86</text:p>
          </table:table-cell>
          <table:table-cell office:value-type="currency" office:value="506.36" table:style-name="ce9">
            <text:p>£506.36</text:p>
          </table:table-cell>
          <table:table-cell office:value-type="currency" office:value="650" table:style-name="ce9">
            <text:p>£650.00</text:p>
          </table:table-cell>
          <table:table-cell office:value-type="currency" office:value="750" table:style-name="ce9">
            <text:p>£750.00</text:p>
          </table:table-cell>
          <table:table-cell office:value-type="currency" office:value="1000" table:style-name="ce10">
            <text:p>£1,000.00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South Cheshire</text:p>
          </table:table-cell>
          <table:table-cell office:value-type="currency" office:value="244.38" table:style-name="ce8">
            <text:p>£244.38</text:p>
          </table:table-cell>
          <table:table-cell office:value-type="currency" office:value="367.64" table:style-name="ce9">
            <text:p>£367.64</text:p>
          </table:table-cell>
          <table:table-cell office:value-type="currency" office:value="475" table:style-name="ce9">
            <text:p>£475.00</text:p>
          </table:table-cell>
          <table:table-cell office:value-type="currency" office:value="550" table:style-name="ce9">
            <text:p>£550.00</text:p>
          </table:table-cell>
          <table:table-cell office:value-type="currency" office:value="750" table:style-name="ce10">
            <text:p>£750.00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South Devon</text:p>
          </table:table-cell>
          <table:table-cell office:value-type="currency" office:value="275.92" table:style-name="ce8">
            <text:p>£275.92</text:p>
          </table:table-cell>
          <table:table-cell office:value-type="currency" office:value="419.94" table:style-name="ce9">
            <text:p>£419.94</text:p>
          </table:table-cell>
          <table:table-cell office:value-type="currency" office:value="557.02" table:style-name="ce9">
            <text:p>£557.02</text:p>
          </table:table-cell>
          <table:table-cell office:value-type="currency" office:value="663.07" table:style-name="ce9">
            <text:p>£663.07</text:p>
          </table:table-cell>
          <table:table-cell office:value-type="currency" office:value="833.08" table:style-name="ce10">
            <text:p>£833.08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South East Herts</text:p>
          </table:table-cell>
          <table:table-cell office:value-type="currency" office:value="325" table:style-name="ce8">
            <text:p>£325.00</text:p>
          </table:table-cell>
          <table:table-cell office:value-type="currency" office:value="673.83" table:style-name="ce9">
            <text:p>£673.83</text:p>
          </table:table-cell>
          <table:table-cell office:value-type="currency" office:value="857.18" table:style-name="ce9">
            <text:p>£857.18</text:p>
          </table:table-cell>
          <table:table-cell office:value-type="currency" office:value="1058.6500000000001" table:style-name="ce9">
            <text:p>£1,058.65</text:p>
          </table:table-cell>
          <table:table-cell office:value-type="currency" office:value="1273.08" table:style-name="ce10">
            <text:p>£1,273.08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South West Essex</text:p>
          </table:table-cell>
          <table:table-cell office:value-type="currency" office:value="292.73" table:style-name="ce8">
            <text:p>£292.73</text:p>
          </table:table-cell>
          <table:table-cell office:value-type="currency" office:value="590.94000000000005" table:style-name="ce9">
            <text:p>£590.94</text:p>
          </table:table-cell>
          <table:table-cell office:value-type="currency" office:value="741.34" table:style-name="ce9">
            <text:p>£741.34</text:p>
          </table:table-cell>
          <table:table-cell office:value-type="currency" office:value="865.8" table:style-name="ce9">
            <text:p>£865.80</text:p>
          </table:table-cell>
          <table:table-cell office:value-type="currency" office:value="1155.46" table:style-name="ce10">
            <text:p>£1,155.46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South West Herts</text:p>
          </table:table-cell>
          <table:table-cell office:value-type="currency" office:value="361.87" table:style-name="ce8">
            <text:p>£361.87</text:p>
          </table:table-cell>
          <table:table-cell office:value-type="currency" office:value="719.14" table:style-name="ce9">
            <text:p>£719.14</text:p>
          </table:table-cell>
          <table:table-cell office:value-type="currency" office:value="905.44" table:style-name="ce9">
            <text:p>£905.44</text:p>
          </table:table-cell>
          <table:table-cell office:value-type="currency" office:value="1139.57" table:style-name="ce9">
            <text:p>£1,139.57</text:p>
          </table:table-cell>
          <table:table-cell office:value-type="currency" office:value="1559.07" table:style-name="ce10">
            <text:p>£1,559.07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Southampton</text:p>
          </table:table-cell>
          <table:table-cell office:value-type="currency" office:value="293.3" table:style-name="ce8">
            <text:p>£293.30</text:p>
          </table:table-cell>
          <table:table-cell office:value-type="currency" office:value="521.54999999999995" table:style-name="ce9">
            <text:p>£521.55</text:p>
          </table:table-cell>
          <table:table-cell office:value-type="currency" office:value="697.98" table:style-name="ce9">
            <text:p>£697.98</text:p>
          </table:table-cell>
          <table:table-cell office:value-type="currency" office:value="825.71" table:style-name="ce9">
            <text:p>£825.71</text:p>
          </table:table-cell>
          <table:table-cell office:value-type="currency" office:value="1050.4000000000001" table:style-name="ce10">
            <text:p>£1,050.40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Southend</text:p>
          </table:table-cell>
          <table:table-cell office:value-type="currency" office:value="298.88" table:style-name="ce8">
            <text:p>£298.88</text:p>
          </table:table-cell>
          <table:table-cell office:value-type="currency" office:value="535.70000000000005" table:style-name="ce9">
            <text:p>£535.70</text:p>
          </table:table-cell>
          <table:table-cell office:value-type="currency" office:value="698.4" table:style-name="ce9">
            <text:p>£698.40</text:p>
          </table:table-cell>
          <table:table-cell office:value-type="currency" office:value="834.55" table:style-name="ce9">
            <text:p>£834.55</text:p>
          </table:table-cell>
          <table:table-cell office:value-type="currency" office:value="1074.1500000000001" table:style-name="ce10">
            <text:p>£1,074.15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Southern Greater Manchester</text:p>
          </table:table-cell>
          <table:table-cell office:value-type="currency" office:value="274.66000000000003" table:style-name="ce8">
            <text:p>£274.66</text:p>
          </table:table-cell>
          <table:table-cell office:value-type="currency" office:value="456.4" table:style-name="ce9">
            <text:p>£456.40</text:p>
          </table:table-cell>
          <table:table-cell office:value-type="currency" office:value="573.73" table:style-name="ce9">
            <text:p>£573.73</text:p>
          </table:table-cell>
          <table:table-cell office:value-type="currency" office:value="677.45" table:style-name="ce9">
            <text:p>£677.45</text:p>
          </table:table-cell>
          <table:table-cell office:value-type="currency" office:value="893.07" table:style-name="ce10">
            <text:p>£893.07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Southport</text:p>
          </table:table-cell>
          <table:table-cell office:value-type="currency" office:value="300.41000000000003" table:style-name="ce8">
            <text:p>£300.41</text:p>
          </table:table-cell>
          <table:table-cell office:value-type="currency" office:value="396.16" table:style-name="ce9">
            <text:p>£396.16</text:p>
          </table:table-cell>
          <table:table-cell office:value-type="currency" office:value="525" table:style-name="ce9">
            <text:p>£525.00</text:p>
          </table:table-cell>
          <table:table-cell office:value-type="currency" office:value="607.66" table:style-name="ce9">
            <text:p>£607.66</text:p>
          </table:table-cell>
          <table:table-cell office:value-type="currency" office:value="750" table:style-name="ce10">
            <text:p>£750.00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St Helens</text:p>
          </table:table-cell>
          <table:table-cell office:value-type="currency" office:value="260" table:style-name="ce8">
            <text:p>£260.00</text:p>
          </table:table-cell>
          <table:table-cell office:value-type="currency" office:value="350" table:style-name="ce9">
            <text:p>£350.00</text:p>
          </table:table-cell>
          <table:table-cell office:value-type="currency" office:value="425" table:style-name="ce9">
            <text:p>£425.00</text:p>
          </table:table-cell>
          <table:table-cell office:value-type="currency" office:value="495" table:style-name="ce9">
            <text:p>£495.00</text:p>
          </table:table-cell>
          <table:table-cell office:value-type="currency" office:value="682.96" table:style-name="ce10">
            <text:p>£682.96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Staffordshire North</text:p>
          </table:table-cell>
          <table:table-cell office:value-type="currency" office:value="239.17" table:style-name="ce8">
            <text:p>£239.17</text:p>
          </table:table-cell>
          <table:table-cell office:value-type="currency" office:value="350" table:style-name="ce9">
            <text:p>£350.00</text:p>
          </table:table-cell>
          <table:table-cell office:value-type="currency" office:value="395" table:style-name="ce9">
            <text:p>£395.00</text:p>
          </table:table-cell>
          <table:table-cell office:value-type="currency" office:value="475" table:style-name="ce9">
            <text:p>£475.00</text:p>
          </table:table-cell>
          <table:table-cell office:value-type="currency" office:value="625.89" table:style-name="ce10">
            <text:p>£625.89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Stevenage &amp; North Herts</text:p>
          </table:table-cell>
          <table:table-cell office:value-type="currency" office:value="313.02999999999997" table:style-name="ce8">
            <text:p>£313.03</text:p>
          </table:table-cell>
          <table:table-cell office:value-type="currency" office:value="580.99" table:style-name="ce9">
            <text:p>£580.99</text:p>
          </table:table-cell>
          <table:table-cell office:value-type="currency" office:value="714.28" table:style-name="ce9">
            <text:p>£714.28</text:p>
          </table:table-cell>
          <table:table-cell office:value-type="currency" office:value="882.89" table:style-name="ce9">
            <text:p>£882.89</text:p>
          </table:table-cell>
          <table:table-cell office:value-type="currency" office:value="1133.8800000000001" table:style-name="ce10">
            <text:p>£1,133.88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Sunderland</text:p>
          </table:table-cell>
          <table:table-cell office:value-type="currency" office:value="213.68" table:style-name="ce8">
            <text:p>£213.68</text:p>
          </table:table-cell>
          <table:table-cell office:value-type="currency" office:value="382.38" table:style-name="ce9">
            <text:p>£382.38</text:p>
          </table:table-cell>
          <table:table-cell office:value-type="currency" office:value="425" table:style-name="ce9">
            <text:p>£425.00</text:p>
          </table:table-cell>
          <table:table-cell office:value-type="currency" office:value="475" table:style-name="ce9">
            <text:p>£475.00</text:p>
          </table:table-cell>
          <table:table-cell office:value-type="currency" office:value="600" table:style-name="ce10">
            <text:p>£600.00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Sussex East</text:p>
          </table:table-cell>
          <table:table-cell office:value-type="currency" office:value="302.37" table:style-name="ce8">
            <text:p>£302.37</text:p>
          </table:table-cell>
          <table:table-cell office:value-type="currency" office:value="412" table:style-name="ce9">
            <text:p>£412.00</text:p>
          </table:table-cell>
          <table:table-cell office:value-type="currency" office:value="536.9" table:style-name="ce9">
            <text:p>£536.90</text:p>
          </table:table-cell>
          <table:table-cell office:value-type="currency" office:value="715.85" table:style-name="ce9">
            <text:p>£715.85</text:p>
          </table:table-cell>
          <table:table-cell office:value-type="currency" office:value="875.5" table:style-name="ce10">
            <text:p>£875.50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Swindon</text:p>
          </table:table-cell>
          <table:table-cell office:value-type="currency" office:value="285.07" table:style-name="ce8">
            <text:p>£285.07</text:p>
          </table:table-cell>
          <table:table-cell office:value-type="currency" office:value="489.85" table:style-name="ce9">
            <text:p>£489.85</text:p>
          </table:table-cell>
          <table:table-cell office:value-type="currency" office:value="586.20000000000005" table:style-name="ce9">
            <text:p>£586.20</text:p>
          </table:table-cell>
          <table:table-cell office:value-type="currency" office:value="724.34" table:style-name="ce9">
            <text:p>£724.34</text:p>
          </table:table-cell>
          <table:table-cell office:value-type="currency" office:value="913.27" table:style-name="ce10">
            <text:p>£913.27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Tameside &amp; Glossop</text:p>
          </table:table-cell>
          <table:table-cell office:value-type="currency" office:value="245.84" table:style-name="ce8">
            <text:p>£245.84</text:p>
          </table:table-cell>
          <table:table-cell office:value-type="currency" office:value="375" table:style-name="ce9">
            <text:p>£375.00</text:p>
          </table:table-cell>
          <table:table-cell office:value-type="currency" office:value="450" table:style-name="ce9">
            <text:p>£450.00</text:p>
          </table:table-cell>
          <table:table-cell office:value-type="currency" office:value="550" table:style-name="ce9">
            <text:p>£550.00</text:p>
          </table:table-cell>
          <table:table-cell office:value-type="currency" office:value="677.65" table:style-name="ce10">
            <text:p>£677.65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Taunton &amp; West Somerset</text:p>
          </table:table-cell>
          <table:table-cell office:value-type="currency" office:value="287.04000000000002" table:style-name="ce8">
            <text:p>£287.04</text:p>
          </table:table-cell>
          <table:table-cell office:value-type="currency" office:value="400" table:style-name="ce9">
            <text:p>£400.00</text:p>
          </table:table-cell>
          <table:table-cell office:value-type="currency" office:value="525" table:style-name="ce9">
            <text:p>£525.00</text:p>
          </table:table-cell>
          <table:table-cell office:value-type="currency" office:value="632.98" table:style-name="ce9">
            <text:p>£632.98</text:p>
          </table:table-cell>
          <table:table-cell office:value-type="currency" office:value="800" table:style-name="ce10">
            <text:p>£800.00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Teesside</text:p>
          </table:table-cell>
          <table:table-cell office:value-type="currency" office:value="248.47" table:style-name="ce8">
            <text:p>£248.47</text:p>
          </table:table-cell>
          <table:table-cell office:value-type="currency" office:value="364.05" table:style-name="ce9">
            <text:p>£364.05</text:p>
          </table:table-cell>
          <table:table-cell office:value-type="currency" office:value="425" table:style-name="ce9">
            <text:p>£425.00</text:p>
          </table:table-cell>
          <table:table-cell office:value-type="currency" office:value="495.36" table:style-name="ce9">
            <text:p>£495.36</text:p>
          </table:table-cell>
          <table:table-cell office:value-type="currency" office:value="650" table:style-name="ce10">
            <text:p>£650.00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Thanet</text:p>
          </table:table-cell>
          <table:table-cell office:value-type="currency" office:value="282.42" table:style-name="ce8">
            <text:p>£282.42</text:p>
          </table:table-cell>
          <table:table-cell office:value-type="currency" office:value="372.13" table:style-name="ce9">
            <text:p>£372.13</text:p>
          </table:table-cell>
          <table:table-cell office:value-type="currency" office:value="535.70000000000005" table:style-name="ce9">
            <text:p>£535.70</text:p>
          </table:table-cell>
          <table:table-cell office:value-type="currency" office:value="625.53" table:style-name="ce9">
            <text:p>£625.53</text:p>
          </table:table-cell>
          <table:table-cell office:value-type="currency" office:value="795.68" table:style-name="ce10">
            <text:p>£795.68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Tyneside</text:p>
          </table:table-cell>
          <table:table-cell office:value-type="currency" office:value="268.52999999999997" table:style-name="ce8">
            <text:p>£268.53</text:p>
          </table:table-cell>
          <table:table-cell office:value-type="currency" office:value="395" table:style-name="ce9">
            <text:p>£395.00</text:p>
          </table:table-cell>
          <table:table-cell office:value-type="currency" office:value="450" table:style-name="ce9">
            <text:p>£450.00</text:p>
          </table:table-cell>
          <table:table-cell office:value-type="currency" office:value="500" table:style-name="ce9">
            <text:p>£500.00</text:p>
          </table:table-cell>
          <table:table-cell office:value-type="currency" office:value="650" table:style-name="ce10">
            <text:p>£650.00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Wakefield</text:p>
          </table:table-cell>
          <table:table-cell office:value-type="currency" office:value="238.99" table:style-name="ce8">
            <text:p>£238.99</text:p>
          </table:table-cell>
          <table:table-cell office:value-type="currency" office:value="375" table:style-name="ce9">
            <text:p>£375.00</text:p>
          </table:table-cell>
          <table:table-cell office:value-type="currency" office:value="450" table:style-name="ce9">
            <text:p>£450.00</text:p>
          </table:table-cell>
          <table:table-cell office:value-type="currency" office:value="495" table:style-name="ce9">
            <text:p>£495.00</text:p>
          </table:table-cell>
          <table:table-cell office:value-type="currency" office:value="650" table:style-name="ce10">
            <text:p>£650.00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Walton</text:p>
          </table:table-cell>
          <table:table-cell office:value-type="currency" office:value="390.03" table:style-name="ce8">
            <text:p>£390.03</text:p>
          </table:table-cell>
          <table:table-cell office:value-type="currency" office:value="797.2" table:style-name="ce9">
            <text:p>£797.20</text:p>
          </table:table-cell>
          <table:table-cell office:value-type="currency" office:value="989.6" table:style-name="ce9">
            <text:p>£989.60</text:p>
          </table:table-cell>
          <table:table-cell office:value-type="currency" office:value="1198.9100000000001" table:style-name="ce9">
            <text:p>£1,198.91</text:p>
          </table:table-cell>
          <table:table-cell office:value-type="currency" office:value="1658.09" table:style-name="ce10">
            <text:p>£1,658.09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Warwickshire South</text:p>
          </table:table-cell>
          <table:table-cell office:value-type="currency" office:value="330.41" table:style-name="ce8">
            <text:p>£330.41</text:p>
          </table:table-cell>
          <table:table-cell office:value-type="currency" office:value="547.47" table:style-name="ce9">
            <text:p>£547.47</text:p>
          </table:table-cell>
          <table:table-cell office:value-type="currency" office:value="691.25" table:style-name="ce9">
            <text:p>£691.25</text:p>
          </table:table-cell>
          <table:table-cell office:value-type="currency" office:value="811.44" table:style-name="ce9">
            <text:p>£811.44</text:p>
          </table:table-cell>
          <table:table-cell office:value-type="currency" office:value="1068.1500000000001" table:style-name="ce10">
            <text:p>£1,068.15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West Cheshire</text:p>
          </table:table-cell>
          <table:table-cell office:value-type="currency" office:value="280.18" table:style-name="ce8">
            <text:p>£280.18</text:p>
          </table:table-cell>
          <table:table-cell office:value-type="currency" office:value="430.44" table:style-name="ce9">
            <text:p>£430.44</text:p>
          </table:table-cell>
          <table:table-cell office:value-type="currency" office:value="525" table:style-name="ce9">
            <text:p>£525.00</text:p>
          </table:table-cell>
          <table:table-cell office:value-type="currency" office:value="600" table:style-name="ce9">
            <text:p>£600.00</text:p>
          </table:table-cell>
          <table:table-cell office:value-type="currency" office:value="810.24" table:style-name="ce10">
            <text:p>£810.24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West Cumbria</text:p>
          </table:table-cell>
          <table:table-cell office:value-type="currency" office:value="290.75" table:style-name="ce8">
            <text:p>£290.75</text:p>
          </table:table-cell>
          <table:table-cell office:value-type="currency" office:value="344.34" table:style-name="ce9">
            <text:p>£344.34</text:p>
          </table:table-cell>
          <table:table-cell office:value-type="currency" office:value="400" table:style-name="ce9">
            <text:p>£400.00</text:p>
          </table:table-cell>
          <table:table-cell office:value-type="currency" office:value="455.76" table:style-name="ce9">
            <text:p>£455.76</text:p>
          </table:table-cell>
          <table:table-cell office:value-type="currency" office:value="582.34" table:style-name="ce10">
            <text:p>£582.34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West Pennine</text:p>
          </table:table-cell>
          <table:table-cell office:value-type="currency" office:value="271.14" table:style-name="ce8">
            <text:p>£271.14</text:p>
          </table:table-cell>
          <table:table-cell office:value-type="currency" office:value="338.93" table:style-name="ce9">
            <text:p>£338.93</text:p>
          </table:table-cell>
          <table:table-cell office:value-type="currency" office:value="369.35" table:style-name="ce9">
            <text:p>£369.35</text:p>
          </table:table-cell>
          <table:table-cell office:value-type="currency" office:value="429.18" table:style-name="ce9">
            <text:p>£429.18</text:p>
          </table:table-cell>
          <table:table-cell office:value-type="currency" office:value="596.64" table:style-name="ce10">
            <text:p>£596.64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West Wiltshire</text:p>
          </table:table-cell>
          <table:table-cell office:value-type="currency" office:value="300.69" table:style-name="ce8">
            <text:p>£300.69</text:p>
          </table:table-cell>
          <table:table-cell office:value-type="currency" office:value="433.55" table:style-name="ce9">
            <text:p>£433.55</text:p>
          </table:table-cell>
          <table:table-cell office:value-type="currency" office:value="562.11" table:style-name="ce9">
            <text:p>£562.11</text:p>
          </table:table-cell>
          <table:table-cell office:value-type="currency" office:value="698.2" table:style-name="ce9">
            <text:p>£698.20</text:p>
          </table:table-cell>
          <table:table-cell office:value-type="currency" office:value="912.2" table:style-name="ce10">
            <text:p>£912.20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Weston-S-Mare</text:p>
          </table:table-cell>
          <table:table-cell office:value-type="currency" office:value="290.5" table:style-name="ce8">
            <text:p>£290.50</text:p>
          </table:table-cell>
          <table:table-cell office:value-type="currency" office:value="425" table:style-name="ce9">
            <text:p>£425.00</text:p>
          </table:table-cell>
          <table:table-cell office:value-type="currency" office:value="547.64" table:style-name="ce9">
            <text:p>£547.64</text:p>
          </table:table-cell>
          <table:table-cell office:value-type="currency" office:value="671.34" table:style-name="ce9">
            <text:p>£671.34</text:p>
          </table:table-cell>
          <table:table-cell office:value-type="currency" office:value="800" table:style-name="ce10">
            <text:p>£800.00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Wigan</text:p>
          </table:table-cell>
          <table:table-cell office:value-type="currency" office:value="250.17" table:style-name="ce8">
            <text:p>£250.17</text:p>
          </table:table-cell>
          <table:table-cell office:value-type="currency" office:value="350" table:style-name="ce9">
            <text:p>£350.00</text:p>
          </table:table-cell>
          <table:table-cell office:value-type="currency" office:value="417.02" table:style-name="ce9">
            <text:p>£417.02</text:p>
          </table:table-cell>
          <table:table-cell office:value-type="currency" office:value="475" table:style-name="ce9">
            <text:p>£475.00</text:p>
          </table:table-cell>
          <table:table-cell office:value-type="currency" office:value="650" table:style-name="ce10">
            <text:p>£650.00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Winchester</text:p>
          </table:table-cell>
          <table:table-cell office:value-type="currency" office:value="345.65" table:style-name="ce8">
            <text:p>£345.65</text:p>
          </table:table-cell>
          <table:table-cell office:value-type="currency" office:value="661.92" table:style-name="ce9">
            <text:p>£661.92</text:p>
          </table:table-cell>
          <table:table-cell office:value-type="currency" office:value="790.6" table:style-name="ce9">
            <text:p>£790.60</text:p>
          </table:table-cell>
          <table:table-cell office:value-type="currency" office:value="918.08" table:style-name="ce9">
            <text:p>£918.08</text:p>
          </table:table-cell>
          <table:table-cell office:value-type="currency" office:value="1395.97" table:style-name="ce10">
            <text:p>£1,395.97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Wirral</text:p>
          </table:table-cell>
          <table:table-cell office:value-type="currency" office:value="239.08" table:style-name="ce8">
            <text:p>£239.08</text:p>
          </table:table-cell>
          <table:table-cell office:value-type="currency" office:value="375" table:style-name="ce9">
            <text:p>£375.00</text:p>
          </table:table-cell>
          <table:table-cell office:value-type="currency" office:value="446.37" table:style-name="ce9">
            <text:p>£446.37</text:p>
          </table:table-cell>
          <table:table-cell office:value-type="currency" office:value="550" table:style-name="ce9">
            <text:p>£550.00</text:p>
          </table:table-cell>
          <table:table-cell office:value-type="currency" office:value="611.04" table:style-name="ce10">
            <text:p>£611.04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Wolds and Coast</text:p>
          </table:table-cell>
          <table:table-cell office:value-type="currency" office:value="280.23" table:style-name="ce8">
            <text:p>£280.23</text:p>
          </table:table-cell>
          <table:table-cell office:value-type="currency" office:value="325.89" table:style-name="ce9">
            <text:p>£325.89</text:p>
          </table:table-cell>
          <table:table-cell office:value-type="currency" office:value="405.12" table:style-name="ce9">
            <text:p>£405.12</text:p>
          </table:table-cell>
          <table:table-cell office:value-type="currency" office:value="481.09" table:style-name="ce9">
            <text:p>£481.09</text:p>
          </table:table-cell>
          <table:table-cell office:value-type="currency" office:value="556.72" table:style-name="ce10">
            <text:p>£556.72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Worcester North</text:p>
          </table:table-cell>
          <table:table-cell office:value-type="currency" office:value="266.27999999999997" table:style-name="ce8">
            <text:p>£266.28</text:p>
          </table:table-cell>
          <table:table-cell office:value-type="currency" office:value="400" table:style-name="ce9">
            <text:p>£400.00</text:p>
          </table:table-cell>
          <table:table-cell office:value-type="currency" office:value="510.03" table:style-name="ce9">
            <text:p>£510.03</text:p>
          </table:table-cell>
          <table:table-cell office:value-type="currency" office:value="577.71" table:style-name="ce9">
            <text:p>£577.71</text:p>
          </table:table-cell>
          <table:table-cell office:value-type="currency" office:value="765.09" table:style-name="ce10">
            <text:p>£765.09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Worcester South</text:p>
          </table:table-cell>
          <table:table-cell office:value-type="currency" office:value="304.7" table:style-name="ce8">
            <text:p>£304.70</text:p>
          </table:table-cell>
          <table:table-cell office:value-type="currency" office:value="443.35" table:style-name="ce9">
            <text:p>£443.35</text:p>
          </table:table-cell>
          <table:table-cell office:value-type="currency" office:value="557.02" table:style-name="ce9">
            <text:p>£557.02</text:p>
          </table:table-cell>
          <table:table-cell office:value-type="currency" office:value="663.07" table:style-name="ce9">
            <text:p>£663.07</text:p>
          </table:table-cell>
          <table:table-cell office:value-type="currency" office:value="865.8" table:style-name="ce10">
            <text:p>£865.80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Worthing</text:p>
          </table:table-cell>
          <table:table-cell office:value-type="currency" office:value="300.63" table:style-name="ce8">
            <text:p>£300.63</text:p>
          </table:table-cell>
          <table:table-cell office:value-type="currency" office:value="535.85" table:style-name="ce9">
            <text:p>£535.85</text:p>
          </table:table-cell>
          <table:table-cell office:value-type="currency" office:value="682.96" table:style-name="ce9">
            <text:p>£682.96</text:p>
          </table:table-cell>
          <table:table-cell office:value-type="currency" office:value="829.3" table:style-name="ce9">
            <text:p>£829.30</text:p>
          </table:table-cell>
          <table:table-cell office:value-type="currency" office:value="1101" table:style-name="ce10">
            <text:p>£1,101.00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Yeovil</text:p>
          </table:table-cell>
          <table:table-cell office:value-type="currency" office:value="266.27999999999997" table:style-name="ce8">
            <text:p>£266.28</text:p>
          </table:table-cell>
          <table:table-cell office:value-type="currency" office:value="400" table:style-name="ce9">
            <text:p>£400.00</text:p>
          </table:table-cell>
          <table:table-cell office:value-type="currency" office:value="530" table:style-name="ce9">
            <text:p>£530.00</text:p>
          </table:table-cell>
          <table:table-cell office:value-type="currency" office:value="651.97" table:style-name="ce9">
            <text:p>£651.97</text:p>
          </table:table-cell>
          <table:table-cell office:value-type="currency" office:value="825.42" table:style-name="ce10">
            <text:p>£825.42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York</text:p>
          </table:table-cell>
          <table:table-cell office:value-type="currency" office:value="290.73" table:style-name="ce13">
            <text:p>£290.73</text:p>
          </table:table-cell>
          <table:table-cell office:value-type="currency" office:value="430" table:style-name="ce14">
            <text:p>£430.00</text:p>
          </table:table-cell>
          <table:table-cell office:value-type="currency" office:value="535.53" table:style-name="ce14">
            <text:p>£535.53</text:p>
          </table:table-cell>
          <table:table-cell office:value-type="currency" office:value="612.04999999999995" table:style-name="ce14">
            <text:p>£612.05</text:p>
          </table:table-cell>
          <table:table-cell office:value-type="currency" office:value="867.06" table:style-name="ce15">
            <text:p>£867.06</text:p>
          </table:table-cell>
          <table:table-cell table:number-columns-repeated="16378"/>
        </table:table-row>
        <table:table-row table:style-name="ro2">
          <table:table-cell table:style-name="ce1"/>
          <table:table-cell table:number-columns-repeated="5" table:style-name="ce16"/>
          <table:table-cell table:number-columns-repeated="16378"/>
        </table:table-row>
        <table:table-row table:number-rows-repeated="1048421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currency-style style:name="N36">
      <number:currency-symbol>£</number:currency-symbol>
      <number:number number:decimal-places="2" number:min-integer-digits="1" number:grouping="true"/>
    </number:currency-style>
    <style:style style:name="_50_0_37__32_-_32_Accent1" style:display-name="20% - Accent1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2" style:display-name="20% - Accent2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3" style:display-name="20% - Accent3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4" style:display-name="20% - Accent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5" style:display-name="20% - Accent5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6" style:display-name="20% - Accent6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1" style:display-name="40% - Accent1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2" style:display-name="40% - Accent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3" style:display-name="40% - Accent3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4" style:display-name="40% - Accent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5" style:display-name="40% - Accent5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6" style:display-name="40% - Accent6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1" style:display-name="60% - Accent1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2" style:display-name="60% - Accent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3" style:display-name="60% - Accent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4" style:display-name="60% - Accent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5" style:display-name="60% - Accent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6" style:display-name="60% - Accent6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1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6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Bad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Calculation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heck_32_Cell" style:display-name="Check Cell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Explanatory_32_Text" style:display-name="Explanatory Text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Good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Heading_32_1" style:display-name="Heading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Heading_32_2" style:display-name="Heading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Heading_32_3" style:display-name="Heading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Heading_32_4" style:display-name="Heading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Input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Linked_32_Cell" style:display-name="Linked Cell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Neutral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e" style:family="table-cell" style:data-style-name="N0">
      <style:table-cell-properties fo:border="thin solid #C0C0C0" fo:background-color="#FFFFCC"/>
    </style:style>
    <style:style style:name="Output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itle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otal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Warning_32_Text" style:display-name="Warning Text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19-06-20T13:15:09Z</meta:creation-date>
    <dc:date>2019-06-20T13:15:15Z</dc:date>
  </office:meta>
</office:document-meta>
</file>