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FFFFFF" fo:border-bottom="thin solid #FFFFFF" fo:border-left="thin solid #FFFFFF" fo:border-right="non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FFFFFF"/>
      <style:text-properties fo:color="#FFFFFF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FFFFFF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FFFFFF"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C0C0C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C0C0C0" fo:border-left="thin solid #000000" fo:border-right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FFFFFF" fo:border-right="thin solid #FFFFFF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FFFFFF" fo:border-right="thin solid #FFFFFF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FFFFFF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/>
      <style:text-properties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FFFFFF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FFFFFF"/>
      <style:text-properties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FFFFFF" fo:border-bottom="thin solid #FFFFFF" fo:border-left="thin solid #FFFFFF" fo:border-right="none"/>
      <style:text-properties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="thin solid #FFFFFF"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="thin solid #FFFFFF"/>
      <style:text-properties fo:color="#FFFFFF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/>
      <style:text-properties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/>
      <style:text-properties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thin solid #C0C0C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C0C0C0" fo:border-left="thin solid #000000" fo:border-right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36">
      <style:table-cell-properties style:vertical-align="middle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Default" style:data-style-name="N36">
      <style:table-cell-properties fo:border-top="none" fo:border-bottom="none" fo:border-left="thin solid #FFFFFF" fo:border-right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Default" style:data-style-name="N36">
      <style:table-cell-properties fo:border-top="thin solid #000000" fo:border-bottom="none" fo:border-left="thin solid #FFFFFF" fo:border-right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36">
      <style:table-cell-properties fo:border-top="none" fo:border-bottom="thin solid #000000" fo:border-left="thin solid #FFFFFF" fo:border-right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font-size="10pt" style:font-size-asian="10pt" style:font-size-complex="10pt" style:font-family-generic="swiss"/>
    </style:style>
    <style:style style:name="ce51" style:family="table-cell" style:parent-style-name="Default" style:data-style-name="N14">
      <style:table-cell-properties fo:border-top="thin solid #FFFFFF" fo:border-bottom="thin solid #FFFFFF" fo:border-left="thin solid #FFFFFF" fo:border-right="none"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Default" style:data-style-name="N14">
      <style:table-cell-properties fo:border="thin solid #FFFFFF"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FFFFFF" fo:border-right="thin solid #FFFFFF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FFFFFF" fo:border-right="thin solid #FFFFFF"/>
      <style:text-properties fo:font-size="10pt" style:font-size-asian="10pt" style:font-size-complex="10pt" style:font-family-generic="swiss"/>
    </style:style>
    <style:style style:name="ce55" style:family="table-cell" style:parent-style-name="Default" style:data-style-name="N2">
      <style:table-cell-properties fo:border="thin solid #FFFFFF"/>
      <style:text-properties fo:font-size="10pt" style:font-size-asian="10pt" style:font-size-complex="10pt" style:font-family-generic="swiss"/>
    </style:style>
    <style:style style:name="ce56" style:family="table-cell" style:parent-style-name="Default" style:data-style-name="N2">
      <style:table-cell-properties fo:border-top="thin solid #FFFFFF" fo:border-bottom="none" fo:border-left="thin solid #FFFFFF" fo:border-right="thin solid #FFFFFF"/>
      <style:text-properties fo:font-size="10pt" style:font-size-asian="10pt" style:font-size-complex="10pt" style:font-family-generic="swiss"/>
    </style:style>
    <style:style style:name="ce57" style:family="table-cell" style:parent-style-name="Default" style:data-style-name="N2">
      <style:table-cell-properties fo:border="thin solid #FFFFFF"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2">
      <style:table-cell-properties fo:border-top="none" fo:border-bottom="none" fo:border-left="thin solid #FFFFFF" fo:border-right="thin solid #FFFFFF"/>
      <style:text-properties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C0C0C0" fo:border-left="thin solid #000000" fo:border-right="none" style:vertical-align="middle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C0C0C0" fo:border-bottom="thin solid #C0C0C0" fo:border-left="thin solid #000000" fo:border-right="none" style:vertical-align="middle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C0C0C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thin solid #C0C0C0" fo:border-left="thin solid #000000" fo:border-right="none" style:vertical-align="middle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Default" style:data-style-name="N14">
      <style:table-cell-properties fo:border="thin solid #FFFFFF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none" fo:border-left="thin solid #FFFFFF" fo:border-right="none"/>
      <style:text-properties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FFFFFF" fo:border-bottom="none" fo:border-left="none" fo:border-right="thin solid #FFFFFF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FFFFFF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FFFFFF" fo:border-right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FFFFFF" fo:border-right="thin solid #FFFFFF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14">
      <style:table-cell-properties fo:border-top="none" fo:border-bottom="none" fo:border-left="thin solid #FFFFFF" fo:border-right="thin solid #FFFFFF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Default" style:data-style-name="N14">
      <style:table-cell-properties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FFFFFF" fo:border-bottom="none" fo:border-left="none" fo:border-right="thin solid #FFFFFF"/>
      <style:text-properties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FFFFFF" fo:font-size="10pt" style:font-size-asian="10pt" style:font-size-complex="10pt" style:font-family-generic="swiss"/>
    </style:style>
    <style:style style:name="ce79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Default" style:data-style-name="N36">
      <style:table-cell-properties fo:border-top="none" fo:border-bottom="none" fo:border-left="thin solid #FFFFFF" fo:border-right="thin solid #000000" style:vertical-align="middle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Default" style:data-style-name="N2">
      <style:table-cell-properties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Default" style:data-style-name="N36">
      <style:table-cell-properties fo:border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4.1275cm"/>
    </style:style>
    <style:style style:name="co13" style:family="table-column">
      <style:table-column-properties fo:break-before="auto" style:column-width="4.23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il_20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19"/>
          <table:table-cell table:number-columns-repeated="25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style-name="ce26">
            <text:p>LHA Uprating April 2014 - Universal Credit</text:p>
          </table:table-cell>
          <table:table-cell table:number-columns-repeated="4" table:style-name="ce3"/>
          <table:table-cell table:number-columns-repeated="21" table:style-name="ce2"/>
          <table:table-cell table:number-columns-repeated="16357"/>
        </table:table-row>
        <table:table-row table:style-name="ro1">
          <table:table-cell table:style-name="ce4"/>
          <table:table-cell office:value-type="string" table:style-name="ce10">
            <text:p>Calendar Monthly Rents</text:p>
          </table:table-cell>
          <table:table-cell table:number-columns-repeated="3" table:style-name="ce10"/>
          <table:table-cell table:style-name="ce64"/>
          <table:table-cell table:style-name="ce5"/>
          <table:table-cell table:number-columns-repeated="19" table:style-name="ce6"/>
          <table:table-cell table:style-name="ce2"/>
          <table:table-cell table:number-columns-repeated="16357"/>
        </table:table-row>
        <table:table-row table:style-name="ro1">
          <table:table-cell table:style-name="ce4"/>
          <table:table-cell table:number-columns-repeated="4" table:style-name="ce73"/>
          <table:table-cell table:style-name="ce74"/>
          <table:table-cell table:style-name="ce68"/>
          <table:table-cell table:number-columns-repeated="19" table:style-name="ce69"/>
          <table:table-cell table:style-name="ce3"/>
          <table:table-cell table:number-columns-repeated="16357"/>
        </table:table-row>
        <table:table-row table:style-name="ro1">
          <table:table-cell table:style-name="ce2"/>
          <table:table-cell table:style-name="ce17"/>
          <table:table-cell table:number-columns-repeated="4" table:style-name="ce18"/>
          <table:table-cell table:number-columns-repeated="21" table:style-name="ce3"/>
          <table:table-cell table:number-columns-repeated="16357"/>
        </table:table-row>
        <table:table-row table:style-name="ro1">
          <table:table-cell table:style-name="ce7"/>
          <table:table-cell office:value-type="string" table:style-name="ce8">
            <text:p>BRMA</text:p>
          </table:table-cell>
          <table:table-cell office:value-type="string" table:style-name="ce71">
            <text:p>Shared accommodation</text:p>
          </table:table-cell>
          <table:table-cell office:value-type="string" table:style-name="ce72">
            <text:p>1 bedroom</text:p>
          </table:table-cell>
          <table:table-cell office:value-type="string" table:style-name="ce72">
            <text:p>2 bedroom</text:p>
          </table:table-cell>
          <table:table-cell office:value-type="string" table:style-name="ce72">
            <text:p>3 bedroom</text:p>
          </table:table-cell>
          <table:table-cell office:value-type="string" table:style-name="ce72">
            <text:p>4 bedroom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2">
            <text:p>Blaenau Gwent</text:p>
          </table:table-cell>
          <table:table-cell office:value-type="float" office:value="96600" table:style-name="ce11">
            <text:p>96600</text:p>
          </table:table-cell>
          <table:table-cell office:value-type="currency" office:value="202.8" table:style-name="ce44">
            <text:p>£202.80</text:p>
          </table:table-cell>
          <table:table-cell office:value-type="currency" office:value="260.70999999999998" table:style-name="ce44">
            <text:p>£260.71</text:p>
          </table:table-cell>
          <table:table-cell office:value-type="currency" office:value="325.89" table:style-name="ce44">
            <text:p>£325.89</text:p>
          </table:table-cell>
          <table:table-cell office:value-type="currency" office:value="369.35" table:style-name="ce44">
            <text:p>£369.35</text:p>
          </table:table-cell>
          <table:table-cell office:value-type="currency" office:value="480" table:style-name="ce44">
            <text:p>£480.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3">
            <text:p>Brecon and Radnor</text:p>
          </table:table-cell>
          <table:table-cell office:value-type="float" office:value="95700" table:style-name="ce14">
            <text:p>95700</text:p>
          </table:table-cell>
          <table:table-cell office:value-type="currency" office:value="196.95" table:style-name="ce44">
            <text:p>£196.95</text:p>
          </table:table-cell>
          <table:table-cell office:value-type="currency" office:value="299.32" table:style-name="ce44">
            <text:p>£299.32</text:p>
          </table:table-cell>
          <table:table-cell office:value-type="currency" office:value="407.73" table:style-name="ce44">
            <text:p>£407.73</text:p>
          </table:table-cell>
          <table:table-cell office:value-type="currency" office:value="478.3" table:style-name="ce44">
            <text:p>£478.30</text:p>
          </table:table-cell>
          <table:table-cell office:value-type="currency" office:value="550" table:style-name="ce44">
            <text:p>£550.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3">
            <text:p>Bridgend</text:p>
          </table:table-cell>
          <table:table-cell office:value-type="float" office:value="96200" table:style-name="ce14">
            <text:p>96200</text:p>
          </table:table-cell>
          <table:table-cell office:value-type="currency" office:value="248.73" table:style-name="ce44">
            <text:p>£248.73</text:p>
          </table:table-cell>
          <table:table-cell office:value-type="currency" office:value="350" table:style-name="ce44">
            <text:p>£350.00</text:p>
          </table:table-cell>
          <table:table-cell office:value-type="currency" office:value="450" table:style-name="ce44">
            <text:p>£450.00</text:p>
          </table:table-cell>
          <table:table-cell office:value-type="currency" office:value="495" table:style-name="ce44">
            <text:p>£495.00</text:p>
          </table:table-cell>
          <table:table-cell office:value-type="currency" office:value="650" table:style-name="ce44">
            <text:p>£650.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3">
            <text:p>Caerphilly</text:p>
          </table:table-cell>
          <table:table-cell office:value-type="float" office:value="96500" table:style-name="ce14">
            <text:p>96500</text:p>
          </table:table-cell>
          <table:table-cell office:value-type="currency" office:value="232.47" table:style-name="ce44">
            <text:p>£232.47</text:p>
          </table:table-cell>
          <table:table-cell office:value-type="currency" office:value="323.2" table:style-name="ce44">
            <text:p>£323.20</text:p>
          </table:table-cell>
          <table:table-cell office:value-type="currency" office:value="410" table:style-name="ce44">
            <text:p>£410.00</text:p>
          </table:table-cell>
          <table:table-cell office:value-type="currency" office:value="450" table:style-name="ce44">
            <text:p>£450.00</text:p>
          </table:table-cell>
          <table:table-cell office:value-type="currency" office:value="584.55999999999995" table:style-name="ce44">
            <text:p>£584.5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4">
            <text:p>Cardiff</text:p>
          </table:table-cell>
          <table:table-cell office:value-type="float" office:value="97000" table:style-name="ce15">
            <text:p>97000</text:p>
          </table:table-cell>
          <table:table-cell office:value-type="currency" office:value="240" table:style-name="ce44">
            <text:p>£240.00</text:p>
          </table:table-cell>
          <table:table-cell office:value-type="currency" office:value="450" table:style-name="ce44">
            <text:p>£450.00</text:p>
          </table:table-cell>
          <table:table-cell office:value-type="currency" office:value="555.5" table:style-name="ce44">
            <text:p>£555.50</text:p>
          </table:table-cell>
          <table:table-cell office:value-type="currency" office:value="656.5" table:style-name="ce44">
            <text:p>£656.50</text:p>
          </table:table-cell>
          <table:table-cell office:value-type="currency" office:value="833.25" table:style-name="ce44">
            <text:p>£833.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2">
            <text:p>Carmarthenshire</text:p>
          </table:table-cell>
          <table:table-cell office:value-type="float" office:value="95900" table:style-name="ce11">
            <text:p>95900</text:p>
          </table:table-cell>
          <table:table-cell office:value-type="currency" office:value="223.64" table:style-name="ce46">
            <text:p>£223.64</text:p>
          </table:table-cell>
          <table:table-cell office:value-type="currency" office:value="313.11" table:style-name="ce46">
            <text:p>£313.11</text:p>
          </table:table-cell>
          <table:table-cell office:value-type="currency" office:value="398.95" table:style-name="ce46">
            <text:p>£398.95</text:p>
          </table:table-cell>
          <table:table-cell office:value-type="currency" office:value="450" table:style-name="ce46">
            <text:p>£450.00</text:p>
          </table:table-cell>
          <table:table-cell office:value-type="currency" office:value="550" table:style-name="ce46">
            <text:p>£550.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3">
            <text:p>Ceredigion</text:p>
          </table:table-cell>
          <table:table-cell office:value-type="float" office:value="95600" table:style-name="ce14">
            <text:p>95600</text:p>
          </table:table-cell>
          <table:table-cell office:value-type="currency" office:value="268.14" table:style-name="ce44">
            <text:p>£268.14</text:p>
          </table:table-cell>
          <table:table-cell office:value-type="currency" office:value="383.06" table:style-name="ce44">
            <text:p>£383.06</text:p>
          </table:table-cell>
          <table:table-cell office:value-type="currency" office:value="414.1" table:style-name="ce44">
            <text:p>£414.10</text:p>
          </table:table-cell>
          <table:table-cell office:value-type="currency" office:value="499.95" table:style-name="ce44">
            <text:p>£499.95</text:p>
          </table:table-cell>
          <table:table-cell office:value-type="currency" office:value="600" table:style-name="ce44">
            <text:p>£600.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3">
            <text:p>Flint</text:p>
          </table:table-cell>
          <table:table-cell office:value-type="float" office:value="95200" table:style-name="ce14">
            <text:p>95200</text:p>
          </table:table-cell>
          <table:table-cell office:value-type="currency" office:value="253.84" table:style-name="ce44">
            <text:p>£253.84</text:p>
          </table:table-cell>
          <table:table-cell office:value-type="currency" office:value="350" table:style-name="ce44">
            <text:p>£350.00</text:p>
          </table:table-cell>
          <table:table-cell office:value-type="currency" office:value="480" table:style-name="ce44">
            <text:p>£480.00</text:p>
          </table:table-cell>
          <table:table-cell office:value-type="currency" office:value="550" table:style-name="ce44">
            <text:p>£550.00</text:p>
          </table:table-cell>
          <table:table-cell office:value-type="currency" office:value="732.25" table:style-name="ce44">
            <text:p>£732.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3">
            <text:p>Merthyr Cynon</text:p>
          </table:table-cell>
          <table:table-cell office:value-type="float" office:value="96400" table:style-name="ce14">
            <text:p>96400</text:p>
          </table:table-cell>
          <table:table-cell office:value-type="currency" office:value="202.8" table:style-name="ce44">
            <text:p>£202.80</text:p>
          </table:table-cell>
          <table:table-cell office:value-type="currency" office:value="290.74" table:style-name="ce44">
            <text:p>£290.74</text:p>
          </table:table-cell>
          <table:table-cell office:value-type="currency" office:value="350" table:style-name="ce44">
            <text:p>£350.00</text:p>
          </table:table-cell>
          <table:table-cell office:value-type="currency" office:value="377.5" table:style-name="ce44">
            <text:p>£377.50</text:p>
          </table:table-cell>
          <table:table-cell office:value-type="currency" office:value="500" table:style-name="ce44">
            <text:p>£500.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4">
            <text:p>Monmouthshire</text:p>
          </table:table-cell>
          <table:table-cell office:value-type="float" office:value="96800" table:style-name="ce15">
            <text:p>96800</text:p>
          </table:table-cell>
          <table:table-cell office:value-type="currency" office:value="228.12" table:style-name="ce48">
            <text:p>£228.12</text:p>
          </table:table-cell>
          <table:table-cell office:value-type="currency" office:value="393.9" table:style-name="ce48">
            <text:p>£393.90</text:p>
          </table:table-cell>
          <table:table-cell office:value-type="currency" office:value="500" table:style-name="ce48">
            <text:p>£500.00</text:p>
          </table:table-cell>
          <table:table-cell office:value-type="currency" office:value="595" table:style-name="ce48">
            <text:p>£595.00</text:p>
          </table:table-cell>
          <table:table-cell office:value-type="currency" office:value="750" table:style-name="ce48">
            <text:p>£750.00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Neath Port Talbot</text:p>
          </table:table-cell>
          <table:table-cell office:value-type="float" office:value="96100" table:style-name="ce11">
            <text:p>96100</text:p>
          </table:table-cell>
          <table:table-cell office:value-type="currency" office:value="212.58" table:style-name="ce46">
            <text:p>£212.58</text:p>
          </table:table-cell>
          <table:table-cell office:value-type="currency" office:value="347.62" table:style-name="ce46">
            <text:p>£347.62</text:p>
          </table:table-cell>
          <table:table-cell office:value-type="currency" office:value="395" table:style-name="ce46">
            <text:p>£395.00</text:p>
          </table:table-cell>
          <table:table-cell office:value-type="currency" office:value="435" table:style-name="ce46">
            <text:p>£435.00</text:p>
          </table:table-cell>
          <table:table-cell office:value-type="currency" office:value="521.42999999999995" table:style-name="ce46">
            <text:p>£521.4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ewport</text:p>
          </table:table-cell>
          <table:table-cell office:value-type="float" office:value="97100" table:style-name="ce14">
            <text:p>97100</text:p>
          </table:table-cell>
          <table:table-cell office:value-type="currency" office:value="230" table:style-name="ce44">
            <text:p>£230.00</text:p>
          </table:table-cell>
          <table:table-cell office:value-type="currency" office:value="369.35" table:style-name="ce44">
            <text:p>£369.35</text:p>
          </table:table-cell>
          <table:table-cell office:value-type="currency" office:value="450" table:style-name="ce44">
            <text:p>£450.00</text:p>
          </table:table-cell>
          <table:table-cell office:value-type="currency" office:value="515" table:style-name="ce44">
            <text:p>£515.00</text:p>
          </table:table-cell>
          <table:table-cell office:value-type="currency" office:value="680" table:style-name="ce44">
            <text:p>£680.0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h Clwyd</text:p>
          </table:table-cell>
          <table:table-cell office:value-type="float" office:value="95100" table:style-name="ce14">
            <text:p>95100</text:p>
          </table:table-cell>
          <table:table-cell office:value-type="currency" office:value="230.3" table:style-name="ce44">
            <text:p>£230.30</text:p>
          </table:table-cell>
          <table:table-cell office:value-type="currency" office:value="347.62" table:style-name="ce44">
            <text:p>£347.62</text:p>
          </table:table-cell>
          <table:table-cell office:value-type="currency" office:value="450" table:style-name="ce44">
            <text:p>£450.00</text:p>
          </table:table-cell>
          <table:table-cell office:value-type="currency" office:value="530.25" table:style-name="ce44">
            <text:p>£530.25</text:p>
          </table:table-cell>
          <table:table-cell office:value-type="currency" office:value="650" table:style-name="ce44">
            <text:p>£650.0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h Powys</text:p>
          </table:table-cell>
          <table:table-cell office:value-type="float" office:value="95500" table:style-name="ce14">
            <text:p>95500</text:p>
          </table:table-cell>
          <table:table-cell office:value-type="currency" office:value="217.26" table:style-name="ce44">
            <text:p>£217.26</text:p>
          </table:table-cell>
          <table:table-cell office:value-type="currency" office:value="282.8" table:style-name="ce44">
            <text:p>£282.80</text:p>
          </table:table-cell>
          <table:table-cell office:value-type="currency" office:value="370" table:style-name="ce44">
            <text:p>£370.00</text:p>
          </table:table-cell>
          <table:table-cell office:value-type="currency" office:value="435" table:style-name="ce44">
            <text:p>£435.00</text:p>
          </table:table-cell>
          <table:table-cell office:value-type="currency" office:value="555.5" table:style-name="ce44">
            <text:p>£555.5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h West Wales</text:p>
          </table:table-cell>
          <table:table-cell office:value-type="float" office:value="95000" table:style-name="ce15">
            <text:p>95000</text:p>
          </table:table-cell>
          <table:table-cell office:value-type="currency" office:value="250" table:style-name="ce48">
            <text:p>£250.00</text:p>
          </table:table-cell>
          <table:table-cell office:value-type="currency" office:value="306.36" table:style-name="ce48">
            <text:p>£306.36</text:p>
          </table:table-cell>
          <table:table-cell office:value-type="currency" office:value="392.23" table:style-name="ce48">
            <text:p>£392.23</text:p>
          </table:table-cell>
          <table:table-cell office:value-type="currency" office:value="475" table:style-name="ce48">
            <text:p>£475.00</text:p>
          </table:table-cell>
          <table:table-cell office:value-type="currency" office:value="572" table:style-name="ce48">
            <text:p>£572.00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mbrokeshire</text:p>
          </table:table-cell>
          <table:table-cell office:value-type="float" office:value="95800" table:style-name="ce11">
            <text:p>95800</text:p>
          </table:table-cell>
          <table:table-cell office:value-type="currency" office:value="249.85" table:style-name="ce46">
            <text:p>£249.85</text:p>
          </table:table-cell>
          <table:table-cell office:value-type="currency" office:value="345" table:style-name="ce46">
            <text:p>£345.00</text:p>
          </table:table-cell>
          <table:table-cell office:value-type="currency" office:value="425" table:style-name="ce46">
            <text:p>£425.00</text:p>
          </table:table-cell>
          <table:table-cell office:value-type="currency" office:value="525" table:style-name="ce46">
            <text:p>£525.00</text:p>
          </table:table-cell>
          <table:table-cell office:value-type="currency" office:value="650" table:style-name="ce46">
            <text:p>£650.0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South Gwynedd</text:p>
          </table:table-cell>
          <table:table-cell office:value-type="float" office:value="95400" table:style-name="ce14">
            <text:p>95400</text:p>
          </table:table-cell>
          <table:table-cell office:value-type="currency" office:value="253.32" table:style-name="ce44">
            <text:p>£253.32</text:p>
          </table:table-cell>
          <table:table-cell office:value-type="currency" office:value="284.49" table:style-name="ce44">
            <text:p>£284.49</text:p>
          </table:table-cell>
          <table:table-cell office:value-type="currency" office:value="361.3" table:style-name="ce44">
            <text:p>£361.30</text:p>
          </table:table-cell>
          <table:table-cell office:value-type="currency" office:value="433" table:style-name="ce44">
            <text:p>£433.00</text:p>
          </table:table-cell>
          <table:table-cell office:value-type="currency" office:value="495" table:style-name="ce44">
            <text:p>£495.0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Swansea</text:p>
          </table:table-cell>
          <table:table-cell office:value-type="float" office:value="96000" table:style-name="ce14">
            <text:p>96000</text:p>
          </table:table-cell>
          <table:table-cell office:value-type="currency" office:value="246.02" table:style-name="ce44">
            <text:p>£246.02</text:p>
          </table:table-cell>
          <table:table-cell office:value-type="currency" office:value="400" table:style-name="ce44">
            <text:p>£400.00</text:p>
          </table:table-cell>
          <table:table-cell office:value-type="currency" office:value="454.5" table:style-name="ce44">
            <text:p>£454.50</text:p>
          </table:table-cell>
          <table:table-cell office:value-type="currency" office:value="500" table:style-name="ce44">
            <text:p>£500.00</text:p>
          </table:table-cell>
          <table:table-cell office:value-type="currency" office:value="656.5" table:style-name="ce44">
            <text:p>£656.5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Taff Rhondda</text:p>
          </table:table-cell>
          <table:table-cell office:value-type="float" office:value="96300" table:style-name="ce14">
            <text:p>96300</text:p>
          </table:table-cell>
          <table:table-cell office:value-type="currency" office:value="202.8" table:style-name="ce44">
            <text:p>£202.80</text:p>
          </table:table-cell>
          <table:table-cell office:value-type="currency" office:value="282" table:style-name="ce44">
            <text:p>£282.00</text:p>
          </table:table-cell>
          <table:table-cell office:value-type="currency" office:value="372.01" table:style-name="ce44">
            <text:p>£372.01</text:p>
          </table:table-cell>
          <table:table-cell office:value-type="currency" office:value="393.9" table:style-name="ce44">
            <text:p>£393.90</text:p>
          </table:table-cell>
          <table:table-cell office:value-type="currency" office:value="547.5" table:style-name="ce44">
            <text:p>£547.5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Torfaen</text:p>
          </table:table-cell>
          <table:table-cell office:value-type="float" office:value="96700" table:style-name="ce15">
            <text:p>96700</text:p>
          </table:table-cell>
          <table:table-cell office:value-type="currency" office:value="217.26" table:style-name="ce44">
            <text:p>£217.26</text:p>
          </table:table-cell>
          <table:table-cell office:value-type="currency" office:value="340" table:style-name="ce44">
            <text:p>£340.00</text:p>
          </table:table-cell>
          <table:table-cell office:value-type="currency" office:value="425" table:style-name="ce44">
            <text:p>£425.00</text:p>
          </table:table-cell>
          <table:table-cell office:value-type="currency" office:value="475" table:style-name="ce44">
            <text:p>£475.00</text:p>
          </table:table-cell>
          <table:table-cell office:value-type="currency" office:value="550" table:style-name="ce44">
            <text:p>£550.00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ale of Glamorgan</text:p>
          </table:table-cell>
          <table:table-cell office:value-type="float" office:value="96900" table:style-name="ce16">
            <text:p>96900</text:p>
          </table:table-cell>
          <table:table-cell office:value-type="currency" office:value="225" table:style-name="ce46">
            <text:p>£225.00</text:p>
          </table:table-cell>
          <table:table-cell office:value-type="currency" office:value="425" table:style-name="ce46">
            <text:p>£425.00</text:p>
          </table:table-cell>
          <table:table-cell office:value-type="currency" office:value="515" table:style-name="ce46">
            <text:p>£515.00</text:p>
          </table:table-cell>
          <table:table-cell office:value-type="currency" office:value="551.85" table:style-name="ce46">
            <text:p>£551.85</text:p>
          </table:table-cell>
          <table:table-cell office:value-type="currency" office:value="700" table:style-name="ce46">
            <text:p>£700.0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Wrexham</text:p>
          </table:table-cell>
          <table:table-cell office:value-type="float" office:value="95300" table:style-name="ce15">
            <text:p>95300</text:p>
          </table:table-cell>
          <table:table-cell office:value-type="currency" office:value="282.44" table:style-name="ce48">
            <text:p>£282.44</text:p>
          </table:table-cell>
          <table:table-cell office:value-type="currency" office:value="361.3" table:style-name="ce48">
            <text:p>£361.30</text:p>
          </table:table-cell>
          <table:table-cell office:value-type="currency" office:value="454.5" table:style-name="ce48">
            <text:p>£454.50</text:p>
          </table:table-cell>
          <table:table-cell office:value-type="currency" office:value="530.25" table:style-name="ce48">
            <text:p>£530.25</text:p>
          </table:table-cell>
          <table:table-cell office:value-type="currency" office:value="675" table:style-name="ce48">
            <text:p>£675.00</text:p>
          </table:table-cell>
          <table:table-cell table:number-columns-repeated="16377"/>
        </table:table-row>
        <table:table-row table:number-rows-repeated="1048547" table:style-name="ro1">
          <table:table-cell table:number-columns-repeated="16384"/>
        </table:table-row>
      </table:table>
      <table:table table:name="April_2015" table:style-name="ta2">
        <table:table-column table:style-name="co4" table:default-cell-style-name="ce2"/>
        <table:table-column table:style-name="co5" table:default-cell-style-name="ce19"/>
        <table:table-column table:style-name="co6" table:default-cell-style-name="ce2"/>
        <table:table-column table:style-name="co7" table:number-columns-repeated="4" table:default-cell-style-name="ce2"/>
        <table:table-column table:style-name="co2" table:number-columns-repeated="16377" table:default-cell-style-name="ce2"/>
        <table:table-row table:number-rows-repeated="2"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26">
            <text:p>LHA Uprating April 2015 - Universal Credit</text:p>
          </table:table-cell>
          <table:table-cell table:number-columns-repeated="16382" table:style-name="ce2"/>
        </table:table-row>
        <table:table-row table:style-name="ro2">
          <table:table-cell table:style-name="ce4"/>
          <table:table-cell office:value-type="string" table:style-name="ce21">
            <text:p>Calendar Monthly Rents</text:p>
          </table:table-cell>
          <table:table-cell table:style-name="ce5"/>
          <table:table-cell table:number-columns-repeated="3" table:style-name="ce6"/>
          <table:table-cell table:number-columns-repeated="16378" table:style-name="ce2"/>
        </table:table-row>
        <table:table-row table:style-name="ro2">
          <table:table-cell table:style-name="ce4"/>
          <table:table-cell table:style-name="ce67"/>
          <table:table-cell table:style-name="ce68"/>
          <table:table-cell table:number-columns-repeated="3" table:style-name="ce69"/>
          <table:table-cell table:style-name="ce3"/>
          <table:table-cell table:number-columns-repeated="16377" table:style-name="ce2"/>
        </table:table-row>
        <table:table-row table:style-name="ro2">
          <table:table-cell table:style-name="ce2"/>
          <table:table-cell table:style-name="ce17"/>
          <table:table-cell table:number-columns-repeated="5" table:style-name="ce3"/>
          <table:table-cell table:number-columns-repeated="16377" table:style-name="ce2"/>
        </table:table-row>
        <table:table-row table:style-name="ro3">
          <table:table-cell table:style-name="ce7"/>
          <table:table-cell office:value-type="string" table:style-name="ce70">
            <text:p>BRMA</text:p>
          </table:table-cell>
          <table:table-cell office:value-type="string" table:style-name="ce71">
            <text:p>Shared accommodation</text:p>
          </table:table-cell>
          <table:table-cell office:value-type="string" table:style-name="ce72">
            <text:p>1 bedroom</text:p>
          </table:table-cell>
          <table:table-cell office:value-type="string" table:style-name="ce72">
            <text:p>2 bedroom</text:p>
          </table:table-cell>
          <table:table-cell office:value-type="string" table:style-name="ce72">
            <text:p>3 bedroom</text:p>
          </table:table-cell>
          <table:table-cell office:value-type="string" table:style-name="ce72">
            <text:p>4 bedroom</text:p>
          </table:table-cell>
          <table:table-cell table:style-name="ce9"/>
          <table:table-cell table:number-columns-repeated="16376" table:style-name="ce10"/>
        </table:table-row>
        <table:table-row table:style-name="ro3">
          <table:table-cell office:value-type="string" table:style-name="ce22">
            <text:p>Blaenau Gwent</text:p>
          </table:table-cell>
          <table:table-cell office:value-type="float" office:value="96600" table:style-name="ce16">
            <text:p>96600</text:p>
          </table:table-cell>
          <table:table-cell office:value-type="currency" office:value="210.91" table:style-name="ce44">
            <text:p>£210.91</text:p>
          </table:table-cell>
          <table:table-cell office:value-type="currency" office:value="271.14" table:style-name="ce44">
            <text:p>£271.14</text:p>
          </table:table-cell>
          <table:table-cell office:value-type="currency" office:value="325.89" table:style-name="ce44">
            <text:p>£325.89</text:p>
          </table:table-cell>
          <table:table-cell office:value-type="currency" office:value="373.04" table:style-name="ce44">
            <text:p>£373.04</text:p>
          </table:table-cell>
          <table:table-cell office:value-type="currency" office:value="484.8" table:style-name="ce45">
            <text:p>£484.80</text:p>
          </table:table-cell>
          <table:table-cell table:style-name="ce12"/>
          <table:table-cell table:number-columns-repeated="16376" table:style-name="ce13"/>
        </table:table-row>
        <table:table-row table:style-name="ro3">
          <table:table-cell office:value-type="string" table:style-name="ce23">
            <text:p>Brecon and Radnor</text:p>
          </table:table-cell>
          <table:table-cell office:value-type="float" office:value="95700" table:style-name="ce14">
            <text:p>95700</text:p>
          </table:table-cell>
          <table:table-cell office:value-type="currency" office:value="198.92" table:style-name="ce44">
            <text:p>£198.92</text:p>
          </table:table-cell>
          <table:table-cell office:value-type="currency" office:value="300" table:style-name="ce44">
            <text:p>£300.00</text:p>
          </table:table-cell>
          <table:table-cell office:value-type="currency" office:value="400" table:style-name="ce44">
            <text:p>£400.00</text:p>
          </table:table-cell>
          <table:table-cell office:value-type="currency" office:value="475" table:style-name="ce44">
            <text:p>£475.00</text:p>
          </table:table-cell>
          <table:table-cell office:value-type="currency" office:value="550" table:style-name="ce45">
            <text:p>£550.00</text:p>
          </table:table-cell>
          <table:table-cell table:style-name="ce12"/>
          <table:table-cell table:number-columns-repeated="16376" table:style-name="ce13"/>
        </table:table-row>
        <table:table-row table:style-name="ro3">
          <table:table-cell office:value-type="string" table:style-name="ce23">
            <text:p>Bridgend</text:p>
          </table:table-cell>
          <table:table-cell office:value-type="float" office:value="96200" table:style-name="ce14">
            <text:p>96200</text:p>
          </table:table-cell>
          <table:table-cell office:value-type="currency" office:value="249.85" table:style-name="ce44">
            <text:p>£249.85</text:p>
          </table:table-cell>
          <table:table-cell office:value-type="currency" office:value="350" table:style-name="ce44">
            <text:p>£350.00</text:p>
          </table:table-cell>
          <table:table-cell office:value-type="currency" office:value="450" table:style-name="ce44">
            <text:p>£450.00</text:p>
          </table:table-cell>
          <table:table-cell office:value-type="currency" office:value="499.95" table:style-name="ce44">
            <text:p>£499.95</text:p>
          </table:table-cell>
          <table:table-cell office:value-type="currency" office:value="650" table:style-name="ce45">
            <text:p>£650.00</text:p>
          </table:table-cell>
          <table:table-cell table:style-name="ce12"/>
          <table:table-cell table:number-columns-repeated="16376" table:style-name="ce13"/>
        </table:table-row>
        <table:table-row table:style-name="ro3">
          <table:table-cell office:value-type="string" table:style-name="ce23">
            <text:p>Caerphilly</text:p>
          </table:table-cell>
          <table:table-cell office:value-type="float" office:value="96500" table:style-name="ce14">
            <text:p>96500</text:p>
          </table:table-cell>
          <table:table-cell office:value-type="currency" office:value="232.47" table:style-name="ce44">
            <text:p>£232.47</text:p>
          </table:table-cell>
          <table:table-cell office:value-type="currency" office:value="325" table:style-name="ce44">
            <text:p>£325.00</text:p>
          </table:table-cell>
          <table:table-cell office:value-type="currency" office:value="410" table:style-name="ce44">
            <text:p>£410.00</text:p>
          </table:table-cell>
          <table:table-cell office:value-type="currency" office:value="450" table:style-name="ce44">
            <text:p>£450.00</text:p>
          </table:table-cell>
          <table:table-cell office:value-type="currency" office:value="590.41" table:style-name="ce45">
            <text:p>£590.41</text:p>
          </table:table-cell>
          <table:table-cell table:style-name="ce12"/>
          <table:table-cell table:number-columns-repeated="16376" table:style-name="ce13"/>
        </table:table-row>
        <table:table-row table:style-name="ro3">
          <table:table-cell office:value-type="string" table:style-name="ce24">
            <text:p>Cardiff</text:p>
          </table:table-cell>
          <table:table-cell office:value-type="float" office:value="97000" table:style-name="ce15">
            <text:p>97000</text:p>
          </table:table-cell>
          <table:table-cell office:value-type="currency" office:value="242.4" table:style-name="ce44">
            <text:p>£242.40</text:p>
          </table:table-cell>
          <table:table-cell office:value-type="currency" office:value="450" table:style-name="ce44">
            <text:p>£450.00</text:p>
          </table:table-cell>
          <table:table-cell office:value-type="currency" office:value="551.5" table:style-name="ce44">
            <text:p>£551.50</text:p>
          </table:table-cell>
          <table:table-cell office:value-type="currency" office:value="651.79" table:style-name="ce44">
            <text:p>£651.79</text:p>
          </table:table-cell>
          <table:table-cell office:value-type="currency" office:value="827.25" table:style-name="ce45">
            <text:p>£827.25</text:p>
          </table:table-cell>
          <table:table-cell table:style-name="ce12"/>
          <table:table-cell table:number-columns-repeated="16376" table:style-name="ce13"/>
        </table:table-row>
        <table:table-row table:style-name="ro3">
          <table:table-cell office:value-type="string" table:style-name="ce22">
            <text:p>Carmarthenshire</text:p>
          </table:table-cell>
          <table:table-cell office:value-type="float" office:value="95900" table:style-name="ce11">
            <text:p>95900</text:p>
          </table:table-cell>
          <table:table-cell office:value-type="currency" office:value="217.26" table:style-name="ce46">
            <text:p>£217.26</text:p>
          </table:table-cell>
          <table:table-cell office:value-type="currency" office:value="316.24" table:style-name="ce46">
            <text:p>£316.24</text:p>
          </table:table-cell>
          <table:table-cell office:value-type="currency" office:value="400" table:style-name="ce46">
            <text:p>£400.00</text:p>
          </table:table-cell>
          <table:table-cell office:value-type="currency" office:value="450" table:style-name="ce46">
            <text:p>£450.00</text:p>
          </table:table-cell>
          <table:table-cell office:value-type="currency" office:value="550" table:style-name="ce47">
            <text:p>£550.00</text:p>
          </table:table-cell>
          <table:table-cell table:style-name="ce12"/>
          <table:table-cell table:number-columns-repeated="16376" table:style-name="ce13"/>
        </table:table-row>
        <table:table-row table:style-name="ro3">
          <table:table-cell office:value-type="string" table:style-name="ce23">
            <text:p>Ceredigion</text:p>
          </table:table-cell>
          <table:table-cell office:value-type="float" office:value="95600" table:style-name="ce14">
            <text:p>95600</text:p>
          </table:table-cell>
          <table:table-cell office:value-type="currency" office:value="270.82" table:style-name="ce44">
            <text:p>£270.82</text:p>
          </table:table-cell>
          <table:table-cell office:value-type="currency" office:value="386.89" table:style-name="ce44">
            <text:p>£386.89</text:p>
          </table:table-cell>
          <table:table-cell office:value-type="currency" office:value="430.66" table:style-name="ce44">
            <text:p>£430.66</text:p>
          </table:table-cell>
          <table:table-cell office:value-type="currency" office:value="504.95" table:style-name="ce44">
            <text:p>£504.95</text:p>
          </table:table-cell>
          <table:table-cell office:value-type="currency" office:value="600" table:style-name="ce45">
            <text:p>£600.00</text:p>
          </table:table-cell>
          <table:table-cell table:style-name="ce12"/>
          <table:table-cell table:number-columns-repeated="16376" table:style-name="ce13"/>
        </table:table-row>
        <table:table-row table:style-name="ro3">
          <table:table-cell office:value-type="string" table:style-name="ce23">
            <text:p>Flint</text:p>
          </table:table-cell>
          <table:table-cell office:value-type="float" office:value="95200" table:style-name="ce14">
            <text:p>95200</text:p>
          </table:table-cell>
          <table:table-cell office:value-type="currency" office:value="249.85" table:style-name="ce44">
            <text:p>£249.85</text:p>
          </table:table-cell>
          <table:table-cell office:value-type="currency" office:value="353.5" table:style-name="ce44">
            <text:p>£353.50</text:p>
          </table:table-cell>
          <table:table-cell office:value-type="currency" office:value="484.8" table:style-name="ce44">
            <text:p>£484.80</text:p>
          </table:table-cell>
          <table:table-cell office:value-type="currency" office:value="555.5" table:style-name="ce44">
            <text:p>£555.50</text:p>
          </table:table-cell>
          <table:table-cell office:value-type="currency" office:value="739.57" table:style-name="ce45">
            <text:p>£739.57</text:p>
          </table:table-cell>
          <table:table-cell table:style-name="ce12"/>
          <table:table-cell table:number-columns-repeated="16376" table:style-name="ce13"/>
        </table:table-row>
        <table:table-row table:style-name="ro3">
          <table:table-cell office:value-type="string" table:style-name="ce23">
            <text:p>Merthyr Cynon</text:p>
          </table:table-cell>
          <table:table-cell office:value-type="float" office:value="96400" table:style-name="ce14">
            <text:p>96400</text:p>
          </table:table-cell>
          <table:table-cell office:value-type="currency" office:value="210.91" table:style-name="ce44">
            <text:p>£210.91</text:p>
          </table:table-cell>
          <table:table-cell office:value-type="currency" office:value="293.64999999999998" table:style-name="ce44">
            <text:p>£293.65</text:p>
          </table:table-cell>
          <table:table-cell office:value-type="currency" office:value="350" table:style-name="ce44">
            <text:p>£350.00</text:p>
          </table:table-cell>
          <table:table-cell office:value-type="currency" office:value="381.28" table:style-name="ce44">
            <text:p>£381.28</text:p>
          </table:table-cell>
          <table:table-cell office:value-type="currency" office:value="520" table:style-name="ce45">
            <text:p>£520.00</text:p>
          </table:table-cell>
          <table:table-cell table:style-name="ce12"/>
          <table:table-cell table:number-columns-repeated="16376" table:style-name="ce13"/>
        </table:table-row>
        <table:table-row table:style-name="ro3">
          <table:table-cell office:value-type="string" table:style-name="ce24">
            <text:p>Monmouthshire</text:p>
          </table:table-cell>
          <table:table-cell office:value-type="float" office:value="96800" table:style-name="ce15">
            <text:p>96800</text:p>
          </table:table-cell>
          <table:table-cell office:value-type="currency" office:value="237.24" table:style-name="ce48">
            <text:p>£237.24</text:p>
          </table:table-cell>
          <table:table-cell office:value-type="currency" office:value="395" table:style-name="ce48">
            <text:p>£395.00</text:p>
          </table:table-cell>
          <table:table-cell office:value-type="currency" office:value="500" table:style-name="ce48">
            <text:p>£500.00</text:p>
          </table:table-cell>
          <table:table-cell office:value-type="currency" office:value="595" table:style-name="ce48">
            <text:p>£595.00</text:p>
          </table:table-cell>
          <table:table-cell office:value-type="currency" office:value="750" table:style-name="ce49">
            <text:p>£750.00</text:p>
          </table:table-cell>
          <table:table-cell table:style-name="ce12"/>
          <table:table-cell table:number-columns-repeated="16376" table:style-name="ce13"/>
        </table:table-row>
        <table:table-row table:style-name="ro3">
          <table:table-cell office:value-type="string" table:style-name="ce25">
            <text:p>Neath Port Talbot</text:p>
          </table:table-cell>
          <table:table-cell office:value-type="float" office:value="96100" table:style-name="ce11">
            <text:p>96100</text:p>
          </table:table-cell>
          <table:table-cell office:value-type="currency" office:value="221.08" table:style-name="ce46">
            <text:p>£221.08</text:p>
          </table:table-cell>
          <table:table-cell office:value-type="currency" office:value="346.66" table:style-name="ce46">
            <text:p>£346.66</text:p>
          </table:table-cell>
          <table:table-cell office:value-type="currency" office:value="398.95" table:style-name="ce46">
            <text:p>£398.95</text:p>
          </table:table-cell>
          <table:table-cell office:value-type="currency" office:value="439.35" table:style-name="ce46">
            <text:p>£439.35</text:p>
          </table:table-cell>
          <table:table-cell office:value-type="currency" office:value="526.64" table:style-name="ce47">
            <text:p>£526.64</text:p>
          </table:table-cell>
          <table:table-cell table:style-name="ce12"/>
          <table:table-cell table:number-columns-repeated="16376" table:style-name="ce13"/>
        </table:table-row>
        <table:table-row table:style-name="ro3">
          <table:table-cell office:value-type="string" table:style-name="ce23">
            <text:p>Newport</text:p>
          </table:table-cell>
          <table:table-cell office:value-type="float" office:value="97100" table:style-name="ce14">
            <text:p>97100</text:p>
          </table:table-cell>
          <table:table-cell office:value-type="currency" office:value="239.2" table:style-name="ce44">
            <text:p>£239.20</text:p>
          </table:table-cell>
          <table:table-cell office:value-type="currency" office:value="373.04" table:style-name="ce44">
            <text:p>£373.04</text:p>
          </table:table-cell>
          <table:table-cell office:value-type="currency" office:value="450" table:style-name="ce44">
            <text:p>£450.00</text:p>
          </table:table-cell>
          <table:table-cell office:value-type="currency" office:value="520.15" table:style-name="ce44">
            <text:p>£520.15</text:p>
          </table:table-cell>
          <table:table-cell office:value-type="currency" office:value="686.8" table:style-name="ce45">
            <text:p>£686.80</text:p>
          </table:table-cell>
          <table:table-cell table:style-name="ce12"/>
          <table:table-cell table:number-columns-repeated="16376" table:style-name="ce13"/>
        </table:table-row>
        <table:table-row table:style-name="ro3">
          <table:table-cell office:value-type="string" table:style-name="ce23">
            <text:p>North Clwyd</text:p>
          </table:table-cell>
          <table:table-cell office:value-type="float" office:value="95100" table:style-name="ce14">
            <text:p>95100</text:p>
          </table:table-cell>
          <table:table-cell office:value-type="currency" office:value="239.51" table:style-name="ce44">
            <text:p>£239.51</text:p>
          </table:table-cell>
          <table:table-cell office:value-type="currency" office:value="347.62" table:style-name="ce44">
            <text:p>£347.62</text:p>
          </table:table-cell>
          <table:table-cell office:value-type="currency" office:value="450" table:style-name="ce44">
            <text:p>£450.00</text:p>
          </table:table-cell>
          <table:table-cell office:value-type="currency" office:value="535.54999999999995" table:style-name="ce44">
            <text:p>£535.55</text:p>
          </table:table-cell>
          <table:table-cell office:value-type="currency" office:value="651.79" table:style-name="ce45">
            <text:p>£651.79</text:p>
          </table:table-cell>
          <table:table-cell table:style-name="ce12"/>
          <table:table-cell table:number-columns-repeated="16376" table:style-name="ce13"/>
        </table:table-row>
        <table:table-row table:style-name="ro3">
          <table:table-cell office:value-type="string" table:style-name="ce23">
            <text:p>North Powys</text:p>
          </table:table-cell>
          <table:table-cell office:value-type="float" office:value="95500" table:style-name="ce14">
            <text:p>95500</text:p>
          </table:table-cell>
          <table:table-cell office:value-type="currency" office:value="217.26" table:style-name="ce44">
            <text:p>£217.26</text:p>
          </table:table-cell>
          <table:table-cell office:value-type="currency" office:value="285.63" table:style-name="ce44">
            <text:p>£285.63</text:p>
          </table:table-cell>
          <table:table-cell office:value-type="currency" office:value="373.7" table:style-name="ce44">
            <text:p>£373.70</text:p>
          </table:table-cell>
          <table:table-cell office:value-type="currency" office:value="439.35" table:style-name="ce44">
            <text:p>£439.35</text:p>
          </table:table-cell>
          <table:table-cell office:value-type="currency" office:value="561.05999999999995" table:style-name="ce45">
            <text:p>£561.06</text:p>
          </table:table-cell>
          <table:table-cell table:style-name="ce12"/>
          <table:table-cell table:number-columns-repeated="16376" table:style-name="ce13"/>
        </table:table-row>
        <table:table-row table:style-name="ro3">
          <table:table-cell office:value-type="string" table:style-name="ce24">
            <text:p>North West Wales</text:p>
          </table:table-cell>
          <table:table-cell office:value-type="float" office:value="95000" table:style-name="ce15">
            <text:p>95000</text:p>
          </table:table-cell>
          <table:table-cell office:value-type="currency" office:value="252.5" table:style-name="ce48">
            <text:p>£252.50</text:p>
          </table:table-cell>
          <table:table-cell office:value-type="currency" office:value="309.42" table:style-name="ce48">
            <text:p>£309.42</text:p>
          </table:table-cell>
          <table:table-cell office:value-type="currency" office:value="396.15" table:style-name="ce48">
            <text:p>£396.15</text:p>
          </table:table-cell>
          <table:table-cell office:value-type="currency" office:value="479.75" table:style-name="ce48">
            <text:p>£479.75</text:p>
          </table:table-cell>
          <table:table-cell office:value-type="currency" office:value="577.72" table:style-name="ce49">
            <text:p>£577.72</text:p>
          </table:table-cell>
          <table:table-cell table:style-name="ce12"/>
          <table:table-cell table:number-columns-repeated="16376" table:style-name="ce13"/>
        </table:table-row>
        <table:table-row table:style-name="ro3">
          <table:table-cell office:value-type="string" table:style-name="ce22">
            <text:p>Pembrokeshire</text:p>
          </table:table-cell>
          <table:table-cell office:value-type="float" office:value="95800" table:style-name="ce11">
            <text:p>95800</text:p>
          </table:table-cell>
          <table:table-cell office:value-type="currency" office:value="249.85" table:style-name="ce46">
            <text:p>£249.85</text:p>
          </table:table-cell>
          <table:table-cell office:value-type="currency" office:value="348.45" table:style-name="ce46">
            <text:p>£348.45</text:p>
          </table:table-cell>
          <table:table-cell office:value-type="currency" office:value="425" table:style-name="ce46">
            <text:p>£425.00</text:p>
          </table:table-cell>
          <table:table-cell office:value-type="currency" office:value="525" table:style-name="ce46">
            <text:p>£525.00</text:p>
          </table:table-cell>
          <table:table-cell office:value-type="currency" office:value="645" table:style-name="ce47">
            <text:p>£645.00</text:p>
          </table:table-cell>
          <table:table-cell table:style-name="ce12"/>
          <table:table-cell table:number-columns-repeated="16376" table:style-name="ce13"/>
        </table:table-row>
        <table:table-row table:style-name="ro3">
          <table:table-cell office:value-type="string" table:style-name="ce23">
            <text:p>South Gwynedd</text:p>
          </table:table-cell>
          <table:table-cell office:value-type="float" office:value="95400" table:style-name="ce14">
            <text:p>95400</text:p>
          </table:table-cell>
          <table:table-cell office:value-type="currency" office:value="243.33" table:style-name="ce44">
            <text:p>£243.33</text:p>
          </table:table-cell>
          <table:table-cell office:value-type="currency" office:value="287.33" table:style-name="ce44">
            <text:p>£287.33</text:p>
          </table:table-cell>
          <table:table-cell office:value-type="currency" office:value="364.91" table:style-name="ce44">
            <text:p>£364.91</text:p>
          </table:table-cell>
          <table:table-cell office:value-type="currency" office:value="425" table:style-name="ce44">
            <text:p>£425.00</text:p>
          </table:table-cell>
          <table:table-cell office:value-type="currency" office:value="495" table:style-name="ce45">
            <text:p>£495.00</text:p>
          </table:table-cell>
          <table:table-cell table:style-name="ce12"/>
          <table:table-cell table:number-columns-repeated="16376" table:style-name="ce13"/>
        </table:table-row>
        <table:table-row table:style-name="ro3">
          <table:table-cell office:value-type="string" table:style-name="ce23">
            <text:p>Swansea</text:p>
          </table:table-cell>
          <table:table-cell office:value-type="float" office:value="96000" table:style-name="ce14">
            <text:p>96000</text:p>
          </table:table-cell>
          <table:table-cell office:value-type="currency" office:value="248.48" table:style-name="ce44">
            <text:p>£248.48</text:p>
          </table:table-cell>
          <table:table-cell office:value-type="currency" office:value="404" table:style-name="ce44">
            <text:p>£404.00</text:p>
          </table:table-cell>
          <table:table-cell office:value-type="currency" office:value="459.05" table:style-name="ce44">
            <text:p>£459.05</text:p>
          </table:table-cell>
          <table:table-cell office:value-type="currency" office:value="500" table:style-name="ce44">
            <text:p>£500.00</text:p>
          </table:table-cell>
          <table:table-cell office:value-type="currency" office:value="663.07" table:style-name="ce45">
            <text:p>£663.07</text:p>
          </table:table-cell>
          <table:table-cell table:style-name="ce12"/>
          <table:table-cell table:number-columns-repeated="16376" table:style-name="ce13"/>
        </table:table-row>
        <table:table-row table:style-name="ro3">
          <table:table-cell office:value-type="string" table:style-name="ce23">
            <text:p>Taff Rhondda</text:p>
          </table:table-cell>
          <table:table-cell office:value-type="float" office:value="96300" table:style-name="ce14">
            <text:p>96300</text:p>
          </table:table-cell>
          <table:table-cell office:value-type="currency" office:value="210.91" table:style-name="ce44">
            <text:p>£210.91</text:p>
          </table:table-cell>
          <table:table-cell office:value-type="currency" office:value="293.27999999999997" table:style-name="ce44">
            <text:p>£293.28</text:p>
          </table:table-cell>
          <table:table-cell office:value-type="currency" office:value="375" table:style-name="ce44">
            <text:p>£375.00</text:p>
          </table:table-cell>
          <table:table-cell office:value-type="currency" office:value="397.84" table:style-name="ce44">
            <text:p>£397.84</text:p>
          </table:table-cell>
          <table:table-cell office:value-type="currency" office:value="569.4" table:style-name="ce45">
            <text:p>£569.40</text:p>
          </table:table-cell>
          <table:table-cell table:style-name="ce12"/>
          <table:table-cell table:number-columns-repeated="16376" table:style-name="ce13"/>
        </table:table-row>
        <table:table-row table:style-name="ro3">
          <table:table-cell office:value-type="string" table:style-name="ce24">
            <text:p>Torfaen</text:p>
          </table:table-cell>
          <table:table-cell office:value-type="float" office:value="96700" table:style-name="ce15">
            <text:p>96700</text:p>
          </table:table-cell>
          <table:table-cell office:value-type="currency" office:value="217.26" table:style-name="ce44">
            <text:p>£217.26</text:p>
          </table:table-cell>
          <table:table-cell office:value-type="currency" office:value="340" table:style-name="ce44">
            <text:p>£340.00</text:p>
          </table:table-cell>
          <table:table-cell office:value-type="currency" office:value="425" table:style-name="ce44">
            <text:p>£425.00</text:p>
          </table:table-cell>
          <table:table-cell office:value-type="currency" office:value="479.75" table:style-name="ce44">
            <text:p>£479.75</text:p>
          </table:table-cell>
          <table:table-cell office:value-type="currency" office:value="572" table:style-name="ce45">
            <text:p>£572.00</text:p>
          </table:table-cell>
          <table:table-cell table:style-name="ce12"/>
          <table:table-cell table:number-columns-repeated="16376" table:style-name="ce13"/>
        </table:table-row>
        <table:table-row table:style-name="ro3">
          <table:table-cell office:value-type="string" table:style-name="ce22">
            <text:p>Vale of Glamorgan</text:p>
          </table:table-cell>
          <table:table-cell office:value-type="float" office:value="96900" table:style-name="ce16">
            <text:p>96900</text:p>
          </table:table-cell>
          <table:table-cell office:value-type="currency" office:value="227.25" table:style-name="ce46">
            <text:p>£227.25</text:p>
          </table:table-cell>
          <table:table-cell office:value-type="currency" office:value="425" table:style-name="ce46">
            <text:p>£425.00</text:p>
          </table:table-cell>
          <table:table-cell office:value-type="currency" office:value="500" table:style-name="ce46">
            <text:p>£500.00</text:p>
          </table:table-cell>
          <table:table-cell office:value-type="currency" office:value="557.37" table:style-name="ce46">
            <text:p>£557.37</text:p>
          </table:table-cell>
          <table:table-cell office:value-type="currency" office:value="695.24" table:style-name="ce47">
            <text:p>£695.24</text:p>
          </table:table-cell>
          <table:table-cell table:style-name="ce12"/>
          <table:table-cell table:number-columns-repeated="16376" table:style-name="ce13"/>
        </table:table-row>
        <table:table-row table:style-name="ro3">
          <table:table-cell office:value-type="string" table:style-name="ce24">
            <text:p>Wrexham</text:p>
          </table:table-cell>
          <table:table-cell office:value-type="float" office:value="95300" table:style-name="ce15">
            <text:p>95300</text:p>
          </table:table-cell>
          <table:table-cell office:value-type="currency" office:value="285.26" table:style-name="ce48">
            <text:p>£285.26</text:p>
          </table:table-cell>
          <table:table-cell office:value-type="currency" office:value="364.91" table:style-name="ce48">
            <text:p>£364.91</text:p>
          </table:table-cell>
          <table:table-cell office:value-type="currency" office:value="459.05" table:style-name="ce48">
            <text:p>£459.05</text:p>
          </table:table-cell>
          <table:table-cell office:value-type="currency" office:value="535.54999999999995" table:style-name="ce48">
            <text:p>£535.55</text:p>
          </table:table-cell>
          <table:table-cell office:value-type="currency" office:value="681.75" table:style-name="ce49">
            <text:p>£681.75</text:p>
          </table:table-cell>
          <table:table-cell table:style-name="ce12"/>
          <table:table-cell table:number-columns-repeated="16376" table:style-name="ce13"/>
        </table:table-row>
        <table:table-row table:style-name="ro2">
          <table:table-cell table:style-name="ce20"/>
          <table:table-cell table:style-name="ce17"/>
          <table:table-cell table:number-columns-repeated="5" table:style-name="ce18"/>
          <table:table-cell table:number-columns-repeated="3" table:style-name="ce3"/>
          <table:table-cell table:number-columns-repeated="16374" table:style-name="ce2"/>
        </table:table-row>
        <table:table-row table:style-name="ro4">
          <table:table-cell table:style-name="ce4"/>
          <table:table-cell table:style-name="ce27"/>
          <table:table-cell table:number-columns-repeated="2" table:style-name="ce28"/>
          <table:table-cell table:number-columns-repeated="6" table:style-name="ce2"/>
          <table:table-cell table:style-name="ce5"/>
          <table:table-cell table:number-columns-repeated="16373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April_2015.$B$3:April_2015.$G$31" table:base-cell-address="April_2015.$A$1"/>
        </table:named-expressions>
      </table:table>
      <table:table table:name="April_2016" table:style-name="ta1"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9"/>
          <table:table-cell table:style-name="ce30"/>
          <table:table-cell table:number-columns-repeated="5" table:style-name="ce29"/>
          <table:table-cell table:number-columns-repeated="16377"/>
        </table:table-row>
        <table:table-row table:style-name="ro1">
          <table:table-cell table:style-name="ce29"/>
          <table:table-cell office:value-type="string" table:style-name="ce31">
            <text:p>LHA Uprating April 2016 - Universal Credit</text:p>
          </table:table-cell>
          <table:table-cell table:number-columns-repeated="5" table:style-name="ce29"/>
          <table:table-cell table:number-columns-repeated="16377"/>
        </table:table-row>
        <table:table-row table:style-name="ro1">
          <table:table-cell table:style-name="ce32"/>
          <table:table-cell office:value-type="string" table:style-name="ce21">
            <text:p>Calendar Monthly Rents</text:p>
          </table:table-cell>
          <table:table-cell table:number-columns-repeated="5" table:style-name="ce66"/>
          <table:table-cell table:number-columns-repeated="16377"/>
        </table:table-row>
        <table:table-row table:number-rows-repeated="2" table:style-name="ro1">
          <table:table-cell table:style-name="ce32"/>
          <table:table-cell table:style-name="ce65"/>
          <table:table-cell table:number-columns-repeated="5" table:style-name="ce66"/>
          <table:table-cell table:number-columns-repeated="16377"/>
        </table:table-row>
        <table:table-row table:style-name="ro1">
          <table:table-cell table:style-name="ce36"/>
          <table:table-cell office:value-type="string" table:style-name="ce37">
            <text:p>BRMA</text:p>
          </table:table-cell>
          <table:table-cell office:value-type="string" table:style-name="ce71">
            <text:p>Shared accommodation</text:p>
          </table:table-cell>
          <table:table-cell office:value-type="string" table:style-name="ce72">
            <text:p>1 bedroom</text:p>
          </table:table-cell>
          <table:table-cell office:value-type="string" table:style-name="ce72">
            <text:p>2 bedroom</text:p>
          </table:table-cell>
          <table:table-cell office:value-type="string" table:style-name="ce72">
            <text:p>3 bedroom</text:p>
          </table:table-cell>
          <table:table-cell office:value-type="string" table:style-name="ce72">
            <text:p>4 bedroom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Blaenau Gwent</text:p>
          </table:table-cell>
          <table:table-cell office:value-type="float" office:value="96600" table:style-name="ce38">
            <text:p>96600</text:p>
          </table:table-cell>
          <table:table-cell office:value-type="currency" office:value="200" table:style-name="ce44">
            <text:p>£200.00</text:p>
          </table:table-cell>
          <table:table-cell office:value-type="currency" office:value="260.70999999999998" table:style-name="ce44">
            <text:p>£260.71</text:p>
          </table:table-cell>
          <table:table-cell office:value-type="currency" office:value="325.89" table:style-name="ce44">
            <text:p>£325.89</text:p>
          </table:table-cell>
          <table:table-cell office:value-type="currency" office:value="373.04" table:style-name="ce44">
            <text:p>£373.04</text:p>
          </table:table-cell>
          <table:table-cell office:value-type="currency" office:value="484.8" table:style-name="ce45">
            <text:p>£484.80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Brecon and Radnor</text:p>
          </table:table-cell>
          <table:table-cell office:value-type="float" office:value="95700" table:style-name="ce40">
            <text:p>95700</text:p>
          </table:table-cell>
          <table:table-cell office:value-type="currency" office:value="198.92" table:style-name="ce44">
            <text:p>£198.92</text:p>
          </table:table-cell>
          <table:table-cell office:value-type="currency" office:value="300" table:style-name="ce44">
            <text:p>£300.00</text:p>
          </table:table-cell>
          <table:table-cell office:value-type="currency" office:value="400" table:style-name="ce44">
            <text:p>£400.00</text:p>
          </table:table-cell>
          <table:table-cell office:value-type="currency" office:value="475" table:style-name="ce44">
            <text:p>£475.00</text:p>
          </table:table-cell>
          <table:table-cell office:value-type="currency" office:value="525" table:style-name="ce45">
            <text:p>£525.00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Bridgend</text:p>
          </table:table-cell>
          <table:table-cell office:value-type="float" office:value="96200" table:style-name="ce40">
            <text:p>96200</text:p>
          </table:table-cell>
          <table:table-cell office:value-type="currency" office:value="240" table:style-name="ce44">
            <text:p>£240.00</text:p>
          </table:table-cell>
          <table:table-cell office:value-type="currency" office:value="350" table:style-name="ce44">
            <text:p>£350.00</text:p>
          </table:table-cell>
          <table:table-cell office:value-type="currency" office:value="450" table:style-name="ce44">
            <text:p>£450.00</text:p>
          </table:table-cell>
          <table:table-cell office:value-type="currency" office:value="499.95" table:style-name="ce44">
            <text:p>£499.95</text:p>
          </table:table-cell>
          <table:table-cell office:value-type="currency" office:value="650" table:style-name="ce45">
            <text:p>£650.00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Caerphilly</text:p>
          </table:table-cell>
          <table:table-cell office:value-type="float" office:value="96500" table:style-name="ce40">
            <text:p>96500</text:p>
          </table:table-cell>
          <table:table-cell office:value-type="currency" office:value="223.78" table:style-name="ce44">
            <text:p>£223.78</text:p>
          </table:table-cell>
          <table:table-cell office:value-type="currency" office:value="320" table:style-name="ce44">
            <text:p>£320.00</text:p>
          </table:table-cell>
          <table:table-cell office:value-type="currency" office:value="400" table:style-name="ce44">
            <text:p>£400.00</text:p>
          </table:table-cell>
          <table:table-cell office:value-type="currency" office:value="450" table:style-name="ce44">
            <text:p>£450.00</text:p>
          </table:table-cell>
          <table:table-cell office:value-type="currency" office:value="590.41" table:style-name="ce45">
            <text:p>£590.41</text:p>
          </table:table-cell>
          <table:table-cell table:number-columns-repeated="16377"/>
        </table:table-row>
        <table:table-row table:style-name="ro1">
          <table:table-cell office:value-type="string" table:style-name="ce41">
            <text:p>Cardiff</text:p>
          </table:table-cell>
          <table:table-cell office:value-type="float" office:value="97000" table:style-name="ce42">
            <text:p>97000</text:p>
          </table:table-cell>
          <table:table-cell office:value-type="currency" office:value="242.4" table:style-name="ce44">
            <text:p>£242.40</text:p>
          </table:table-cell>
          <table:table-cell office:value-type="currency" office:value="450" table:style-name="ce44">
            <text:p>£450.00</text:p>
          </table:table-cell>
          <table:table-cell office:value-type="currency" office:value="551.5" table:style-name="ce44">
            <text:p>£551.50</text:p>
          </table:table-cell>
          <table:table-cell office:value-type="currency" office:value="651.79" table:style-name="ce44">
            <text:p>£651.79</text:p>
          </table:table-cell>
          <table:table-cell office:value-type="currency" office:value="827.25" table:style-name="ce45">
            <text:p>£827.25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Carmarthenshire</text:p>
          </table:table-cell>
          <table:table-cell office:value-type="float" office:value="95900" table:style-name="ce38">
            <text:p>95900</text:p>
          </table:table-cell>
          <table:table-cell office:value-type="currency" office:value="217.26" table:style-name="ce46">
            <text:p>£217.26</text:p>
          </table:table-cell>
          <table:table-cell office:value-type="currency" office:value="316.24" table:style-name="ce46">
            <text:p>£316.24</text:p>
          </table:table-cell>
          <table:table-cell office:value-type="currency" office:value="400" table:style-name="ce46">
            <text:p>£400.00</text:p>
          </table:table-cell>
          <table:table-cell office:value-type="currency" office:value="450" table:style-name="ce46">
            <text:p>£450.00</text:p>
          </table:table-cell>
          <table:table-cell office:value-type="currency" office:value="550" table:style-name="ce47">
            <text:p>£550.00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Ceredigion</text:p>
          </table:table-cell>
          <table:table-cell office:value-type="float" office:value="95600" table:style-name="ce40">
            <text:p>95600</text:p>
          </table:table-cell>
          <table:table-cell office:value-type="currency" office:value="270.82" table:style-name="ce44">
            <text:p>£270.82</text:p>
          </table:table-cell>
          <table:table-cell office:value-type="currency" office:value="386.89" table:style-name="ce44">
            <text:p>£386.89</text:p>
          </table:table-cell>
          <table:table-cell office:value-type="currency" office:value="430.66" table:style-name="ce44">
            <text:p>£430.66</text:p>
          </table:table-cell>
          <table:table-cell office:value-type="currency" office:value="504.95" table:style-name="ce44">
            <text:p>£504.95</text:p>
          </table:table-cell>
          <table:table-cell office:value-type="currency" office:value="600" table:style-name="ce45">
            <text:p>£600.00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Flint</text:p>
          </table:table-cell>
          <table:table-cell office:value-type="float" office:value="95200" table:style-name="ce40">
            <text:p>95200</text:p>
          </table:table-cell>
          <table:table-cell office:value-type="currency" office:value="249.85" table:style-name="ce44">
            <text:p>£249.85</text:p>
          </table:table-cell>
          <table:table-cell office:value-type="currency" office:value="353.5" table:style-name="ce44">
            <text:p>£353.50</text:p>
          </table:table-cell>
          <table:table-cell office:value-type="currency" office:value="484.8" table:style-name="ce44">
            <text:p>£484.80</text:p>
          </table:table-cell>
          <table:table-cell office:value-type="currency" office:value="555.5" table:style-name="ce44">
            <text:p>£555.50</text:p>
          </table:table-cell>
          <table:table-cell office:value-type="currency" office:value="739.57" table:style-name="ce45">
            <text:p>£739.57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Merthyr Cynon</text:p>
          </table:table-cell>
          <table:table-cell office:value-type="float" office:value="96400" table:style-name="ce40">
            <text:p>96400</text:p>
          </table:table-cell>
          <table:table-cell office:value-type="currency" office:value="200" table:style-name="ce44">
            <text:p>£200.00</text:p>
          </table:table-cell>
          <table:table-cell office:value-type="currency" office:value="293.64999999999998" table:style-name="ce44">
            <text:p>£293.65</text:p>
          </table:table-cell>
          <table:table-cell office:value-type="currency" office:value="350" table:style-name="ce44">
            <text:p>£350.00</text:p>
          </table:table-cell>
          <table:table-cell office:value-type="currency" office:value="381.28" table:style-name="ce44">
            <text:p>£381.28</text:p>
          </table:table-cell>
          <table:table-cell office:value-type="currency" office:value="520" table:style-name="ce45">
            <text:p>£520.00</text:p>
          </table:table-cell>
          <table:table-cell table:number-columns-repeated="16377"/>
        </table:table-row>
        <table:table-row table:style-name="ro1">
          <table:table-cell office:value-type="string" table:style-name="ce41">
            <text:p>Monmouthshire</text:p>
          </table:table-cell>
          <table:table-cell office:value-type="float" office:value="96800" table:style-name="ce42">
            <text:p>96800</text:p>
          </table:table-cell>
          <table:table-cell office:value-type="currency" office:value="237.24" table:style-name="ce48">
            <text:p>£237.24</text:p>
          </table:table-cell>
          <table:table-cell office:value-type="currency" office:value="390" table:style-name="ce48">
            <text:p>£390.00</text:p>
          </table:table-cell>
          <table:table-cell office:value-type="currency" office:value="500" table:style-name="ce48">
            <text:p>£500.00</text:p>
          </table:table-cell>
          <table:table-cell office:value-type="currency" office:value="595" table:style-name="ce48">
            <text:p>£595.00</text:p>
          </table:table-cell>
          <table:table-cell office:value-type="currency" office:value="750" table:style-name="ce49">
            <text:p>£750.00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Neath Port Talbot</text:p>
          </table:table-cell>
          <table:table-cell office:value-type="float" office:value="96100" table:style-name="ce38">
            <text:p>96100</text:p>
          </table:table-cell>
          <table:table-cell office:value-type="currency" office:value="221.08" table:style-name="ce46">
            <text:p>£221.08</text:p>
          </table:table-cell>
          <table:table-cell office:value-type="currency" office:value="346.66" table:style-name="ce46">
            <text:p>£346.66</text:p>
          </table:table-cell>
          <table:table-cell office:value-type="currency" office:value="398.95" table:style-name="ce46">
            <text:p>£398.95</text:p>
          </table:table-cell>
          <table:table-cell office:value-type="currency" office:value="439.35" table:style-name="ce46">
            <text:p>£439.35</text:p>
          </table:table-cell>
          <table:table-cell office:value-type="currency" office:value="525" table:style-name="ce47">
            <text:p>£525.00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Newport</text:p>
          </table:table-cell>
          <table:table-cell office:value-type="float" office:value="97100" table:style-name="ce40">
            <text:p>97100</text:p>
          </table:table-cell>
          <table:table-cell office:value-type="currency" office:value="239.2" table:style-name="ce44">
            <text:p>£239.20</text:p>
          </table:table-cell>
          <table:table-cell office:value-type="currency" office:value="373.04" table:style-name="ce44">
            <text:p>£373.04</text:p>
          </table:table-cell>
          <table:table-cell office:value-type="currency" office:value="450" table:style-name="ce44">
            <text:p>£450.00</text:p>
          </table:table-cell>
          <table:table-cell office:value-type="currency" office:value="520.15" table:style-name="ce44">
            <text:p>£520.15</text:p>
          </table:table-cell>
          <table:table-cell office:value-type="currency" office:value="686.8" table:style-name="ce45">
            <text:p>£686.80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North Clwyd</text:p>
          </table:table-cell>
          <table:table-cell office:value-type="float" office:value="95100" table:style-name="ce40">
            <text:p>95100</text:p>
          </table:table-cell>
          <table:table-cell office:value-type="currency" office:value="239.51" table:style-name="ce44">
            <text:p>£239.51</text:p>
          </table:table-cell>
          <table:table-cell office:value-type="currency" office:value="347.62" table:style-name="ce44">
            <text:p>£347.62</text:p>
          </table:table-cell>
          <table:table-cell office:value-type="currency" office:value="450" table:style-name="ce44">
            <text:p>£450.00</text:p>
          </table:table-cell>
          <table:table-cell office:value-type="currency" office:value="535.54999999999995" table:style-name="ce44">
            <text:p>£535.55</text:p>
          </table:table-cell>
          <table:table-cell office:value-type="currency" office:value="650" table:style-name="ce45">
            <text:p>£650.00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North Powys</text:p>
          </table:table-cell>
          <table:table-cell office:value-type="float" office:value="95500" table:style-name="ce40">
            <text:p>95500</text:p>
          </table:table-cell>
          <table:table-cell office:value-type="currency" office:value="217.26" table:style-name="ce44">
            <text:p>£217.26</text:p>
          </table:table-cell>
          <table:table-cell office:value-type="currency" office:value="285.63" table:style-name="ce44">
            <text:p>£285.63</text:p>
          </table:table-cell>
          <table:table-cell office:value-type="currency" office:value="373.7" table:style-name="ce44">
            <text:p>£373.70</text:p>
          </table:table-cell>
          <table:table-cell office:value-type="currency" office:value="439.35" table:style-name="ce44">
            <text:p>£439.35</text:p>
          </table:table-cell>
          <table:table-cell office:value-type="currency" office:value="550" table:style-name="ce45">
            <text:p>£550.00</text:p>
          </table:table-cell>
          <table:table-cell table:number-columns-repeated="16377"/>
        </table:table-row>
        <table:table-row table:style-name="ro1">
          <table:table-cell office:value-type="string" table:style-name="ce41">
            <text:p>North West Wales</text:p>
          </table:table-cell>
          <table:table-cell office:value-type="float" office:value="95000" table:style-name="ce42">
            <text:p>95000</text:p>
          </table:table-cell>
          <table:table-cell office:value-type="currency" office:value="252.5" table:style-name="ce48">
            <text:p>£252.50</text:p>
          </table:table-cell>
          <table:table-cell office:value-type="currency" office:value="309.42" table:style-name="ce48">
            <text:p>£309.42</text:p>
          </table:table-cell>
          <table:table-cell office:value-type="currency" office:value="396.15" table:style-name="ce48">
            <text:p>£396.15</text:p>
          </table:table-cell>
          <table:table-cell office:value-type="currency" office:value="479.75" table:style-name="ce48">
            <text:p>£479.75</text:p>
          </table:table-cell>
          <table:table-cell office:value-type="currency" office:value="575" table:style-name="ce49">
            <text:p>£575.00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Pembrokeshire</text:p>
          </table:table-cell>
          <table:table-cell office:value-type="float" office:value="95800" table:style-name="ce38">
            <text:p>95800</text:p>
          </table:table-cell>
          <table:table-cell office:value-type="currency" office:value="249.85" table:style-name="ce46">
            <text:p>£249.85</text:p>
          </table:table-cell>
          <table:table-cell office:value-type="currency" office:value="336.76" table:style-name="ce46">
            <text:p>£336.76</text:p>
          </table:table-cell>
          <table:table-cell office:value-type="currency" office:value="425" table:style-name="ce46">
            <text:p>£425.00</text:p>
          </table:table-cell>
          <table:table-cell office:value-type="currency" office:value="525" table:style-name="ce46">
            <text:p>£525.00</text:p>
          </table:table-cell>
          <table:table-cell office:value-type="currency" office:value="645" table:style-name="ce47">
            <text:p>£645.00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South Gwynedd</text:p>
          </table:table-cell>
          <table:table-cell office:value-type="float" office:value="95400" table:style-name="ce40">
            <text:p>95400</text:p>
          </table:table-cell>
          <table:table-cell office:value-type="currency" office:value="243.33" table:style-name="ce44">
            <text:p>£243.33</text:p>
          </table:table-cell>
          <table:table-cell office:value-type="currency" office:value="287.33" table:style-name="ce44">
            <text:p>£287.33</text:p>
          </table:table-cell>
          <table:table-cell office:value-type="currency" office:value="364.91" table:style-name="ce44">
            <text:p>£364.91</text:p>
          </table:table-cell>
          <table:table-cell office:value-type="currency" office:value="425" table:style-name="ce44">
            <text:p>£425.00</text:p>
          </table:table-cell>
          <table:table-cell office:value-type="currency" office:value="477.98" table:style-name="ce45">
            <text:p>£477.98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Swansea</text:p>
          </table:table-cell>
          <table:table-cell office:value-type="float" office:value="96000" table:style-name="ce40">
            <text:p>96000</text:p>
          </table:table-cell>
          <table:table-cell office:value-type="currency" office:value="248.48" table:style-name="ce44">
            <text:p>£248.48</text:p>
          </table:table-cell>
          <table:table-cell office:value-type="currency" office:value="404" table:style-name="ce44">
            <text:p>£404.00</text:p>
          </table:table-cell>
          <table:table-cell office:value-type="currency" office:value="459.05" table:style-name="ce44">
            <text:p>£459.05</text:p>
          </table:table-cell>
          <table:table-cell office:value-type="currency" office:value="500" table:style-name="ce44">
            <text:p>£500.00</text:p>
          </table:table-cell>
          <table:table-cell office:value-type="currency" office:value="663.07" table:style-name="ce45">
            <text:p>£663.07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Taff Rhondda</text:p>
          </table:table-cell>
          <table:table-cell office:value-type="float" office:value="96300" table:style-name="ce40">
            <text:p>96300</text:p>
          </table:table-cell>
          <table:table-cell office:value-type="currency" office:value="200" table:style-name="ce44">
            <text:p>£200.00</text:p>
          </table:table-cell>
          <table:table-cell office:value-type="currency" office:value="293.27999999999997" table:style-name="ce44">
            <text:p>£293.28</text:p>
          </table:table-cell>
          <table:table-cell office:value-type="currency" office:value="375" table:style-name="ce44">
            <text:p>£375.00</text:p>
          </table:table-cell>
          <table:table-cell office:value-type="currency" office:value="397.84" table:style-name="ce44">
            <text:p>£397.84</text:p>
          </table:table-cell>
          <table:table-cell office:value-type="currency" office:value="550" table:style-name="ce45">
            <text:p>£550.00</text:p>
          </table:table-cell>
          <table:table-cell table:number-columns-repeated="16377"/>
        </table:table-row>
        <table:table-row table:style-name="ro1">
          <table:table-cell office:value-type="string" table:style-name="ce41">
            <text:p>Torfaen</text:p>
          </table:table-cell>
          <table:table-cell office:value-type="float" office:value="96700" table:style-name="ce42">
            <text:p>96700</text:p>
          </table:table-cell>
          <table:table-cell office:value-type="currency" office:value="210" table:style-name="ce44">
            <text:p>£210.00</text:p>
          </table:table-cell>
          <table:table-cell office:value-type="currency" office:value="340" table:style-name="ce44">
            <text:p>£340.00</text:p>
          </table:table-cell>
          <table:table-cell office:value-type="currency" office:value="425" table:style-name="ce44">
            <text:p>£425.00</text:p>
          </table:table-cell>
          <table:table-cell office:value-type="currency" office:value="479.75" table:style-name="ce44">
            <text:p>£479.75</text:p>
          </table:table-cell>
          <table:table-cell office:value-type="currency" office:value="572" table:style-name="ce45">
            <text:p>£572.00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Vale of Glamorgan</text:p>
          </table:table-cell>
          <table:table-cell office:value-type="float" office:value="96900" table:style-name="ce43">
            <text:p>96900</text:p>
          </table:table-cell>
          <table:table-cell office:value-type="currency" office:value="227.25" table:style-name="ce46">
            <text:p>£227.25</text:p>
          </table:table-cell>
          <table:table-cell office:value-type="currency" office:value="400" table:style-name="ce46">
            <text:p>£400.00</text:p>
          </table:table-cell>
          <table:table-cell office:value-type="currency" office:value="500" table:style-name="ce46">
            <text:p>£500.00</text:p>
          </table:table-cell>
          <table:table-cell office:value-type="currency" office:value="557.37" table:style-name="ce46">
            <text:p>£557.37</text:p>
          </table:table-cell>
          <table:table-cell office:value-type="currency" office:value="695" table:style-name="ce47">
            <text:p>£695.00</text:p>
          </table:table-cell>
          <table:table-cell table:number-columns-repeated="16377"/>
        </table:table-row>
        <table:table-row table:style-name="ro1">
          <table:table-cell office:value-type="string" table:style-name="ce41">
            <text:p>Wrexham</text:p>
          </table:table-cell>
          <table:table-cell office:value-type="float" office:value="95300" table:style-name="ce42">
            <text:p>95300</text:p>
          </table:table-cell>
          <table:table-cell office:value-type="currency" office:value="285.26" table:style-name="ce48">
            <text:p>£285.26</text:p>
          </table:table-cell>
          <table:table-cell office:value-type="currency" office:value="364.91" table:style-name="ce48">
            <text:p>£364.91</text:p>
          </table:table-cell>
          <table:table-cell office:value-type="currency" office:value="459.05" table:style-name="ce48">
            <text:p>£459.05</text:p>
          </table:table-cell>
          <table:table-cell office:value-type="currency" office:value="535.54999999999995" table:style-name="ce48">
            <text:p>£535.55</text:p>
          </table:table-cell>
          <table:table-cell office:value-type="currency" office:value="681.75" table:style-name="ce49">
            <text:p>£681.75</text:p>
          </table:table-cell>
          <table:table-cell table:number-columns-repeated="16377"/>
        </table:table-row>
        <table:table-row table:number-rows-repeated="1048547" table:style-name="ro1">
          <table:table-cell table:number-columns-repeated="16384"/>
        </table:table-row>
      </table:table>
      <table:table table:name="April_2017" table:style-name="ta1"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9"/>
          <table:table-cell table:style-name="ce30"/>
          <table:table-cell table:number-columns-repeated="20" table:style-name="ce29"/>
          <table:table-cell table:number-columns-repeated="16362"/>
        </table:table-row>
        <table:table-row table:style-name="ro1">
          <table:table-cell table:style-name="ce29"/>
          <table:table-cell office:value-type="string" table:style-name="ce31">
            <text:p>LHA Uprating April 2017 - Universal Credit</text:p>
          </table:table-cell>
          <table:table-cell table:number-columns-repeated="3" table:style-name="ce50"/>
          <table:table-cell table:number-columns-repeated="17" table:style-name="ce29"/>
          <table:table-cell table:number-columns-repeated="16362"/>
        </table:table-row>
        <table:table-row table:style-name="ro1">
          <table:table-cell table:style-name="ce32"/>
          <table:table-cell office:value-type="string" table:style-name="ce33">
            <text:p>Calendar Monthly Rents</text:p>
          </table:table-cell>
          <table:table-cell table:style-name="ce33"/>
          <table:table-cell table:style-name="ce51"/>
          <table:table-cell table:style-name="ce52"/>
          <table:table-cell table:style-name="ce34"/>
          <table:table-cell table:number-columns-repeated="15" table:style-name="ce35"/>
          <table:table-cell table:style-name="ce29"/>
          <table:table-cell table:number-columns-repeated="16362"/>
        </table:table-row>
        <table:table-row table:style-name="ro1">
          <table:table-cell table:style-name="ce32"/>
          <table:table-cell table:number-columns-repeated="2" table:style-name="ce75"/>
          <table:table-cell table:number-columns-repeated="2" table:style-name="ce76"/>
          <table:table-cell table:style-name="ce77"/>
          <table:table-cell table:number-columns-repeated="15" table:style-name="ce78"/>
          <table:table-cell table:style-name="ce50"/>
          <table:table-cell table:number-columns-repeated="16362"/>
        </table:table-row>
        <table:table-row table:style-name="ro1">
          <table:table-cell table:style-name="ce29"/>
          <table:table-cell table:style-name="ce53"/>
          <table:table-cell table:number-columns-repeated="3" table:style-name="ce54"/>
          <table:table-cell table:number-columns-repeated="17" table:style-name="ce50"/>
          <table:table-cell table:number-columns-repeated="16362"/>
        </table:table-row>
        <table:table-row table:style-name="ro1">
          <table:table-cell table:style-name="ce36"/>
          <table:table-cell office:value-type="string" table:style-name="ce37">
            <text:p>BRMA</text:p>
          </table:table-cell>
          <table:table-cell office:value-type="string" table:style-name="ce71">
            <text:p>Shared accommodation</text:p>
          </table:table-cell>
          <table:table-cell office:value-type="string" table:style-name="ce72">
            <text:p>1 bedroom</text:p>
          </table:table-cell>
          <table:table-cell office:value-type="string" table:style-name="ce72">
            <text:p>2 bedroom</text:p>
          </table:table-cell>
          <table:table-cell office:value-type="string" table:style-name="ce72">
            <text:p>3 bedroom</text:p>
          </table:table-cell>
          <table:table-cell office:value-type="string" table:style-name="ce72">
            <text:p>4 bedroom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5">
            <text:p>Blaenau Gwent</text:p>
          </table:table-cell>
          <table:table-cell office:value-type="float" office:value="96600" table:style-name="ce38">
            <text:p>96600</text:p>
          </table:table-cell>
          <table:table-cell office:value-type="currency" office:value="208.57" table:style-name="ce79">
            <text:p>£208.57</text:p>
          </table:table-cell>
          <table:table-cell office:value-type="currency" office:value="271.14" table:style-name="ce79">
            <text:p>£271.14</text:p>
          </table:table-cell>
          <table:table-cell office:value-type="currency" office:value="325.89" table:style-name="ce79">
            <text:p>£325.89</text:p>
          </table:table-cell>
          <table:table-cell office:value-type="currency" office:value="373.04" table:style-name="ce79">
            <text:p>£373.04</text:p>
          </table:table-cell>
          <table:table-cell office:value-type="currency" office:value="484.8" table:style-name="ce45">
            <text:p>£484.8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9">
            <text:p>Brecon and Radnor</text:p>
          </table:table-cell>
          <table:table-cell office:value-type="float" office:value="95700" table:style-name="ce40">
            <text:p>95700</text:p>
          </table:table-cell>
          <table:table-cell office:value-type="currency" office:value="198.92" table:style-name="ce80">
            <text:p>£198.92</text:p>
          </table:table-cell>
          <table:table-cell office:value-type="currency" office:value="300" table:style-name="ce79">
            <text:p>£300.00</text:p>
          </table:table-cell>
          <table:table-cell office:value-type="currency" office:value="400" table:style-name="ce79">
            <text:p>£400.00</text:p>
          </table:table-cell>
          <table:table-cell office:value-type="currency" office:value="475" table:style-name="ce79">
            <text:p>£475.00</text:p>
          </table:table-cell>
          <table:table-cell office:value-type="currency" office:value="550" table:style-name="ce45">
            <text:p>£550.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9">
            <text:p>Bridgend</text:p>
          </table:table-cell>
          <table:table-cell office:value-type="float" office:value="96200" table:style-name="ce40">
            <text:p>96200</text:p>
          </table:table-cell>
          <table:table-cell office:value-type="currency" office:value="244.77" table:style-name="ce80">
            <text:p>£244.77</text:p>
          </table:table-cell>
          <table:table-cell office:value-type="currency" office:value="350" table:style-name="ce79">
            <text:p>£350.00</text:p>
          </table:table-cell>
          <table:table-cell office:value-type="currency" office:value="450" table:style-name="ce79">
            <text:p>£450.00</text:p>
          </table:table-cell>
          <table:table-cell office:value-type="currency" office:value="495" table:style-name="ce79">
            <text:p>£495.00</text:p>
          </table:table-cell>
          <table:table-cell office:value-type="currency" office:value="650" table:style-name="ce45">
            <text:p>£650.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9">
            <text:p>Caerphilly</text:p>
          </table:table-cell>
          <table:table-cell office:value-type="float" office:value="96500" table:style-name="ce40">
            <text:p>96500</text:p>
          </table:table-cell>
          <table:table-cell office:value-type="currency" office:value="223.78" table:style-name="ce79">
            <text:p>£223.78</text:p>
          </table:table-cell>
          <table:table-cell office:value-type="currency" office:value="320" table:style-name="ce79">
            <text:p>£320.00</text:p>
          </table:table-cell>
          <table:table-cell office:value-type="currency" office:value="410" table:style-name="ce79">
            <text:p>£410.00</text:p>
          </table:table-cell>
          <table:table-cell office:value-type="currency" office:value="450" table:style-name="ce79">
            <text:p>£450.00</text:p>
          </table:table-cell>
          <table:table-cell office:value-type="currency" office:value="590.41" table:style-name="ce81">
            <text:p>£590.4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1">
            <text:p>Cardiff</text:p>
          </table:table-cell>
          <table:table-cell office:value-type="float" office:value="97000" table:style-name="ce42">
            <text:p>97000</text:p>
          </table:table-cell>
          <table:table-cell office:value-type="currency" office:value="242.4" table:style-name="ce79">
            <text:p>£242.40</text:p>
          </table:table-cell>
          <table:table-cell office:value-type="currency" office:value="450" table:style-name="ce79">
            <text:p>£450.00</text:p>
          </table:table-cell>
          <table:table-cell office:value-type="currency" office:value="551.5" table:style-name="ce79">
            <text:p>£551.50</text:p>
          </table:table-cell>
          <table:table-cell office:value-type="currency" office:value="651.79" table:style-name="ce79">
            <text:p>£651.79</text:p>
          </table:table-cell>
          <table:table-cell office:value-type="currency" office:value="827.25" table:style-name="ce45">
            <text:p>£827.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5">
            <text:p>Carmarthenshire</text:p>
          </table:table-cell>
          <table:table-cell office:value-type="float" office:value="95900" table:style-name="ce38">
            <text:p>95900</text:p>
          </table:table-cell>
          <table:table-cell office:value-type="currency" office:value="217.26" table:style-name="ce82">
            <text:p>£217.26</text:p>
          </table:table-cell>
          <table:table-cell office:value-type="currency" office:value="316.24" table:style-name="ce83">
            <text:p>£316.24</text:p>
          </table:table-cell>
          <table:table-cell office:value-type="currency" office:value="400" table:style-name="ce82">
            <text:p>£400.00</text:p>
          </table:table-cell>
          <table:table-cell office:value-type="currency" office:value="450" table:style-name="ce82">
            <text:p>£450.00</text:p>
          </table:table-cell>
          <table:table-cell office:value-type="currency" office:value="550" table:style-name="ce47">
            <text:p>£550.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9">
            <text:p>Ceredigion</text:p>
          </table:table-cell>
          <table:table-cell office:value-type="float" office:value="95600" table:style-name="ce40">
            <text:p>95600</text:p>
          </table:table-cell>
          <table:table-cell office:value-type="currency" office:value="270.82" table:style-name="ce80">
            <text:p>£270.82</text:p>
          </table:table-cell>
          <table:table-cell office:value-type="currency" office:value="386.89" table:style-name="ce79">
            <text:p>£386.89</text:p>
          </table:table-cell>
          <table:table-cell office:value-type="currency" office:value="430.66" table:style-name="ce79">
            <text:p>£430.66</text:p>
          </table:table-cell>
          <table:table-cell office:value-type="currency" office:value="504.95" table:style-name="ce79">
            <text:p>£504.95</text:p>
          </table:table-cell>
          <table:table-cell office:value-type="currency" office:value="575" table:style-name="ce45">
            <text:p>£575.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9">
            <text:p>Flint</text:p>
          </table:table-cell>
          <table:table-cell office:value-type="float" office:value="95200" table:style-name="ce40">
            <text:p>95200</text:p>
          </table:table-cell>
          <table:table-cell office:value-type="currency" office:value="257.35000000000002" table:style-name="ce80">
            <text:p>£257.35</text:p>
          </table:table-cell>
          <table:table-cell office:value-type="currency" office:value="353.5" table:style-name="ce79">
            <text:p>£353.50</text:p>
          </table:table-cell>
          <table:table-cell office:value-type="currency" office:value="484.8" table:style-name="ce79">
            <text:p>£484.80</text:p>
          </table:table-cell>
          <table:table-cell office:value-type="currency" office:value="555.5" table:style-name="ce79">
            <text:p>£555.50</text:p>
          </table:table-cell>
          <table:table-cell office:value-type="currency" office:value="739.57" table:style-name="ce45">
            <text:p>£739.5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9">
            <text:p>Merthyr Cynon</text:p>
          </table:table-cell>
          <table:table-cell office:value-type="float" office:value="96400" table:style-name="ce40">
            <text:p>96400</text:p>
          </table:table-cell>
          <table:table-cell office:value-type="currency" office:value="208.57" table:style-name="ce79">
            <text:p>£208.57</text:p>
          </table:table-cell>
          <table:table-cell office:value-type="currency" office:value="293.64999999999998" table:style-name="ce79">
            <text:p>£293.65</text:p>
          </table:table-cell>
          <table:table-cell office:value-type="currency" office:value="350" table:style-name="ce79">
            <text:p>£350.00</text:p>
          </table:table-cell>
          <table:table-cell office:value-type="currency" office:value="381.29" table:style-name="ce79">
            <text:p>£381.29</text:p>
          </table:table-cell>
          <table:table-cell office:value-type="currency" office:value="499.7" table:style-name="ce45">
            <text:p>£499.7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1">
            <text:p>Monmouthshire</text:p>
          </table:table-cell>
          <table:table-cell office:value-type="float" office:value="96800" table:style-name="ce42">
            <text:p>96800</text:p>
          </table:table-cell>
          <table:table-cell office:value-type="currency" office:value="235" table:style-name="ce84">
            <text:p>£235.00</text:p>
          </table:table-cell>
          <table:table-cell office:value-type="currency" office:value="395" table:style-name="ce84">
            <text:p>£395.00</text:p>
          </table:table-cell>
          <table:table-cell office:value-type="currency" office:value="500" table:style-name="ce84">
            <text:p>£500.00</text:p>
          </table:table-cell>
          <table:table-cell office:value-type="currency" office:value="595" table:style-name="ce84">
            <text:p>£595.00</text:p>
          </table:table-cell>
          <table:table-cell office:value-type="currency" office:value="750" table:style-name="ce49">
            <text:p>£750.00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Neath Port Talbot</text:p>
          </table:table-cell>
          <table:table-cell office:value-type="float" office:value="96100" table:style-name="ce38">
            <text:p>96100</text:p>
          </table:table-cell>
          <table:table-cell office:value-type="currency" office:value="227.71" table:style-name="ce83">
            <text:p>£227.71</text:p>
          </table:table-cell>
          <table:table-cell office:value-type="currency" office:value="325.89" table:style-name="ce82">
            <text:p>£325.89</text:p>
          </table:table-cell>
          <table:table-cell office:value-type="currency" office:value="398.95" table:style-name="ce82">
            <text:p>£398.95</text:p>
          </table:table-cell>
          <table:table-cell office:value-type="currency" office:value="439.35" table:style-name="ce82">
            <text:p>£439.35</text:p>
          </table:table-cell>
          <table:table-cell office:value-type="currency" office:value="526.64" table:style-name="ce47">
            <text:p>£526.64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Newport</text:p>
          </table:table-cell>
          <table:table-cell office:value-type="float" office:value="97100" table:style-name="ce40">
            <text:p>97100</text:p>
          </table:table-cell>
          <table:table-cell office:value-type="currency" office:value="239.2" table:style-name="ce79">
            <text:p>£239.20</text:p>
          </table:table-cell>
          <table:table-cell office:value-type="currency" office:value="373.04" table:style-name="ce79">
            <text:p>£373.04</text:p>
          </table:table-cell>
          <table:table-cell office:value-type="currency" office:value="450" table:style-name="ce79">
            <text:p>£450.00</text:p>
          </table:table-cell>
          <table:table-cell office:value-type="currency" office:value="520.15" table:style-name="ce79">
            <text:p>£520.15</text:p>
          </table:table-cell>
          <table:table-cell office:value-type="currency" office:value="686.8" table:style-name="ce45">
            <text:p>£686.80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North Clwyd</text:p>
          </table:table-cell>
          <table:table-cell office:value-type="float" office:value="95100" table:style-name="ce40">
            <text:p>95100</text:p>
          </table:table-cell>
          <table:table-cell office:value-type="currency" office:value="239.51" table:style-name="ce79">
            <text:p>£239.51</text:p>
          </table:table-cell>
          <table:table-cell office:value-type="currency" office:value="347.62" table:style-name="ce79">
            <text:p>£347.62</text:p>
          </table:table-cell>
          <table:table-cell office:value-type="currency" office:value="450" table:style-name="ce79">
            <text:p>£450.00</text:p>
          </table:table-cell>
          <table:table-cell office:value-type="currency" office:value="535.54999999999995" table:style-name="ce79">
            <text:p>£535.55</text:p>
          </table:table-cell>
          <table:table-cell office:value-type="currency" office:value="651.79" table:style-name="ce45">
            <text:p>£651.79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North Powys</text:p>
          </table:table-cell>
          <table:table-cell office:value-type="float" office:value="95500" table:style-name="ce40">
            <text:p>95500</text:p>
          </table:table-cell>
          <table:table-cell office:value-type="currency" office:value="217.26" table:style-name="ce79">
            <text:p>£217.26</text:p>
          </table:table-cell>
          <table:table-cell office:value-type="currency" office:value="285" table:style-name="ce79">
            <text:p>£285.00</text:p>
          </table:table-cell>
          <table:table-cell office:value-type="currency" office:value="373.7" table:style-name="ce79">
            <text:p>£373.70</text:p>
          </table:table-cell>
          <table:table-cell office:value-type="currency" office:value="439.35" table:style-name="ce79">
            <text:p>£439.35</text:p>
          </table:table-cell>
          <table:table-cell office:value-type="currency" office:value="550" table:style-name="ce45">
            <text:p>£550.00</text:p>
          </table:table-cell>
          <table:table-cell table:number-columns-repeated="16377"/>
        </table:table-row>
        <table:table-row table:style-name="ro1">
          <table:table-cell office:value-type="string" table:style-name="ce41">
            <text:p>North West Wales</text:p>
          </table:table-cell>
          <table:table-cell office:value-type="float" office:value="95000" table:style-name="ce42">
            <text:p>95000</text:p>
          </table:table-cell>
          <table:table-cell office:value-type="currency" office:value="252.5" table:style-name="ce84">
            <text:p>£252.50</text:p>
          </table:table-cell>
          <table:table-cell office:value-type="currency" office:value="309.42" table:style-name="ce84">
            <text:p>£309.42</text:p>
          </table:table-cell>
          <table:table-cell office:value-type="currency" office:value="396.15" table:style-name="ce84">
            <text:p>£396.15</text:p>
          </table:table-cell>
          <table:table-cell office:value-type="currency" office:value="479.75" table:style-name="ce84">
            <text:p>£479.75</text:p>
          </table:table-cell>
          <table:table-cell office:value-type="currency" office:value="577.72" table:style-name="ce49">
            <text:p>£577.7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Pembrokeshire</text:p>
          </table:table-cell>
          <table:table-cell office:value-type="float" office:value="95800" table:style-name="ce38">
            <text:p>95800</text:p>
          </table:table-cell>
          <table:table-cell office:value-type="currency" office:value="257.35000000000002" table:style-name="ce83">
            <text:p>£257.35</text:p>
          </table:table-cell>
          <table:table-cell office:value-type="currency" office:value="347.62" table:style-name="ce82">
            <text:p>£347.62</text:p>
          </table:table-cell>
          <table:table-cell office:value-type="currency" office:value="425" table:style-name="ce82">
            <text:p>£425.00</text:p>
          </table:table-cell>
          <table:table-cell office:value-type="currency" office:value="521.42999999999995" table:style-name="ce82">
            <text:p>£521.43</text:p>
          </table:table-cell>
          <table:table-cell office:value-type="currency" office:value="600" table:style-name="ce47">
            <text:p>£600.00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South Gwynedd</text:p>
          </table:table-cell>
          <table:table-cell office:value-type="float" office:value="95400" table:style-name="ce40">
            <text:p>95400</text:p>
          </table:table-cell>
          <table:table-cell office:value-type="currency" office:value="243.33" table:style-name="ce79">
            <text:p>£243.33</text:p>
          </table:table-cell>
          <table:table-cell office:value-type="currency" office:value="287.33" table:style-name="ce79">
            <text:p>£287.33</text:p>
          </table:table-cell>
          <table:table-cell office:value-type="currency" office:value="350" table:style-name="ce79">
            <text:p>£350.00</text:p>
          </table:table-cell>
          <table:table-cell office:value-type="currency" office:value="425" table:style-name="ce79">
            <text:p>£425.00</text:p>
          </table:table-cell>
          <table:table-cell office:value-type="currency" office:value="495" table:style-name="ce45">
            <text:p>£495.00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Swansea</text:p>
          </table:table-cell>
          <table:table-cell office:value-type="float" office:value="96000" table:style-name="ce40">
            <text:p>96000</text:p>
          </table:table-cell>
          <table:table-cell office:value-type="currency" office:value="248.48" table:style-name="ce80">
            <text:p>£248.48</text:p>
          </table:table-cell>
          <table:table-cell office:value-type="currency" office:value="404" table:style-name="ce79">
            <text:p>£404.00</text:p>
          </table:table-cell>
          <table:table-cell office:value-type="currency" office:value="459.05" table:style-name="ce79">
            <text:p>£459.05</text:p>
          </table:table-cell>
          <table:table-cell office:value-type="currency" office:value="495" table:style-name="ce79">
            <text:p>£495.00</text:p>
          </table:table-cell>
          <table:table-cell office:value-type="currency" office:value="663.07" table:style-name="ce45">
            <text:p>£663.07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Taff Rhondda</text:p>
          </table:table-cell>
          <table:table-cell office:value-type="float" office:value="96300" table:style-name="ce40">
            <text:p>96300</text:p>
          </table:table-cell>
          <table:table-cell office:value-type="currency" office:value="208.57" table:style-name="ce79">
            <text:p>£208.57</text:p>
          </table:table-cell>
          <table:table-cell office:value-type="currency" office:value="293.27999999999997" table:style-name="ce79">
            <text:p>£293.28</text:p>
          </table:table-cell>
          <table:table-cell office:value-type="currency" office:value="375" table:style-name="ce79">
            <text:p>£375.00</text:p>
          </table:table-cell>
          <table:table-cell office:value-type="currency" office:value="397.84" table:style-name="ce79">
            <text:p>£397.84</text:p>
          </table:table-cell>
          <table:table-cell office:value-type="currency" office:value="550" table:style-name="ce45">
            <text:p>£550.00</text:p>
          </table:table-cell>
          <table:table-cell table:number-columns-repeated="16377"/>
        </table:table-row>
        <table:table-row table:style-name="ro1">
          <table:table-cell office:value-type="string" table:style-name="ce41">
            <text:p>Torfaen</text:p>
          </table:table-cell>
          <table:table-cell office:value-type="float" office:value="96700" table:style-name="ce42">
            <text:p>96700</text:p>
          </table:table-cell>
          <table:table-cell office:value-type="currency" office:value="208.57" table:style-name="ce84">
            <text:p>£208.57</text:p>
          </table:table-cell>
          <table:table-cell office:value-type="currency" office:value="340" table:style-name="ce84">
            <text:p>£340.00</text:p>
          </table:table-cell>
          <table:table-cell office:value-type="currency" office:value="425" table:style-name="ce84">
            <text:p>£425.00</text:p>
          </table:table-cell>
          <table:table-cell office:value-type="currency" office:value="479.75" table:style-name="ce84">
            <text:p>£479.75</text:p>
          </table:table-cell>
          <table:table-cell office:value-type="currency" office:value="572" table:style-name="ce49">
            <text:p>£572.00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Vale of Glamorgan</text:p>
          </table:table-cell>
          <table:table-cell office:value-type="float" office:value="96900" table:style-name="ce43">
            <text:p>96900</text:p>
          </table:table-cell>
          <table:table-cell office:value-type="currency" office:value="234.07" table:style-name="ce80">
            <text:p>£234.07</text:p>
          </table:table-cell>
          <table:table-cell office:value-type="currency" office:value="425" table:style-name="ce79">
            <text:p>£425.00</text:p>
          </table:table-cell>
          <table:table-cell office:value-type="currency" office:value="500" table:style-name="ce79">
            <text:p>£500.00</text:p>
          </table:table-cell>
          <table:table-cell office:value-type="currency" office:value="557.37" table:style-name="ce79">
            <text:p>£557.37</text:p>
          </table:table-cell>
          <table:table-cell office:value-type="currency" office:value="695.24" table:style-name="ce45">
            <text:p>£695.24</text:p>
          </table:table-cell>
          <table:table-cell table:number-columns-repeated="16377"/>
        </table:table-row>
        <table:table-row table:style-name="ro1">
          <table:table-cell office:value-type="string" table:style-name="ce41">
            <text:p>Wrexham</text:p>
          </table:table-cell>
          <table:table-cell office:value-type="float" office:value="95300" table:style-name="ce42">
            <text:p>95300</text:p>
          </table:table-cell>
          <table:table-cell office:value-type="currency" office:value="285.26" table:style-name="ce84">
            <text:p>£285.26</text:p>
          </table:table-cell>
          <table:table-cell office:value-type="currency" office:value="364.91" table:style-name="ce84">
            <text:p>£364.91</text:p>
          </table:table-cell>
          <table:table-cell office:value-type="currency" office:value="459.05" table:style-name="ce84">
            <text:p>£459.05</text:p>
          </table:table-cell>
          <table:table-cell office:value-type="currency" office:value="535.54999999999995" table:style-name="ce84">
            <text:p>£535.55</text:p>
          </table:table-cell>
          <table:table-cell office:value-type="currency" office:value="681.72" table:style-name="ce49">
            <text:p>£681.72</text:p>
          </table:table-cell>
          <table:table-cell table:number-columns-repeated="16377"/>
        </table:table-row>
        <table:table-row table:number-rows-repeated="1048547" table:style-name="ro1">
          <table:table-cell table:number-columns-repeated="16384"/>
        </table:table-row>
      </table:table>
      <table:table table:name="April_2018" table:style-name="ta1"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2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9"/>
          <table:table-cell table:style-name="ce30"/>
          <table:table-cell table:number-columns-repeated="2" table:style-name="ce29"/>
          <table:table-cell table:style-name="ce55"/>
          <table:table-cell table:number-columns-repeated="17" table:style-name="ce29"/>
          <table:table-cell table:number-columns-repeated="16362"/>
        </table:table-row>
        <table:table-row table:style-name="ro1">
          <table:table-cell table:style-name="ce29"/>
          <table:table-cell office:value-type="string" table:style-name="ce31">
            <text:p>LHA Uprating April 2018 - Universal Credit</text:p>
          </table:table-cell>
          <table:table-cell table:number-columns-repeated="2" table:style-name="ce50"/>
          <table:table-cell table:style-name="ce56"/>
          <table:table-cell table:number-columns-repeated="17" table:style-name="ce29"/>
          <table:table-cell table:number-columns-repeated="16362"/>
        </table:table-row>
        <table:table-row table:style-name="ro1">
          <table:table-cell table:style-name="ce32"/>
          <table:table-cell office:value-type="string" table:style-name="ce33">
            <text:p>Calendar Monthly Rents</text:p>
          </table:table-cell>
          <table:table-cell table:style-name="ce33"/>
          <table:table-cell table:style-name="ce51"/>
          <table:table-cell table:style-name="ce57"/>
          <table:table-cell table:style-name="ce34"/>
          <table:table-cell table:number-columns-repeated="15" table:style-name="ce35"/>
          <table:table-cell table:style-name="ce29"/>
          <table:table-cell table:number-columns-repeated="16362"/>
        </table:table-row>
        <table:table-row table:style-name="ro1">
          <table:table-cell table:style-name="ce32"/>
          <table:table-cell table:number-columns-repeated="2" table:style-name="ce75"/>
          <table:table-cell table:style-name="ce76"/>
          <table:table-cell table:style-name="ce85"/>
          <table:table-cell table:style-name="ce77"/>
          <table:table-cell table:number-columns-repeated="15" table:style-name="ce78"/>
          <table:table-cell table:style-name="ce50"/>
          <table:table-cell table:number-columns-repeated="16362"/>
        </table:table-row>
        <table:table-row table:style-name="ro1">
          <table:table-cell table:style-name="ce29"/>
          <table:table-cell table:style-name="ce53"/>
          <table:table-cell table:number-columns-repeated="2" table:style-name="ce54"/>
          <table:table-cell table:style-name="ce58"/>
          <table:table-cell table:number-columns-repeated="17" table:style-name="ce50"/>
          <table:table-cell table:number-columns-repeated="16362"/>
        </table:table-row>
        <table:table-row table:style-name="ro1">
          <table:table-cell table:style-name="ce36"/>
          <table:table-cell office:value-type="string" table:style-name="ce37">
            <text:p>BRMA</text:p>
          </table:table-cell>
          <table:table-cell office:value-type="string" table:style-name="ce71">
            <text:p>Shared accommodation</text:p>
          </table:table-cell>
          <table:table-cell office:value-type="string" table:style-name="ce72">
            <text:p>1 bedroom</text:p>
          </table:table-cell>
          <table:table-cell office:value-type="string" table:style-name="ce72">
            <text:p>2 bedroom</text:p>
          </table:table-cell>
          <table:table-cell office:value-type="string" table:style-name="ce72">
            <text:p>3 bedroom</text:p>
          </table:table-cell>
          <table:table-cell office:value-type="string" table:style-name="ce72">
            <text:p>4 bedroom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9">
            <text:p>Blaenau Gwent</text:p>
          </table:table-cell>
          <table:table-cell office:value-type="float" office:value="96600" table:style-name="ce60">
            <text:p>96600</text:p>
          </table:table-cell>
          <table:table-cell office:value-type="currency" office:value="208.57" table:style-name="ce86">
            <text:p>£208.57</text:p>
          </table:table-cell>
          <table:table-cell office:value-type="currency" office:value="271.14" table:style-name="ce86">
            <text:p>£271.14</text:p>
          </table:table-cell>
          <table:table-cell office:value-type="currency" office:value="325.89" table:style-name="ce86">
            <text:p>£325.89</text:p>
          </table:table-cell>
          <table:table-cell office:value-type="currency" office:value="373.04" table:style-name="ce86">
            <text:p>£373.04</text:p>
          </table:table-cell>
          <table:table-cell office:value-type="currency" office:value="484.8" table:style-name="ce86">
            <text:p>£484.8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9">
            <text:p>Brecon and Radnor</text:p>
          </table:table-cell>
          <table:table-cell office:value-type="float" office:value="95700" table:style-name="ce61">
            <text:p>95700</text:p>
          </table:table-cell>
          <table:table-cell office:value-type="currency" office:value="198.92" table:style-name="ce86">
            <text:p>£198.92</text:p>
          </table:table-cell>
          <table:table-cell office:value-type="currency" office:value="282.44" table:style-name="ce86">
            <text:p>£282.44</text:p>
          </table:table-cell>
          <table:table-cell office:value-type="currency" office:value="400" table:style-name="ce86">
            <text:p>£400.00</text:p>
          </table:table-cell>
          <table:table-cell office:value-type="currency" office:value="475" table:style-name="ce86">
            <text:p>£475.00</text:p>
          </table:table-cell>
          <table:table-cell office:value-type="currency" office:value="550" table:style-name="ce86">
            <text:p>£550.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9">
            <text:p>Bridgend</text:p>
          </table:table-cell>
          <table:table-cell office:value-type="float" office:value="96200" table:style-name="ce61">
            <text:p>96200</text:p>
          </table:table-cell>
          <table:table-cell office:value-type="currency" office:value="252.1131" table:style-name="ce86">
            <text:p>£252.11</text:p>
          </table:table-cell>
          <table:table-cell office:value-type="currency" office:value="350" table:style-name="ce86">
            <text:p>£350.00</text:p>
          </table:table-cell>
          <table:table-cell office:value-type="currency" office:value="450" table:style-name="ce86">
            <text:p>£450.00</text:p>
          </table:table-cell>
          <table:table-cell office:value-type="currency" office:value="495" table:style-name="ce86">
            <text:p>£495.00</text:p>
          </table:table-cell>
          <table:table-cell office:value-type="currency" office:value="650" table:style-name="ce86">
            <text:p>£650.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9">
            <text:p>Caerphilly</text:p>
          </table:table-cell>
          <table:table-cell office:value-type="float" office:value="96500" table:style-name="ce61">
            <text:p>96500</text:p>
          </table:table-cell>
          <table:table-cell office:value-type="currency" office:value="230.49" table:style-name="ce86">
            <text:p>£230.49</text:p>
          </table:table-cell>
          <table:table-cell office:value-type="currency" office:value="320" table:style-name="ce86">
            <text:p>£320.00</text:p>
          </table:table-cell>
          <table:table-cell office:value-type="currency" office:value="410" table:style-name="ce86">
            <text:p>£410.00</text:p>
          </table:table-cell>
          <table:table-cell office:value-type="currency" office:value="450" table:style-name="ce86">
            <text:p>£450.00</text:p>
          </table:table-cell>
          <table:table-cell office:value-type="currency" office:value="590.41" table:style-name="ce86">
            <text:p>£590.4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9">
            <text:p>Cardiff</text:p>
          </table:table-cell>
          <table:table-cell office:value-type="float" office:value="97000" table:style-name="ce62">
            <text:p>97000</text:p>
          </table:table-cell>
          <table:table-cell office:value-type="currency" office:value="242.4" table:style-name="ce86">
            <text:p>£242.40</text:p>
          </table:table-cell>
          <table:table-cell office:value-type="currency" office:value="450" table:style-name="ce86">
            <text:p>£450.00</text:p>
          </table:table-cell>
          <table:table-cell office:value-type="currency" office:value="551.5" table:style-name="ce86">
            <text:p>£551.50</text:p>
          </table:table-cell>
          <table:table-cell office:value-type="currency" office:value="651.79" table:style-name="ce86">
            <text:p>£651.79</text:p>
          </table:table-cell>
          <table:table-cell office:value-type="currency" office:value="827.25" table:style-name="ce86">
            <text:p>£827.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9">
            <text:p>Carmarthenshire</text:p>
          </table:table-cell>
          <table:table-cell office:value-type="float" office:value="95900" table:style-name="ce63">
            <text:p>95900</text:p>
          </table:table-cell>
          <table:table-cell office:value-type="currency" office:value="217.26" table:style-name="ce86">
            <text:p>£217.26</text:p>
          </table:table-cell>
          <table:table-cell office:value-type="currency" office:value="316.24" table:style-name="ce86">
            <text:p>£316.24</text:p>
          </table:table-cell>
          <table:table-cell office:value-type="currency" office:value="400" table:style-name="ce86">
            <text:p>£400.00</text:p>
          </table:table-cell>
          <table:table-cell office:value-type="currency" office:value="450" table:style-name="ce86">
            <text:p>£450.00</text:p>
          </table:table-cell>
          <table:table-cell office:value-type="currency" office:value="550" table:style-name="ce86">
            <text:p>£550.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9">
            <text:p>Ceredigion</text:p>
          </table:table-cell>
          <table:table-cell office:value-type="float" office:value="95600" table:style-name="ce61">
            <text:p>95600</text:p>
          </table:table-cell>
          <table:table-cell office:value-type="currency" office:value="270.82" table:style-name="ce86">
            <text:p>£270.82</text:p>
          </table:table-cell>
          <table:table-cell office:value-type="currency" office:value="386.89" table:style-name="ce86">
            <text:p>£386.89</text:p>
          </table:table-cell>
          <table:table-cell office:value-type="currency" office:value="430.66" table:style-name="ce86">
            <text:p>£430.66</text:p>
          </table:table-cell>
          <table:table-cell office:value-type="currency" office:value="504.95" table:style-name="ce86">
            <text:p>£504.95</text:p>
          </table:table-cell>
          <table:table-cell office:value-type="currency" office:value="575" table:style-name="ce86">
            <text:p>£575.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9">
            <text:p>Flint</text:p>
          </table:table-cell>
          <table:table-cell office:value-type="float" office:value="95200" table:style-name="ce61">
            <text:p>95200</text:p>
          </table:table-cell>
          <table:table-cell office:value-type="currency" office:value="257.35000000000002" table:style-name="ce86">
            <text:p>£257.35</text:p>
          </table:table-cell>
          <table:table-cell office:value-type="currency" office:value="353.5" table:style-name="ce86">
            <text:p>£353.50</text:p>
          </table:table-cell>
          <table:table-cell office:value-type="currency" office:value="484.8" table:style-name="ce86">
            <text:p>£484.80</text:p>
          </table:table-cell>
          <table:table-cell office:value-type="currency" office:value="555.5" table:style-name="ce86">
            <text:p>£555.50</text:p>
          </table:table-cell>
          <table:table-cell office:value-type="currency" office:value="739.57" table:style-name="ce86">
            <text:p>£739.5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9">
            <text:p>Merthyr Cynon</text:p>
          </table:table-cell>
          <table:table-cell office:value-type="float" office:value="96400" table:style-name="ce61">
            <text:p>96400</text:p>
          </table:table-cell>
          <table:table-cell office:value-type="currency" office:value="208.57" table:style-name="ce86">
            <text:p>£208.57</text:p>
          </table:table-cell>
          <table:table-cell office:value-type="currency" office:value="293.64999999999998" table:style-name="ce86">
            <text:p>£293.65</text:p>
          </table:table-cell>
          <table:table-cell office:value-type="currency" office:value="350" table:style-name="ce86">
            <text:p>£350.00</text:p>
          </table:table-cell>
          <table:table-cell office:value-type="currency" office:value="381.29" table:style-name="ce86">
            <text:p>£381.29</text:p>
          </table:table-cell>
          <table:table-cell office:value-type="currency" office:value="499.7" table:style-name="ce86">
            <text:p>£499.7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9">
            <text:p>Monmouthshire</text:p>
          </table:table-cell>
          <table:table-cell office:value-type="float" office:value="96800" table:style-name="ce62">
            <text:p>96800</text:p>
          </table:table-cell>
          <table:table-cell office:value-type="currency" office:value="235" table:style-name="ce86">
            <text:p>£235.00</text:p>
          </table:table-cell>
          <table:table-cell office:value-type="currency" office:value="395" table:style-name="ce86">
            <text:p>£395.00</text:p>
          </table:table-cell>
          <table:table-cell office:value-type="currency" office:value="500" table:style-name="ce86">
            <text:p>£500.00</text:p>
          </table:table-cell>
          <table:table-cell office:value-type="currency" office:value="595" table:style-name="ce86">
            <text:p>£595.00</text:p>
          </table:table-cell>
          <table:table-cell office:value-type="currency" office:value="750" table:style-name="ce86">
            <text:p>£750.00</text:p>
          </table:table-cell>
          <table:table-cell table:number-columns-repeated="16377"/>
        </table:table-row>
        <table:table-row table:style-name="ro1">
          <table:table-cell office:value-type="string" table:style-name="ce59">
            <text:p>Neath Port Talbot</text:p>
          </table:table-cell>
          <table:table-cell office:value-type="float" office:value="96100" table:style-name="ce60">
            <text:p>96100</text:p>
          </table:table-cell>
          <table:table-cell office:value-type="currency" office:value="234.54" table:style-name="ce86">
            <text:p>£234.54</text:p>
          </table:table-cell>
          <table:table-cell office:value-type="currency" office:value="325.89" table:style-name="ce86">
            <text:p>£325.89</text:p>
          </table:table-cell>
          <table:table-cell office:value-type="currency" office:value="398.95" table:style-name="ce86">
            <text:p>£398.95</text:p>
          </table:table-cell>
          <table:table-cell office:value-type="currency" office:value="439.35" table:style-name="ce86">
            <text:p>£439.35</text:p>
          </table:table-cell>
          <table:table-cell office:value-type="currency" office:value="526.64" table:style-name="ce86">
            <text:p>£526.64</text:p>
          </table:table-cell>
          <table:table-cell table:number-columns-repeated="16377"/>
        </table:table-row>
        <table:table-row table:style-name="ro1">
          <table:table-cell office:value-type="string" table:style-name="ce59">
            <text:p>Newport</text:p>
          </table:table-cell>
          <table:table-cell office:value-type="float" office:value="97100" table:style-name="ce61">
            <text:p>97100</text:p>
          </table:table-cell>
          <table:table-cell office:value-type="currency" office:value="238.99" table:style-name="ce86">
            <text:p>£238.99</text:p>
          </table:table-cell>
          <table:table-cell office:value-type="currency" office:value="373.04" table:style-name="ce86">
            <text:p>£373.04</text:p>
          </table:table-cell>
          <table:table-cell office:value-type="currency" office:value="450" table:style-name="ce86">
            <text:p>£450.00</text:p>
          </table:table-cell>
          <table:table-cell office:value-type="currency" office:value="520.15" table:style-name="ce86">
            <text:p>£520.15</text:p>
          </table:table-cell>
          <table:table-cell office:value-type="currency" office:value="686.8" table:style-name="ce86">
            <text:p>£686.80</text:p>
          </table:table-cell>
          <table:table-cell table:number-columns-repeated="16377"/>
        </table:table-row>
        <table:table-row table:style-name="ro1">
          <table:table-cell office:value-type="string" table:style-name="ce59">
            <text:p>North Clwyd</text:p>
          </table:table-cell>
          <table:table-cell office:value-type="float" office:value="95100" table:style-name="ce61">
            <text:p>95100</text:p>
          </table:table-cell>
          <table:table-cell office:value-type="currency" office:value="246.7" table:style-name="ce86">
            <text:p>£246.70</text:p>
          </table:table-cell>
          <table:table-cell office:value-type="currency" office:value="347.62" table:style-name="ce86">
            <text:p>£347.62</text:p>
          </table:table-cell>
          <table:table-cell office:value-type="currency" office:value="450" table:style-name="ce86">
            <text:p>£450.00</text:p>
          </table:table-cell>
          <table:table-cell office:value-type="currency" office:value="535.54999999999995" table:style-name="ce86">
            <text:p>£535.55</text:p>
          </table:table-cell>
          <table:table-cell office:value-type="currency" office:value="651.79" table:style-name="ce86">
            <text:p>£651.79</text:p>
          </table:table-cell>
          <table:table-cell table:number-columns-repeated="16377"/>
        </table:table-row>
        <table:table-row table:style-name="ro1">
          <table:table-cell office:value-type="string" table:style-name="ce59">
            <text:p>North Powys</text:p>
          </table:table-cell>
          <table:table-cell office:value-type="float" office:value="95500" table:style-name="ce61">
            <text:p>95500</text:p>
          </table:table-cell>
          <table:table-cell office:value-type="currency" office:value="217.26" table:style-name="ce86">
            <text:p>£217.26</text:p>
          </table:table-cell>
          <table:table-cell office:value-type="currency" office:value="285" table:style-name="ce86">
            <text:p>£285.00</text:p>
          </table:table-cell>
          <table:table-cell office:value-type="currency" office:value="373.7" table:style-name="ce86">
            <text:p>£373.70</text:p>
          </table:table-cell>
          <table:table-cell office:value-type="currency" office:value="439.35" table:style-name="ce86">
            <text:p>£439.35</text:p>
          </table:table-cell>
          <table:table-cell office:value-type="currency" office:value="550" table:style-name="ce86">
            <text:p>£550.00</text:p>
          </table:table-cell>
          <table:table-cell table:number-columns-repeated="16377"/>
        </table:table-row>
        <table:table-row table:style-name="ro1">
          <table:table-cell office:value-type="string" table:style-name="ce59">
            <text:p>North West Wales</text:p>
          </table:table-cell>
          <table:table-cell office:value-type="float" office:value="95000" table:style-name="ce62">
            <text:p>95000</text:p>
          </table:table-cell>
          <table:table-cell office:value-type="currency" office:value="260.08" table:style-name="ce86">
            <text:p>£260.08</text:p>
          </table:table-cell>
          <table:table-cell office:value-type="currency" office:value="309.42" table:style-name="ce86">
            <text:p>£309.42</text:p>
          </table:table-cell>
          <table:table-cell office:value-type="currency" office:value="396.15" table:style-name="ce86">
            <text:p>£396.15</text:p>
          </table:table-cell>
          <table:table-cell office:value-type="currency" office:value="479.75" table:style-name="ce86">
            <text:p>£479.75</text:p>
          </table:table-cell>
          <table:table-cell office:value-type="currency" office:value="577.72" table:style-name="ce86">
            <text:p>£577.72</text:p>
          </table:table-cell>
          <table:table-cell table:number-columns-repeated="16377"/>
        </table:table-row>
        <table:table-row table:style-name="ro1">
          <table:table-cell office:value-type="string" table:style-name="ce59">
            <text:p>Pembrokeshire</text:p>
          </table:table-cell>
          <table:table-cell office:value-type="float" office:value="95800" table:style-name="ce60">
            <text:p>95800</text:p>
          </table:table-cell>
          <table:table-cell office:value-type="currency" office:value="257.35000000000002" table:style-name="ce86">
            <text:p>£257.35</text:p>
          </table:table-cell>
          <table:table-cell office:value-type="currency" office:value="346.66300000000001" table:style-name="ce86">
            <text:p>£346.66</text:p>
          </table:table-cell>
          <table:table-cell office:value-type="currency" office:value="412.8" table:style-name="ce86">
            <text:p>£412.80</text:p>
          </table:table-cell>
          <table:table-cell office:value-type="currency" office:value="500" table:style-name="ce86">
            <text:p>£500.00</text:p>
          </table:table-cell>
          <table:table-cell office:value-type="currency" office:value="600" table:style-name="ce86">
            <text:p>£600.00</text:p>
          </table:table-cell>
          <table:table-cell table:number-columns-repeated="16377"/>
        </table:table-row>
        <table:table-row table:style-name="ro1">
          <table:table-cell office:value-type="string" table:style-name="ce59">
            <text:p>South Gwynedd</text:p>
          </table:table-cell>
          <table:table-cell office:value-type="float" office:value="95400" table:style-name="ce61">
            <text:p>95400</text:p>
          </table:table-cell>
          <table:table-cell office:value-type="currency" office:value="243.33" table:style-name="ce86">
            <text:p>£243.33</text:p>
          </table:table-cell>
          <table:table-cell office:value-type="currency" office:value="287.33" table:style-name="ce86">
            <text:p>£287.33</text:p>
          </table:table-cell>
          <table:table-cell office:value-type="currency" office:value="350" table:style-name="ce86">
            <text:p>£350.00</text:p>
          </table:table-cell>
          <table:table-cell office:value-type="currency" office:value="425" table:style-name="ce86">
            <text:p>£425.00</text:p>
          </table:table-cell>
          <table:table-cell office:value-type="currency" office:value="495" table:style-name="ce86">
            <text:p>£495.00</text:p>
          </table:table-cell>
          <table:table-cell table:number-columns-repeated="16377"/>
        </table:table-row>
        <table:table-row table:style-name="ro1">
          <table:table-cell office:value-type="string" table:style-name="ce59">
            <text:p>Swansea</text:p>
          </table:table-cell>
          <table:table-cell office:value-type="float" office:value="96000" table:style-name="ce61">
            <text:p>96000</text:p>
          </table:table-cell>
          <table:table-cell office:value-type="currency" office:value="255.93" table:style-name="ce86">
            <text:p>£255.93</text:p>
          </table:table-cell>
          <table:table-cell office:value-type="currency" office:value="404" table:style-name="ce86">
            <text:p>£404.00</text:p>
          </table:table-cell>
          <table:table-cell office:value-type="currency" office:value="459.05" table:style-name="ce86">
            <text:p>£459.05</text:p>
          </table:table-cell>
          <table:table-cell office:value-type="currency" office:value="495" table:style-name="ce86">
            <text:p>£495.00</text:p>
          </table:table-cell>
          <table:table-cell office:value-type="currency" office:value="663.07" table:style-name="ce86">
            <text:p>£663.07</text:p>
          </table:table-cell>
          <table:table-cell table:number-columns-repeated="16377"/>
        </table:table-row>
        <table:table-row table:style-name="ro1">
          <table:table-cell office:value-type="string" table:style-name="ce59">
            <text:p>Taff Rhondda</text:p>
          </table:table-cell>
          <table:table-cell office:value-type="float" office:value="96300" table:style-name="ce61">
            <text:p>96300</text:p>
          </table:table-cell>
          <table:table-cell office:value-type="currency" office:value="208.57" table:style-name="ce86">
            <text:p>£208.57</text:p>
          </table:table-cell>
          <table:table-cell office:value-type="currency" office:value="293.27999999999997" table:style-name="ce86">
            <text:p>£293.28</text:p>
          </table:table-cell>
          <table:table-cell office:value-type="currency" office:value="375" table:style-name="ce86">
            <text:p>£375.00</text:p>
          </table:table-cell>
          <table:table-cell office:value-type="currency" office:value="397.84" table:style-name="ce86">
            <text:p>£397.84</text:p>
          </table:table-cell>
          <table:table-cell office:value-type="currency" office:value="550" table:style-name="ce86">
            <text:p>£550.00</text:p>
          </table:table-cell>
          <table:table-cell table:number-columns-repeated="16377"/>
        </table:table-row>
        <table:table-row table:style-name="ro1">
          <table:table-cell office:value-type="string" table:style-name="ce59">
            <text:p>Torfaen</text:p>
          </table:table-cell>
          <table:table-cell office:value-type="float" office:value="96700" table:style-name="ce62">
            <text:p>96700</text:p>
          </table:table-cell>
          <table:table-cell office:value-type="currency" office:value="208.57" table:style-name="ce86">
            <text:p>£208.57</text:p>
          </table:table-cell>
          <table:table-cell office:value-type="currency" office:value="326.5" table:style-name="ce86">
            <text:p>£326.50</text:p>
          </table:table-cell>
          <table:table-cell office:value-type="currency" office:value="425" table:style-name="ce86">
            <text:p>£425.00</text:p>
          </table:table-cell>
          <table:table-cell office:value-type="currency" office:value="479.75" table:style-name="ce86">
            <text:p>£479.75</text:p>
          </table:table-cell>
          <table:table-cell office:value-type="currency" office:value="572" table:style-name="ce86">
            <text:p>£572.00</text:p>
          </table:table-cell>
          <table:table-cell table:number-columns-repeated="16377"/>
        </table:table-row>
        <table:table-row table:style-name="ro1">
          <table:table-cell office:value-type="string" table:style-name="ce59">
            <text:p>Vale of Glamorgan</text:p>
          </table:table-cell>
          <table:table-cell office:value-type="float" office:value="96900" table:style-name="ce63">
            <text:p>96900</text:p>
          </table:table-cell>
          <table:table-cell office:value-type="currency" office:value="241.09" table:style-name="ce86">
            <text:p>£241.09</text:p>
          </table:table-cell>
          <table:table-cell office:value-type="currency" office:value="425" table:style-name="ce86">
            <text:p>£425.00</text:p>
          </table:table-cell>
          <table:table-cell office:value-type="currency" office:value="500" table:style-name="ce86">
            <text:p>£500.00</text:p>
          </table:table-cell>
          <table:table-cell office:value-type="currency" office:value="557.37" table:style-name="ce86">
            <text:p>£557.37</text:p>
          </table:table-cell>
          <table:table-cell office:value-type="currency" office:value="695.24" table:style-name="ce86">
            <text:p>£695.24</text:p>
          </table:table-cell>
          <table:table-cell table:number-columns-repeated="16377"/>
        </table:table-row>
        <table:table-row table:style-name="ro1">
          <table:table-cell office:value-type="string" table:style-name="ce59">
            <text:p>Wrexham</text:p>
          </table:table-cell>
          <table:table-cell office:value-type="float" office:value="95300" table:style-name="ce62">
            <text:p>95300</text:p>
          </table:table-cell>
          <table:table-cell office:value-type="currency" office:value="285.26" table:style-name="ce86">
            <text:p>£285.26</text:p>
          </table:table-cell>
          <table:table-cell office:value-type="currency" office:value="364.91" table:style-name="ce86">
            <text:p>£364.91</text:p>
          </table:table-cell>
          <table:table-cell office:value-type="currency" office:value="459.05" table:style-name="ce86">
            <text:p>£459.05</text:p>
          </table:table-cell>
          <table:table-cell office:value-type="currency" office:value="535.54999999999995" table:style-name="ce86">
            <text:p>£535.55</text:p>
          </table:table-cell>
          <table:table-cell office:value-type="currency" office:value="681.72" table:style-name="ce86">
            <text:p>£681.72</text:p>
          </table:table-cell>
          <table:table-cell table:number-columns-repeated="16377"/>
        </table:table-row>
        <table:table-row table:number-rows-repeated="1048547" table:style-name="ro1">
          <table:table-cell table:number-columns-repeated="16384"/>
        </table:table-row>
      </table:table>
      <table:table table:name="April_2019" table:style-name="ta1"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2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9"/>
          <table:table-cell table:style-name="ce30"/>
          <table:table-cell table:number-columns-repeated="2" table:style-name="ce29"/>
          <table:table-cell table:style-name="ce55"/>
          <table:table-cell table:number-columns-repeated="17" table:style-name="ce29"/>
          <table:table-cell table:number-columns-repeated="16362"/>
        </table:table-row>
        <table:table-row table:style-name="ro1">
          <table:table-cell table:style-name="ce29"/>
          <table:table-cell office:value-type="string" table:style-name="ce31">
            <text:p>LHA Uprating April 2019 - Universal Credit</text:p>
          </table:table-cell>
          <table:table-cell table:number-columns-repeated="2" table:style-name="ce50"/>
          <table:table-cell table:style-name="ce56"/>
          <table:table-cell table:number-columns-repeated="17" table:style-name="ce29"/>
          <table:table-cell table:number-columns-repeated="16362"/>
        </table:table-row>
        <table:table-row table:style-name="ro1">
          <table:table-cell table:style-name="ce32"/>
          <table:table-cell office:value-type="string" table:style-name="ce33">
            <text:p>Calendar Monthly Rents</text:p>
          </table:table-cell>
          <table:table-cell table:style-name="ce33"/>
          <table:table-cell table:style-name="ce51"/>
          <table:table-cell table:style-name="ce57"/>
          <table:table-cell table:style-name="ce34"/>
          <table:table-cell table:number-columns-repeated="15" table:style-name="ce35"/>
          <table:table-cell table:style-name="ce29"/>
          <table:table-cell table:number-columns-repeated="16362"/>
        </table:table-row>
        <table:table-row table:style-name="ro1">
          <table:table-cell table:style-name="ce32"/>
          <table:table-cell table:number-columns-repeated="2" table:style-name="ce75"/>
          <table:table-cell table:style-name="ce76"/>
          <table:table-cell table:style-name="ce85"/>
          <table:table-cell table:style-name="ce77"/>
          <table:table-cell table:number-columns-repeated="15" table:style-name="ce78"/>
          <table:table-cell table:style-name="ce50"/>
          <table:table-cell table:number-columns-repeated="16362"/>
        </table:table-row>
        <table:table-row table:style-name="ro1">
          <table:table-cell table:style-name="ce29"/>
          <table:table-cell table:style-name="ce53"/>
          <table:table-cell table:number-columns-repeated="2" table:style-name="ce54"/>
          <table:table-cell table:style-name="ce58"/>
          <table:table-cell table:number-columns-repeated="17" table:style-name="ce50"/>
          <table:table-cell table:number-columns-repeated="16362"/>
        </table:table-row>
        <table:table-row table:style-name="ro1">
          <table:table-cell table:style-name="ce36"/>
          <table:table-cell office:value-type="string" table:style-name="ce37">
            <text:p>BRMA</text:p>
          </table:table-cell>
          <table:table-cell office:value-type="string" table:style-name="ce71">
            <text:p>Shared accommodation</text:p>
          </table:table-cell>
          <table:table-cell office:value-type="string" table:style-name="ce72">
            <text:p>1 bedroom</text:p>
          </table:table-cell>
          <table:table-cell office:value-type="string" table:style-name="ce72">
            <text:p>2 bedroom</text:p>
          </table:table-cell>
          <table:table-cell office:value-type="string" table:style-name="ce72">
            <text:p>3 bedroom</text:p>
          </table:table-cell>
          <table:table-cell office:value-type="string" table:style-name="ce72">
            <text:p>4 bedroom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9">
            <text:p>Blaenau Gwent</text:p>
          </table:table-cell>
          <table:table-cell office:value-type="float" office:value="96600" table:style-name="ce60">
            <text:p>96600</text:p>
          </table:table-cell>
          <table:table-cell office:value-type="currency" office:value="214.83" table:style-name="ce86">
            <text:p>£214.83</text:p>
          </table:table-cell>
          <table:table-cell office:value-type="currency" office:value="271.14" table:style-name="ce86">
            <text:p>£271.14</text:p>
          </table:table-cell>
          <table:table-cell office:value-type="currency" office:value="325.89" table:style-name="ce86">
            <text:p>£325.89</text:p>
          </table:table-cell>
          <table:table-cell office:value-type="currency" office:value="373.04" table:style-name="ce86">
            <text:p>£373.04</text:p>
          </table:table-cell>
          <table:table-cell office:value-type="currency" office:value="484.8" table:style-name="ce86">
            <text:p>£484.8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9">
            <text:p>Brecon and Radnor</text:p>
          </table:table-cell>
          <table:table-cell office:value-type="float" office:value="95700" table:style-name="ce61">
            <text:p>95700</text:p>
          </table:table-cell>
          <table:table-cell office:value-type="currency" office:value="204.89" table:style-name="ce86">
            <text:p>£204.89</text:p>
          </table:table-cell>
          <table:table-cell office:value-type="currency" office:value="282.44" table:style-name="ce86">
            <text:p>£282.44</text:p>
          </table:table-cell>
          <table:table-cell office:value-type="currency" office:value="400" table:style-name="ce86">
            <text:p>£400.00</text:p>
          </table:table-cell>
          <table:table-cell office:value-type="currency" office:value="475" table:style-name="ce86">
            <text:p>£475.00</text:p>
          </table:table-cell>
          <table:table-cell office:value-type="currency" office:value="550" table:style-name="ce86">
            <text:p>£550.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9">
            <text:p>Bridgend</text:p>
          </table:table-cell>
          <table:table-cell office:value-type="float" office:value="96200" table:style-name="ce61">
            <text:p>96200</text:p>
          </table:table-cell>
          <table:table-cell office:value-type="currency" office:value="244.1" table:style-name="ce86">
            <text:p>£244.10</text:p>
          </table:table-cell>
          <table:table-cell office:value-type="currency" office:value="350" table:style-name="ce86">
            <text:p>£350.00</text:p>
          </table:table-cell>
          <table:table-cell office:value-type="currency" office:value="450" table:style-name="ce86">
            <text:p>£450.00</text:p>
          </table:table-cell>
          <table:table-cell office:value-type="currency" office:value="495" table:style-name="ce86">
            <text:p>£495.00</text:p>
          </table:table-cell>
          <table:table-cell office:value-type="currency" office:value="650" table:style-name="ce86">
            <text:p>£650.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9">
            <text:p>Caerphilly</text:p>
          </table:table-cell>
          <table:table-cell office:value-type="float" office:value="96500" table:style-name="ce61">
            <text:p>96500</text:p>
          </table:table-cell>
          <table:table-cell office:value-type="currency" office:value="237.4" table:style-name="ce86">
            <text:p>£237.40</text:p>
          </table:table-cell>
          <table:table-cell office:value-type="currency" office:value="320" table:style-name="ce86">
            <text:p>£320.00</text:p>
          </table:table-cell>
          <table:table-cell office:value-type="currency" office:value="410" table:style-name="ce86">
            <text:p>£410.00</text:p>
          </table:table-cell>
          <table:table-cell office:value-type="currency" office:value="450" table:style-name="ce86">
            <text:p>£450.00</text:p>
          </table:table-cell>
          <table:table-cell office:value-type="currency" office:value="590.41" table:style-name="ce86">
            <text:p>£590.4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9">
            <text:p>Cardiff</text:p>
          </table:table-cell>
          <table:table-cell office:value-type="float" office:value="97000" table:style-name="ce62">
            <text:p>97000</text:p>
          </table:table-cell>
          <table:table-cell office:value-type="currency" office:value="242.4" table:style-name="ce86">
            <text:p>£242.40</text:p>
          </table:table-cell>
          <table:table-cell office:value-type="currency" office:value="450" table:style-name="ce86">
            <text:p>£450.00</text:p>
          </table:table-cell>
          <table:table-cell office:value-type="currency" office:value="551.5" table:style-name="ce86">
            <text:p>£551.50</text:p>
          </table:table-cell>
          <table:table-cell office:value-type="currency" office:value="651.79" table:style-name="ce86">
            <text:p>£651.79</text:p>
          </table:table-cell>
          <table:table-cell office:value-type="currency" office:value="827.25" table:style-name="ce86">
            <text:p>£827.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9">
            <text:p>Carmarthenshire</text:p>
          </table:table-cell>
          <table:table-cell office:value-type="float" office:value="95900" table:style-name="ce63">
            <text:p>95900</text:p>
          </table:table-cell>
          <table:table-cell office:value-type="currency" office:value="223.78" table:style-name="ce86">
            <text:p>£223.78</text:p>
          </table:table-cell>
          <table:table-cell office:value-type="currency" office:value="316.24" table:style-name="ce86">
            <text:p>£316.24</text:p>
          </table:table-cell>
          <table:table-cell office:value-type="currency" office:value="400" table:style-name="ce86">
            <text:p>£400.00</text:p>
          </table:table-cell>
          <table:table-cell office:value-type="currency" office:value="450" table:style-name="ce86">
            <text:p>£450.00</text:p>
          </table:table-cell>
          <table:table-cell office:value-type="currency" office:value="550" table:style-name="ce86">
            <text:p>£550.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9">
            <text:p>Ceredigion</text:p>
          </table:table-cell>
          <table:table-cell office:value-type="float" office:value="95600" table:style-name="ce61">
            <text:p>95600</text:p>
          </table:table-cell>
          <table:table-cell office:value-type="currency" office:value="270.82" table:style-name="ce86">
            <text:p>£270.82</text:p>
          </table:table-cell>
          <table:table-cell office:value-type="currency" office:value="386.89" table:style-name="ce86">
            <text:p>£386.89</text:p>
          </table:table-cell>
          <table:table-cell office:value-type="currency" office:value="430.66" table:style-name="ce86">
            <text:p>£430.66</text:p>
          </table:table-cell>
          <table:table-cell office:value-type="currency" office:value="504.95" table:style-name="ce86">
            <text:p>£504.95</text:p>
          </table:table-cell>
          <table:table-cell office:value-type="currency" office:value="575" table:style-name="ce86">
            <text:p>£575.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9">
            <text:p>Flint</text:p>
          </table:table-cell>
          <table:table-cell office:value-type="float" office:value="95200" table:style-name="ce61">
            <text:p>95200</text:p>
          </table:table-cell>
          <table:table-cell office:value-type="currency" office:value="265.07" table:style-name="ce86">
            <text:p>£265.07</text:p>
          </table:table-cell>
          <table:table-cell office:value-type="currency" office:value="353.5" table:style-name="ce86">
            <text:p>£353.50</text:p>
          </table:table-cell>
          <table:table-cell office:value-type="currency" office:value="484.8" table:style-name="ce86">
            <text:p>£484.80</text:p>
          </table:table-cell>
          <table:table-cell office:value-type="currency" office:value="555.5" table:style-name="ce86">
            <text:p>£555.50</text:p>
          </table:table-cell>
          <table:table-cell office:value-type="currency" office:value="739.57" table:style-name="ce86">
            <text:p>£739.5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9">
            <text:p>Merthyr Cynon</text:p>
          </table:table-cell>
          <table:table-cell office:value-type="float" office:value="96400" table:style-name="ce61">
            <text:p>96400</text:p>
          </table:table-cell>
          <table:table-cell office:value-type="currency" office:value="214.83" table:style-name="ce86">
            <text:p>£214.83</text:p>
          </table:table-cell>
          <table:table-cell office:value-type="currency" office:value="293.64999999999998" table:style-name="ce86">
            <text:p>£293.65</text:p>
          </table:table-cell>
          <table:table-cell office:value-type="currency" office:value="350" table:style-name="ce86">
            <text:p>£350.00</text:p>
          </table:table-cell>
          <table:table-cell office:value-type="currency" office:value="381.29" table:style-name="ce86">
            <text:p>£381.29</text:p>
          </table:table-cell>
          <table:table-cell office:value-type="currency" office:value="499.7" table:style-name="ce86">
            <text:p>£499.7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9">
            <text:p>Monmouthshire</text:p>
          </table:table-cell>
          <table:table-cell office:value-type="float" office:value="96800" table:style-name="ce62">
            <text:p>96800</text:p>
          </table:table-cell>
          <table:table-cell office:value-type="currency" office:value="242.05" table:style-name="ce86">
            <text:p>£242.05</text:p>
          </table:table-cell>
          <table:table-cell office:value-type="currency" office:value="395" table:style-name="ce86">
            <text:p>£395.00</text:p>
          </table:table-cell>
          <table:table-cell office:value-type="currency" office:value="500" table:style-name="ce86">
            <text:p>£500.00</text:p>
          </table:table-cell>
          <table:table-cell office:value-type="currency" office:value="595" table:style-name="ce86">
            <text:p>£595.00</text:p>
          </table:table-cell>
          <table:table-cell office:value-type="currency" office:value="747.93" table:style-name="ce86">
            <text:p>£747.93</text:p>
          </table:table-cell>
          <table:table-cell table:number-columns-repeated="16377"/>
        </table:table-row>
        <table:table-row table:style-name="ro1">
          <table:table-cell office:value-type="string" table:style-name="ce59">
            <text:p>Neath Port Talbot</text:p>
          </table:table-cell>
          <table:table-cell office:value-type="float" office:value="96100" table:style-name="ce60">
            <text:p>96100</text:p>
          </table:table-cell>
          <table:table-cell office:value-type="currency" office:value="241.58" table:style-name="ce86">
            <text:p>£241.58</text:p>
          </table:table-cell>
          <table:table-cell office:value-type="currency" office:value="325.89" table:style-name="ce86">
            <text:p>£325.89</text:p>
          </table:table-cell>
          <table:table-cell office:value-type="currency" office:value="398.95" table:style-name="ce86">
            <text:p>£398.95</text:p>
          </table:table-cell>
          <table:table-cell office:value-type="currency" office:value="439.35" table:style-name="ce86">
            <text:p>£439.35</text:p>
          </table:table-cell>
          <table:table-cell office:value-type="currency" office:value="526.64" table:style-name="ce86">
            <text:p>£526.64</text:p>
          </table:table-cell>
          <table:table-cell table:number-columns-repeated="16377"/>
        </table:table-row>
        <table:table-row table:style-name="ro1">
          <table:table-cell office:value-type="string" table:style-name="ce59">
            <text:p>Newport</text:p>
          </table:table-cell>
          <table:table-cell office:value-type="float" office:value="97100" table:style-name="ce61">
            <text:p>97100</text:p>
          </table:table-cell>
          <table:table-cell office:value-type="currency" office:value="238.99" table:style-name="ce86">
            <text:p>£238.99</text:p>
          </table:table-cell>
          <table:table-cell office:value-type="currency" office:value="373.04" table:style-name="ce86">
            <text:p>£373.04</text:p>
          </table:table-cell>
          <table:table-cell office:value-type="currency" office:value="450" table:style-name="ce86">
            <text:p>£450.00</text:p>
          </table:table-cell>
          <table:table-cell office:value-type="currency" office:value="520.15" table:style-name="ce86">
            <text:p>£520.15</text:p>
          </table:table-cell>
          <table:table-cell office:value-type="currency" office:value="686.8" table:style-name="ce86">
            <text:p>£686.80</text:p>
          </table:table-cell>
          <table:table-cell table:number-columns-repeated="16377"/>
        </table:table-row>
        <table:table-row table:style-name="ro1">
          <table:table-cell office:value-type="string" table:style-name="ce59">
            <text:p>North Clwyd</text:p>
          </table:table-cell>
          <table:table-cell office:value-type="float" office:value="95100" table:style-name="ce61">
            <text:p>95100</text:p>
          </table:table-cell>
          <table:table-cell office:value-type="currency" office:value="254.1" table:style-name="ce86">
            <text:p>£254.10</text:p>
          </table:table-cell>
          <table:table-cell office:value-type="currency" office:value="346.67" table:style-name="ce86">
            <text:p>£346.67</text:p>
          </table:table-cell>
          <table:table-cell office:value-type="currency" office:value="450" table:style-name="ce86">
            <text:p>£450.00</text:p>
          </table:table-cell>
          <table:table-cell office:value-type="currency" office:value="535.54999999999995" table:style-name="ce86">
            <text:p>£535.55</text:p>
          </table:table-cell>
          <table:table-cell office:value-type="currency" office:value="651.79" table:style-name="ce86">
            <text:p>£651.79</text:p>
          </table:table-cell>
          <table:table-cell table:number-columns-repeated="16377"/>
        </table:table-row>
        <table:table-row table:style-name="ro1">
          <table:table-cell office:value-type="string" table:style-name="ce59">
            <text:p>North Powys</text:p>
          </table:table-cell>
          <table:table-cell office:value-type="float" office:value="95500" table:style-name="ce61">
            <text:p>95500</text:p>
          </table:table-cell>
          <table:table-cell office:value-type="currency" office:value="217.26" table:style-name="ce86">
            <text:p>£217.26</text:p>
          </table:table-cell>
          <table:table-cell office:value-type="currency" office:value="285" table:style-name="ce86">
            <text:p>£285.00</text:p>
          </table:table-cell>
          <table:table-cell office:value-type="currency" office:value="373.7" table:style-name="ce86">
            <text:p>£373.70</text:p>
          </table:table-cell>
          <table:table-cell office:value-type="currency" office:value="439.35" table:style-name="ce86">
            <text:p>£439.35</text:p>
          </table:table-cell>
          <table:table-cell office:value-type="currency" office:value="550" table:style-name="ce86">
            <text:p>£550.00</text:p>
          </table:table-cell>
          <table:table-cell table:number-columns-repeated="16377"/>
        </table:table-row>
        <table:table-row table:style-name="ro1">
          <table:table-cell office:value-type="string" table:style-name="ce59">
            <text:p>North West Wales</text:p>
          </table:table-cell>
          <table:table-cell office:value-type="float" office:value="95000" table:style-name="ce62">
            <text:p>95000</text:p>
          </table:table-cell>
          <table:table-cell office:value-type="currency" office:value="267.88" table:style-name="ce86">
            <text:p>£267.88</text:p>
          </table:table-cell>
          <table:table-cell office:value-type="currency" office:value="309.42" table:style-name="ce86">
            <text:p>£309.42</text:p>
          </table:table-cell>
          <table:table-cell office:value-type="currency" office:value="396.15" table:style-name="ce86">
            <text:p>£396.15</text:p>
          </table:table-cell>
          <table:table-cell office:value-type="currency" office:value="479.75" table:style-name="ce86">
            <text:p>£479.75</text:p>
          </table:table-cell>
          <table:table-cell office:value-type="currency" office:value="577.72" table:style-name="ce86">
            <text:p>£577.72</text:p>
          </table:table-cell>
          <table:table-cell table:number-columns-repeated="16377"/>
        </table:table-row>
        <table:table-row table:style-name="ro1">
          <table:table-cell office:value-type="string" table:style-name="ce59">
            <text:p>Pembrokeshire</text:p>
          </table:table-cell>
          <table:table-cell office:value-type="float" office:value="95800" table:style-name="ce60">
            <text:p>95800</text:p>
          </table:table-cell>
          <table:table-cell office:value-type="currency" office:value="260" table:style-name="ce86">
            <text:p>£260.00</text:p>
          </table:table-cell>
          <table:table-cell office:value-type="currency" office:value="340.65" table:style-name="ce86">
            <text:p>£340.65</text:p>
          </table:table-cell>
          <table:table-cell office:value-type="currency" office:value="412.8" table:style-name="ce86">
            <text:p>£412.80</text:p>
          </table:table-cell>
          <table:table-cell office:value-type="currency" office:value="500" table:style-name="ce86">
            <text:p>£500.00</text:p>
          </table:table-cell>
          <table:table-cell office:value-type="currency" office:value="598.35" table:style-name="ce86">
            <text:p>£598.35</text:p>
          </table:table-cell>
          <table:table-cell table:number-columns-repeated="16377"/>
        </table:table-row>
        <table:table-row table:style-name="ro1">
          <table:table-cell office:value-type="string" table:style-name="ce59">
            <text:p>South Gwynedd</text:p>
          </table:table-cell>
          <table:table-cell office:value-type="float" office:value="95400" table:style-name="ce61">
            <text:p>95400</text:p>
          </table:table-cell>
          <table:table-cell office:value-type="currency" office:value="250.63" table:style-name="ce86">
            <text:p>£250.63</text:p>
          </table:table-cell>
          <table:table-cell office:value-type="currency" office:value="287.33" table:style-name="ce86">
            <text:p>£287.33</text:p>
          </table:table-cell>
          <table:table-cell office:value-type="currency" office:value="350" table:style-name="ce86">
            <text:p>£350.00</text:p>
          </table:table-cell>
          <table:table-cell office:value-type="currency" office:value="425" table:style-name="ce86">
            <text:p>£425.00</text:p>
          </table:table-cell>
          <table:table-cell office:value-type="currency" office:value="495" table:style-name="ce86">
            <text:p>£495.00</text:p>
          </table:table-cell>
          <table:table-cell table:number-columns-repeated="16377"/>
        </table:table-row>
        <table:table-row table:style-name="ro1">
          <table:table-cell office:value-type="string" table:style-name="ce59">
            <text:p>Swansea</text:p>
          </table:table-cell>
          <table:table-cell office:value-type="float" office:value="96000" table:style-name="ce61">
            <text:p>96000</text:p>
          </table:table-cell>
          <table:table-cell office:value-type="currency" office:value="255.93" table:style-name="ce86">
            <text:p>£255.93</text:p>
          </table:table-cell>
          <table:table-cell office:value-type="currency" office:value="404" table:style-name="ce86">
            <text:p>£404.00</text:p>
          </table:table-cell>
          <table:table-cell office:value-type="currency" office:value="459.05" table:style-name="ce86">
            <text:p>£459.05</text:p>
          </table:table-cell>
          <table:table-cell office:value-type="currency" office:value="495" table:style-name="ce86">
            <text:p>£495.00</text:p>
          </table:table-cell>
          <table:table-cell office:value-type="currency" office:value="663.07" table:style-name="ce86">
            <text:p>£663.07</text:p>
          </table:table-cell>
          <table:table-cell table:number-columns-repeated="16377"/>
        </table:table-row>
        <table:table-row table:style-name="ro1">
          <table:table-cell office:value-type="string" table:style-name="ce59">
            <text:p>Taff Rhondda</text:p>
          </table:table-cell>
          <table:table-cell office:value-type="float" office:value="96300" table:style-name="ce61">
            <text:p>96300</text:p>
          </table:table-cell>
          <table:table-cell office:value-type="currency" office:value="214.83" table:style-name="ce86">
            <text:p>£214.83</text:p>
          </table:table-cell>
          <table:table-cell office:value-type="currency" office:value="293.27999999999997" table:style-name="ce86">
            <text:p>£293.28</text:p>
          </table:table-cell>
          <table:table-cell office:value-type="currency" office:value="375" table:style-name="ce86">
            <text:p>£375.00</text:p>
          </table:table-cell>
          <table:table-cell office:value-type="currency" office:value="397.84" table:style-name="ce86">
            <text:p>£397.84</text:p>
          </table:table-cell>
          <table:table-cell office:value-type="currency" office:value="550" table:style-name="ce86">
            <text:p>£550.00</text:p>
          </table:table-cell>
          <table:table-cell table:number-columns-repeated="16377"/>
        </table:table-row>
        <table:table-row table:style-name="ro1">
          <table:table-cell office:value-type="string" table:style-name="ce59">
            <text:p>Torfaen</text:p>
          </table:table-cell>
          <table:table-cell office:value-type="float" office:value="96700" table:style-name="ce62">
            <text:p>96700</text:p>
          </table:table-cell>
          <table:table-cell office:value-type="currency" office:value="214.83" table:style-name="ce86">
            <text:p>£214.83</text:p>
          </table:table-cell>
          <table:table-cell office:value-type="currency" office:value="326.5" table:style-name="ce86">
            <text:p>£326.50</text:p>
          </table:table-cell>
          <table:table-cell office:value-type="currency" office:value="425" table:style-name="ce86">
            <text:p>£425.00</text:p>
          </table:table-cell>
          <table:table-cell office:value-type="currency" office:value="479.75" table:style-name="ce86">
            <text:p>£479.75</text:p>
          </table:table-cell>
          <table:table-cell office:value-type="currency" office:value="572" table:style-name="ce86">
            <text:p>£572.00</text:p>
          </table:table-cell>
          <table:table-cell table:number-columns-repeated="16377"/>
        </table:table-row>
        <table:table-row table:style-name="ro1">
          <table:table-cell office:value-type="string" table:style-name="ce59">
            <text:p>Vale of Glamorgan</text:p>
          </table:table-cell>
          <table:table-cell office:value-type="float" office:value="96900" table:style-name="ce63">
            <text:p>96900</text:p>
          </table:table-cell>
          <table:table-cell office:value-type="currency" office:value="248.32" table:style-name="ce86">
            <text:p>£248.32</text:p>
          </table:table-cell>
          <table:table-cell office:value-type="currency" office:value="423.84" table:style-name="ce86">
            <text:p>£423.84</text:p>
          </table:table-cell>
          <table:table-cell office:value-type="currency" office:value="500" table:style-name="ce86">
            <text:p>£500.00</text:p>
          </table:table-cell>
          <table:table-cell office:value-type="currency" office:value="557.37" table:style-name="ce86">
            <text:p>£557.37</text:p>
          </table:table-cell>
          <table:table-cell office:value-type="currency" office:value="695.24" table:style-name="ce86">
            <text:p>£695.24</text:p>
          </table:table-cell>
          <table:table-cell table:number-columns-repeated="16377"/>
        </table:table-row>
        <table:table-row table:style-name="ro1">
          <table:table-cell office:value-type="string" table:style-name="ce59">
            <text:p>Wrexham</text:p>
          </table:table-cell>
          <table:table-cell office:value-type="float" office:value="95300" table:style-name="ce62">
            <text:p>95300</text:p>
          </table:table-cell>
          <table:table-cell office:value-type="currency" office:value="285.26" table:style-name="ce86">
            <text:p>£285.26</text:p>
          </table:table-cell>
          <table:table-cell office:value-type="currency" office:value="364.91" table:style-name="ce86">
            <text:p>£364.91</text:p>
          </table:table-cell>
          <table:table-cell office:value-type="currency" office:value="459.05" table:style-name="ce86">
            <text:p>£459.05</text:p>
          </table:table-cell>
          <table:table-cell office:value-type="currency" office:value="535.54999999999995" table:style-name="ce86">
            <text:p>£535.55</text:p>
          </table:table-cell>
          <table:table-cell office:value-type="currency" office:value="681.72" table:style-name="ce86">
            <text:p>£681.72</text:p>
          </table:table-cell>
          <table:table-cell table:number-columns-repeated="16377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9-06-19T12:12:35Z</meta:creation-date>
    <dc:date>2019-06-19T12:12:39Z</dc:date>
  </office:meta>
</office:document-meta>
</file>