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middle"/>
      <style:text-properties fo:color="#000000"/>
    </style:style>
    <style:style style:name="ce8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 style:cell-protect="protecte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2">
      <style:table-cell-properties fo:border="thin solid #000000" fo:background-color="transparent"/>
    </style:style>
    <style:style style:name="ce19" style:family="table-cell" style:parent-style-name="Default" style:data-style-name="N36">
      <style:table-cell-properties fo:border="thin solid #000000" fo:background-color="transparen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middle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04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1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/>
          <table:table-cell table:style-name="ce3"/>
          <table:table-cell office:value-type="string" table:style-name="ce22">
            <text:p>LHA Uprating April 2014 - Universal Credit</text:p>
          </table:table-cell>
          <table:table-cell table:number-columns-repeated="16381" table:style-name="ce3"/>
        </table:table-row>
        <table:table-row table:style-name="ro1">
          <table:table-cell/>
          <table:table-cell table:style-name="ce3"/>
          <table:table-cell office:value-type="string" table:style-name="ce23">
            <text:p>Calendar Monthly Rents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BRMA</text:p>
          </table:table-cell>
          <table:table-cell office:value-type="string" table:style-name="ce4">
            <text:p>Room</text:p>
          </table:table-cell>
          <table:table-cell office:value-type="string" table:style-name="ce4">
            <text:p>1 Bed</text:p>
          </table:table-cell>
          <table:table-cell office:value-type="string" table:style-name="ce4">
            <text:p>2 Bed</text:p>
          </table:table-cell>
          <table:table-cell office:value-type="string" table:style-name="ce4">
            <text:p>3 Bed</text:p>
          </table:table-cell>
          <table:table-cell office:value-type="string" table:style-name="ce4">
            <text:p>4 Be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berdeen and Shire</text:p>
          </table:table-cell>
          <table:table-cell office:value-type="currency" office:value="315.11" table:style-name="ce9">
            <text:p>£315.11</text:p>
          </table:table-cell>
          <table:table-cell office:value-type="currency" office:value="530.23" table:style-name="ce9">
            <text:p>£530.23</text:p>
          </table:table-cell>
          <table:table-cell office:value-type="currency" office:value="676" table:style-name="ce9">
            <text:p>£676.00</text:p>
          </table:table-cell>
          <table:table-cell office:value-type="currency" office:value="770.59" table:style-name="ce9">
            <text:p>£770.59</text:p>
          </table:table-cell>
          <table:table-cell office:value-type="currency" office:value="983.17" table:style-name="ce9">
            <text:p>£983.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rgyll and Bute</text:p>
          </table:table-cell>
          <table:table-cell office:value-type="currency" office:value="255.67" table:style-name="ce9">
            <text:p>£255.67</text:p>
          </table:table-cell>
          <table:table-cell office:value-type="currency" office:value="364" table:style-name="ce9">
            <text:p>£364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16.1" table:style-name="ce9">
            <text:p>£516.10</text:p>
          </table:table-cell>
          <table:table-cell office:value-type="currency" office:value="750" table:style-name="ce9">
            <text:p>£75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yrshires</text:p>
          </table:table-cell>
          <table:table-cell office:value-type="currency" office:value="271.66000000000003" table:style-name="ce10">
            <text:p>£271.66</text:p>
          </table:table-cell>
          <table:table-cell office:value-type="currency" office:value="347" table:style-name="ce10">
            <text:p>£347.00</text:p>
          </table:table-cell>
          <table:table-cell office:value-type="currency" office:value="425" table:style-name="ce10">
            <text:p>£425.00</text:p>
          </table:table-cell>
          <table:table-cell office:value-type="currency" office:value="495" table:style-name="ce10">
            <text:p>£495.00</text:p>
          </table:table-cell>
          <table:table-cell office:value-type="currency" office:value="681.75" table:style-name="ce9">
            <text:p>£681.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Dumfries and Galloway</text:p>
          </table:table-cell>
          <table:table-cell office:value-type="currency" office:value="255" table:style-name="ce10">
            <text:p>£255.00</text:p>
          </table:table-cell>
          <table:table-cell office:value-type="currency" office:value="350" table:style-name="ce10">
            <text:p>£350.00</text:p>
          </table:table-cell>
          <table:table-cell office:value-type="currency" office:value="425" table:style-name="ce10">
            <text:p>£425.00</text:p>
          </table:table-cell>
          <table:table-cell office:value-type="currency" office:value="464.5" table:style-name="ce9">
            <text:p>£464.50</text:p>
          </table:table-cell>
          <table:table-cell office:value-type="currency" office:value="555.49" table:style-name="ce9">
            <text:p>£555.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Dundee and Angus</text:p>
          </table:table-cell>
          <table:table-cell office:value-type="currency" office:value="250" table:style-name="ce10">
            <text:p>£250.00</text:p>
          </table:table-cell>
          <table:table-cell office:value-type="currency" office:value="340" table:style-name="ce10">
            <text:p>£340.00</text:p>
          </table:table-cell>
          <table:table-cell office:value-type="currency" office:value="450" table:style-name="ce10">
            <text:p>£450.00</text:p>
          </table:table-cell>
          <table:table-cell office:value-type="currency" office:value="550" table:style-name="ce10">
            <text:p>£550.00</text:p>
          </table:table-cell>
          <table:table-cell office:value-type="currency" office:value="787.8" table:style-name="ce9">
            <text:p>£787.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East Dunbartonshire</text:p>
          </table:table-cell>
          <table:table-cell office:value-type="currency" office:value="285" table:style-name="ce10">
            <text:p>£285.00</text:p>
          </table:table-cell>
          <table:table-cell office:value-type="currency" office:value="425" table:style-name="ce10">
            <text:p>£425.00</text:p>
          </table:table-cell>
          <table:table-cell office:value-type="currency" office:value="500" table:style-name="ce10">
            <text:p>£500.00</text:p>
          </table:table-cell>
          <table:table-cell office:value-type="currency" office:value="695" table:style-name="ce10">
            <text:p>£695.00</text:p>
          </table:table-cell>
          <table:table-cell office:value-type="currency" office:value="950" table:style-name="ce10">
            <text:p>£95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Fife</text:p>
          </table:table-cell>
          <table:table-cell office:value-type="currency" office:value="249.76" table:style-name="ce9">
            <text:p>£249.76</text:p>
          </table:table-cell>
          <table:table-cell office:value-type="currency" office:value="350" table:style-name="ce10">
            <text:p>£350.00</text:p>
          </table:table-cell>
          <table:table-cell office:value-type="currency" office:value="440" table:style-name="ce10">
            <text:p>£440.00</text:p>
          </table:table-cell>
          <table:table-cell office:value-type="currency" office:value="516.1" table:style-name="ce9">
            <text:p>£516.10</text:p>
          </table:table-cell>
          <table:table-cell office:value-type="currency" office:value="750" table:style-name="ce9">
            <text:p>£75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Forth Valley</text:p>
          </table:table-cell>
          <table:table-cell office:value-type="currency" office:value="267.63" table:style-name="ce9">
            <text:p>£267.63</text:p>
          </table:table-cell>
          <table:table-cell office:value-type="currency" office:value="360" table:style-name="ce10">
            <text:p>£360.00</text:p>
          </table:table-cell>
          <table:table-cell office:value-type="currency" office:value="450" table:style-name="ce10">
            <text:p>£450.00</text:p>
          </table:table-cell>
          <table:table-cell office:value-type="currency" office:value="550" table:style-name="ce10">
            <text:p>£550.00</text:p>
          </table:table-cell>
          <table:table-cell office:value-type="currency" office:value="780.01" table:style-name="ce9">
            <text:p>£780.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reater Glasgow</text:p>
          </table:table-cell>
          <table:table-cell office:value-type="currency" office:value="292.93" table:style-name="ce9">
            <text:p>£292.93</text:p>
          </table:table-cell>
          <table:table-cell office:value-type="currency" office:value="395" table:style-name="ce10">
            <text:p>£395.00</text:p>
          </table:table-cell>
          <table:table-cell office:value-type="currency" office:value="500" table:style-name="ce10">
            <text:p>£500.00</text:p>
          </table:table-cell>
          <table:table-cell office:value-type="currency" office:value="595" table:style-name="ce10">
            <text:p>£595.00</text:p>
          </table:table-cell>
          <table:table-cell office:value-type="currency" office:value="858.48" table:style-name="ce9">
            <text:p>£858.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Highland and Islands</text:p>
          </table:table-cell>
          <table:table-cell office:value-type="currency" office:value="253.33" table:style-name="ce10">
            <text:p>£253.33</text:p>
          </table:table-cell>
          <table:table-cell office:value-type="currency" office:value="393.9" table:style-name="ce9">
            <text:p>£393.90</text:p>
          </table:table-cell>
          <table:table-cell office:value-type="currency" office:value="475" table:style-name="ce10">
            <text:p>£475.00</text:p>
          </table:table-cell>
          <table:table-cell office:value-type="currency" office:value="550" table:style-name="ce10">
            <text:p>£550.00</text:p>
          </table:table-cell>
          <table:table-cell office:value-type="currency" office:value="690" table:style-name="ce10">
            <text:p>£690.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othian</text:p>
          </table:table-cell>
          <table:table-cell office:value-type="currency" office:value="292.89" table:style-name="ce9">
            <text:p>£292.89</text:p>
          </table:table-cell>
          <table:table-cell office:value-type="currency" office:value="499.95" table:style-name="ce9">
            <text:p>£499.95</text:p>
          </table:table-cell>
          <table:table-cell office:value-type="currency" office:value="605.99" table:style-name="ce9">
            <text:p>£605.99</text:p>
          </table:table-cell>
          <table:table-cell office:value-type="currency" office:value="800" table:style-name="ce10">
            <text:p>£800.00</text:p>
          </table:table-cell>
          <table:table-cell office:value-type="currency" office:value="1200" table:style-name="ce10">
            <text:p>£1,200.00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">
            <text:p>North Lanarkshire</text:p>
          </table:table-cell>
          <table:table-cell office:value-type="currency" office:value="255" table:style-name="ce10">
            <text:p>£255.00</text:p>
          </table:table-cell>
          <table:table-cell office:value-type="currency" office:value="350" table:style-name="ce10">
            <text:p>£350.00</text:p>
          </table:table-cell>
          <table:table-cell office:value-type="currency" office:value="425" table:style-name="ce10">
            <text:p>£425.00</text:p>
          </table:table-cell>
          <table:table-cell office:value-type="currency" office:value="495" table:style-name="ce10">
            <text:p>£495.00</text:p>
          </table:table-cell>
          <table:table-cell office:value-type="currency" office:value="722.54" table:style-name="ce9">
            <text:p>£722.54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">
            <text:p>Perth and Kinross</text:p>
          </table:table-cell>
          <table:table-cell office:value-type="currency" office:value="250" table:style-name="ce9">
            <text:p>£250.00</text:p>
          </table:table-cell>
          <table:table-cell office:value-type="currency" office:value="353.5" table:style-name="ce9">
            <text:p>£353.50</text:p>
          </table:table-cell>
          <table:table-cell office:value-type="currency" office:value="454.52" table:style-name="ce9">
            <text:p>£454.52</text:p>
          </table:table-cell>
          <table:table-cell office:value-type="currency" office:value="595" table:style-name="ce9">
            <text:p>£595.00</text:p>
          </table:table-cell>
          <table:table-cell office:value-type="currency" office:value="795" table:style-name="ce9">
            <text:p>£795.00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">
            <text:p>Renfrewshire/ Inverclyde</text:p>
          </table:table-cell>
          <table:table-cell office:value-type="currency" office:value="260" table:style-name="ce10">
            <text:p>£260.00</text:p>
          </table:table-cell>
          <table:table-cell office:value-type="currency" office:value="350" table:style-name="ce10">
            <text:p>£350.00</text:p>
          </table:table-cell>
          <table:table-cell office:value-type="currency" office:value="440" table:style-name="ce10">
            <text:p>£440.00</text:p>
          </table:table-cell>
          <table:table-cell office:value-type="currency" office:value="550" table:style-name="ce10">
            <text:p>£550.00</text:p>
          </table:table-cell>
          <table:table-cell office:value-type="currency" office:value="795" table:style-name="ce10">
            <text:p>£795.00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">
            <text:p>Scottish Borders</text:p>
          </table:table-cell>
          <table:table-cell office:value-type="currency" office:value="244.4" table:style-name="ce9">
            <text:p>£244.40</text:p>
          </table:table-cell>
          <table:table-cell office:value-type="currency" office:value="300" table:style-name="ce10">
            <text:p>£300.00</text:p>
          </table:table-cell>
          <table:table-cell office:value-type="currency" office:value="400" table:style-name="ce10">
            <text:p>£400.00</text:p>
          </table:table-cell>
          <table:table-cell office:value-type="currency" office:value="475" table:style-name="ce10">
            <text:p>£475.00</text:p>
          </table:table-cell>
          <table:table-cell office:value-type="currency" office:value="600" table:style-name="ce10">
            <text:p>£600.00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">
            <text:p>South Lanarkshire</text:p>
          </table:table-cell>
          <table:table-cell office:value-type="currency" office:value="275" table:style-name="ce9">
            <text:p>£275.00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44.41" table:style-name="ce9">
            <text:p>£444.41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50" table:style-name="ce9">
            <text:p>£750.00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">
            <text:p>West Dunbartonshire</text:p>
          </table:table-cell>
          <table:table-cell office:value-type="currency" office:value="275" table:style-name="ce10">
            <text:p>£275.00</text:p>
          </table:table-cell>
          <table:table-cell office:value-type="currency" office:value="375" table:style-name="ce10">
            <text:p>£375.00</text:p>
          </table:table-cell>
          <table:table-cell office:value-type="currency" office:value="450" table:style-name="ce10">
            <text:p>£450.00</text:p>
          </table:table-cell>
          <table:table-cell office:value-type="currency" office:value="500" table:style-name="ce10">
            <text:p>£500.00</text:p>
          </table:table-cell>
          <table:table-cell office:value-type="currency" office:value="707.01" table:style-name="ce9">
            <text:p>£707.01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">
            <text:p>West Lothian</text:p>
          </table:table-cell>
          <table:table-cell office:value-type="currency" office:value="257.57" table:style-name="ce9">
            <text:p>£257.57</text:p>
          </table:table-cell>
          <table:table-cell office:value-type="currency" office:value="425" table:style-name="ce9">
            <text:p>£425.00</text:p>
          </table:table-cell>
          <table:table-cell office:value-type="currency" office:value="504.98" table:style-name="ce9">
            <text:p>£504.98</text:p>
          </table:table-cell>
          <table:table-cell office:value-type="currency" office:value="575" table:style-name="ce9">
            <text:p>£575.00</text:p>
          </table:table-cell>
          <table:table-cell office:value-type="currency" office:value="774.19" table:style-name="ce9">
            <text:p>£774.19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0" table:style-name="ce6"/>
          <table:table-cell table:number-columns-repeated="16363"/>
        </table:table-row>
        <table:table-row table:number-rows-repeated="4" table:style-name="ro1">
          <table:table-cell/>
          <table:table-cell table:style-name="ce7"/>
          <table:table-cell table:number-columns-repeated="19" table:style-name="ce6"/>
          <table:table-cell table:number-columns-repeated="16363"/>
        </table:table-row>
        <table:table-row table:number-rows-repeated="3" table:style-name="ro1">
          <table:table-cell/>
          <table:table-cell table:number-columns-repeated="20" table:style-name="ce6"/>
          <table:table-cell table:number-columns-repeated="16363"/>
        </table:table-row>
        <table:table-row table:style-name="ro1">
          <table:table-cell/>
          <table:table-cell table:style-name="ce8"/>
          <table:table-cell table:number-columns-repeated="16382" table:style-name="ce3"/>
        </table:table-row>
        <table:table-row table:number-rows-repeated="1048542" table:style-name="ro1">
          <table:table-cell table:number-columns-repeated="16384"/>
        </table:table-row>
      </table:table>
      <table:table table:name="April_2015" table:style-name="ta1">
        <table:table-column table:style-name="co5" table:default-cell-style-name="ce1"/>
        <table:table-column table:style-name="co3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2">
            <text:p>LHA Uprating April 2015 - Universal Credi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Calendar Monthly Rent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BRMA</text:p>
          </table:table-cell>
          <table:table-cell office:value-type="string" table:style-name="ce12">
            <text:p>Room</text:p>
          </table:table-cell>
          <table:table-cell office:value-type="string" table:style-name="ce12">
            <text:p>1 Bed</text:p>
          </table:table-cell>
          <table:table-cell office:value-type="string" table:style-name="ce12">
            <text:p>2 Bed</text:p>
          </table:table-cell>
          <table:table-cell office:value-type="string" table:style-name="ce12">
            <text:p>3 Bed</text:p>
          </table:table-cell>
          <table:table-cell office:value-type="string" table:style-name="ce12">
            <text:p>4 Bed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berdeen and Shire</text:p>
          </table:table-cell>
          <table:table-cell office:value-type="currency" office:value="327.71440000000001" table:style-name="ce9">
            <text:p>£327.71</text:p>
          </table:table-cell>
          <table:table-cell office:value-type="currency" office:value="551.43920000000003" table:style-name="ce9">
            <text:p>£551.44</text:p>
          </table:table-cell>
          <table:table-cell office:value-type="currency" office:value="703.04000000000008" table:style-name="ce9">
            <text:p>£703.04</text:p>
          </table:table-cell>
          <table:table-cell office:value-type="currency" office:value="801.41360000000009" table:style-name="ce9">
            <text:p>£801.41</text:p>
          </table:table-cell>
          <table:table-cell office:value-type="currency" office:value="1022.4968" table:style-name="ce9">
            <text:p>£1,022.5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rgyll and Bute</text:p>
          </table:table-cell>
          <table:table-cell office:value-type="currency" office:value="265.89679999999998" table:style-name="ce9">
            <text:p>£265.90</text:p>
          </table:table-cell>
          <table:table-cell office:value-type="currency" office:value="365.99940476190477" table:style-name="ce9">
            <text:p>£366.00</text:p>
          </table:table-cell>
          <table:table-cell office:value-type="currency" office:value="451.25297619047615" table:style-name="ce9">
            <text:p>£451.25</text:p>
          </table:table-cell>
          <table:table-cell office:value-type="currency" office:value="521.26100000000008" table:style-name="ce9">
            <text:p>£521.26</text:p>
          </table:table-cell>
          <table:table-cell office:value-type="currency" office:value="780" table:style-name="ce9">
            <text:p>£780.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yrshires</text:p>
          </table:table-cell>
          <table:table-cell office:value-type="currency" office:value="272.40297619047618" table:style-name="ce10">
            <text:p>£272.40</text:p>
          </table:table-cell>
          <table:table-cell office:value-type="currency" office:value="350.47" table:style-name="ce10">
            <text:p>£350.47</text:p>
          </table:table-cell>
          <table:table-cell office:value-type="currency" office:value="426.18095238095231" table:style-name="ce10">
            <text:p>£426.18</text:p>
          </table:table-cell>
          <table:table-cell office:value-type="currency" office:value="499.95" table:style-name="ce10">
            <text:p>£499.95</text:p>
          </table:table-cell>
          <table:table-cell office:value-type="currency" office:value="688.5675" table:style-name="ce9">
            <text:p>£688.5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umfries and Galloway</text:p>
          </table:table-cell>
          <table:table-cell office:value-type="currency" office:value="257.55" table:style-name="ce10">
            <text:p>£257.55</text:p>
          </table:table-cell>
          <table:table-cell office:value-type="currency" office:value="350.96488095238095" table:style-name="ce10">
            <text:p>£350.96</text:p>
          </table:table-cell>
          <table:table-cell office:value-type="currency" office:value="426.18095238095231" table:style-name="ce10">
            <text:p>£426.18</text:p>
          </table:table-cell>
          <table:table-cell office:value-type="currency" office:value="469.14499999999998" table:style-name="ce9">
            <text:p>£469.15</text:p>
          </table:table-cell>
          <table:table-cell office:value-type="currency" office:value="561.04489999999998" table:style-name="ce9">
            <text:p>£561.0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undee and Angus</text:p>
          </table:table-cell>
          <table:table-cell office:value-type="currency" office:value="250.68" table:style-name="ce10">
            <text:p>£250.68</text:p>
          </table:table-cell>
          <table:table-cell office:value-type="currency" office:value="343.4" table:style-name="ce10">
            <text:p>£343.40</text:p>
          </table:table-cell>
          <table:table-cell office:value-type="currency" office:value="451.25297619047615" table:style-name="ce10">
            <text:p>£451.25</text:p>
          </table:table-cell>
          <table:table-cell office:value-type="currency" office:value="555.5" table:style-name="ce10">
            <text:p>£555.50</text:p>
          </table:table-cell>
          <table:table-cell office:value-type="currency" office:value="819.31200000000001" table:style-name="ce9">
            <text:p>£819.3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ast Dunbartonshire</text:p>
          </table:table-cell>
          <table:table-cell office:value-type="currency" office:value="287.85000000000002" table:style-name="ce10">
            <text:p>£287.85</text:p>
          </table:table-cell>
          <table:table-cell office:value-type="currency" office:value="429.25" table:style-name="ce10">
            <text:p>£429.25</text:p>
          </table:table-cell>
          <table:table-cell office:value-type="currency" office:value="505" table:style-name="ce10">
            <text:p>£505.00</text:p>
          </table:table-cell>
          <table:table-cell office:value-type="currency" office:value="696.88928571428562" table:style-name="ce10">
            <text:p>£696.89</text:p>
          </table:table-cell>
          <table:table-cell office:value-type="currency" office:value="959.5" table:style-name="ce10">
            <text:p>£959.5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Fife</text:p>
          </table:table-cell>
          <table:table-cell office:value-type="currency" office:value="259.75040000000001" table:style-name="ce9">
            <text:p>£259.75</text:p>
          </table:table-cell>
          <table:table-cell office:value-type="currency" office:value="353.5" table:style-name="ce10">
            <text:p>£353.50</text:p>
          </table:table-cell>
          <table:table-cell office:value-type="currency" office:value="444.4" table:style-name="ce10">
            <text:p>£444.40</text:p>
          </table:table-cell>
          <table:table-cell office:value-type="currency" office:value="521.26100000000008" table:style-name="ce9">
            <text:p>£521.26</text:p>
          </table:table-cell>
          <table:table-cell office:value-type="currency" office:value="757.5" table:style-name="ce9">
            <text:p>£757.5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Forth Valley</text:p>
          </table:table-cell>
          <table:table-cell office:value-type="currency" office:value="270.30630000000002" table:style-name="ce9">
            <text:p>£270.31</text:p>
          </table:table-cell>
          <table:table-cell office:value-type="currency" office:value="363.6" table:style-name="ce10">
            <text:p>£363.60</text:p>
          </table:table-cell>
          <table:table-cell office:value-type="currency" office:value="451.25297619047615" table:style-name="ce10">
            <text:p>£451.25</text:p>
          </table:table-cell>
          <table:table-cell office:value-type="currency" office:value="551.49761904761908" table:style-name="ce10">
            <text:p>£551.50</text:p>
          </table:table-cell>
          <table:table-cell office:value-type="currency" office:value="787.81010000000003" table:style-name="ce9">
            <text:p>£787.8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Greater Glasgow</text:p>
          </table:table-cell>
          <table:table-cell office:value-type="currency" office:value="295.85930000000002" table:style-name="ce9">
            <text:p>£295.86</text:p>
          </table:table-cell>
          <table:table-cell office:value-type="currency" office:value="398.95" table:style-name="ce10">
            <text:p>£398.95</text:p>
          </table:table-cell>
          <table:table-cell office:value-type="currency" office:value="505" table:style-name="ce10">
            <text:p>£505.00</text:p>
          </table:table-cell>
          <table:table-cell office:value-type="currency" office:value="596.64464285714291" table:style-name="ce10">
            <text:p>£596.64</text:p>
          </table:table-cell>
          <table:table-cell office:value-type="currency" office:value="892.81920000000002" table:style-name="ce9">
            <text:p>£892.8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Highland and Islands</text:p>
          </table:table-cell>
          <table:table-cell office:value-type="currency" office:value="255.86330000000001" table:style-name="ce10">
            <text:p>£255.86</text:p>
          </table:table-cell>
          <table:table-cell office:value-type="currency" office:value="397.839" table:style-name="ce9">
            <text:p>£397.84</text:p>
          </table:table-cell>
          <table:table-cell office:value-type="currency" office:value="479.75" table:style-name="ce10">
            <text:p>£479.75</text:p>
          </table:table-cell>
          <table:table-cell office:value-type="currency" office:value="551.49761904761908" table:style-name="ce10">
            <text:p>£551.50</text:p>
          </table:table-cell>
          <table:table-cell office:value-type="currency" office:value="696.88928571428562" table:style-name="ce10">
            <text:p>£696.8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othian</text:p>
          </table:table-cell>
          <table:table-cell office:value-type="currency" office:value="295.81889999999999" table:style-name="ce9">
            <text:p>£295.82</text:p>
          </table:table-cell>
          <table:table-cell office:value-type="currency" office:value="504.9495" table:style-name="ce9">
            <text:p>£504.95</text:p>
          </table:table-cell>
          <table:table-cell office:value-type="currency" office:value="630.2296" table:style-name="ce9">
            <text:p>£630.23</text:p>
          </table:table-cell>
          <table:table-cell office:value-type="currency" office:value="808" table:style-name="ce10">
            <text:p>£808.00</text:p>
          </table:table-cell>
          <table:table-cell office:value-type="currency" office:value="1203.2833333333335" table:style-name="ce10">
            <text:p>£1,203.2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h Lanarkshire</text:p>
          </table:table-cell>
          <table:table-cell office:value-type="currency" office:value="257.55" table:style-name="ce10">
            <text:p>£257.55</text:p>
          </table:table-cell>
          <table:table-cell office:value-type="currency" office:value="350.96488095238095" table:style-name="ce10">
            <text:p>£350.96</text:p>
          </table:table-cell>
          <table:table-cell office:value-type="currency" office:value="429.25" table:style-name="ce10">
            <text:p>£429.25</text:p>
          </table:table-cell>
          <table:table-cell office:value-type="currency" office:value="496.3565476190476" table:style-name="ce10">
            <text:p>£496.36</text:p>
          </table:table-cell>
          <table:table-cell office:value-type="currency" office:value="727.00178571428569" table:style-name="ce9">
            <text:p>£727.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erth and Kinross</text:p>
          </table:table-cell>
          <table:table-cell office:value-type="currency" office:value="250.67678571428573" table:style-name="ce9">
            <text:p>£250.68</text:p>
          </table:table-cell>
          <table:table-cell office:value-type="currency" office:value="357.03500000000003" table:style-name="ce9">
            <text:p>£357.04</text:p>
          </table:table-cell>
          <table:table-cell office:value-type="currency" office:value="459.0652" table:style-name="ce9">
            <text:p>£459.07</text:p>
          </table:table-cell>
          <table:table-cell office:value-type="currency" office:value="596.64464285714291" table:style-name="ce9">
            <text:p>£596.64</text:p>
          </table:table-cell>
          <table:table-cell office:value-type="currency" office:value="797.17738095238099" table:style-name="ce9">
            <text:p>£797.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Renfrewshire/ Inverclyde</text:p>
          </table:table-cell>
          <table:table-cell office:value-type="currency" office:value="260.71428571428572" table:style-name="ce10">
            <text:p>£260.71</text:p>
          </table:table-cell>
          <table:table-cell office:value-type="currency" office:value="350.96488095238095" table:style-name="ce10">
            <text:p>£350.96</text:p>
          </table:table-cell>
          <table:table-cell office:value-type="currency" office:value="441.21547619047624" table:style-name="ce10">
            <text:p>£441.22</text:p>
          </table:table-cell>
          <table:table-cell office:value-type="currency" office:value="551.49761904761908" table:style-name="ce10">
            <text:p>£551.50</text:p>
          </table:table-cell>
          <table:table-cell office:value-type="currency" office:value="826.80000000000007" table:style-name="ce10">
            <text:p>£826.8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cottish Borders</text:p>
          </table:table-cell>
          <table:table-cell office:value-type="currency" office:value="246.84399999999999" table:style-name="ce9">
            <text:p>£246.84</text:p>
          </table:table-cell>
          <table:table-cell office:value-type="currency" office:value="312" table:style-name="ce10">
            <text:p>£312.00</text:p>
          </table:table-cell>
          <table:table-cell office:value-type="currency" office:value="401.10892857142858" table:style-name="ce10">
            <text:p>£401.11</text:p>
          </table:table-cell>
          <table:table-cell office:value-type="currency" office:value="476.32499999999999" table:style-name="ce10">
            <text:p>£476.33</text:p>
          </table:table-cell>
          <table:table-cell office:value-type="currency" office:value="601.64166666666677" table:style-name="ce10">
            <text:p>£601.6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outh Lanarkshire</text:p>
          </table:table-cell>
          <table:table-cell office:value-type="currency" office:value="275.74880952380954" table:style-name="ce9">
            <text:p>£275.75</text:p>
          </table:table-cell>
          <table:table-cell office:value-type="currency" office:value="350.96488095238095" table:style-name="ce9">
            <text:p>£350.96</text:p>
          </table:table-cell>
          <table:table-cell office:value-type="currency" office:value="448.85410000000002" table:style-name="ce9">
            <text:p>£448.85</text:p>
          </table:table-cell>
          <table:table-cell office:value-type="currency" office:value="551.49761904761908" table:style-name="ce9">
            <text:p>£551.50</text:p>
          </table:table-cell>
          <table:table-cell office:value-type="currency" office:value="780" table:style-name="ce9">
            <text:p>£780.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est Dunbartonshire</text:p>
          </table:table-cell>
          <table:table-cell office:value-type="currency" office:value="275.74880952380954" table:style-name="ce10">
            <text:p>£275.75</text:p>
          </table:table-cell>
          <table:table-cell office:value-type="currency" office:value="376.03690476190474" table:style-name="ce10">
            <text:p>£376.04</text:p>
          </table:table-cell>
          <table:table-cell office:value-type="currency" office:value="451.25297619047615" table:style-name="ce10">
            <text:p>£451.25</text:p>
          </table:table-cell>
          <table:table-cell office:value-type="currency" office:value="501.35357142857146" table:style-name="ce10">
            <text:p>£501.35</text:p>
          </table:table-cell>
          <table:table-cell office:value-type="currency" office:value="735.29039999999998" table:style-name="ce9">
            <text:p>£735.2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est Lothian</text:p>
          </table:table-cell>
          <table:table-cell office:value-type="currency" office:value="260.14569999999998" table:style-name="ce9">
            <text:p>£260.15</text:p>
          </table:table-cell>
          <table:table-cell office:value-type="currency" office:value="426.18095238095231" table:style-name="ce9">
            <text:p>£426.18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580.75" table:style-name="ce9">
            <text:p>£580.75</text:p>
          </table:table-cell>
          <table:table-cell office:value-type="currency" office:value="781.93190000000004" table:style-name="ce9">
            <text:p>£781.93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April_2016" table:style-name="ta1">
        <table:table-column table:style-name="co6" table:default-cell-style-name="ce1"/>
        <table:table-column table:style-name="co3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2">
            <text:p>LHA Uprating April 2016 - Universal Credit</text:p>
          </table:table-cell>
          <table:table-cell table:number-columns-repeated="16382" table:style-name="ce1"/>
        </table:table-row>
        <table:table-row table:style-name="ro1">
          <table:table-cell table:style-name="ce14"/>
          <table:table-cell office:value-type="string" table:style-name="ce23">
            <text:p>Calendar Monthly Rents</text:p>
          </table:table-cell>
          <table:table-cell table:number-columns-repeated="4" table:style-name="ce15"/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">
            <text:p>BRMA</text:p>
          </table:table-cell>
          <table:table-cell office:value-type="string" table:style-name="ce17">
            <text:p>Room</text:p>
          </table:table-cell>
          <table:table-cell office:value-type="string" table:style-name="ce17">
            <text:p>1 Bed</text:p>
          </table:table-cell>
          <table:table-cell office:value-type="string" table:style-name="ce17">
            <text:p>2 Bed</text:p>
          </table:table-cell>
          <table:table-cell office:value-type="string" table:style-name="ce17">
            <text:p>3 Bed</text:p>
          </table:table-cell>
          <table:table-cell office:value-type="string" table:style-name="ce17">
            <text:p>4 B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berdeen and Shire</text:p>
          </table:table-cell>
          <table:table-cell office:value-type="currency" office:value="327.71440000000001" table:style-name="ce19">
            <text:p>£327.71</text:p>
          </table:table-cell>
          <table:table-cell office:value-type="currency" office:value="551.43920000000003" table:style-name="ce19">
            <text:p>£551.44</text:p>
          </table:table-cell>
          <table:table-cell office:value-type="currency" office:value="703.04000000000008" table:style-name="ce19">
            <text:p>£703.04</text:p>
          </table:table-cell>
          <table:table-cell office:value-type="currency" office:value="801.41360000000009" table:style-name="ce19">
            <text:p>£801.41</text:p>
          </table:table-cell>
          <table:table-cell office:value-type="currency" office:value="1022.4968" table:style-name="ce19">
            <text:p>£1,022.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gyll and Bute</text:p>
          </table:table-cell>
          <table:table-cell office:value-type="currency" office:value="265.89679999999998" table:style-name="ce19">
            <text:p>£265.90</text:p>
          </table:table-cell>
          <table:table-cell office:value-type="currency" office:value="365.99940476190477" table:style-name="ce19">
            <text:p>£366.00</text:p>
          </table:table-cell>
          <table:table-cell office:value-type="currency" office:value="449.99285714285719" table:style-name="ce19">
            <text:p>£449.99</text:p>
          </table:table-cell>
          <table:table-cell office:value-type="currency" office:value="521.26100000000008" table:style-name="ce19">
            <text:p>£521.26</text:p>
          </table:table-cell>
          <table:table-cell office:value-type="currency" office:value="780" table:style-name="ce19">
            <text:p>£780.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yrshires</text:p>
          </table:table-cell>
          <table:table-cell office:value-type="currency" office:value="272.40297619047618" table:style-name="ce19">
            <text:p>£272.40</text:p>
          </table:table-cell>
          <table:table-cell office:value-type="currency" office:value="350.0089285714285" table:style-name="ce19">
            <text:p>£350.01</text:p>
          </table:table-cell>
          <table:table-cell office:value-type="currency" office:value="425.00773809523804" table:style-name="ce19">
            <text:p>£425.01</text:p>
          </table:table-cell>
          <table:table-cell office:value-type="currency" office:value="499.95" table:style-name="ce19">
            <text:p>£499.95</text:p>
          </table:table-cell>
          <table:table-cell office:value-type="currency" office:value="688.5675" table:style-name="ce19">
            <text:p>£688.5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umfries and Galloway</text:p>
          </table:table-cell>
          <table:table-cell office:value-type="currency" office:value="257.55" table:style-name="ce19">
            <text:p>£257.55</text:p>
          </table:table-cell>
          <table:table-cell office:value-type="currency" office:value="350.0089285714285" table:style-name="ce19">
            <text:p>£350.01</text:p>
          </table:table-cell>
          <table:table-cell office:value-type="currency" office:value="425.00773809523804" table:style-name="ce19">
            <text:p>£425.01</text:p>
          </table:table-cell>
          <table:table-cell office:value-type="currency" office:value="469.15" table:style-name="ce19">
            <text:p>£469.15</text:p>
          </table:table-cell>
          <table:table-cell office:value-type="currency" office:value="561.04" table:style-name="ce19">
            <text:p>£561.0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undee and Angus</text:p>
          </table:table-cell>
          <table:table-cell office:value-type="currency" office:value="250.68" table:style-name="ce19">
            <text:p>£250.68</text:p>
          </table:table-cell>
          <table:table-cell office:value-type="currency" office:value="343.4" table:style-name="ce19">
            <text:p>£343.40</text:p>
          </table:table-cell>
          <table:table-cell office:value-type="currency" office:value="451.25297619047615" table:style-name="ce19">
            <text:p>£451.25</text:p>
          </table:table-cell>
          <table:table-cell office:value-type="currency" office:value="555.5" table:style-name="ce19">
            <text:p>£555.50</text:p>
          </table:table-cell>
          <table:table-cell office:value-type="currency" office:value="819.31200000000001" table:style-name="ce19">
            <text:p>£819.3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ast Dunbartonshire</text:p>
          </table:table-cell>
          <table:table-cell office:value-type="currency" office:value="287.85000000000002" table:style-name="ce19">
            <text:p>£287.85</text:p>
          </table:table-cell>
          <table:table-cell office:value-type="currency" office:value="425.00773809523804" table:style-name="ce19">
            <text:p>£425.01</text:p>
          </table:table-cell>
          <table:table-cell office:value-type="currency" office:value="505" table:style-name="ce19">
            <text:p>£505.00</text:p>
          </table:table-cell>
          <table:table-cell office:value-type="currency" office:value="696.88928571428562" table:style-name="ce19">
            <text:p>£696.89</text:p>
          </table:table-cell>
          <table:table-cell office:value-type="currency" office:value="959.5" table:style-name="ce19">
            <text:p>£959.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ife</text:p>
          </table:table-cell>
          <table:table-cell office:value-type="currency" office:value="259.75040000000001" table:style-name="ce19">
            <text:p>£259.75</text:p>
          </table:table-cell>
          <table:table-cell office:value-type="currency" office:value="353.5" table:style-name="ce19">
            <text:p>£353.50</text:p>
          </table:table-cell>
          <table:table-cell office:value-type="currency" office:value="444.4" table:style-name="ce19">
            <text:p>£444.40</text:p>
          </table:table-cell>
          <table:table-cell office:value-type="currency" office:value="521.26100000000008" table:style-name="ce19">
            <text:p>£521.26</text:p>
          </table:table-cell>
          <table:table-cell office:value-type="currency" office:value="757.5" table:style-name="ce19">
            <text:p>£757.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orth Valley</text:p>
          </table:table-cell>
          <table:table-cell office:value-type="currency" office:value="270.30630000000002" table:style-name="ce19">
            <text:p>£270.31</text:p>
          </table:table-cell>
          <table:table-cell office:value-type="currency" office:value="363.6" table:style-name="ce19">
            <text:p>£363.60</text:p>
          </table:table-cell>
          <table:table-cell office:value-type="currency" office:value="449.99285714285719" table:style-name="ce19">
            <text:p>£449.99</text:p>
          </table:table-cell>
          <table:table-cell office:value-type="currency" office:value="549.97678571428571" table:style-name="ce19">
            <text:p>£549.98</text:p>
          </table:table-cell>
          <table:table-cell office:value-type="currency" office:value="787.81010000000003" table:style-name="ce19">
            <text:p>£787.8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reater Glasgow</text:p>
          </table:table-cell>
          <table:table-cell office:value-type="currency" office:value="295.85930000000002" table:style-name="ce19">
            <text:p>£295.86</text:p>
          </table:table-cell>
          <table:table-cell office:value-type="currency" office:value="398.95" table:style-name="ce19">
            <text:p>£398.95</text:p>
          </table:table-cell>
          <table:table-cell office:value-type="currency" office:value="505" table:style-name="ce19">
            <text:p>£505.00</text:p>
          </table:table-cell>
          <table:table-cell office:value-type="currency" office:value="596.64464285714291" table:style-name="ce19">
            <text:p>£596.64</text:p>
          </table:table-cell>
          <table:table-cell office:value-type="currency" office:value="892.81920000000002" table:style-name="ce19">
            <text:p>£892.8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ighland and Islands</text:p>
          </table:table-cell>
          <table:table-cell office:value-type="currency" office:value="255.86330000000001" table:style-name="ce19">
            <text:p>£255.86</text:p>
          </table:table-cell>
          <table:table-cell office:value-type="currency" office:value="397.839" table:style-name="ce19">
            <text:p>£397.84</text:p>
          </table:table-cell>
          <table:table-cell office:value-type="currency" office:value="479.75" table:style-name="ce19">
            <text:p>£479.75</text:p>
          </table:table-cell>
          <table:table-cell office:value-type="currency" office:value="551.49761904761908" table:style-name="ce19">
            <text:p>£551.50</text:p>
          </table:table-cell>
          <table:table-cell office:value-type="currency" office:value="696.88928571428562" table:style-name="ce19">
            <text:p>£696.8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othian</text:p>
          </table:table-cell>
          <table:table-cell office:value-type="currency" office:value="295.81889999999999" table:style-name="ce19">
            <text:p>£295.82</text:p>
          </table:table-cell>
          <table:table-cell office:value-type="currency" office:value="504.9495" table:style-name="ce19">
            <text:p>£504.95</text:p>
          </table:table-cell>
          <table:table-cell office:value-type="currency" office:value="630.2296" table:style-name="ce19">
            <text:p>£630.23</text:p>
          </table:table-cell>
          <table:table-cell office:value-type="currency" office:value="808" table:style-name="ce19">
            <text:p>£808.00</text:p>
          </table:table-cell>
          <table:table-cell office:value-type="currency" office:value="1203.2833333333335" table:style-name="ce19">
            <text:p>£1,203.2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orth Lanarkshire</text:p>
          </table:table-cell>
          <table:table-cell office:value-type="currency" office:value="257.55" table:style-name="ce19">
            <text:p>£257.55</text:p>
          </table:table-cell>
          <table:table-cell office:value-type="currency" office:value="350.0089285714285" table:style-name="ce19">
            <text:p>£350.01</text:p>
          </table:table-cell>
          <table:table-cell office:value-type="currency" office:value="429.25" table:style-name="ce19">
            <text:p>£429.25</text:p>
          </table:table-cell>
          <table:table-cell office:value-type="currency" office:value="496.3565476190476" table:style-name="ce19">
            <text:p>£496.36</text:p>
          </table:table-cell>
          <table:table-cell office:value-type="currency" office:value="727.00178571428569" table:style-name="ce19">
            <text:p>£727.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rth and Kinross</text:p>
          </table:table-cell>
          <table:table-cell office:value-type="currency" office:value="250.67678571428573" table:style-name="ce19">
            <text:p>£250.68</text:p>
          </table:table-cell>
          <table:table-cell office:value-type="currency" office:value="357.03500000000003" table:style-name="ce19">
            <text:p>£357.04</text:p>
          </table:table-cell>
          <table:table-cell office:value-type="currency" office:value="459.0652" table:style-name="ce19">
            <text:p>£459.07</text:p>
          </table:table-cell>
          <table:table-cell office:value-type="currency" office:value="596.64464285714291" table:style-name="ce19">
            <text:p>£596.64</text:p>
          </table:table-cell>
          <table:table-cell office:value-type="currency" office:value="797.17738095238099" table:style-name="ce19">
            <text:p>£797.1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nfrewshire/ Inverclyde</text:p>
          </table:table-cell>
          <table:table-cell office:value-type="currency" office:value="260.71428571428572" table:style-name="ce19">
            <text:p>£260.71</text:p>
          </table:table-cell>
          <table:table-cell office:value-type="currency" office:value="350.0089285714285" table:style-name="ce19">
            <text:p>£350.01</text:p>
          </table:table-cell>
          <table:table-cell office:value-type="currency" office:value="439.99880952380954" table:style-name="ce19">
            <text:p>£440.00</text:p>
          </table:table-cell>
          <table:table-cell office:value-type="currency" office:value="549.97678571428571" table:style-name="ce19">
            <text:p>£549.98</text:p>
          </table:table-cell>
          <table:table-cell office:value-type="currency" office:value="826.80000000000007" table:style-name="ce19">
            <text:p>£826.8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cottish Borders</text:p>
          </table:table-cell>
          <table:table-cell office:value-type="currency" office:value="246.84399999999999" table:style-name="ce19">
            <text:p>£246.84</text:p>
          </table:table-cell>
          <table:table-cell office:value-type="currency" office:value="312" table:style-name="ce19">
            <text:p>£312.00</text:p>
          </table:table-cell>
          <table:table-cell office:value-type="currency" office:value="399.97916666666669" table:style-name="ce19">
            <text:p>£399.98</text:p>
          </table:table-cell>
          <table:table-cell office:value-type="currency" office:value="474.97797619047623" table:style-name="ce19">
            <text:p>£474.98</text:p>
          </table:table-cell>
          <table:table-cell office:value-type="currency" office:value="601.64166666666677" table:style-name="ce19">
            <text:p>£601.6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uth Lanarkshire</text:p>
          </table:table-cell>
          <table:table-cell office:value-type="currency" office:value="275.74880952380954" table:style-name="ce19">
            <text:p>£275.75</text:p>
          </table:table-cell>
          <table:table-cell office:value-type="currency" office:value="350.96488095238095" table:style-name="ce19">
            <text:p>£350.96</text:p>
          </table:table-cell>
          <table:table-cell office:value-type="currency" office:value="448.85410000000002" table:style-name="ce19">
            <text:p>£448.85</text:p>
          </table:table-cell>
          <table:table-cell office:value-type="currency" office:value="551.49761904761908" table:style-name="ce19">
            <text:p>£551.50</text:p>
          </table:table-cell>
          <table:table-cell office:value-type="currency" office:value="780" table:style-name="ce19">
            <text:p>£780.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West Dunbartonshire</text:p>
          </table:table-cell>
          <table:table-cell office:value-type="currency" office:value="275.74880952380954" table:style-name="ce19">
            <text:p>£275.75</text:p>
          </table:table-cell>
          <table:table-cell office:value-type="currency" office:value="374.99404761904754" table:style-name="ce19">
            <text:p>£374.99</text:p>
          </table:table-cell>
          <table:table-cell office:value-type="currency" office:value="449.99285714285719" table:style-name="ce19">
            <text:p>£449.99</text:p>
          </table:table-cell>
          <table:table-cell office:value-type="currency" office:value="500.00654761904758" table:style-name="ce19">
            <text:p>£500.01</text:p>
          </table:table-cell>
          <table:table-cell office:value-type="currency" office:value="735.29039999999998" table:style-name="ce19">
            <text:p>£735.2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West Lothian</text:p>
          </table:table-cell>
          <table:table-cell office:value-type="currency" office:value="260.14569999999998" table:style-name="ce19">
            <text:p>£260.15</text:p>
          </table:table-cell>
          <table:table-cell office:value-type="currency" office:value="425.00773809523804" table:style-name="ce19">
            <text:p>£425.01</text:p>
          </table:table-cell>
          <table:table-cell office:value-type="currency" office:value="510.03" table:style-name="ce19">
            <text:p>£510.03</text:p>
          </table:table-cell>
          <table:table-cell office:value-type="currency" office:value="580.75" table:style-name="ce19">
            <text:p>£580.75</text:p>
          </table:table-cell>
          <table:table-cell office:value-type="currency" office:value="781.93190000000004" table:style-name="ce19">
            <text:p>£781.93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April_2017" table:style-name="ta1">
        <table:table-column table:style-name="co7" table:default-cell-style-name="ce1"/>
        <table:table-column table:style-name="co3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2">
            <text:p>LHA Uprating April 2017 - Universal Credi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Calendar Monthly Rent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BRMA</text:p>
          </table:table-cell>
          <table:table-cell office:value-type="string" table:style-name="ce18">
            <text:p>Room</text:p>
          </table:table-cell>
          <table:table-cell office:value-type="string" table:style-name="ce18">
            <text:p>1 Bed</text:p>
          </table:table-cell>
          <table:table-cell office:value-type="string" table:style-name="ce18">
            <text:p>2 Bed</text:p>
          </table:table-cell>
          <table:table-cell office:value-type="string" table:style-name="ce18">
            <text:p>3 Bed</text:p>
          </table:table-cell>
          <table:table-cell office:value-type="string" table:style-name="ce18">
            <text:p>4 Bed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berdeen and Shire</text:p>
          </table:table-cell>
          <table:table-cell office:value-type="currency" office:value="327.71440000000001" table:style-name="ce19">
            <text:p>£327.71</text:p>
          </table:table-cell>
          <table:table-cell office:value-type="currency" office:value="524.99166666666667" table:style-name="ce19">
            <text:p>£524.99</text:p>
          </table:table-cell>
          <table:table-cell office:value-type="currency" office:value="700.017857142857" table:style-name="ce19">
            <text:p>£700.02</text:p>
          </table:table-cell>
          <table:table-cell office:value-type="currency" office:value="801.41360000000009" table:style-name="ce19">
            <text:p>£801.41</text:p>
          </table:table-cell>
          <table:table-cell office:value-type="currency" office:value="1022.4968" table:style-name="ce19">
            <text:p>£1,022.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gyll and Bute</text:p>
          </table:table-cell>
          <table:table-cell office:value-type="currency" office:value="265.89679999999998" table:style-name="ce19">
            <text:p>£265.90</text:p>
          </table:table-cell>
          <table:table-cell office:value-type="currency" office:value="365.99940476190477" table:style-name="ce19">
            <text:p>£366.00</text:p>
          </table:table-cell>
          <table:table-cell office:value-type="currency" office:value="449.99285714285719" table:style-name="ce19">
            <text:p>£449.99</text:p>
          </table:table-cell>
          <table:table-cell office:value-type="currency" office:value="521.26100000000008" table:style-name="ce19">
            <text:p>£521.26</text:p>
          </table:table-cell>
          <table:table-cell office:value-type="currency" office:value="780" table:style-name="ce19">
            <text:p>£780.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yrshires</text:p>
          </table:table-cell>
          <table:table-cell office:value-type="currency" office:value="272.40297619047618" table:style-name="ce19">
            <text:p>£272.40</text:p>
          </table:table-cell>
          <table:table-cell office:value-type="currency" office:value="350.0089285714285" table:style-name="ce19">
            <text:p>£350.01</text:p>
          </table:table-cell>
          <table:table-cell office:value-type="currency" office:value="425.00773809523804" table:style-name="ce19">
            <text:p>£425.01</text:p>
          </table:table-cell>
          <table:table-cell office:value-type="currency" office:value="499.95" table:style-name="ce19">
            <text:p>£499.95</text:p>
          </table:table-cell>
          <table:table-cell office:value-type="currency" office:value="688.5675" table:style-name="ce19">
            <text:p>£688.5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umfries and Galloway</text:p>
          </table:table-cell>
          <table:table-cell office:value-type="currency" office:value="257.55" table:style-name="ce19">
            <text:p>£257.55</text:p>
          </table:table-cell>
          <table:table-cell office:value-type="currency" office:value="350.0089285714285" table:style-name="ce19">
            <text:p>£350.01</text:p>
          </table:table-cell>
          <table:table-cell office:value-type="currency" office:value="425.00773809523804" table:style-name="ce19">
            <text:p>£425.01</text:p>
          </table:table-cell>
          <table:table-cell office:value-type="currency" office:value="469.15" table:style-name="ce19">
            <text:p>£469.15</text:p>
          </table:table-cell>
          <table:table-cell office:value-type="currency" office:value="561.04" table:style-name="ce19">
            <text:p>£561.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undee and Angus</text:p>
          </table:table-cell>
          <table:table-cell office:value-type="currency" office:value="250.67678571428573" table:style-name="ce19">
            <text:p>£250.68</text:p>
          </table:table-cell>
          <table:table-cell office:value-type="currency" office:value="343.4" table:style-name="ce19">
            <text:p>£343.40</text:p>
          </table:table-cell>
          <table:table-cell office:value-type="currency" office:value="451.25297619047615" table:style-name="ce19">
            <text:p>£451.25</text:p>
          </table:table-cell>
          <table:table-cell office:value-type="currency" office:value="555.5" table:style-name="ce19">
            <text:p>£555.50</text:p>
          </table:table-cell>
          <table:table-cell office:value-type="currency" office:value="819.31200000000001" table:style-name="ce19">
            <text:p>£819.3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ast Dunbartonshire</text:p>
          </table:table-cell>
          <table:table-cell office:value-type="currency" office:value="287.85000000000002" table:style-name="ce19">
            <text:p>£287.85</text:p>
          </table:table-cell>
          <table:table-cell office:value-type="currency" office:value="425.00773809523804" table:style-name="ce19">
            <text:p>£425.01</text:p>
          </table:table-cell>
          <table:table-cell office:value-type="currency" office:value="505" table:style-name="ce19">
            <text:p>£505.00</text:p>
          </table:table-cell>
          <table:table-cell office:value-type="currency" office:value="696.88928571428562" table:style-name="ce19">
            <text:p>£696.89</text:p>
          </table:table-cell>
          <table:table-cell office:value-type="currency" office:value="959.5" table:style-name="ce19">
            <text:p>£959.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ife</text:p>
          </table:table-cell>
          <table:table-cell office:value-type="currency" office:value="259.75040000000001" table:style-name="ce19">
            <text:p>£259.75</text:p>
          </table:table-cell>
          <table:table-cell office:value-type="currency" office:value="353.5" table:style-name="ce19">
            <text:p>£353.50</text:p>
          </table:table-cell>
          <table:table-cell office:value-type="currency" office:value="444.4" table:style-name="ce19">
            <text:p>£444.40</text:p>
          </table:table-cell>
          <table:table-cell office:value-type="currency" office:value="521.26100000000008" table:style-name="ce19">
            <text:p>£521.26</text:p>
          </table:table-cell>
          <table:table-cell office:value-type="currency" office:value="757.5" table:style-name="ce19">
            <text:p>£757.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orth Valley</text:p>
          </table:table-cell>
          <table:table-cell office:value-type="currency" office:value="270.30630000000002" table:style-name="ce19">
            <text:p>£270.31</text:p>
          </table:table-cell>
          <table:table-cell office:value-type="currency" office:value="363.6" table:style-name="ce19">
            <text:p>£363.60</text:p>
          </table:table-cell>
          <table:table-cell office:value-type="currency" office:value="449.99285714285719" table:style-name="ce19">
            <text:p>£449.99</text:p>
          </table:table-cell>
          <table:table-cell office:value-type="currency" office:value="549.97678571428571" table:style-name="ce19">
            <text:p>£549.98</text:p>
          </table:table-cell>
          <table:table-cell office:value-type="currency" office:value="787.81010000000003" table:style-name="ce19">
            <text:p>£787.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reater Glasgow</text:p>
          </table:table-cell>
          <table:table-cell office:value-type="currency" office:value="295.85930000000002" table:style-name="ce19">
            <text:p>£295.86</text:p>
          </table:table-cell>
          <table:table-cell office:value-type="currency" office:value="398.95" table:style-name="ce19">
            <text:p>£398.95</text:p>
          </table:table-cell>
          <table:table-cell office:value-type="currency" office:value="505" table:style-name="ce19">
            <text:p>£505.00</text:p>
          </table:table-cell>
          <table:table-cell office:value-type="currency" office:value="596.64464285714291" table:style-name="ce19">
            <text:p>£596.64</text:p>
          </table:table-cell>
          <table:table-cell office:value-type="currency" office:value="892.81920000000002" table:style-name="ce19">
            <text:p>£892.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ighland and Islands</text:p>
          </table:table-cell>
          <table:table-cell office:value-type="currency" office:value="255.86330000000001" table:style-name="ce19">
            <text:p>£255.86</text:p>
          </table:table-cell>
          <table:table-cell office:value-type="currency" office:value="397.839" table:style-name="ce19">
            <text:p>£397.84</text:p>
          </table:table-cell>
          <table:table-cell office:value-type="currency" office:value="479.75" table:style-name="ce19">
            <text:p>£479.75</text:p>
          </table:table-cell>
          <table:table-cell office:value-type="currency" office:value="551.49761904761908" table:style-name="ce19">
            <text:p>£551.50</text:p>
          </table:table-cell>
          <table:table-cell office:value-type="currency" office:value="696.88928571428562" table:style-name="ce19">
            <text:p>£696.8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othian</text:p>
          </table:table-cell>
          <table:table-cell office:value-type="currency" office:value="295.81889999999999" table:style-name="ce19">
            <text:p>£295.82</text:p>
          </table:table-cell>
          <table:table-cell office:value-type="currency" office:value="521.52" table:style-name="ce19">
            <text:p>£521.52</text:p>
          </table:table-cell>
          <table:table-cell office:value-type="currency" office:value="630.2296" table:style-name="ce19">
            <text:p>£630.23</text:p>
          </table:table-cell>
          <table:table-cell office:value-type="currency" office:value="808" table:style-name="ce19">
            <text:p>£808.00</text:p>
          </table:table-cell>
          <table:table-cell office:value-type="currency" office:value="1203.2833333333335" table:style-name="ce19">
            <text:p>£1,203.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h Lanarkshire</text:p>
          </table:table-cell>
          <table:table-cell office:value-type="currency" office:value="257.55" table:style-name="ce19">
            <text:p>£257.55</text:p>
          </table:table-cell>
          <table:table-cell office:value-type="currency" office:value="350.0089285714285" table:style-name="ce19">
            <text:p>£350.01</text:p>
          </table:table-cell>
          <table:table-cell office:value-type="currency" office:value="429.25" table:style-name="ce19">
            <text:p>£429.25</text:p>
          </table:table-cell>
          <table:table-cell office:value-type="currency" office:value="496.3565476190476" table:style-name="ce19">
            <text:p>£496.36</text:p>
          </table:table-cell>
          <table:table-cell office:value-type="currency" office:value="727.00178571428569" table:style-name="ce19">
            <text:p>£727.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rth and Kinross</text:p>
          </table:table-cell>
          <table:table-cell office:value-type="currency" office:value="250.67678571428573" table:style-name="ce19">
            <text:p>£250.68</text:p>
          </table:table-cell>
          <table:table-cell office:value-type="currency" office:value="357.03500000000003" table:style-name="ce19">
            <text:p>£357.04</text:p>
          </table:table-cell>
          <table:table-cell office:value-type="currency" office:value="459.0652" table:style-name="ce19">
            <text:p>£459.07</text:p>
          </table:table-cell>
          <table:table-cell office:value-type="currency" office:value="596.64464285714291" table:style-name="ce19">
            <text:p>£596.64</text:p>
          </table:table-cell>
          <table:table-cell office:value-type="currency" office:value="797.17738095238099" table:style-name="ce19">
            <text:p>£797.1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frewshire/ Inverclyde</text:p>
          </table:table-cell>
          <table:table-cell office:value-type="currency" office:value="260.71428571428572" table:style-name="ce19">
            <text:p>£260.71</text:p>
          </table:table-cell>
          <table:table-cell office:value-type="currency" office:value="350.0089285714285" table:style-name="ce19">
            <text:p>£350.01</text:p>
          </table:table-cell>
          <table:table-cell office:value-type="currency" office:value="439.99880952380954" table:style-name="ce19">
            <text:p>£440.00</text:p>
          </table:table-cell>
          <table:table-cell office:value-type="currency" office:value="544.97976190476186" table:style-name="ce19">
            <text:p>£544.98</text:p>
          </table:table-cell>
          <table:table-cell office:value-type="currency" office:value="826.80000000000007" table:style-name="ce19">
            <text:p>£826.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cottish Borders</text:p>
          </table:table-cell>
          <table:table-cell office:value-type="currency" office:value="246.84399999999999" table:style-name="ce19">
            <text:p>£246.84</text:p>
          </table:table-cell>
          <table:table-cell office:value-type="currency" office:value="312" table:style-name="ce19">
            <text:p>£312.00</text:p>
          </table:table-cell>
          <table:table-cell office:value-type="currency" office:value="399.97916666666669" table:style-name="ce19">
            <text:p>£399.98</text:p>
          </table:table-cell>
          <table:table-cell office:value-type="currency" office:value="474.97797619047623" table:style-name="ce19">
            <text:p>£474.98</text:p>
          </table:table-cell>
          <table:table-cell office:value-type="currency" office:value="601.64166666666677" table:style-name="ce19">
            <text:p>£601.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outh Lanarkshire</text:p>
          </table:table-cell>
          <table:table-cell office:value-type="currency" office:value="275.74880952380954" table:style-name="ce19">
            <text:p>£275.75</text:p>
          </table:table-cell>
          <table:table-cell office:value-type="currency" office:value="350.0089285714285" table:style-name="ce19">
            <text:p>£350.01</text:p>
          </table:table-cell>
          <table:table-cell office:value-type="currency" office:value="448.85410000000002" table:style-name="ce19">
            <text:p>£448.85</text:p>
          </table:table-cell>
          <table:table-cell office:value-type="currency" office:value="551.49761904761908" table:style-name="ce19">
            <text:p>£551.50</text:p>
          </table:table-cell>
          <table:table-cell office:value-type="currency" office:value="780" table:style-name="ce19">
            <text:p>£780.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st Dunbartonshire</text:p>
          </table:table-cell>
          <table:table-cell office:value-type="currency" office:value="275.01011904761907" table:style-name="ce19">
            <text:p>£275.01</text:p>
          </table:table-cell>
          <table:table-cell office:value-type="currency" office:value="374.99404761904754" table:style-name="ce19">
            <text:p>£374.99</text:p>
          </table:table-cell>
          <table:table-cell office:value-type="currency" office:value="449.99285714285719" table:style-name="ce19">
            <text:p>£449.99</text:p>
          </table:table-cell>
          <table:table-cell office:value-type="currency" office:value="495.00952380952384" table:style-name="ce19">
            <text:p>£495.01</text:p>
          </table:table-cell>
          <table:table-cell office:value-type="currency" office:value="735.29039999999998" table:style-name="ce19">
            <text:p>£735.2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st Lothian</text:p>
          </table:table-cell>
          <table:table-cell office:value-type="currency" office:value="260.14569999999998" table:style-name="ce19">
            <text:p>£260.15</text:p>
          </table:table-cell>
          <table:table-cell office:value-type="currency" office:value="425.00773809523804" table:style-name="ce19">
            <text:p>£425.01</text:p>
          </table:table-cell>
          <table:table-cell office:value-type="currency" office:value="510.03" table:style-name="ce19">
            <text:p>£510.03</text:p>
          </table:table-cell>
          <table:table-cell office:value-type="currency" office:value="580.75" table:style-name="ce19">
            <text:p>£580.75</text:p>
          </table:table-cell>
          <table:table-cell office:value-type="currency" office:value="781.93190000000004" table:style-name="ce19">
            <text:p>£781.93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April_2018" table:style-name="ta1">
        <table:table-column table:style-name="co8" table:default-cell-style-name="ce1"/>
        <table:table-column table:style-name="co3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2">
            <text:p>LHA Uprating April 2018 - Universal Credi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Calendar Monthly Rent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BRMA</text:p>
          </table:table-cell>
          <table:table-cell office:value-type="string" table:style-name="ce18">
            <text:p>Room</text:p>
          </table:table-cell>
          <table:table-cell office:value-type="string" table:style-name="ce18">
            <text:p>1 Bed</text:p>
          </table:table-cell>
          <table:table-cell office:value-type="string" table:style-name="ce18">
            <text:p>2 Bed</text:p>
          </table:table-cell>
          <table:table-cell office:value-type="string" table:style-name="ce18">
            <text:p>3 Bed</text:p>
          </table:table-cell>
          <table:table-cell office:value-type="string" table:style-name="ce18">
            <text:p>4 Bed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berdeen and Shire</text:p>
          </table:table-cell>
          <table:table-cell office:value-type="currency" office:value="327.71440000000001" table:style-name="ce19">
            <text:p>£327.71</text:p>
          </table:table-cell>
          <table:table-cell office:value-type="currency" office:value="460.00000000595236" table:style-name="ce19">
            <text:p>£460.00</text:p>
          </table:table-cell>
          <table:table-cell office:value-type="currency" office:value="599.99999999642853" table:style-name="ce19">
            <text:p>£600.00</text:p>
          </table:table-cell>
          <table:table-cell office:value-type="currency" office:value="750.00000001726187" table:style-name="ce19">
            <text:p>£750.00</text:p>
          </table:table-cell>
          <table:table-cell office:value-type="currency" office:value="995.00000000059526" table:style-name="ce19">
            <text:p>£995.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gyll and Bute</text:p>
          </table:table-cell>
          <table:table-cell office:value-type="currency" office:value="265.89679999999998" table:style-name="ce19">
            <text:p>£265.90</text:p>
          </table:table-cell>
          <table:table-cell office:value-type="currency" office:value="365.99940476190477" table:style-name="ce19">
            <text:p>£366.00</text:p>
          </table:table-cell>
          <table:table-cell office:value-type="currency" office:value="449.99285714285719" table:style-name="ce19">
            <text:p>£449.99</text:p>
          </table:table-cell>
          <table:table-cell office:value-type="currency" office:value="521.26100000000008" table:style-name="ce19">
            <text:p>£521.26</text:p>
          </table:table-cell>
          <table:table-cell office:value-type="currency" office:value="780" table:style-name="ce19">
            <text:p>£780.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yrshires</text:p>
          </table:table-cell>
          <table:table-cell office:value-type="currency" office:value="272.40297619047618" table:style-name="ce19">
            <text:p>£272.40</text:p>
          </table:table-cell>
          <table:table-cell office:value-type="currency" office:value="349.99999999791663" table:style-name="ce19">
            <text:p>£350.00</text:p>
          </table:table-cell>
          <table:table-cell office:value-type="currency" office:value="424.99999999964285" table:style-name="ce19">
            <text:p>£425.00</text:p>
          </table:table-cell>
          <table:table-cell office:value-type="currency" office:value="499.95" table:style-name="ce19">
            <text:p>£499.95</text:p>
          </table:table-cell>
          <table:table-cell office:value-type="currency" office:value="688.5675" table:style-name="ce19">
            <text:p>£688.5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umfries and Galloway</text:p>
          </table:table-cell>
          <table:table-cell office:value-type="currency" office:value="257.55" table:style-name="ce19">
            <text:p>£257.55</text:p>
          </table:table-cell>
          <table:table-cell office:value-type="currency" office:value="350.0089285714285" table:style-name="ce19">
            <text:p>£350.01</text:p>
          </table:table-cell>
          <table:table-cell office:value-type="currency" office:value="424.99999999964285" table:style-name="ce19">
            <text:p>£425.00</text:p>
          </table:table-cell>
          <table:table-cell office:value-type="currency" office:value="469.15" table:style-name="ce19">
            <text:p>£469.15</text:p>
          </table:table-cell>
          <table:table-cell office:value-type="currency" office:value="561.04" table:style-name="ce19">
            <text:p>£561.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undee and Angus</text:p>
          </table:table-cell>
          <table:table-cell office:value-type="currency" office:value="250.67678571428573" table:style-name="ce19">
            <text:p>£250.68</text:p>
          </table:table-cell>
          <table:table-cell office:value-type="currency" office:value="343.4" table:style-name="ce19">
            <text:p>£343.40</text:p>
          </table:table-cell>
          <table:table-cell office:value-type="currency" office:value="451.25297619047615" table:style-name="ce19">
            <text:p>£451.25</text:p>
          </table:table-cell>
          <table:table-cell office:value-type="currency" office:value="555.5" table:style-name="ce19">
            <text:p>£555.50</text:p>
          </table:table-cell>
          <table:table-cell office:value-type="currency" office:value="819.31200000000001" table:style-name="ce19">
            <text:p>£819.3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ast Dunbartonshire</text:p>
          </table:table-cell>
          <table:table-cell office:value-type="currency" office:value="296.49" table:style-name="ce19">
            <text:p>£296.49</text:p>
          </table:table-cell>
          <table:table-cell office:value-type="currency" office:value="425.00773809523804" table:style-name="ce19">
            <text:p>£425.01</text:p>
          </table:table-cell>
          <table:table-cell office:value-type="currency" office:value="505" table:style-name="ce19">
            <text:p>£505.00</text:p>
          </table:table-cell>
          <table:table-cell office:value-type="currency" office:value="696.88928571428562" table:style-name="ce19">
            <text:p>£696.89</text:p>
          </table:table-cell>
          <table:table-cell office:value-type="currency" office:value="959.5" table:style-name="ce19">
            <text:p>£959.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ife</text:p>
          </table:table-cell>
          <table:table-cell office:value-type="currency" office:value="259.75040000000001" table:style-name="ce19">
            <text:p>£259.75</text:p>
          </table:table-cell>
          <table:table-cell office:value-type="currency" office:value="353.5" table:style-name="ce19">
            <text:p>£353.50</text:p>
          </table:table-cell>
          <table:table-cell office:value-type="currency" office:value="444.4" table:style-name="ce19">
            <text:p>£444.40</text:p>
          </table:table-cell>
          <table:table-cell office:value-type="currency" office:value="521.26100000000008" table:style-name="ce19">
            <text:p>£521.26</text:p>
          </table:table-cell>
          <table:table-cell office:value-type="currency" office:value="757.5" table:style-name="ce19">
            <text:p>£757.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orth Valley</text:p>
          </table:table-cell>
          <table:table-cell office:value-type="currency" office:value="270.30630000000002" table:style-name="ce19">
            <text:p>£270.31</text:p>
          </table:table-cell>
          <table:table-cell office:value-type="currency" office:value="363.6" table:style-name="ce19">
            <text:p>£363.60</text:p>
          </table:table-cell>
          <table:table-cell office:value-type="currency" office:value="449.99285714285719" table:style-name="ce19">
            <text:p>£449.99</text:p>
          </table:table-cell>
          <table:table-cell office:value-type="currency" office:value="549.97678571428571" table:style-name="ce19">
            <text:p>£549.98</text:p>
          </table:table-cell>
          <table:table-cell office:value-type="currency" office:value="787.81010000000003" table:style-name="ce19">
            <text:p>£787.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reater Glasgow</text:p>
          </table:table-cell>
          <table:table-cell office:value-type="currency" office:value="295.85930000000002" table:style-name="ce19">
            <text:p>£295.86</text:p>
          </table:table-cell>
          <table:table-cell office:value-type="currency" office:value="398.95" table:style-name="ce19">
            <text:p>£398.95</text:p>
          </table:table-cell>
          <table:table-cell office:value-type="currency" office:value="505" table:style-name="ce19">
            <text:p>£505.00</text:p>
          </table:table-cell>
          <table:table-cell office:value-type="currency" office:value="596.64464285714291" table:style-name="ce19">
            <text:p>£596.64</text:p>
          </table:table-cell>
          <table:table-cell office:value-type="currency" office:value="892.81920000000002" table:style-name="ce19">
            <text:p>£892.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ighland and Islands</text:p>
          </table:table-cell>
          <table:table-cell office:value-type="currency" office:value="255.86330000000001" table:style-name="ce19">
            <text:p>£255.86</text:p>
          </table:table-cell>
          <table:table-cell office:value-type="currency" office:value="397.839" table:style-name="ce19">
            <text:p>£397.84</text:p>
          </table:table-cell>
          <table:table-cell office:value-type="currency" office:value="479.75" table:style-name="ce19">
            <text:p>£479.75</text:p>
          </table:table-cell>
          <table:table-cell office:value-type="currency" office:value="551.49761904761908" table:style-name="ce19">
            <text:p>£551.50</text:p>
          </table:table-cell>
          <table:table-cell office:value-type="currency" office:value="696.88928571428562" table:style-name="ce19">
            <text:p>£696.8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othian</text:p>
          </table:table-cell>
          <table:table-cell office:value-type="currency" office:value="295.81889999999999" table:style-name="ce19">
            <text:p>£295.82</text:p>
          </table:table-cell>
          <table:table-cell office:value-type="currency" office:value="537.16999999999996" table:style-name="ce19">
            <text:p>£537.17</text:p>
          </table:table-cell>
          <table:table-cell office:value-type="currency" office:value="649.13959999999997" table:style-name="ce19">
            <text:p>£649.14</text:p>
          </table:table-cell>
          <table:table-cell office:value-type="currency" office:value="808" table:style-name="ce19">
            <text:p>£808.00</text:p>
          </table:table-cell>
          <table:table-cell office:value-type="currency" office:value="1203.2833333333335" table:style-name="ce19">
            <text:p>£1,203.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h Lanarkshire</text:p>
          </table:table-cell>
          <table:table-cell office:value-type="currency" office:value="257.55" table:style-name="ce19">
            <text:p>£257.55</text:p>
          </table:table-cell>
          <table:table-cell office:value-type="currency" office:value="350.0089285714285" table:style-name="ce19">
            <text:p>£350.01</text:p>
          </table:table-cell>
          <table:table-cell office:value-type="currency" office:value="429.25" table:style-name="ce19">
            <text:p>£429.25</text:p>
          </table:table-cell>
          <table:table-cell office:value-type="currency" office:value="495.00000000357142" table:style-name="ce19">
            <text:p>£495.00</text:p>
          </table:table-cell>
          <table:table-cell office:value-type="currency" office:value="727.00178571428569" table:style-name="ce19">
            <text:p>£727.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rth and Kinross</text:p>
          </table:table-cell>
          <table:table-cell office:value-type="currency" office:value="250.67678571428573" table:style-name="ce19">
            <text:p>£250.68</text:p>
          </table:table-cell>
          <table:table-cell office:value-type="currency" office:value="357.03500000000003" table:style-name="ce19">
            <text:p>£357.04</text:p>
          </table:table-cell>
          <table:table-cell office:value-type="currency" office:value="459.0652" table:style-name="ce19">
            <text:p>£459.07</text:p>
          </table:table-cell>
          <table:table-cell office:value-type="currency" office:value="596.64464285714291" table:style-name="ce19">
            <text:p>£596.64</text:p>
          </table:table-cell>
          <table:table-cell office:value-type="currency" office:value="797.17738095238099" table:style-name="ce19">
            <text:p>£797.1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frewshire/ Inverclyde</text:p>
          </table:table-cell>
          <table:table-cell office:value-type="currency" office:value="260.71428571428572" table:style-name="ce19">
            <text:p>£260.71</text:p>
          </table:table-cell>
          <table:table-cell office:value-type="currency" office:value="349.99999999791663" table:style-name="ce19">
            <text:p>£350.00</text:p>
          </table:table-cell>
          <table:table-cell office:value-type="currency" office:value="439.99880952380954" table:style-name="ce19">
            <text:p>£440.00</text:p>
          </table:table-cell>
          <table:table-cell office:value-type="currency" office:value="544.97976190476186" table:style-name="ce19">
            <text:p>£544.98</text:p>
          </table:table-cell>
          <table:table-cell office:value-type="currency" office:value="826.80000000000007" table:style-name="ce19">
            <text:p>£826.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cottish Borders</text:p>
          </table:table-cell>
          <table:table-cell office:value-type="currency" office:value="246.84399999999999" table:style-name="ce19">
            <text:p>£246.84</text:p>
          </table:table-cell>
          <table:table-cell office:value-type="currency" office:value="312" table:style-name="ce19">
            <text:p>£312.00</text:p>
          </table:table-cell>
          <table:table-cell office:value-type="currency" office:value="399.97916666666669" table:style-name="ce19">
            <text:p>£399.98</text:p>
          </table:table-cell>
          <table:table-cell office:value-type="currency" office:value="474.97797619047623" table:style-name="ce19">
            <text:p>£474.98</text:p>
          </table:table-cell>
          <table:table-cell office:value-type="currency" office:value="601.64166666666677" table:style-name="ce19">
            <text:p>£601.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outh Lanarkshire</text:p>
          </table:table-cell>
          <table:table-cell office:value-type="currency" office:value="275.74880952380954" table:style-name="ce19">
            <text:p>£275.75</text:p>
          </table:table-cell>
          <table:table-cell office:value-type="currency" office:value="350.0089285714285" table:style-name="ce19">
            <text:p>£350.01</text:p>
          </table:table-cell>
          <table:table-cell office:value-type="currency" office:value="448.85410000000002" table:style-name="ce19">
            <text:p>£448.85</text:p>
          </table:table-cell>
          <table:table-cell office:value-type="currency" office:value="551.49761904761908" table:style-name="ce19">
            <text:p>£551.50</text:p>
          </table:table-cell>
          <table:table-cell office:value-type="currency" office:value="780" table:style-name="ce19">
            <text:p>£780.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st Dunbartonshire</text:p>
          </table:table-cell>
          <table:table-cell office:value-type="currency" office:value="275.01011904761907" table:style-name="ce19">
            <text:p>£275.01</text:p>
          </table:table-cell>
          <table:table-cell office:value-type="currency" office:value="374.99404761904754" table:style-name="ce19">
            <text:p>£374.99</text:p>
          </table:table-cell>
          <table:table-cell office:value-type="currency" office:value="449.99285714285719" table:style-name="ce19">
            <text:p>£449.99</text:p>
          </table:table-cell>
          <table:table-cell office:value-type="currency" office:value="495.00952380952384" table:style-name="ce19">
            <text:p>£495.01</text:p>
          </table:table-cell>
          <table:table-cell office:value-type="currency" office:value="735.29039999999998" table:style-name="ce19">
            <text:p>£735.2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st Lothian</text:p>
          </table:table-cell>
          <table:table-cell office:value-type="currency" office:value="260.14569999999998" table:style-name="ce19">
            <text:p>£260.15</text:p>
          </table:table-cell>
          <table:table-cell office:value-type="currency" office:value="425.00773809523804" table:style-name="ce19">
            <text:p>£425.01</text:p>
          </table:table-cell>
          <table:table-cell office:value-type="currency" office:value="510.03" table:style-name="ce19">
            <text:p>£510.03</text:p>
          </table:table-cell>
          <table:table-cell office:value-type="currency" office:value="580.75" table:style-name="ce19">
            <text:p>£580.75</text:p>
          </table:table-cell>
          <table:table-cell office:value-type="currency" office:value="781.93190000000004" table:style-name="ce19">
            <text:p>£781.93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April_2019" table:style-name="ta1">
        <table:table-column table:style-name="co9" table:default-cell-style-name="ce1"/>
        <table:table-column table:style-name="co3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2">
            <text:p>LHA Uprating April 2019 - Universal Credi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Calendar Monthly Rents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20"/>
          <table:table-cell table:number-columns-repeated="16381" table:style-name="ce1"/>
        </table:table-row>
        <table:table-row table:style-name="ro1">
          <table:table-cell office:value-type="string" table:style-name="ce19">
            <text:p>BRMA</text:p>
          </table:table-cell>
          <table:table-cell office:value-type="string" table:style-name="ce21">
            <text:p>Room</text:p>
          </table:table-cell>
          <table:table-cell office:value-type="string" table:style-name="ce21">
            <text:p>1 Bed</text:p>
          </table:table-cell>
          <table:table-cell office:value-type="string" table:style-name="ce21">
            <text:p>2 Bed</text:p>
          </table:table-cell>
          <table:table-cell office:value-type="string" table:style-name="ce21">
            <text:p>3 Bed</text:p>
          </table:table-cell>
          <table:table-cell office:value-type="string" table:style-name="ce21">
            <text:p>4 Bed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berdeen and Shire</text:p>
          </table:table-cell>
          <table:table-cell office:value-type="float" office:value="325.00000000023806" table:style-name="ce21">
            <text:p>325.00</text:p>
          </table:table-cell>
          <table:table-cell office:value-type="float" office:value="424.99999999964285" table:style-name="ce21">
            <text:p>425.00</text:p>
          </table:table-cell>
          <table:table-cell office:value-type="float" office:value="579.99999997916655" table:style-name="ce21">
            <text:p>580.00</text:p>
          </table:table-cell>
          <table:table-cell office:value-type="float" office:value="750.00000001726187" table:style-name="ce21">
            <text:p>750.00</text:p>
          </table:table-cell>
          <table:table-cell office:value-type="float" office:value="995.00000000059526" table:style-name="ce21">
            <text:p>995.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gyll and Bute</text:p>
          </table:table-cell>
          <table:table-cell office:value-type="float" office:value="265.89679999999998" table:style-name="ce21">
            <text:p>265.90</text:p>
          </table:table-cell>
          <table:table-cell office:value-type="float" office:value="365.99940476190477" table:style-name="ce21">
            <text:p>366.00</text:p>
          </table:table-cell>
          <table:table-cell office:value-type="float" office:value="449.99285714285719" table:style-name="ce21">
            <text:p>449.99</text:p>
          </table:table-cell>
          <table:table-cell office:value-type="float" office:value="521.26100000000008" table:style-name="ce21">
            <text:p>521.26</text:p>
          </table:table-cell>
          <table:table-cell office:value-type="float" office:value="780" table:style-name="ce21">
            <text:p>780.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yrshires</text:p>
          </table:table-cell>
          <table:table-cell office:value-type="float" office:value="272.40297619047618" table:style-name="ce21">
            <text:p>272.40</text:p>
          </table:table-cell>
          <table:table-cell office:value-type="float" office:value="349.99999999791663" table:style-name="ce21">
            <text:p>350.00</text:p>
          </table:table-cell>
          <table:table-cell office:value-type="float" office:value="424.99999999964285" table:style-name="ce21">
            <text:p>425.00</text:p>
          </table:table-cell>
          <table:table-cell office:value-type="float" office:value="499.95" table:style-name="ce21">
            <text:p>499.95</text:p>
          </table:table-cell>
          <table:table-cell office:value-type="float" office:value="688.5675" table:style-name="ce21">
            <text:p>688.5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umfries and Galloway</text:p>
          </table:table-cell>
          <table:table-cell office:value-type="float" office:value="257.55" table:style-name="ce21">
            <text:p>257.55</text:p>
          </table:table-cell>
          <table:table-cell office:value-type="float" office:value="350.0089285714285" table:style-name="ce21">
            <text:p>350.01</text:p>
          </table:table-cell>
          <table:table-cell office:value-type="float" office:value="424.99999999964285" table:style-name="ce21">
            <text:p>425.00</text:p>
          </table:table-cell>
          <table:table-cell office:value-type="float" office:value="469.15" table:style-name="ce21">
            <text:p>469.15</text:p>
          </table:table-cell>
          <table:table-cell office:value-type="float" office:value="561.04" table:style-name="ce21">
            <text:p>561.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undee and Angus</text:p>
          </table:table-cell>
          <table:table-cell office:value-type="float" office:value="250.67678571428573" table:style-name="ce21">
            <text:p>250.68</text:p>
          </table:table-cell>
          <table:table-cell office:value-type="float" office:value="343.4" table:style-name="ce21">
            <text:p>343.40</text:p>
          </table:table-cell>
          <table:table-cell office:value-type="float" office:value="451.25297619047615" table:style-name="ce21">
            <text:p>451.25</text:p>
          </table:table-cell>
          <table:table-cell office:value-type="float" office:value="555.5" table:style-name="ce21">
            <text:p>555.50</text:p>
          </table:table-cell>
          <table:table-cell office:value-type="float" office:value="819.31200000000001" table:style-name="ce21">
            <text:p>819.3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ast Dunbartonshire</text:p>
          </table:table-cell>
          <table:table-cell office:value-type="float" office:value="296.49" table:style-name="ce21">
            <text:p>296.49</text:p>
          </table:table-cell>
          <table:table-cell office:value-type="float" office:value="425.00773809523804" table:style-name="ce21">
            <text:p>425.01</text:p>
          </table:table-cell>
          <table:table-cell office:value-type="float" office:value="520.15" table:style-name="ce21">
            <text:p>520.15</text:p>
          </table:table-cell>
          <table:table-cell office:value-type="float" office:value="696.88928571428562" table:style-name="ce21">
            <text:p>696.89</text:p>
          </table:table-cell>
          <table:table-cell office:value-type="float" office:value="959.5" table:style-name="ce21">
            <text:p>959.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ife</text:p>
          </table:table-cell>
          <table:table-cell office:value-type="float" office:value="267.542912" table:style-name="ce21">
            <text:p>267.54</text:p>
          </table:table-cell>
          <table:table-cell office:value-type="float" office:value="353.5" table:style-name="ce21">
            <text:p>353.50</text:p>
          </table:table-cell>
          <table:table-cell office:value-type="float" office:value="444.4" table:style-name="ce21">
            <text:p>444.40</text:p>
          </table:table-cell>
          <table:table-cell office:value-type="float" office:value="521.26100000000008" table:style-name="ce21">
            <text:p>521.26</text:p>
          </table:table-cell>
          <table:table-cell office:value-type="float" office:value="757.5" table:style-name="ce21">
            <text:p>757.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orth Valley</text:p>
          </table:table-cell>
          <table:table-cell office:value-type="float" office:value="278.41548900000004" table:style-name="ce21">
            <text:p>278.42</text:p>
          </table:table-cell>
          <table:table-cell office:value-type="float" office:value="363.6" table:style-name="ce21">
            <text:p>363.60</text:p>
          </table:table-cell>
          <table:table-cell office:value-type="float" office:value="449.99285714285719" table:style-name="ce21">
            <text:p>449.99</text:p>
          </table:table-cell>
          <table:table-cell office:value-type="float" office:value="549.97678571428571" table:style-name="ce21">
            <text:p>549.98</text:p>
          </table:table-cell>
          <table:table-cell office:value-type="float" office:value="787.81010000000003" table:style-name="ce21">
            <text:p>787.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reater Glasgow</text:p>
          </table:table-cell>
          <table:table-cell office:value-type="float" office:value="295.85930000000002" table:style-name="ce21">
            <text:p>295.86</text:p>
          </table:table-cell>
          <table:table-cell office:value-type="float" office:value="410.91849999999999" table:style-name="ce21">
            <text:p>410.92</text:p>
          </table:table-cell>
          <table:table-cell office:value-type="float" office:value="520.15" table:style-name="ce21">
            <text:p>520.15</text:p>
          </table:table-cell>
          <table:table-cell office:value-type="float" office:value="596.64464285714291" table:style-name="ce21">
            <text:p>596.64</text:p>
          </table:table-cell>
          <table:table-cell office:value-type="float" office:value="919.60377600000004" table:style-name="ce21">
            <text:p>919.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ighland and Islands</text:p>
          </table:table-cell>
          <table:table-cell office:value-type="float" office:value="263.539199" table:style-name="ce21">
            <text:p>263.54</text:p>
          </table:table-cell>
          <table:table-cell office:value-type="float" office:value="397.839" table:style-name="ce21">
            <text:p>397.84</text:p>
          </table:table-cell>
          <table:table-cell office:value-type="float" office:value="479.75" table:style-name="ce21">
            <text:p>479.75</text:p>
          </table:table-cell>
          <table:table-cell office:value-type="float" office:value="551.49761904761908" table:style-name="ce21">
            <text:p>551.50</text:p>
          </table:table-cell>
          <table:table-cell office:value-type="float" office:value="696.88928571428562" table:style-name="ce21">
            <text:p>696.8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othian</text:p>
          </table:table-cell>
          <table:table-cell office:value-type="float" office:value="304.693467" table:style-name="ce21">
            <text:p>304.69</text:p>
          </table:table-cell>
          <table:table-cell office:value-type="float" office:value="553.28509999999994" table:style-name="ce21">
            <text:p>553.29</text:p>
          </table:table-cell>
          <table:table-cell office:value-type="float" office:value="668.613788" table:style-name="ce21">
            <text:p>668.61</text:p>
          </table:table-cell>
          <table:table-cell office:value-type="float" office:value="832.24" table:style-name="ce21">
            <text:p>832.24</text:p>
          </table:table-cell>
          <table:table-cell office:value-type="float" office:value="1203.2833333333335" table:style-name="ce21">
            <text:p>1203.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rth Lanarkshire</text:p>
          </table:table-cell>
          <table:table-cell office:value-type="float" office:value="265.2765" table:style-name="ce21">
            <text:p>265.28</text:p>
          </table:table-cell>
          <table:table-cell office:value-type="float" office:value="350.0089285714285" table:style-name="ce21">
            <text:p>350.01</text:p>
          </table:table-cell>
          <table:table-cell office:value-type="float" office:value="429.25" table:style-name="ce21">
            <text:p>429.25</text:p>
          </table:table-cell>
          <table:table-cell office:value-type="float" office:value="495.00000000357142" table:style-name="ce21">
            <text:p>495.00</text:p>
          </table:table-cell>
          <table:table-cell office:value-type="float" office:value="727.00178571428569" table:style-name="ce21">
            <text:p>727.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rth and Kinross</text:p>
          </table:table-cell>
          <table:table-cell office:value-type="float" office:value="250.67678571428573" table:style-name="ce21">
            <text:p>250.68</text:p>
          </table:table-cell>
          <table:table-cell office:value-type="float" office:value="357.03500000000003" table:style-name="ce21">
            <text:p>357.04</text:p>
          </table:table-cell>
          <table:table-cell office:value-type="float" office:value="459.0652" table:style-name="ce21">
            <text:p>459.07</text:p>
          </table:table-cell>
          <table:table-cell office:value-type="float" office:value="596.64464285714291" table:style-name="ce21">
            <text:p>596.64</text:p>
          </table:table-cell>
          <table:table-cell office:value-type="float" office:value="797.17738095238099" table:style-name="ce21">
            <text:p>797.1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frewshire/ Inverclyde</text:p>
          </table:table-cell>
          <table:table-cell office:value-type="float" office:value="260.71428571428572" table:style-name="ce21">
            <text:p>260.71</text:p>
          </table:table-cell>
          <table:table-cell office:value-type="float" office:value="349.99999999791663" table:style-name="ce21">
            <text:p>350.00</text:p>
          </table:table-cell>
          <table:table-cell office:value-type="float" office:value="439.99880952380954" table:style-name="ce21">
            <text:p>440.00</text:p>
          </table:table-cell>
          <table:table-cell office:value-type="float" office:value="544.97976190476186" table:style-name="ce21">
            <text:p>544.98</text:p>
          </table:table-cell>
          <table:table-cell office:value-type="float" office:value="826.80000000000007" table:style-name="ce21">
            <text:p>826.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cottish Borders</text:p>
          </table:table-cell>
          <table:table-cell office:value-type="float" office:value="246.84399999999999" table:style-name="ce21">
            <text:p>246.84</text:p>
          </table:table-cell>
          <table:table-cell office:value-type="float" office:value="312" table:style-name="ce21">
            <text:p>312.00</text:p>
          </table:table-cell>
          <table:table-cell office:value-type="float" office:value="399.97916666666669" table:style-name="ce21">
            <text:p>399.98</text:p>
          </table:table-cell>
          <table:table-cell office:value-type="float" office:value="474.97797619047623" table:style-name="ce21">
            <text:p>474.98</text:p>
          </table:table-cell>
          <table:table-cell office:value-type="float" office:value="619.69091666666679" table:style-name="ce21">
            <text:p>619.6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outh Lanarkshire</text:p>
          </table:table-cell>
          <table:table-cell office:value-type="float" office:value="275.74880952380954" table:style-name="ce21">
            <text:p>275.75</text:p>
          </table:table-cell>
          <table:table-cell office:value-type="float" office:value="350.0089285714285" table:style-name="ce21">
            <text:p>350.01</text:p>
          </table:table-cell>
          <table:table-cell office:value-type="float" office:value="448.85410000000002" table:style-name="ce21">
            <text:p>448.85</text:p>
          </table:table-cell>
          <table:table-cell office:value-type="float" office:value="551.49761904761908" table:style-name="ce21">
            <text:p>551.50</text:p>
          </table:table-cell>
          <table:table-cell office:value-type="float" office:value="803.4" table:style-name="ce21">
            <text:p>803.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st Dunbartonshire</text:p>
          </table:table-cell>
          <table:table-cell office:value-type="float" office:value="275.01011904761907" table:style-name="ce21">
            <text:p>275.01</text:p>
          </table:table-cell>
          <table:table-cell office:value-type="float" office:value="374.99404761904754" table:style-name="ce21">
            <text:p>374.99</text:p>
          </table:table-cell>
          <table:table-cell office:value-type="float" office:value="449.99285714285719" table:style-name="ce21">
            <text:p>449.99</text:p>
          </table:table-cell>
          <table:table-cell office:value-type="float" office:value="495.00952380952384" table:style-name="ce21">
            <text:p>495.01</text:p>
          </table:table-cell>
          <table:table-cell office:value-type="float" office:value="735.29039999999998" table:style-name="ce21">
            <text:p>735.2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st Lothian</text:p>
          </table:table-cell>
          <table:table-cell office:value-type="float" office:value="260.14569999999998" table:style-name="ce21">
            <text:p>260.15</text:p>
          </table:table-cell>
          <table:table-cell office:value-type="float" office:value="425.00773809523804" table:style-name="ce21">
            <text:p>425.01</text:p>
          </table:table-cell>
          <table:table-cell office:value-type="float" office:value="525.33089999999993" table:style-name="ce21">
            <text:p>525.33</text:p>
          </table:table-cell>
          <table:table-cell office:value-type="float" office:value="598.17250000000001" table:style-name="ce21">
            <text:p>598.17</text:p>
          </table:table-cell>
          <table:table-cell office:value-type="float" office:value="781.93190000000004" table:style-name="ce21">
            <text:p>781.93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6-19T12:10:57Z</meta:creation-date>
    <dc:date>2019-06-19T12:14:07Z</dc:date>
  </office:meta>
</office:document-meta>
</file>