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IDFont+F1" style:font-name-complex="CIDFont+F1"/>
    </style:style>
    <style:style style:name="P2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CIDFont+F2" style:font-name-complex="CIDFont+F2"/>
    </style:style>
    <style:style style:name="T8" style:parent-style-name="DefaultParagraphFont" style:family="text">
      <style:text-properties style:font-name="CIDFont+F2" style:font-name-complex="CIDFont+F2"/>
    </style:style>
    <style:style style:name="T9" style:parent-style-name="DefaultParagraphFont" style:family="text">
      <style:text-properties style:font-name="CIDFont+F2" style:font-name-complex="CIDFont+F2" fo:background-color="#FFFF00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CIDFont+F2" style:font-name-complex="CIDFont+F2"/>
    </style:style>
    <style:style style:name="T12" style:parent-style-name="DefaultParagraphFont" style:family="text">
      <style:text-properties style:font-name="CIDFont+F2" style:font-name-complex="CIDFont+F2"/>
    </style:style>
    <style:style style:name="T13" style:parent-style-name="DefaultParagraphFont" style:family="text">
      <style:text-properties style:font-name="CIDFont+F2" style:font-name-complex="CIDFont+F2"/>
    </style:style>
    <style:style style:name="T14" style:parent-style-name="DefaultParagraphFont" style:family="text">
      <style:text-properties style:font-name="CIDFont+F2" style:font-name-complex="CIDFont+F2"/>
    </style:style>
    <style:style style:name="T15" style:parent-style-name="DefaultParagraphFont" style:family="text">
      <style:text-properties style:font-name="CIDFont+F2" style:font-name-complex="CIDFont+F2" fo:background-color="#FFFF00"/>
    </style:style>
    <style:style style:name="T16" style:parent-style-name="DefaultParagraphFont" style:family="text">
      <style:text-properties style:font-name="CIDFont+F2" style:font-name-complex="CIDFont+F2" fo:background-color="#FFFF00"/>
    </style:style>
    <style:style style:name="P17" style:parent-style-name="Normal" style:family="paragraph">
      <style:paragraph-properties style:text-autospace="none" fo:margin-bottom="0in" fo:line-height="100%"/>
      <style:text-properties style:font-name="CIDFont+F2" style:font-name-complex="CIDFont+F2"/>
    </style:style>
    <style:style style:name="P18" style:parent-style-name="ListParagraph" style:list-style-name="LFO1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CIDFont+F1" style:font-name-complex="CIDFont+F1"/>
    </style:style>
    <style:style style:name="T20" style:parent-style-name="DefaultParagraphFont" style:family="text">
      <style:text-properties style:font-name="CIDFont+F1" style:font-name-complex="CIDFont+F1"/>
    </style:style>
    <style:style style:name="T21" style:parent-style-name="DefaultParagraphFont" style:family="text">
      <style:text-properties style:font-name="CIDFont+F3" style:font-name-complex="CIDFont+F3"/>
    </style:style>
    <style:style style:name="T22" style:parent-style-name="DefaultParagraphFont" style:family="text">
      <style:text-properties style:font-name="CIDFont+F3" style:font-name-complex="CIDFont+F3" fo:background-color="#FFFF00"/>
    </style:style>
    <style:style style:name="T23" style:parent-style-name="DefaultParagraphFont" style:family="text">
      <style:text-properties style:font-name="CIDFont+F3" style:font-name-complex="CIDFont+F3"/>
    </style:style>
    <style:style style:name="T24" style:parent-style-name="DefaultParagraphFont" style:family="text">
      <style:text-properties style:font-name="CIDFont+F1" style:font-name-complex="CIDFont+F1"/>
    </style:style>
    <style:style style:name="T25" style:parent-style-name="DefaultParagraphFont" style:family="text">
      <style:text-properties style:font-name="CIDFont+F1" style:font-name-complex="CIDFont+F1"/>
    </style:style>
    <style:style style:name="T26" style:parent-style-name="DefaultParagraphFont" style:family="text">
      <style:text-properties style:font-name="CIDFont+F1" style:font-name-complex="CIDFont+F1"/>
    </style:style>
    <style:style style:name="T27" style:parent-style-name="DefaultParagraphFont" style:family="text">
      <style:text-properties style:font-name="CIDFont+F1" style:font-name-complex="CIDFont+F1"/>
    </style:style>
    <style:style style:name="T28" style:parent-style-name="DefaultParagraphFont" style:family="text">
      <style:text-properties style:font-name="CIDFont+F2" style:font-name-complex="CIDFont+F2"/>
    </style:style>
    <style:style style:name="T29" style:parent-style-name="DefaultParagraphFont" style:family="text">
      <style:text-properties style:font-name="CIDFont+F2" style:font-name-complex="CIDFont+F2" fo:background-color="#FFFF00"/>
    </style:style>
    <style:style style:name="T30" style:parent-style-name="DefaultParagraphFont" style:family="text">
      <style:text-properties style:font-name="CIDFont+F3" style:font-name-complex="CIDFont+F3"/>
    </style:style>
    <style:style style:name="T31" style:parent-style-name="DefaultParagraphFont" style:family="text">
      <style:text-properties style:font-name="CIDFont+F1" style:font-name-complex="CIDFont+F1"/>
    </style:style>
    <style:style style:name="T32" style:parent-style-name="DefaultParagraphFont" style:family="text">
      <style:text-properties style:font-name="CIDFont+F1" style:font-name-complex="CIDFont+F1"/>
    </style:style>
    <style:style style:name="T33" style:parent-style-name="DefaultParagraphFont" style:family="text">
      <style:text-properties style:font-name="CIDFont+F1" style:font-name-complex="CIDFont+F1"/>
    </style:style>
    <style:style style:name="P34" style:parent-style-name="ListParagraph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5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6" style:parent-style-name="ListParagraph" style:family="paragraph">
      <style:paragraph-properties style:text-autospace="none" fo:margin-bottom="0in" fo:line-height="100%" fo:margin-left="1in">
        <style:tab-stops/>
      </style:paragraph-properties>
      <style:text-properties style:font-name="CIDFont+F1" style:font-name-complex="CIDFont+F1"/>
    </style:style>
    <style:style style:name="P37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38" style:parent-style-name="ListParagraph" style:family="paragraph">
      <style:text-properties style:font-name="CIDFont+F1" style:font-name-complex="CIDFont+F1"/>
    </style:style>
    <style:style style:name="P39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0" style:parent-style-name="ListParagraph" style:family="paragraph">
      <style:text-properties style:font-name="CIDFont+F1" style:font-name-complex="CIDFont+F1"/>
    </style:style>
    <style:style style:name="P41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2" style:parent-style-name="ListParagraph" style:family="paragraph">
      <style:text-properties style:font-name="CIDFont+F1" style:font-name-complex="CIDFont+F1"/>
    </style:style>
    <style:style style:name="P43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4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5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6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7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8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49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0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1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2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3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4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5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6" style:parent-style-name="ListParagraph" style:family="paragraph">
      <style:text-properties style:font-name="CIDFont+F1" style:font-name-complex="CIDFont+F1"/>
    </style:style>
    <style:style style:name="P57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58" style:parent-style-name="ListParagraph" style:family="paragraph">
      <style:text-properties style:font-name="CIDFont+F1" style:font-name-complex="CIDFont+F1"/>
    </style:style>
    <style:style style:name="P59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0" style:parent-style-name="ListParagraph" style:family="paragraph">
      <style:text-properties style:font-name="CIDFont+F1" style:font-name-complex="CIDFont+F1"/>
    </style:style>
    <style:style style:name="P61" style:parent-style-name="ListParagraph" style:list-style-name="LFO1" style:family="paragraph">
      <style:paragraph-properties style:text-autospace="none" fo:margin-bottom="0in" fo:line-height="100%"/>
    </style:style>
    <style:style style:name="T62" style:parent-style-name="DefaultParagraphFont" style:family="text">
      <style:text-properties style:font-name="CIDFont+F3" style:font-name-complex="CIDFont+F3"/>
    </style:style>
    <style:style style:name="T63" style:parent-style-name="DefaultParagraphFont" style:family="text">
      <style:text-properties style:font-name="CIDFont+F1" style:font-name-complex="CIDFont+F1"/>
    </style:style>
    <style:style style:name="T64" style:parent-style-name="DefaultParagraphFont" style:family="text">
      <style:text-properties style:font-name="CIDFont+F1" style:font-name-complex="CIDFont+F1"/>
    </style:style>
    <style:style style:name="T65" style:parent-style-name="DefaultParagraphFont" style:family="text">
      <style:text-properties style:font-name="CIDFont+F1" style:font-name-complex="CIDFont+F1"/>
    </style:style>
    <style:style style:name="T66" style:parent-style-name="DefaultParagraphFont" style:family="text">
      <style:text-properties style:font-name="CIDFont+F1" style:font-name-complex="CIDFont+F1"/>
    </style:style>
    <style:style style:name="P67" style:parent-style-name="ListParagraph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8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69" style:parent-style-name="ListParagraph" style:family="paragraph">
      <style:paragraph-properties style:text-autospace="none" fo:margin-bottom="0in" fo:line-height="100%" fo:margin-left="1in">
        <style:tab-stops/>
      </style:paragraph-properties>
      <style:text-properties style:font-name="CIDFont+F1" style:font-name-complex="CIDFont+F1"/>
    </style:style>
    <style:style style:name="P70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1" style:parent-style-name="ListParagraph" style:family="paragraph">
      <style:text-properties style:font-name="CIDFont+F1" style:font-name-complex="CIDFont+F1"/>
    </style:style>
    <style:style style:name="P72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3" style:parent-style-name="ListParagraph" style:family="paragraph">
      <style:text-properties style:font-name="CIDFont+F1" style:font-name-complex="CIDFont+F1"/>
    </style:style>
    <style:style style:name="P74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5" style:parent-style-name="ListParagraph" style:family="paragraph">
      <style:text-properties style:font-name="CIDFont+F1" style:font-name-complex="CIDFont+F1"/>
    </style:style>
    <style:style style:name="P76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7" style:parent-style-name="ListParagraph" style:family="paragraph">
      <style:text-properties style:font-name="CIDFont+F1" style:font-name-complex="CIDFont+F1"/>
    </style:style>
    <style:style style:name="P78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79" style:parent-style-name="ListParagraph" style:family="paragraph">
      <style:text-properties style:font-name="CIDFont+F1" style:font-name-complex="CIDFont+F1"/>
    </style:style>
    <style:style style:name="P80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1" style:parent-style-name="ListParagraph" style:family="paragraph">
      <style:text-properties style:font-name="CIDFont+F1" style:font-name-complex="CIDFont+F1"/>
    </style:style>
    <style:style style:name="P82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3" style:parent-style-name="ListParagraph" style:family="paragraph">
      <style:text-properties style:font-name="CIDFont+F1" style:font-name-complex="CIDFont+F1"/>
    </style:style>
    <style:style style:name="P84" style:parent-style-name="ListParagraph" style:list-style-name="LFO1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5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6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87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olumn89" style:family="table-column">
      <style:table-column-properties style:column-width="3.0548in"/>
    </style:style>
    <style:style style:name="TableColumn90" style:family="table-column">
      <style:table-column-properties style:column-width="3.0548in"/>
    </style:style>
    <style:style style:name="Table88" style:family="table">
      <style:table-properties style:width="6.1097in" fo:margin-left="0in" table:align="center"/>
    </style:style>
    <style:style style:name="TableRow91" style:family="table-row">
      <style:table-row-properties style:min-row-height="0.6881in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Row96" style:family="table-row">
      <style:table-row-properties style:min-row-height="0.6881in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Row101" style:family="table-row">
      <style:table-row-properties style:min-row-height="0.6881in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Row106" style:family="table-row">
      <style:table-row-properties style:min-row-height="0.6881in"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Row111" style:family="table-row">
      <style:table-row-properties style:min-row-height="0.6881in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116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117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  <style:style style:name="P118" style:parent-style-name="Normal" style:family="paragraph">
      <style:paragraph-properties style:text-autospace="none" fo:margin-bottom="0in" fo:line-height="100%"/>
      <style:text-properties style:font-name="CIDFont+F1" style:font-name-complex="CIDFont+F1"/>
    </style:style>
  </office:automatic-styles>
  <office:body>
    <office:text text:use-soft-page-breaks="true">
      <text:p text:style-name="P1"/>
      <text:p text:style-name="P2"/>
      <text:p text:style-name="P3">The Statement Relating To Good Standing</text:p>
      <text:p text:style-name="P4"/>
      <text:p text:style-name="P5">Contract<text:s/>:<text:tab/><text:tab/>Sale for further use of former HMSML Gleaner</text:p>
      <text:p text:style-name="P6"><text:span text:style-name="T7">Contract Number:</text:span><text:span text:style-name="T8"><text:tab/>DESA/COMDD/</text:span><text:span text:style-name="T9">To be Advised</text:span></text:p>
      <text:p text:style-name="P10"><text:span text:style-name="T11">Date:</text:span><text:span text:style-name="T12"><text:tab/></text:span><text:span text:style-name="T13"><text:tab/></text:span><text:span text:style-name="T14"><text:tab/></text:span><text:span text:style-name="T15">To be Advis</text:span><text:span text:style-name="T16">ed</text:span></text:p>
      <text:p text:style-name="P17"/>
      <text:list text:style-name="LFO1" text:continue-numbering="true">
        <text:list-item>
          <text:p text:style-name="P18"><text:span text:style-name="T19">I/</text:span><text:span text:style-name="T20">We confirm, to the best of our knowledge and belief, that<text:s/></text:span><text:span text:style-name="T21">(</text:span><text:span text:style-name="T22">To be Advised</text:span><text:span text:style-name="T23">)<text:s/></text:span><text:span text:style-name="T24">including its directors or any other person who has powers of representation,</text:span><text:span text:style-name="T25"><text:s/></text:span><text:span text:style-name="T26">decision or control of</text:span><text:span text:style-name="T27"><text:s/></text:span><text:span text:style-name="T28">(</text:span><text:span text:style-name="T29">To be Advised</text:span><text:span text:style-name="T30">)<text:s/></text:span><text:span text:style-name="T31">has not been convicted of any of</text:span><text:span text:style-name="T32"><text:s/></text:span><text:span text:style-name="T33">the following offences:</text:span></text:p>
        </text:list-item>
      </text:list>
      <text:p text:style-name="P34"/>
      <text:list text:style-name="LFO1" text:continue-numbering="true">
        <text:list-item>
          <text:list>
            <text:list-item>
              <text:p text:style-name="P35">Conspiracy within the meaning of section 1 or 1A of the Criminal Law Act 1977 or article 9 or 9A of the Criminal Attempts and Conspiracy (Northern Ireland) Order 1983 where that conspiracy relates to participation in a criminal organisation as<text:s/>defined in Article 2 of Council Framework Decision 2008/841/JHA;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corruption within the meaning of section 1 of the Public Bodies Corrupt Practices Act<text:s/>1889 or section 1 of the Prevention of Corruption Act 1906; where the offence relates<text:s/>to active corruption;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the offence of bribery, where the offence relates to active corruption; bribery within<text:s/>the meaning of section 1 or 6 of the Bribery Act 2010;</text:p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p text:style-name="P41">fraud, where the offence relates to fraud affecting the financial interests of the<text:s/>European Communities as defined by Article 1 of the Convention relating to the<text:s/>protection of the financial interests of the European Union, within the meaning of:</text:p>
            </text:list-item>
          </text:list>
        </text:list-item>
      </text:list>
      <text:p text:style-name="P42"/>
      <text:list text:style-name="LFO1" text:continue-numbering="true">
        <text:list-item>
          <text:list>
            <text:list-item>
              <text:list>
                <text:list-item>
                  <text:p text:style-name="P43">the offence of cheating the Revenue;</text:p>
                </text:list-item>
                <text:list-item>
                  <text:p text:style-name="P44">the offence of conspiracy to defraud;</text:p>
                </text:list-item>
                <text:list-item>
                  <text:p text:style-name="P45">fraud or theft within the meaning of the Theft Act 1968, the Theft Act (Northern<text:s/>Ireland) 1969, the Theft Act 1978 or the Theft (Northern Ireland) Order 1978;</text:p>
                </text:list-item>
                <text:list-item>
                  <text:p text:style-name="P46">fraudulent trading within the meaning of section 458 of the Companies Act 1985,<text:s/>Article 451 of the Companies (Northern Ireland) Order 1986 or section 933 of the<text:s/>Companies Act 2006;</text:p>
                </text:list-item>
                <text:list-item>
                  <text:p text:style-name="P47">fraudulent evasion within the meaning of section 170 of the Customs and Excise<text:s/>Management Act 1979 or section 72 of the Value Added Tax Act 1994;</text:p>
                </text:list-item>
                <text:list-item>
                  <text:p text:style-name="P48">an offence in connection with taxation in the European Community within the<text:s/>meaning of section 71 of the Criminal Justice Act 1993; or</text:p>
                </text:list-item>
                <text:list-item>
                  <text:p text:style-name="P49">destroying, defacing or concealing of documents or procuring the extension of a<text:s/>valuable security within the meaning of section 20<text:s/>Supplier Selection: Excluding Ineligible Suppliers Commercial Policy Statement<text:s/>Annex B 2 of 3 Version 1.5 dated 01 December 2011 Source: The Commercial<text:s/>Toolkit At: http://www.aof.dii.r.mil.uk or<text:s/>http://www.mod.uk/aof of the Theft Act 1968<text:s/>or section 19 of the Theft Act (Northern Ireland) 1969;</text:p>
                </text:list-item>
                <text:list-item>
                  <text:p text:style-name="P50">fraud within the meaning of section 2,3 or 4 of the Fraud Act 2006; or</text:p>
                </text:list-item>
                <text:list-item>
                  <text:p text:style-name="P51">making, adapting, supplying or offering to supply articles for use in frauds within<text:s/>the meaning of section 7 of the Fraud Act 2006;</text:p>
                </text:list-item>
              </text:list>
            </text:list-item>
          </text:list>
        </text:list-item>
      </text:list>
      <text:p text:style-name="P52"/>
      <text:soft-page-break/>
      <text:list text:style-name="LFO1" text:continue-numbering="true">
        <text:list-item>
          <text:list>
            <text:list-item>
              <text:p text:style-name="P53">money laundering within the meaning of section 340(11) of the Proceeds of Crime<text:s/>Act 2002;</text:p>
            </text:list-item>
          </text:list>
        </text:list-item>
      </text:list>
      <text:p text:style-name="P54"/>
      <text:list text:style-name="LFO1" text:continue-numbering="true">
        <text:list-item>
          <text:list>
            <text:list-item>
              <text:p text:style-name="P55">an offence in connection with the proceeds of criminal conduct within the meaning of<text:s/>section 93A, 93B, or 93C of the Criminal Justice Act 1988 or article 45, 46 or 47 of<text:s/>the Proceeds of Crime (Northern Ireland) Order 1996;</text:p>
            </text:list-item>
          </text:list>
        </text:list-item>
      </text:list>
      <text:p text:style-name="P56"/>
      <text:list text:style-name="LFO1" text:continue-numbering="true">
        <text:list-item>
          <text:list>
            <text:list-item>
              <text:p text:style-name="P57">an offence in connection with the proceeds of drug trafficking within the meaning of<text:s/>section 49, 50 or 51 of the Drug Trafficking Act 1994; or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p text:style-name="P59">any other offence within the meaning of Article 45(1) of Directive 2004/18/EC as<text:s/>defined by the national law of any relevant State.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<text:span text:style-name="T62">I/We<text:s/></text:span><text:span text:style-name="T63">further confirm to the best of our knowledge and</text:span><text:span text:style-name="T64"><text:s/></text:span><text:span text:style-name="T65">belief that I/it</text:span><text:span text:style-name="T66">:</text:span></text:p>
        </text:list-item>
      </text:list>
      <text:p text:style-name="P67"/>
      <text:list text:style-name="LFO1" text:continue-numbering="true">
        <text:list-item>
          <text:list>
            <text:list-item>
              <text:p text:style-name="P68">being an individual, is a person in respect of whom a debt relief order has not been<text:s/>made, is not bankrupt or has not had a receiving order or administration order or<text:s/>bankruptcy restrictions order or debt relief restrictions order made against him or has<text:s/>not made any composition or arrangement with or for the benefit of his creditors or<text:s/>has not made any conveyance or assignment for the benefit of his creditors or does<text:s/>not appear unable to pay or to have no reasonable prospect of being able to pay, a<text:s/>debt within the meaning of section 268 of the Insolvency Act 1986, or article 242 of<text:s/>the Insolvency (Northern Ireland) Order 1989, or in Scotland has not granted a trust<text:s/>deed for<text:s/>creditors or become otherwise apparently insolvent, or is not the subject of a<text:s/>petition presented for sequestration of his estate, or is not the subject of any similar<text:s/>procedure under the law of any other state;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being a partnership constituted under Scots law has not granted a trust deed or<text:s/>become otherwise apparently insolvent, or is not the subject of a petition presented<text:s/>for sequestration of its estate;</text:p>
            </text:list-item>
          </text:list>
        </text:list-item>
      </text:list>
      <text:p text:style-name="P71"/>
      <text:list text:style-name="LFO1" text:continue-numbering="true">
        <text:list-item>
          <text:list>
            <text:list-item>
              <text:p text:style-name="P72">being a company or any other entity within the meaning of section 255 of the<text:s/>Enterprise Act 2002 has not passed a resolution or is not the subject of an order by<text:s/>the court for the company’s winding up otherwise than for the purpose of bona fide<text:s/>reconstruction or amalgamation, nor had a receiver, manager or administrator on<text:s/>behalf of a creditor appointed in respect of the company’s business or any part<text:s/>thereof or is not the subject of similar procedures under the law of any other state;</text:p>
            </text:list-item>
          </text:list>
        </text:list-item>
      </text:list>
      <text:p text:style-name="P73"/>
      <text:list text:style-name="LFO1" text:continue-numbering="true">
        <text:list-item>
          <text:list>
            <text:list-item>
              <text:p text:style-name="P74">has not been convicted of a criminal offence relating to the conduct of its business or<text:s/>profession;</text:p>
            </text:list-item>
          </text:list>
        </text:list-item>
      </text:list>
      <text:p text:style-name="P75"/>
      <text:list text:style-name="LFO1" text:continue-numbering="true">
        <text:list-item>
          <text:list>
            <text:list-item>
              <text:p text:style-name="P76">has not committed an act of grave misconduct in the course of its business or<text:s/>profession; Supplier Selection: Excluding Ineligible Suppliers Commercial Policy<text:s/>Statement Annex B 3 of 3 Version 1.5 dated 01 December 2011 Source: The<text:s/>Commercial Toolkit At: http://www.aof.dii.r.mil.uk or<text:s/>http://www.mod.uk/aof</text:p>
            </text:list-item>
          </text:list>
        </text:list-item>
      </text:list>
      <text:p text:style-name="P77"/>
      <text:list text:style-name="LFO1" text:continue-numbering="true">
        <text:list-item>
          <text:list>
            <text:list-item>
              <text:p text:style-name="P78">has fulfilled obligations relating to the payment of social security contributions under<text:s/>the law of any part of the United Kingdom or of the relevant State in which the<text:s/>economic operator is established;</text:p>
            </text:list-item>
          </text:list>
        </text:list-item>
      </text:list>
      <text:p text:style-name="P79"/>
      <text:list text:style-name="LFO1" text:continue-numbering="true">
        <text:list-item>
          <text:list>
            <text:list-item>
              <text:p text:style-name="P80">has fulfilled obligations relating to the payment of taxes under the law of any part of<text:s/>the United Kingdom or of the relevant State in which the economic operator is<text:s/>established;</text:p>
            </text:list-item>
          </text:list>
        </text:list-item>
      </text:list>
      <text:p text:style-name="P81"/>
      <text:list text:style-name="LFO1" text:continue-numbering="true">
        <text:list-item>
          <text:list>
            <text:list-item>
              <text:p text:style-name="P82">is not guilty of serious misrepresentation in providing any information required by this<text:s/>Statement;</text:p>
            </text:list-item>
          </text:list>
        </text:list-item>
      </text:list>
      <text:p text:style-name="P83"/>
      <text:list text:style-name="LFO1" text:continue-numbering="true">
        <text:list-item>
          <text:list>
            <text:list-item>
              <text:p text:style-name="P84">in relation to procedures for the award of a public services contract, is licensed in the<text:s/>relevant State in which he is established or is a member of an organisation in that<text:s/>relevant State when the law of that relevant State prohibits the provision of the<text:s/>services to be provided under the contract by a person who is not so licensed or who<text:s/>is not such a member.</text:p>
            </text:list-item>
          </text:list>
        </text:list-item>
      </text:list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M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SITION:<text:s/>(if applicable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RGANISATION:<text:s/>(if applicable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IGNED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ATE: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IDFont+F1" style:font-name-complex="CIDFont+F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52292in" svg:height="3.74722in" draw:z-index="251663360" draw:id="id0" draw:style-name="a2" draw:transform="translate(-2.76146in -1.87361in) rotate(-5.49779) translate(2.76146in 1.87361in)" draw:name="PowerPlusWaterMarkObject21176420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6-18T14:20:00Z</meta:creation-date>
    <dc:date>2019-06-18T14:20:00Z</dc:date>
    <meta:template xlink:href="Normal" xlink:type="simple"/>
    <meta:editing-cycles>1</meta:editing-cycles>
    <meta:editing-duration>PT0S</meta:editing-duration>
    <meta:document-statistic meta:page-count="3" meta:paragraph-count="12" meta:word-count="931" meta:character-count="6227" meta:row-count="44" meta:non-whitespace-character-count="5308"/>
  </office:meta>
</office:document-meta>
</file>