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5" style:parent-style-name="DefaultParagraphFont" style:family="text">
      <style:text-properties style:font-name-complex="Arial" fo:font-weight="bold" style:font-weight-asian="bold"/>
    </style:style>
    <style:style style:name="T6" style:parent-style-name="DefaultParagraphFont" style:family="text">
      <style:text-properties style:font-name-complex="Arial" fo:font-weight="bold" style:font-weight-asian="bold"/>
    </style:style>
    <style:style style:name="T7" style:parent-style-name="FootnoteReference" style:family="text">
      <style:text-properties style:font-name-complex="Arial" fo:font-weight="bold" style:font-weight-asian="bold" fo:font-style="italic" style:font-style-asian="italic"/>
    </style:style>
    <style:style style:name="P8" style:parent-style-name="FootnoteText" style:family="paragraph">
      <style:paragraph-properties fo:margin-bottom="0in"/>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Hyperlink"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style>
    <style:style style:name="P17" style:parent-style-name="Heading1" style:master-page-name="MP1" style:family="paragraph">
      <style:paragraph-properties fo:break-before="page"/>
    </style:style>
    <style:style style:name="P21" style:parent-style-name="Heading2" style:list-style-name="LFO2" style:family="paragraph">
      <style:paragraph-properties fo:margin-left="0.4722in" fo:text-indent="-0.4722in">
        <style:tab-stops/>
      </style:paragraph-properties>
    </style:style>
    <style:style style:name="TableColumn23" style:family="table-column">
      <style:table-column-properties style:column-width="6.2916in"/>
    </style:style>
    <style:style style:name="Table22" style:family="table">
      <style:table-properties style:width="6.2916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Spacing" style:family="paragraph">
      <style:paragraph-properties fo:margin-top="0.1388in" fo:margin-bottom="0.1388in"/>
      <style:text-properties style:font-name="Arial" style:font-name-complex="Arial"/>
    </style:style>
    <style:style style:name="P27" style:parent-style-name="NoSpacing" style:family="paragraph">
      <style:paragraph-properties fo:margin-bottom="0.1388in"/>
      <style:text-properties style:font-name="Arial" style:font-name-complex="Arial"/>
    </style:style>
    <style:style style:name="P28" style:parent-style-name="NoSpacing" style:list-style-name="LFO3" style:family="paragraph">
      <style:paragraph-properties fo:margin-bottom="0.1388in"/>
      <style:text-properties style:font-name="Arial" style:font-name-complex="Arial"/>
    </style:style>
    <style:style style:name="P29" style:parent-style-name="NoSpacing" style:list-style-name="LFO3" style:family="paragraph">
      <style:paragraph-properties fo:margin-bottom="0.1388in"/>
      <style:text-properties style:font-name="Arial" style:font-name-complex="Arial"/>
    </style:style>
    <style:style style:name="P30" style:parent-style-name="NoSpacing" style:list-style-name="LFO3" style:family="paragraph">
      <style:paragraph-properties fo:margin-bottom="0.1388in"/>
      <style:text-properties style:font-name="Arial" style:font-name-complex="Arial"/>
    </style:style>
    <style:style style:name="P31" style:parent-style-name="NoSpacing" style:list-style-name="LFO3" style:family="paragraph">
      <style:paragraph-properties fo:margin-bottom="0.1388in"/>
      <style:text-properties style:font-name="Arial" style:font-name-complex="Arial"/>
    </style:style>
    <style:style style:name="P32" style:parent-style-name="NoSpacing" style:family="paragraph">
      <style:paragraph-properties fo:margin-bottom="0.1388in"/>
    </style:style>
    <style:style style:name="T33" style:parent-style-name="DefaultParagraphFont" style:family="text">
      <style:text-properties style:font-name="Arial" style:font-name-complex="Arial"/>
    </style:style>
    <style:style style:name="P34" style:parent-style-name="Normal" style:family="paragraph">
      <style:paragraph-properties fo:margin-top="0.2083in"/>
      <style:text-properties style:font-name-complex="Arial"/>
    </style:style>
    <style:style style:name="P35" style:parent-style-name="Normal" style:list-style-name="LFO4" style:family="paragraph">
      <style:paragraph-properties fo:margin-bottom="0in" fo:margin-left="0.4722in" fo:text-indent="-0.2361in">
        <style:tab-stops/>
      </style:paragraph-properties>
      <style:text-properties style:font-name-complex="Arial"/>
    </style:style>
    <style:style style:name="P36" style:parent-style-name="Normal" style:list-style-name="LFO4" style:family="paragraph">
      <style:paragraph-properties fo:margin-bottom="0in" fo:margin-left="0.4722in" fo:text-indent="-0.2361in">
        <style:tab-stops/>
      </style:paragraph-properties>
      <style:text-properties style:font-name-complex="Arial"/>
    </style:style>
    <style:style style:name="P37" style:parent-style-name="Normal" style:list-style-name="LFO4" style:family="paragraph">
      <style:paragraph-properties fo:margin-bottom="0in" fo:margin-left="0.4722in" fo:text-indent="-0.2361in">
        <style:tab-stops/>
      </style:paragraph-properties>
      <style:text-properties style:font-name-complex="Arial"/>
    </style:style>
    <style:style style:name="P38" style:parent-style-name="Normal" style:list-style-name="LFO4" style:family="paragraph">
      <style:paragraph-properties fo:margin-bottom="0in" fo:margin-left="0.4722in" fo:text-indent="-0.2361in">
        <style:tab-stops/>
      </style:paragraph-properties>
      <style:text-properties style:font-name-complex="Arial"/>
    </style:style>
    <style:style style:name="P39" style:parent-style-name="Normal" style:list-style-name="LFO4" style:family="paragraph">
      <style:paragraph-properties fo:margin-left="0.4722in" fo:text-indent="-0.2361in">
        <style:tab-stops/>
      </style:paragraph-properties>
      <style:text-properties style:font-name-complex="Arial"/>
    </style:style>
    <style:style style:name="P40" style:parent-style-name="Normal" style:family="paragraph">
      <style:text-properties style:font-name-complex="Arial"/>
    </style:style>
    <style:style style:name="P41" style:parent-style-name="Normal" style:list-style-name="LFO5" style:family="paragraph">
      <style:paragraph-properties fo:margin-bottom="0in" fo:margin-left="0.4722in" fo:text-indent="-0.2361in">
        <style:tab-stops/>
      </style:paragraph-properties>
      <style:text-properties style:font-name-complex="Arial"/>
    </style:style>
    <style:style style:name="P42" style:parent-style-name="Normal" style:list-style-name="LFO5" style:family="paragraph">
      <style:paragraph-properties fo:margin-bottom="0in" fo:margin-left="0.4722in" fo:text-indent="-0.2361in">
        <style:tab-stops/>
      </style:paragraph-properties>
      <style:text-properties style:font-name-complex="Arial"/>
    </style:style>
    <style:style style:name="P43" style:parent-style-name="Normal" style:list-style-name="LFO5" style:family="paragraph">
      <style:paragraph-properties fo:margin-bottom="0in" fo:margin-left="0.4722in" fo:text-indent="-0.2361in">
        <style:tab-stops/>
      </style:paragraph-properties>
      <style:text-properties style:font-name-complex="Arial"/>
    </style:style>
    <style:style style:name="P44" style:parent-style-name="Normal" style:list-style-name="LFO5" style:family="paragraph">
      <style:paragraph-properties fo:margin-left="0.4722in" fo:text-indent="-0.2361in">
        <style:tab-stops/>
      </style:paragraph-properties>
      <style:text-properties style:font-name-complex="Arial"/>
    </style:style>
    <style:style style:name="P45" style:parent-style-name="Heading2" style:list-style-name="LFO2" style:family="paragraph">
      <style:paragraph-properties fo:margin-left="0.4722in" fo:text-indent="-0.4722in">
        <style:tab-stops/>
      </style:paragraph-properties>
    </style:style>
    <style:style style:name="TableColumn47" style:family="table-column">
      <style:table-column-properties style:column-width="6.2916in"/>
    </style:style>
    <style:style style:name="Table46" style:family="table">
      <style:table-properties style:width="6.2916in" fo:margin-left="0in" table:align="center"/>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paragraph-properties fo:margin-top="0.1388in" fo:margin-bottom="0.1388in"/>
      <style:text-properties style:font-name="Arial" style:font-name-complex="Arial"/>
    </style:style>
    <style:style style:name="P51" style:parent-style-name="NoSpacing" style:family="paragraph">
      <style:paragraph-properties fo:margin-top="0.1388in" fo:margin-bottom="0.1388in"/>
      <style:text-properties style:font-name="Arial" style:font-name-complex="Arial"/>
    </style:style>
    <style:style style:name="P52" style:parent-style-name="NoSpacing" style:family="paragraph">
      <style:paragraph-properties fo:margin-bottom="0.1388in"/>
    </style:style>
    <style:style style:name="T53" style:parent-style-name="DefaultParagraphFont" style:family="text">
      <style:text-properties style:font-name="Arial" style:font-name-complex="Arial"/>
    </style:style>
    <style:style style:name="P54" style:parent-style-name="Normal" style:family="paragraph">
      <style:paragraph-properties fo:margin-top="0.208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6416in"/>
        </style:tab-stops>
      </style:paragraph-properties>
      <style:text-properties style:font-name-complex="Arial" fo:font-style="italic" style:font-style-asian="italic"/>
    </style:style>
    <style:style style:name="P55" style:parent-style-name="Normal" style:family="paragraph">
      <style:text-properties style:font-name-complex="Arial" fo:font-style="italic" style:font-style-asian="italic"/>
    </style:style>
    <style:style style:name="P56" style:parent-style-name="Normal" style:family="paragraph">
      <style:text-properties style:font-name-complex="Arial" fo:font-style="italic" style:font-style-asian="italic"/>
    </style:style>
    <style:style style:name="P57" style:parent-style-name="Heading2" style:list-style-name="LFO2" style:family="paragraph">
      <style:paragraph-properties fo:margin-left="0.4722in" fo:text-indent="-0.4722in">
        <style:tab-stops/>
      </style:paragraph-properties>
    </style:style>
    <style:style style:name="TableColumn59" style:family="table-column">
      <style:table-column-properties style:column-width="6.2916in"/>
    </style:style>
    <style:style style:name="Table58" style:family="table">
      <style:table-properties style:width="6.2916in"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paragraph-properties fo:margin-top="0.1388in" fo:margin-bottom="0.1388in"/>
      <style:text-properties style:font-name="Arial" style:font-name-complex="Arial"/>
    </style:style>
    <style:style style:name="P63" style:parent-style-name="NoSpacing" style:family="paragraph">
      <style:paragraph-properties fo:margin-bottom="0.1388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2083in"/>
      <style:text-properties style:font-name-complex="Arial"/>
    </style:style>
    <style:style style:name="P67" style:parent-style-name="Normal" style:family="paragraph">
      <style:paragraph-properties fo:margin-top="0.2083in"/>
      <style:text-properties style:font-name-complex="Arial"/>
    </style:style>
    <style:style style:name="P68" style:parent-style-name="Normal" style:list-style-name="LFO6" style:family="paragraph">
      <style:paragraph-properties fo:margin-bottom="0in" fo:margin-left="0.4722in" fo:text-indent="-0.2361in">
        <style:tab-stops/>
      </style:paragraph-properties>
      <style:text-properties style:font-name-complex="Arial"/>
    </style:style>
    <style:style style:name="P69" style:parent-style-name="Normal" style:list-style-name="LFO6" style:family="paragraph">
      <style:paragraph-properties fo:margin-left="0.4722in" fo:text-indent="-0.2361in">
        <style:tab-stops/>
      </style:paragraph-properties>
      <style:text-properties style:font-name-complex="Arial"/>
    </style:style>
    <style:style style:name="P70" style:parent-style-name="Normal" style:family="paragraph">
      <style:text-properties style:font-name-complex="Arial" fo:font-style="italic" style:font-style-asian="italic"/>
    </style:style>
    <style:style style:name="P71" style:parent-style-name="Heading2" style:list-style-name="LFO2" style:family="paragraph">
      <style:paragraph-properties fo:margin-left="0.4722in" fo:text-indent="-0.4722in">
        <style:tab-stops/>
      </style:paragraph-properties>
    </style:style>
    <style:style style:name="TableColumn73" style:family="table-column">
      <style:table-column-properties style:column-width="6.2916in"/>
    </style:style>
    <style:style style:name="Table72" style:family="table">
      <style:table-properties style:width="6.2916in" fo:margin-left="0in" table:align="cente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1388in"/>
      <style:text-properties style:font-name-complex="Arial"/>
    </style:style>
    <style:style style:name="P77" style:parent-style-name="Normal" style:list-style-name="LFO7" style:family="paragraph">
      <style:paragraph-properties fo:margin-bottom="0in" fo:margin-left="0.4722in" fo:text-indent="-0.2361in">
        <style:tab-stops/>
      </style:paragraph-properties>
      <style:text-properties style:font-name-complex="Arial"/>
    </style:style>
    <style:style style:name="P78" style:parent-style-name="Normal" style:list-style-name="LFO7" style:family="paragraph">
      <style:paragraph-properties fo:margin-bottom="0in" fo:margin-left="0.4722in" fo:text-indent="-0.2361in">
        <style:tab-stops/>
      </style:paragraph-properties>
      <style:text-properties style:font-name-complex="Arial"/>
    </style:style>
    <style:style style:name="P79" style:parent-style-name="Normal" style:list-style-name="LFO7" style:family="paragraph">
      <style:paragraph-properties fo:margin-bottom="0in" fo:margin-left="0.4722in" fo:text-indent="-0.2361in">
        <style:tab-stops/>
      </style:paragraph-properties>
      <style:text-properties style:font-name-complex="Arial"/>
    </style:style>
    <style:style style:name="P80" style:parent-style-name="Normal" style:list-style-name="LFO7" style:family="paragraph">
      <style:paragraph-properties fo:margin-left="0.4722in" fo:text-indent="-0.2361in">
        <style:tab-stops/>
      </style:paragraph-properties>
      <style:text-properties style:font-name-complex="Arial"/>
    </style:style>
    <style:style style:name="T81" style:parent-style-name="DefaultParagraphFont" style:family="text">
      <style:text-properties style:font-name-complex="Arial"/>
    </style:style>
    <style:style style:name="P82" style:parent-style-name="Normal" style:family="paragraph">
      <style:paragraph-properties fo:margin-top="0.2083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style="italic" style:font-style-asian="italic"/>
    </style:style>
    <style:style style:name="T86" style:parent-style-name="DefaultParagraphFont" style:family="text">
      <style:text-properties style:font-name-complex="Arial"/>
    </style:style>
    <style:style style:name="T87" style:parent-style-name="DefaultParagraphFont" style:family="text">
      <style:text-properties style:font-name-complex="Arial" fo:font-style="italic" style:font-style-asian="italic"/>
    </style:style>
    <style:style style:name="T88" style:parent-style-name="DefaultParagraphFont" style:family="text">
      <style:text-properties style:font-name-complex="Arial" fo:font-style="italic" style:font-style-asian="italic"/>
    </style:style>
    <style:style style:name="T89" style:parent-style-name="DefaultParagraphFont" style:family="text">
      <style:text-properties style:font-name-complex="Arial"/>
    </style:style>
    <style:style style:name="T90" style:parent-style-name="DefaultParagraphFont" style:family="text">
      <style:text-properties style:font-name-complex="Arial" fo:font-style="italic" style:font-style-asian="italic"/>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style="italic" style:font-style-asian="italic"/>
    </style:style>
    <style:style style:name="T93" style:parent-style-name="DefaultParagraphFont" style:family="text">
      <style:text-properties style:font-name-complex="Arial"/>
    </style:style>
    <style:style style:name="P94" style:parent-style-name="Normal" style:family="paragraph">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fo:font-style="italic" style:font-style-asian="italic"/>
    </style:style>
    <style:style style:name="T98" style:parent-style-name="DefaultParagraphFont" style:family="text">
      <style:text-properties style:font-name-complex="Arial"/>
    </style:style>
    <style:style style:name="P99" style:parent-style-name="Normal" style:family="paragraph">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font-style="italic" style:font-style-asian="italic"/>
    </style:style>
    <style:style style:name="P103" style:parent-style-name="Normal" style:family="paragraph">
      <style:text-properties style:font-name-complex="Arial" fo:font-style="italic" style:font-style-asian="italic"/>
    </style:style>
    <style:style style:name="P104" style:parent-style-name="Heading2" style:list-style-name="LFO2" style:family="paragraph">
      <style:paragraph-properties fo:margin-left="0.4722in" fo:text-indent="-0.4722in">
        <style:tab-stops/>
      </style:paragraph-properties>
    </style:style>
    <style:style style:name="TableColumn106" style:family="table-column">
      <style:table-column-properties style:column-width="6.2916in"/>
    </style:style>
    <style:style style:name="Table105" style:family="table">
      <style:table-properties style:width="6.2916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1388in"/>
      <style:text-properties style:font-name-complex="Arial"/>
    </style:style>
    <style:style style:name="P110" style:parent-style-name="Normal" style:family="paragraph">
      <style:paragraph-properties fo:margin-top="0.2083in"/>
      <style:text-properties style:font-name-complex="Arial" fo:font-style="italic" style:font-style-asian="italic"/>
    </style:style>
    <style:style style:name="T111" style:parent-style-name="DefaultParagraphFont" style:family="text">
      <style:text-properties style:font-name-complex="Arial" fo:font-style="italic" style:font-style-asian="italic"/>
    </style:style>
    <style:style style:name="T112" style:parent-style-name="DefaultParagraphFont" style:family="text">
      <style:text-properties style:font-name-complex="Arial" fo:font-style="italic" style:font-style-asian="italic"/>
    </style:style>
    <style:style style:name="T113" style:parent-style-name="DefaultParagraphFont" style:family="text">
      <style:text-properties style:font-name-complex="Arial"/>
    </style:style>
    <style:style style:name="P114" style:parent-style-name="Heading2" style:list-style-name="LFO2" style:family="paragraph">
      <style:paragraph-properties fo:margin-left="0.4722in" fo:text-indent="-0.4722in">
        <style:tab-stops/>
      </style:paragraph-properties>
    </style:style>
    <style:style style:name="TableColumn116" style:family="table-column">
      <style:table-column-properties style:column-width="6.2916in"/>
    </style:style>
    <style:style style:name="Table115" style:family="table">
      <style:table-properties style:width="6.2916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Spacing" style:family="paragraph">
      <style:paragraph-properties fo:margin-top="0.1388in" fo:margin-bottom="0.1388in"/>
      <style:text-properties style:font-name="Arial" style:font-name-complex="Arial"/>
    </style:style>
    <style:style style:name="P120" style:parent-style-name="Normal" style:family="paragraph">
      <style:paragraph-properties fo:margin-top="0.2083in"/>
      <style:text-properties style:font-name-complex="Arial"/>
    </style:style>
    <style:style style:name="P121" style:parent-style-name="Normal" style:family="paragraph">
      <style:text-properties style:font-name-complex="Arial"/>
    </style:style>
    <style:style style:name="P122" style:parent-style-name="Heading2" style:list-style-name="LFO2" style:family="paragraph">
      <style:paragraph-properties fo:margin-left="0.4722in" fo:text-indent="-0.4722in">
        <style:tab-stops/>
      </style:paragraph-properties>
    </style:style>
    <style:style style:name="TableColumn124" style:family="table-column">
      <style:table-column-properties style:column-width="6.2916in"/>
    </style:style>
    <style:style style:name="Table123" style:family="table">
      <style:table-properties style:width="6.2916in" fo:margin-left="0in" table:align="cente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1388in"/>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margin-top="0.2083in"/>
      <style:text-properties style:font-name-complex="Arial"/>
    </style:style>
    <style:style style:name="P131" style:parent-style-name="Normal" style:list-style-name="LFO8" style:family="paragraph">
      <style:paragraph-properties fo:margin-bottom="0in" fo:margin-left="0.4722in" fo:text-indent="-0.2361in">
        <style:tab-stops/>
      </style:paragraph-properties>
      <style:text-properties style:font-name-complex="Arial"/>
    </style:style>
    <style:style style:name="P132" style:parent-style-name="Normal" style:list-style-name="LFO8" style:family="paragraph">
      <style:paragraph-properties fo:margin-bottom="0in" fo:margin-left="0.4722in" fo:text-indent="-0.2361in">
        <style:tab-stops/>
      </style:paragraph-properties>
      <style:text-properties style:font-name-complex="Arial"/>
    </style:style>
    <style:style style:name="P133" style:parent-style-name="Normal" style:list-style-name="LFO8" style:family="paragraph">
      <style:paragraph-properties fo:margin-bottom="0in" fo:margin-left="0.4722in" fo:text-indent="-0.2361in">
        <style:tab-stops/>
      </style:paragraph-properties>
      <style:text-properties style:font-name-complex="Arial"/>
    </style:style>
    <style:style style:name="P134" style:parent-style-name="Normal" style:list-style-name="LFO8" style:family="paragraph">
      <style:paragraph-properties fo:margin-left="0.4722in" fo:text-indent="-0.2361in">
        <style:tab-stops/>
      </style:paragraph-properties>
      <style:text-properties style:font-name-complex="Arial"/>
    </style:style>
    <style:style style:name="P135" style:parent-style-name="Normal" style:list-style-name="LFO8" style:family="paragraph">
      <style:paragraph-properties fo:margin-left="0.4722in" fo:text-indent="-0.2361in">
        <style:tab-stops/>
      </style:paragraph-properties>
      <style:text-properties style:font-name-complex="Arial"/>
    </style:style>
    <style:style style:name="P136" style:parent-style-name="Heading2" style:list-style-name="LFO2" style:family="paragraph">
      <style:paragraph-properties fo:margin-left="0.4722in" fo:text-indent="-0.4722in">
        <style:tab-stops/>
      </style:paragraph-properties>
    </style:style>
    <style:style style:name="TableColumn138" style:family="table-column">
      <style:table-column-properties style:column-width="6.2916in"/>
    </style:style>
    <style:style style:name="Table137" style:family="table">
      <style:table-properties style:width="6.2916in" fo:margin-left="0in" table:align="cente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1388in"/>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paragraph-properties fo:margin-top="0.2083in"/>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Heading2" style:list-style-name="LFO2" style:family="paragraph">
      <style:paragraph-properties fo:margin-left="0.4722in" fo:text-indent="-0.4722in">
        <style:tab-stops/>
      </style:paragraph-properties>
    </style:style>
    <style:style style:name="TableColumn151" style:family="table-column">
      <style:table-column-properties style:column-width="6.2916in"/>
    </style:style>
    <style:style style:name="Table150" style:family="table">
      <style:table-properties style:width="6.2916in" fo:margin-left="0in" table:align="cente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1388in"/>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Normal" style:family="paragraph">
      <style:paragraph-properties fo:margin-top="0.2083in"/>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font-style="italic" style:font-style-asian="italic"/>
    </style:style>
    <style:style style:name="T160" style:parent-style-name="DefaultParagraphFont" style:family="text">
      <style:text-properties style:font-name-complex="Arial" fo:font-style="italic" style:font-style-asian="italic"/>
    </style:style>
    <style:style style:name="T161" style:parent-style-name="DefaultParagraphFont" style:family="text">
      <style:text-properties style:font-name-complex="Arial"/>
    </style:style>
    <style:style style:name="T162" style:parent-style-name="DefaultParagraphFont" style:family="text">
      <style:text-properties style:font-name-complex="Arial" fo:font-style="italic" style:font-style-asian="italic"/>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font-style="italic" style:font-style-asian="italic"/>
    </style:style>
    <style:style style:name="T166" style:parent-style-name="DefaultParagraphFont" style:family="text">
      <style:text-properties style:font-name-complex="Arial"/>
    </style:style>
    <style:style style:name="P167" style:parent-style-name="Normal" style:family="paragraph">
      <style:text-properties style:font-name-complex="Arial"/>
    </style:style>
    <style:style style:name="T168" style:parent-style-name="DefaultParagraphFont" style:family="text">
      <style:text-properties style:font-name-complex="Arial" fo:font-style="italic" style:font-style-asian="italic"/>
    </style:style>
    <style:style style:name="T169" style:parent-style-name="DefaultParagraphFont" style:family="text">
      <style:text-properties style:font-name-complex="Arial" fo:font-style="italic" style:font-style-asian="italic"/>
    </style:style>
    <style:style style:name="P170" style:parent-style-name="Heading2" style:list-style-name="LFO2" style:family="paragraph">
      <style:paragraph-properties fo:margin-left="0.4722in" fo:text-indent="-0.4722in">
        <style:tab-stops/>
      </style:paragraph-properties>
    </style:style>
    <style:style style:name="TableColumn172" style:family="table-column">
      <style:table-column-properties style:column-width="6.2916in"/>
    </style:style>
    <style:style style:name="Table171" style:family="table">
      <style:table-properties style:width="6.2916in" fo:margin-left="0in" table: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1388in"/>
    </style:style>
    <style:style style:name="T176" style:parent-style-name="DefaultParagraphFont" style:family="text">
      <style:text-properties style:font-name-complex="Arial"/>
    </style:style>
    <style:style style:name="P177" style:parent-style-name="Normal" style:family="paragraph">
      <style:paragraph-properties fo:margin-top="0.2083in"/>
    </style:style>
    <style:style style:name="P178" style:parent-style-name="Heading2" style:list-style-name="LFO2" style:family="paragraph">
      <style:paragraph-properties fo:margin-left="0.4722in" fo:text-indent="-0.4722in">
        <style:tab-stops/>
      </style:paragraph-properties>
    </style:style>
    <style:style style:name="TableColumn180" style:family="table-column">
      <style:table-column-properties style:column-width="6.2916in"/>
    </style:style>
    <style:style style:name="Table179" style:family="table">
      <style:table-properties style:width="6.2916in" fo:margin-left="0in" table: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1388in"/>
    </style:style>
    <style:style style:name="P184" style:parent-style-name="Normal" style:family="paragraph">
      <style:paragraph-properties fo:margin-top="0.2083in"/>
      <style:text-properties style:font-name-complex="Arial" fo:font-style="italic" style:font-style-asian="italic"/>
    </style:style>
    <style:style style:name="P185" style:parent-style-name="Normal" style:family="paragraph">
      <style:text-properties style:font-name-complex="Arial" fo:font-style="italic" style:font-style-asian="italic"/>
    </style:style>
    <style:style style:name="P186" style:parent-style-name="Heading2" style:list-style-name="LFO2" style:family="paragraph">
      <style:paragraph-properties fo:margin-left="0.4722in" fo:text-indent="-0.4722in">
        <style:tab-stops/>
      </style:paragraph-properties>
    </style:style>
    <style:style style:name="TableColumn188" style:family="table-column">
      <style:table-column-properties style:column-width="6.2916in"/>
    </style:style>
    <style:style style:name="Table187" style:family="table">
      <style:table-properties style:width="6.2916in" fo:margin-left="0in" table:align="center"/>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1388in"/>
    </style:style>
    <style:style style:name="P192" style:parent-style-name="Normal" style:family="paragraph">
      <style:paragraph-properties fo:margin-top="0.2083in"/>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font-style="italic" style:font-style-asian="italic"/>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Heading2" style:list-style-name="LFO2" style:family="paragraph">
      <style:paragraph-properties fo:margin-left="0.4722in" fo:text-indent="-0.4722in">
        <style:tab-stops/>
      </style:paragraph-properties>
    </style:style>
    <style:style style:name="TableColumn200" style:family="table-column">
      <style:table-column-properties style:column-width="6.2916in"/>
    </style:style>
    <style:style style:name="Table199" style:family="table">
      <style:table-properties style:width="6.2916in" fo:margin-left="0in" table:align="cente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1388in"/>
    </style:style>
    <style:style style:name="P204" style:parent-style-name="Normal" style:family="paragraph">
      <style:paragraph-properties fo:margin-top="0.2083in"/>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font-style="italic" style:font-style-asian="italic"/>
    </style:style>
    <style:style style:name="T208" style:parent-style-name="DefaultParagraphFont" style:family="text">
      <style:text-properties style:font-name-complex="Arial"/>
    </style:style>
    <style:style style:name="TableColumn210" style:family="table-column">
      <style:table-column-properties style:column-width="1.5736in"/>
    </style:style>
    <style:style style:name="TableColumn211" style:family="table-column">
      <style:table-column-properties style:column-width="4.718in"/>
    </style:style>
    <style:style style:name="Table209" style:family="table">
      <style:table-properties style:width="6.2916in" fo:margin-left="0in" table:align="center"/>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complex="Arial"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style:text-properties style:font-name-complex="Arial" fo:color="#000000"/>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style:text-properties style:font-name-complex="Arial"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style:text-properties style:font-name-complex="Arial" fo:color="#000000"/>
    </style:style>
    <style:style style:name="P223" style:parent-style-name="Normal" style:family="paragraph">
      <style:text-properties style:font-name-complex="Arial"/>
    </style:style>
  </office:automatic-styles>
  <office:body>
    <office:text text:use-soft-page-breaks="true">
      <text:h text:style-name="P1" text:outline-level="1"><text:bookmark-start text:name="OLE_LINK3"/><text:bookmark-start text:name="OLE_LINK4"/>Primary Authority<text:s/></text:h>
      <text:h text:style-name="Heading2" text:outline-level="2">Summary of Direct Partnership Arrangements Template</text:h>
      <text:p text:style-name="Normal"><text:span text:style-name="T5">This document is supplementary to the Primary Authority Terms and Conditions and cannot be used to alter them. It sets out a template that partners may choose to use to<text:s/></text:span><text:span text:style-name="T6">capture the practical arrangements that they have agreed for the operation of their partnership</text:span><text:bookmark-end text:name="OLE_LINK3"/><text:bookmark-end text:name="OLE_LINK4"/><text:span text:style-name="T7"><text:note text:note-class="footnote" text:id="_ftn0"><text:note-citation>1</text:note-citation><text:note-body><text:p text:style-name="P8"><text:span text:style-name="T9"><text:s/>Section 10.8, Primary Authority Statutory Guidance (2017)</text:span></text:p></text:note-body></text:note></text:span><text:span text:style-name="T10">. Under the headings below guidance on suggested content is given within the text boxes followed by<text:s/></text:span><text:span text:style-name="T11">suggested wording below it; parties should draft this document to suit their circumstances.<text:s/></text:span></text:p>
      <text:p text:style-name="P12">Although all partnerships should agree a summary of their partnership arrangements, the document setting out those arrangements does not need to be submitted to the Primary Authority Register as part of the application for nomination. However, the Secretary of State may request sight of the document in certain circumstances, for example, as part of the assessment of an application for nomination, or as part of a review of ongoing suitability of the primary authority.</text:p>
      <text:p text:style-name="Normal"><text:span text:style-name="T13">Feedback is welcome on this document, and comments on how it might be improved. Please email<text:s/></text:span><text:a xlink:href="mailto:pa@beis.gov.uk" office:target-frame-name="_top" xlink:show="replace"><text:span text:style-name="T14">pa@beis.gov.uk</text:span></text:a><text:span text:style-name="T15"><text:s/>with the subject line ‘Feedback on Summary of Direct Par</text:span><text:span text:style-name="T16">tnership Arrangements template’ in the subject line.</text:span></text:p>
      <text:p text:style-name="Normal"/>
      <text:soft-page-break/>
      <text:h text:style-name="P17" text:outline-level="1">SUMMARY OF PARTNERSHIP ARRANGEMENTS between</text:h>
      <text:h text:style-name="Heading1" text:outline-level="1">[PRIMARY AUTHORITY] AND [THE BUSINESS]</text:h>
      <text:list text:style-name="LFO2" text:continue-numbering="true">
        <text:list-item>
          <text:p text:style-name="P21">Partnership expectations</text:p>
        </text:list-item>
      </text:list>
      <table:table table:style-name="Table22">
        <table:table-columns>
          <table:table-column table:style-name="TableColumn23"/>
        </table:table-columns>
        <table:table-row table:style-name="TableRow24">
          <table:table-cell table:style-name="TableCell25">
            <text:p text:style-name="P26">This section should set out the expectations that each partner has of how the partnership will<text:s/>operate.<text:s/></text:p>
            <text:p text:style-name="P27">It is useful to provide a description of:</text:p>
            <text:list text:style-name="LFO3" text:continue-numbering="true">
              <text:list-item>
                <text:p text:style-name="P28">what the objectives of the partnership will be and how the partners propose to achieve them through using the statutory tools;</text:p>
              </text:list-item>
              <text:list-item>
                <text:p text:style-name="P29">the service provided to enforcing authorities, in terms of<text:s/>explaining the business and the partnership; responding to enquiries; and how the primary authority will communicate with enforcing authorities;<text:s/></text:p>
              </text:list-item>
              <text:list-item>
                <text:p text:style-name="P30">the arrangements for requesting, issuing and managing Primary Authority Advice; the arrangements for developing and managing an inspection plan or Primary Authority Advice to Local Authorities; and</text:p>
              </text:list-item>
              <text:list-item>
                <text:p text:style-name="P31">the arrangements for resourcing the work of the partnership, including staff resource and the level of expertise needed both in terms of knowledge of the partnership functions and understanding of the business. Consideration should also be given to whether the primary authority will need to source resources externally.<text:s/></text:p>
              </text:list-item>
            </text:list>
            <text:p text:style-name="P32"><text:span text:style-name="T33">The Primary Authority Statutory Guidance provides more detail at section 10.</text:span></text:p>
          </table:table-cell>
        </table:table-row>
      </table:table>
      <text:p text:style-name="P34">The business will:</text:p>
      <text:list text:style-name="LFO4" text:continue-numbering="true">
        <text:list-item>
          <text:p text:style-name="P35">work<text:s/>constructively with the primary authority in relation to the provision of primary authority services;</text:p>
        </text:list-item>
        <text:list-item>
          <text:p text:style-name="P36">inform the primary authority as soon as possible of any significant change affecting the business that may impact on the provision of primary authority services;</text:p>
        </text:list-item>
        <text:list-item>
          <text:p text:style-name="P37">provide the primary authority with reasonable notice of its requirements for provision of primary authority services;</text:p>
        </text:list-item>
        <text:list-item>
          <text:p text:style-name="P38">provide the primary authority with information and assistance that the primary authority may require in order to provide a quality<text:s/>service; and</text:p>
        </text:list-item>
        <text:list-item>
          <text:p text:style-name="P39">act in accordance with Primary Authority legislation and the Primary Authority Statutory Guidance.</text:p>
        </text:list-item>
      </text:list>
      <text:p text:style-name="P40">The primary authority will:<text:s/></text:p>
      <text:list text:style-name="LFO5" text:continue-numbering="true">
        <text:list-item>
          <text:p text:style-name="P41">ensure that primary authority services are provided by competent officers with relevant skills and<text:s/>experience;</text:p>
        </text:list-item>
        <text:list-item>
          <text:p text:style-name="P42">respond to all notifications received via the Primary Authority Register promptly and within statutory timeframes;</text:p>
        </text:list-item>
        <text:list-item>
          <text:p text:style-name="P43">respond to queries from the business within agreed timeframes, and advise the business as soon as practicable where this is<text:s/>not possible; and</text:p>
        </text:list-item>
        <text:list-item>
          <text:p text:style-name="P44">act in accordance with Primary Authority legislation and the Primary Authority Statutory Guidance.</text:p>
        </text:list-item>
      </text:list>
      <text:soft-page-break/>
      <text:list text:style-name="LFO2" text:continue-numbering="true">
        <text:list-item>
          <text:p text:style-name="P45">Focus of the partnership<text:s/></text:p>
        </text:list-item>
      </text:list>
      <table:table table:style-name="Table46">
        <table:table-columns>
          <table:table-column table:style-name="TableColumn47"/>
        </table:table-columns>
        <table:table-row table:style-name="TableRow48">
          <table:table-cell table:style-name="TableCell49">
            <text:p text:style-name="P50">This section should include a short statement setting out the regulatory functions in scope of the partnership (the partnership functions), the nations in which those partnership functions are in scope which may also indicate partnership functions the partnership has agreed to focus on in terms of providing advice.<text:s/></text:p>
            <text:p text:style-name="P51">Where a business that is regulated in both England<text:s/>and Wales in relation to ‘England only’ and devolved Welsh matters chooses to partner with just one local authority, whether in England or Wales, that local authority should make the business aware that any Primary Authority Advice or inspection plan that<text:s/>it issues will not have statutory effect in the other nation.</text:p>
            <text:p text:style-name="P52"><text:span text:style-name="T53">The Primary Authority Statutory Guidance provides further detail on the scope of Primary Authority at section 2 and on the scope of a partnership at section 4.9 – 4.13.<text:s/></text:span></text:p>
          </table:table-cell>
        </table:table-row>
      </table:table>
      <text:p text:style-name="P54">The following are the regulatory functions in scope of this partnership (the partnership functions)[<text:s/><text:tab/>].</text:p>
      <text:p text:style-name="P55">[Partnership function] is in scope in [geographical area/s].</text:p>
      <text:p text:style-name="P56">The partnership intends to be active in [partnership function/s].<text:s/></text:p>
      <text:list text:style-name="LFO2" text:continue-numbering="true">
        <text:list-item>
          <text:p text:style-name="P57">Network approach<text:s/></text:p>
        </text:list-item>
      </text:list>
      <table:table table:style-name="Table58">
        <table:table-columns>
          <table:table-column table:style-name="TableColumn59"/>
        </table:table-columns>
        <table:table-row table:style-name="TableRow60">
          <table:table-cell table:style-name="TableCell61">
            <text:p text:style-name="P62">This section should,<text:s/>where the business has, or is proposing to have more than one direct primary authority, outline how its primary authorities will collaborate to ensure a consistent approach and to ensure that notifications of enforcement actions proposed by an enforcing authority are handled appropriately. This section can be omitted if the business has only one primary authority; however partners may choose to retain it in case the business forms additional primary authority partnerships in the future.</text:p>
            <text:p text:style-name="P63"><text:span text:style-name="T64">The Primary Authorit</text:span><text:span text:style-name="T65">y Statutory Guidance provides detail on working in a network of primary authorities at section 18.<text:s/></text:span></text:p>
          </table:table-cell>
        </table:table-row>
      </table:table>
      <text:p text:style-name="P66">The business also has a primary authority partnership/s with [name of other primary authorty/ies]. The primary authority recognises the need to work together with the other primary authority/ies to ensure that the business experience a consistent and efficient approach. The arrangements for achieving this include [summarise arrangements].</text:p>
      <text:p text:style-name="P67">The primary authority will where necessary contact and consult with any other primary authority:</text:p>
      <text:list text:style-name="LFO6" text:continue-numbering="true">
        <text:list-item>
          <text:p text:style-name="P68">Before issuing Primary Authority Advice in which the other primary authority might have an interest; and</text:p>
        </text:list-item>
        <text:list-item>
          <text:p text:style-name="P69">When developing an inspection plan</text:p>
        </text:list-item>
      </text:list>
      <text:p text:style-name="P70">[Include details of how multiple primary authorities will identify and deal with enforcement actions].</text:p>
      <text:soft-page-break/>
      <text:list text:style-name="LFO2" text:continue-numbering="true">
        <text:list-item>
          <text:p text:style-name="P71">Arrangements for the provision of Primary Authority Advice<text:s/></text:p>
        </text:list-item>
      </text:list>
      <table:table table:style-name="Table72">
        <table:table-columns>
          <table:table-column table:style-name="TableColumn73"/>
        </table:table-columns>
        <table:table-row table:style-name="TableRow74">
          <table:table-cell table:style-name="TableCell75">
            <text:p text:style-name="P76">This section should detail the partnership’s arrangements in relation to Primary Authority Advice including:</text:p>
            <text:list text:style-name="LFO7" text:continue-numbering="true">
              <text:list-item>
                <text:p text:style-name="P77">the processes agreed between the business and primary authority as to<text:s/>how advice will be requested and issued;</text:p>
              </text:list-item>
              <text:list-item>
                <text:p text:style-name="P78">what information the primary authority will share via the Primary Authority Register to enable enforcing authorities to identify that advice has been issued in relation to specific regulatory requirements;<text:s/></text:p>
              </text:list-item>
              <text:list-item>
                <text:p text:style-name="P79">how the<text:s/>Primary Authority Advice will be ‘labelled’; and</text:p>
              </text:list-item>
              <text:list-item>
                <text:p text:style-name="P80">how the Primary Authority Advice will be reviewed to ensure it remains current.</text:p>
              </text:list-item>
            </text:list>
            <text:p text:style-name="Normal"><text:span text:style-name="T81">The Primary Authority Statutory Guidance provides details on Primary Authority Advice at sections 6 and 19.</text:span></text:p>
          </table:table-cell>
        </table:table-row>
      </table:table>
      <text:p text:style-name="P82"><text:span text:style-name="T83">Primary Authority<text:s/></text:span><text:span text:style-name="T84">Advice will be provided on behalf of the primary authority by:<text:s/></text:span><text:span text:style-name="T85">[add details of officers authorised to provide the advice, and details of any ‘sign off arrangements’]</text:span></text:p>
      <text:p text:style-name="Normal"><text:span text:style-name="T86">Requests for Primary Authority Advice will be made on behalf of the business, via<text:s/></text:span><text:span text:style-name="T87">[phone/e</text:span><text:span text:style-name="T88">mail]</text:span><text:span text:style-name="T89"><text:s/>by:<text:s/></text:span><text:span text:style-name="T90">[add details of those authorised to request and receive the advice]</text:span></text:p>
      <text:p text:style-name="Normal"><text:span text:style-name="T91">The primary authority will acknowledge requests within<text:s/></text:span><text:span text:style-name="T92">[add details of any agreed timeframes]</text:span><text:span text:style-name="T93"><text:s/>of receipt.<text:s/></text:span></text:p>
      <text:p text:style-name="P94">Where the business requires Primary Authority Advice to be provided in<text:s/>a defined timeframe this will be specified in the request. The primary authority will endeavour to meet this timeframe and will advise the business as soon as practicable where this will not be possible.<text:s/></text:p>
      <text:p text:style-name="Normal"><text:span text:style-name="T95">Primary Authority Advice will be provided or confir</text:span><text:span text:style-name="T96">med in writing<text:s/></text:span><text:span text:style-name="T97">[include reference to any template that will be used]</text:span><text:span text:style-name="T98">, and details of the Primary Authority Advice will be included in a schedule maintained by the primary authority.<text:s/></text:span></text:p>
      <text:p text:style-name="P99">The business will advise the primary authority as soon as<text:s/>reasonably practicable of any change in circumstances which might affect the validity of the Primary Authority Advice provided.</text:p>
      <text:p text:style-name="Normal"><text:span text:style-name="T100">The business will make available to the primary authority relevant guidance that it receives from any national regulator or from</text:span><text:span text:style-name="T101"><text:s/></text:span><text:span text:style-name="T102">[include details of any other primary authority that the business is in partnership with]</text:span></text:p>
      <text:p text:style-name="P103">[Include details of the parties’ agreement as to the circumstances when Primary Authority Advice will be published in full on the Primary Authority Register, and those circumstances when the Advice will not be published in full but instead sufficient information will be published to enable enforcing authorities to identify that advice has been issued in relation to specific regulatory requirements.]</text:p>
      <text:list text:style-name="LFO2" text:continue-numbering="true">
        <text:list-item>
          <text:p text:style-name="P104">Ownership of<text:s/>Advice</text:p>
        </text:list-item>
      </text:list>
      <table:table table:style-name="Table105">
        <table:table-columns>
          <table:table-column table:style-name="TableColumn106"/>
        </table:table-columns>
        <table:table-row table:style-name="TableRow107">
          <table:table-cell table:style-name="TableCell108">
            <text:p text:style-name="P109">This section should confirm that the primary authority and the business agree that the primary authority owns its Primary Authority Advice. Partners will wish to be clear as to the<text:s/><text:soft-page-break/>ownership of any documents or materials to which the Primary Authority Advice refers and how such documents or materials might be shared beyond the partnership.<text:s/></text:p>
          </table:table-cell>
        </table:table-row>
      </table:table>
      <text:p text:style-name="P110">The primary authority retains ownership of the Primary Authority Advice it issues to the business.<text:s/></text:p>
      <text:p text:style-name="Normal"><text:span text:style-name="T111">The business has ownership of any documents it has provided t</text:span><text:span text:style-name="T112">o the primary authority for the purposes of assisting the primary authority in producing the Primary Authority Advice</text:span><text:span text:style-name="T113">.<text:s/></text:span></text:p>
      <text:list text:style-name="LFO2" text:continue-numbering="true">
        <text:list-item>
          <text:p text:style-name="P114">Sharing information</text:p>
        </text:list-item>
      </text:list>
      <table:table table:style-name="Table115">
        <table:table-columns>
          <table:table-column table:style-name="TableColumn116"/>
        </table:table-columns>
        <table:table-row table:style-name="TableRow117">
          <table:table-cell table:style-name="TableCell118">
            <text:p text:style-name="P119">Effective primary authority partnerships will involve the business sharing information about itself and its operations with the primary authority. Parties should consider how this will happen and make provision for it in this section, bearing in mind that the primary authority is subject to freedom of information legislation (FOI) and to enforcing authorities exercising<text:s/>their statutory powers to require provision of information. The business may decide to allow the primary authority to access information directly from the business.<text:s/></text:p>
          </table:table-cell>
        </table:table-row>
      </table:table>
      <text:p text:style-name="P120">The partners agree that the primary authority may access information directly from the business’ systems, rather than holding the information.<text:s/></text:p>
      <text:p text:style-name="P121">The primary authority may agree to share its response to any freedom of information request with the business, before responding.</text:p>
      <text:list text:style-name="LFO2" text:continue-numbering="true">
        <text:list-item>
          <text:p text:style-name="P122">Arrangements for working with a supporting regulator</text:p>
        </text:list-item>
      </text:list>
      <table:table table:style-name="Table123">
        <table:table-columns>
          <table:table-column table:style-name="TableColumn124"/>
        </table:table-columns>
        <table:table-row table:style-name="TableRow125">
          <table:table-cell table:style-name="TableCell126">
            <text:p text:style-name="P127">This section should outline any arrangements for the primary authority to invite the support of a supporting regulator in the development of Primary Authority Advice or an inspection plan.<text:s/></text:p>
            <text:p text:style-name="Normal"><text:span text:style-name="T128">The Primary Authority Statutory Guidance provides detail on working with<text:s/></text:span><text:span text:style-name="T129">supporting regulators at section 18.18 – 18.19.</text:span></text:p>
          </table:table-cell>
        </table:table-row>
      </table:table>
      <text:p text:style-name="P130">The primary authority and business will agree with the supporting regulator:</text:p>
      <text:list text:style-name="LFO8" text:continue-numbering="true">
        <text:list-item>
          <text:p text:style-name="P131">the reasons for requesting the support;<text:s/></text:p>
        </text:list-item>
        <text:list-item>
          <text:p text:style-name="P132">the costs that might be incurred;</text:p>
        </text:list-item>
        <text:list-item>
          <text:p text:style-name="P133">the nature and extent of the desired support;</text:p>
        </text:list-item>
        <text:list-item>
          <text:p text:style-name="P134">whether and how information that the business has shared with the primary authority will be shared with the supporting regulator; and</text:p>
        </text:list-item>
        <text:list-item>
          <text:p text:style-name="P135">ownership of advice.</text:p>
        </text:list-item>
      </text:list>
      <text:list text:style-name="LFO2" text:continue-numbering="true">
        <text:list-item>
          <text:p text:style-name="P136">Contact details</text:p>
        </text:list-item>
      </text:list>
      <table:table table:style-name="Table137">
        <table:table-columns>
          <table:table-column table:style-name="TableColumn138"/>
        </table:table-columns>
        <table:table-row table:style-name="TableRow139">
          <table:table-cell table:style-name="TableCell140">
            <text:p text:style-name="P141"><text:span text:style-name="T142">The effective operation of Primary Authority is reliant upon enforcing authorities being able<text:s/></text:span><text:span text:style-name="T143">to access accurate information on the Primary Authority Register. Both the primary authority and the business are responsible for updating their details; however the business<text:s/></text:span><text:soft-page-break/><text:span text:style-name="T144">may choose to ask the primary authority to update the Primary Authority Register<text:s/></text:span><text:span text:style-name="T145">on its behalf. <text:s/>This section should detail arrangements to ensure that details are kept up to date.</text:span></text:p>
          </table:table-cell>
        </table:table-row>
      </table:table>
      <text:p text:style-name="P146">The primary authority and business acknowledge the importance of maintaining current details on the Primary Authority Register.<text:s/></text:p>
      <text:p text:style-name="P147">The primary authority will<text:s/>maintain the accuracy of its contact details on the Primary Authority Register and ensure that any necessary changes are made on the Register as soon as practicable.<text:s/></text:p>
      <text:p text:style-name="P148">The business will notify the primary authority of changes in its trading name,<text:s/>company number (where applicable), contact details, premises details and the nature of the legal entity and will make the changes on the Primary Authority Register as soon as practicable.</text:p>
      <text:list text:style-name="LFO2" text:continue-numbering="true">
        <text:list-item>
          <text:p text:style-name="P149">Cost recovery<text:s/></text:p>
        </text:list-item>
      </text:list>
      <table:table table:style-name="Table150">
        <table:table-columns>
          <table:table-column table:style-name="TableColumn151"/>
        </table:table-columns>
        <table:table-row table:style-name="TableRow152">
          <table:table-cell table:style-name="TableCell153">
            <text:p text:style-name="P154">This section should set out the basis on which charges will be made and the arrangements between the business and primary authority if the primary authority intends to recover the costs of services provided to the business.<text:s/></text:p>
            <text:p text:style-name="Normal"><text:span text:style-name="T155">The Primary Authority Statutory Guidance includes detail on cost recovery at section</text:span><text:span text:style-name="T156">s 10.7 and 18.7 – 18.11.<text:s/></text:span></text:p>
          </table:table-cell>
        </table:table-row>
      </table:table>
      <text:p text:style-name="P157"><text:span text:style-name="T158">The primary authority will charge the business for the cost of providing primary authority services as follows:<text:s/></text:span><text:span text:style-name="T159">[include details of the charges agreed. Where the charges will be subject to an annual review, this should be mention</text:span><text:span text:style-name="T160">ed]</text:span></text:p>
      <text:p text:style-name="Normal"><text:span text:style-name="T161">The primary authority will invoice the business for its charges on a<text:s/></text:span><text:span text:style-name="T162">[monthly/quarterly/annual]</text:span><text:span text:style-name="T163"><text:s/>basis. The invoice will detail the work carried out.<text:s/></text:span></text:p>
      <text:p text:style-name="Normal"><text:span text:style-name="T164">The business will pay any amounts due within<text:s/></text:span><text:span text:style-name="T165">[x days]</text:span><text:span text:style-name="T166"><text:s/>of the date of the invoice.</text:span></text:p>
      <text:p text:style-name="P167">The charges are intended to reflect the cost to the primary authority of providing primary authority services. Should there be a change affecting either party that materially impacts on the cost to the primary authority of providing primary authority services it will notify the business as soon as reasonably practicable and the parties shall discuss in good faith any amendment to the charges that may be required.</text:p>
      <text:p text:style-name="Normal"><text:span text:style-name="T168">[Include details of any arrangements to recover costs for third party services commissioned by the primary authorit</text:span><text:span text:style-name="T169">y with agreement from the business]</text:span></text:p>
      <text:list text:style-name="LFO2" text:continue-numbering="true">
        <text:list-item>
          <text:p text:style-name="P170">Resolving disagreements</text:p>
        </text:list-item>
      </text:list>
      <table:table table:style-name="Table171">
        <table:table-columns>
          <table:table-column table:style-name="TableColumn172"/>
        </table:table-columns>
        <table:table-row table:style-name="TableRow173">
          <table:table-cell table:style-name="TableCell174">
            <text:p text:style-name="P175"><text:span text:style-name="T176">This section should set out any arrangements that the business and primary authority may wish to have in place in the event that a disagreement arises.</text:span></text:p>
          </table:table-cell>
        </table:table-row>
      </table:table>
      <text:p text:style-name="P177">The primary authority and the business are<text:s/>committed to resolving any disagreements under this Summary of Direct Partnership Arrangements bilaterally.<text:s/></text:p>
      <text:soft-page-break/>
      <text:list text:style-name="LFO2" text:continue-numbering="true">
        <text:list-item>
          <text:p text:style-name="P178">Liability<text:s/></text:p>
        </text:list-item>
      </text:list>
      <table:table table:style-name="Table179">
        <table:table-columns>
          <table:table-column table:style-name="TableColumn180"/>
        </table:table-columns>
        <table:table-row table:style-name="TableRow181">
          <table:table-cell table:style-name="TableCell182">
            <text:p text:style-name="P183">The liability of a business is not diminished by Primary Authority. The purpose of Primary Authority is to provide certainty to business<text:s/>to allow them to comply with relevant legislation; the scheme is about collaborating with regulators and securing compliance with relevant legislation. A local authority should only give advice in areas and on topics where they are qualified and competent<text:s/>to do so. Local authorities may be liable if they give incorrect advice to a business. Partners should agree whether any limitation to their liability should exist.</text:p>
          </table:table-cell>
        </table:table-row>
      </table:table>
      <text:p text:style-name="P184">Primary Authorities and businesses must act in accordance with legislation and<text:s/>statutory guidance as published. Failure to do so may result in liability for losses suffered.</text:p>
      <text:p text:style-name="P185">The primary authority’s liability is limited to [the amount paid by the business in that calendar year for primary authority’s services].</text:p>
      <text:list text:style-name="LFO2" text:continue-numbering="true">
        <text:list-item>
          <text:p text:style-name="P186">Terminating the Primary<text:s/>Authority relationship</text:p>
        </text:list-item>
      </text:list>
      <table:table table:style-name="Table187">
        <table:table-columns>
          <table:table-column table:style-name="TableColumn188"/>
        </table:table-columns>
        <table:table-row table:style-name="TableRow189">
          <table:table-cell table:style-name="TableCell190">
            <text:p text:style-name="P191">A partnership can only end by revocation by the Secretary of State. Either party is entitled to request revocation and this should occur via the Primary Authority Register. Wherever possible a notice period should be given to enable<text:s/>any outstanding matters to be resolved before the partnership is revoked.<text:s/></text:p>
            <text:p text:style-name="Normal">The Primary Authority Statutory Guidance provides details on revocation at section 12.</text:p>
          </table:table-cell>
        </table:table-row>
      </table:table>
      <text:p text:style-name="P192"><text:span text:style-name="T193">Should the primary authority or the business wish to terminate their partnership, they will<text:s/></text:span><text:span text:style-name="T194">notify the other party, giving a notice period of at least<text:s/></text:span><text:span text:style-name="T195">[insert details of agreed timeframe]<text:s/></text:span><text:span text:style-name="T196">to allow for any outstanding matters to be resolved. After this period the primary authority will submit a revocation request to the Secretary of State via the<text:s/></text:span><text:span text:style-name="T197">Primary Authority Register.<text:s/></text:span></text:p>
      <text:list text:style-name="LFO2" text:continue-numbering="true">
        <text:list-item>
          <text:p text:style-name="P198">Review of the partnership</text:p>
        </text:list-item>
      </text:list>
      <table:table table:style-name="Table199">
        <table:table-columns>
          <table:table-column table:style-name="TableColumn200"/>
        </table:table-columns>
        <table:table-row table:style-name="TableRow201">
          <table:table-cell table:style-name="TableCell202">
            <text:p text:style-name="P203">The business and the primary authority should review partnership arrangements periodically. This section should explain their arrangements for doing this.</text:p>
          </table:table-cell>
        </table:table-row>
      </table:table>
      <text:p text:style-name="P204"><text:span text:style-name="T205">The business and the primary authority agree<text:s/></text:span><text:span text:style-name="T206">to review the arrangements for the partnership<text:s/></text:span><text:span text:style-name="T207">[insert details of agreed review period e.g. annually]</text:span><text:span text:style-name="T208"><text:s/>or otherwise when significant changes arise.</text:span></text:p>
      <text:h text:style-name="Heading2" text:outline-level="2">Contacts</text:h>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Primary Authority</text:span></text:p>
          </table:table-cell>
          <table:table-cell table:style-name="TableCell216">
            <text:p text:style-name="P217"/>
          </table:table-cell>
        </table:table-row>
        <table:table-row table:style-name="TableRow218">
          <table:table-cell table:style-name="TableCell219">
            <text:p text:style-name="P220">Business<text:s/></text:p>
          </table: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083in"/>
      <style:text-properties fo:font-weight="bold" style:font-weight-asian="bold" style:font-weight-complex="bold" fo:color="#003478"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083in" fo:margin-bottom="0.2083in"/>
      <style:text-properties fo:font-weight="bold" style:font-weight-asian="bold" style:font-weight-complex="bold" fo:color="#00347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2DA2BF"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2DA2BF"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16505E"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16505E"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2DA2BF"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style:text-properties style:font-name="Arial" fo:font-size="11pt" style:font-size-asian="11pt" style:font-size-complex="11pt" fo:hyphenate="false"/>
    </style:style>
    <style:style style:name="DefaultParagraphFont" style:display-name="Default Paragraph Font" style:family="text"/>
    <style:style style:name="Bullets" style:display-name="Bullets" style:family="paragraph" style:parent-style-name="Normal" style:list-style-name="LFO1">
      <style:text-properties fo:hyphenate="false"/>
    </style:style>
    <style:style style:name="Tables" style:display-name="Tables"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ing2Char" style:display-name="Heading 2 Char" style:family="text">
      <style:text-properties fo:font-weight="bold" style:font-weight-asian="bold" style:font-weight-complex="bold" fo:color="#003478" fo:font-size="14pt" style:font-size-asian="14pt" style:font-size-complex="13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color="#003478" fo:font-size="16pt" style:font-size-asian="16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2DA2BF"/>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2DA2BF"/>
    </style:style>
    <style:style style:name="Heading5Char" style:display-name="Heading 5 Char" style:family="text">
      <style:text-properties style:font-name="Cambria" style:font-name-asian="Times New Roman" style:font-name-complex="Times New Roman" fo:color="#16505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16505E"/>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2DA2BF"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color="#2DA2BF"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2DA2BF" fo:border-right="none" fo:padding-top="0in" fo:padding-left="0in" fo:padding-bottom="0.0555in" fo:padding-right="0in" style:shadow="none" fo:margin-bottom="0.2083in"/>
      <style:text-properties style:font-name="Cambria" fo:color="#343434"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343434"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fo:font-style="italic" style:font-style-asian="italic" style:font-style-complex="italic" fo:color="#2DA2BF"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2DA2BF" fo:letter-spacing="0.0104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1pt" style:font-size-asian="11pt" style:font-size-complex="11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2DA2BF"/>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2DA2BF"/>
    </style:style>
    <style:style style:name="SubtleReference" style:display-name="Subtle Reference" style:family="text">
      <style:text-properties fo:font-variant="small-caps" fo:color="#DA1F2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style:font-name="Cambria" fo:color="#21798E" fo:hyphenate="false"/>
    </style:style>
    <style:style style:name="Revision" style:display-name="Revision" style:family="paragraph">
      <style:text-properties fo:font-size="11pt" style:font-size-asian="11pt" style:font-size-complex="11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bottom="0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8" style:parent-style-name="Footer" style:family="paragraph">
      <style:paragraph-properties fo:margin-bottom="0in"/>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4">Summary of Direct Partnership Arrangements<text:s/></text:span></text:p>
      </style:footer>
    </style:master-page>
    <style:master-page style:name="MP1" style:page-layout-name="PL1">
      <style:footer>
        <text:p text:style-name="P18"><text:span text:style-name="T19"><draw:frame draw:z-index="251659264" draw:id="id1" draw:style-name="a1"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20">Summary of Direct Partnership Arrangement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lisa Wamberg</meta:initial-creator>
    <dc:creator>Davies, Ben (BEIS)</dc:creator>
    <meta:creation-date>2019-06-12T07:32:00Z</meta:creation-date>
    <dc:date>2019-06-17T13:32:00Z</dc:date>
    <meta:print-date>2013-09-26T08:31:00Z</meta:print-date>
    <meta:template xlink:href="Normal" xlink:type="simple"/>
    <meta:editing-cycles>6</meta:editing-cycles>
    <meta:editing-duration>PT180S</meta:editing-duration>
    <meta:document-statistic meta:page-count="7" meta:paragraph-count="31" meta:word-count="2333" meta:character-count="15603" meta:row-count="110" meta:non-whitespace-character-count="13301"/>
  </office:meta>
</office:document-meta>
</file>