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10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10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10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10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10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10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10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10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1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1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1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1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1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1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1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1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12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12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12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12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12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12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12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12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2" text:style-name="WW_CharLFO19LVL2" text:bullet-char="o">
        <style:list-level-properties text:space-before="0.9555in" text:min-label-width="0.25in" text:list-level-position-and-space-mode="label-alignment">
          <style:list-level-label-alignment text:label-followed-by="listtab" fo:margin-left="1.2055in" fo:text-indent="-0.25in"/>
        </style:list-level-properties>
        <style:text-properties style:font-name="Courier New"/>
      </text:list-level-style-bullet>
      <text:list-level-style-bullet text:level="3" text:style-name="WW_CharLFO19LVL3" text:bullet-char="">
        <style:list-level-properties text:space-before="1.4555in" text:min-label-width="0.25in" text:list-level-position-and-space-mode="label-alignment">
          <style:list-level-label-alignment text:label-followed-by="listtab" fo:margin-left="1.7055in" fo:text-indent="-0.25in"/>
        </style:list-level-properties>
        <style:text-properties style:font-name="Wingdings"/>
      </text:list-level-style-bullet>
      <text:list-level-style-bullet text:level="4" text:style-name="WW_CharLFO19LVL4"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Symbol"/>
      </text:list-level-style-bullet>
      <text:list-level-style-bullet text:level="5" text:style-name="WW_CharLFO19LVL5" text:bullet-char="o">
        <style:list-level-properties text:space-before="2.4555in" text:min-label-width="0.25in" text:list-level-position-and-space-mode="label-alignment">
          <style:list-level-label-alignment text:label-followed-by="listtab" fo:margin-left="2.7055in" fo:text-indent="-0.25in"/>
        </style:list-level-properties>
        <style:text-properties style:font-name="Courier New"/>
      </text:list-level-style-bullet>
      <text:list-level-style-bullet text:level="6" text:style-name="WW_CharLFO19LVL6" text:bullet-char="">
        <style:list-level-properties text:space-before="2.9555in" text:min-label-width="0.25in" text:list-level-position-and-space-mode="label-alignment">
          <style:list-level-label-alignment text:label-followed-by="listtab" fo:margin-left="3.2055in" fo:text-indent="-0.25in"/>
        </style:list-level-properties>
        <style:text-properties style:font-name="Wingdings"/>
      </text:list-level-style-bullet>
      <text:list-level-style-bullet text:level="7" text:style-name="WW_CharLFO19LVL7"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Symbol"/>
      </text:list-level-style-bullet>
      <text:list-level-style-bullet text:level="8" text:style-name="WW_CharLFO19LVL8" text:bullet-char="o">
        <style:list-level-properties text:space-before="3.9555in" text:min-label-width="0.25in" text:list-level-position-and-space-mode="label-alignment">
          <style:list-level-label-alignment text:label-followed-by="listtab" fo:margin-left="4.2055in" fo:text-indent="-0.25in"/>
        </style:list-level-properties>
        <style:text-properties style:font-name="Courier New"/>
      </text:list-level-style-bullet>
      <text:list-level-style-bullet text:level="9" text:style-name="WW_CharLFO19LVL9" text:bullet-char="">
        <style:list-level-properties text:space-before="4.4555in" text:min-label-width="0.25in" text:list-level-position-and-space-mode="label-alignment">
          <style:list-level-label-alignment text:label-followed-by="listtab" fo:margin-left="4.70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1">
      <text:list-level-style-number text:level="1" text:style-name="WW_CharLFO31LVL1" style:num-suffix="." style:num-format="1" text:start-value="13">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text-align="center"/>
    </style:style>
    <style:style style:name="T34" style:parent-style-name="DefaultParagraphFont" style:family="text">
      <style:text-properties fo:language="en" fo:country="US" style:language-asian="zh" style:country-asian="TW"/>
    </style:style>
    <style:style style:name="T35" style:parent-style-name="DefaultParagraphFont" style:family="text">
      <style:text-properties fo:language="en" fo:country="US" style:language-asian="zh" style:country-asian="TW"/>
    </style:style>
    <style:style style:name="T36" style:parent-style-name="DefaultParagraphFont" style:family="text">
      <style:text-properties fo:language="en" fo:country="US" style:language-asian="zh" style:country-asian="TW"/>
    </style:style>
    <style:style style:name="T37" style:parent-style-name="DefaultParagraphFont" style:family="text">
      <style:text-properties fo:language="en" fo:country="US" style:language-asian="zh" style:country-asian="TW"/>
    </style:style>
    <style:style style:name="T38" style:parent-style-name="DefaultParagraphFont" style:family="text">
      <style:text-properties fo:language="en" fo:country="US" style:language-asian="zh" style:country-asian="TW"/>
    </style:style>
    <style:style style:name="T39" style:parent-style-name="DefaultParagraphFont" style:family="text">
      <style:text-properties fo:language="en" fo:country="US" style:language-asian="zh" style:country-asian="TW"/>
    </style:style>
    <style:style style:name="T40" style:parent-style-name="DefaultParagraphFont" style:family="text">
      <style:text-properties fo:language="en" fo:country="US" style:language-asian="zh" style:country-asian="TW"/>
    </style:style>
    <style:style style:name="T41" style:parent-style-name="DefaultParagraphFont" style:family="text">
      <style:text-properties fo:color="#FF0000" fo:language="en" fo:country="US" style:language-asian="zh" style:country-asian="TW"/>
    </style:style>
    <style:style style:name="T42" style:parent-style-name="DefaultParagraphFont" style:family="text">
      <style:text-properties fo:language="en" fo:country="US" style:language-asian="zh" style:country-asian="TW"/>
    </style:style>
    <style:style style:name="P43" style:parent-style-name="Heading2" style:family="paragraph">
      <style:paragraph-properties fo:text-align="center"/>
    </style:style>
    <style:style style:name="T44" style:parent-style-name="DefaultParagraphFont" style:family="text">
      <style:text-properties fo:language="en" fo:country="US" style:language-asian="zh" style:country-asian="TW"/>
    </style:style>
    <style:style style:name="T45" style:parent-style-name="DefaultParagraphFont" style:family="text">
      <style:text-properties fo:color="#FF0000" fo:language="en" fo:country="US" style:language-asian="zh" style:country-asian="TW"/>
    </style:style>
    <style:style style:name="T46" style:parent-style-name="DefaultParagraphFont" style:family="text">
      <style:text-properties fo:color="#FF0000" fo:language="en" fo:country="US" style:language-asian="zh" style:country-asian="TW"/>
    </style:style>
    <style:style style:name="T47" style:parent-style-name="DefaultParagraphFont" style:family="text">
      <style:text-properties fo:color="#FF0000" fo:language="en" fo:country="US" style:language-asian="zh" style:country-asian="TW"/>
    </style:style>
    <style:style style:name="T48" style:parent-style-name="DefaultParagraphFont" style:family="text">
      <style:text-properties fo:color="#FF0000" fo:language="en" fo:country="US" style:language-asian="zh" style:country-asian="TW"/>
    </style:style>
    <style:style style:name="T49" style:parent-style-name="DefaultParagraphFont" style:family="text">
      <style:text-properties fo:color="#FF0000" fo:language="en" fo:country="US" style:language-asian="zh" style:country-asian="TW"/>
    </style:style>
    <style:style style:name="T50" style:parent-style-name="DefaultParagraphFont" style:family="text">
      <style:text-properties fo:language="en" fo:country="US" style:language-asian="zh" style:country-asian="TW"/>
    </style:style>
    <style:style style:name="P51" style:parent-style-name="Normal" style:family="paragraph">
      <style:paragraph-properties fo:text-align="center" fo:line-height="100%"/>
    </style:style>
    <style:style style:name="T52" style:parent-style-name="DefaultParagraphFont" style:family="text">
      <style:text-properties fo:language="en" fo:country="US" style:language-asian="zh" style:country-asian="TW"/>
    </style:style>
    <style:style style:name="T53" style:parent-style-name="DefaultParagraphFont" style:family="text">
      <style:text-properties fo:language="en" fo:country="US" style:language-asian="zh" style:country-asian="TW"/>
    </style:style>
    <style:style style:name="T54" style:parent-style-name="DefaultParagraphFont" style:family="text">
      <style:text-properties fo:language="en" fo:country="US" style:language-asian="zh" style:country-asian="TW"/>
    </style:style>
    <style:style style:name="T55" style:parent-style-name="DefaultParagraphFont" style:family="text">
      <style:text-properties fo:language="en" fo:country="US" style:language-asian="zh" style:country-asian="TW"/>
    </style:style>
    <style:style style:name="T56" style:parent-style-name="DefaultParagraphFont" style:family="text">
      <style:text-properties fo:language="en" fo:country="US" style:language-asian="zh" style:country-asian="TW"/>
    </style:style>
    <style:style style:name="T57" style:parent-style-name="DefaultParagraphFont" style:family="text">
      <style:text-properties fo:language="en" fo:country="US" style:language-asian="zh" style:country-asian="TW"/>
    </style:style>
    <style:style style:name="T58" style:parent-style-name="DefaultParagraphFont" style:family="text">
      <style:text-properties fo:language="en" fo:country="US" style:language-asian="zh" style:country-asian="TW"/>
    </style:style>
    <style:style style:name="T59" style:parent-style-name="DefaultParagraphFont" style:family="text">
      <style:text-properties fo:language="en" fo:country="US" style:language-asian="zh" style:country-asian="TW"/>
    </style:style>
    <style:style style:name="T60" style:parent-style-name="DefaultParagraphFont" style:family="text">
      <style:text-properties fo:language="en" fo:country="US" style:language-asian="zh" style:country-asian="TW"/>
    </style:style>
    <style:style style:name="T61" style:parent-style-name="DefaultParagraphFont" style:family="text">
      <style:text-properties fo:language="en" fo:country="US" style:language-asian="zh" style:country-asian="TW"/>
    </style:style>
    <style:style style:name="T62" style:parent-style-name="DefaultParagraphFont" style:family="text">
      <style:text-properties fo:language="en" fo:country="US" style:language-asian="zh" style:country-asian="TW"/>
    </style:style>
    <style:style style:name="P63" style:parent-style-name="Normal" style:family="paragraph">
      <style:paragraph-properties fo:line-height="100%"/>
    </style:style>
    <style:style style:name="T64" style:parent-style-name="DefaultParagraphFont" style:family="text">
      <style:text-properties fo:color="#FF0000"/>
    </style:style>
    <style:style style:name="T65" style:parent-style-name="DefaultParagraphFont" style:family="text">
      <style:text-properties fo:color="#FF0000"/>
    </style:style>
    <style:style style:name="T66" style:parent-style-name="DefaultParagraphFont" style:family="text">
      <style:text-properties fo:color="#FF0000"/>
    </style:style>
    <style:style style:name="T67" style:parent-style-name="DefaultParagraphFont" style:family="text">
      <style:text-properties fo:color="#FF0000"/>
    </style:style>
    <style:style style:name="T68" style:parent-style-name="DefaultParagraphFont" style:family="text">
      <style:text-properties fo:color="#FF0000"/>
    </style:style>
    <style:style style:name="T69" style:parent-style-name="DefaultParagraphFont" style:family="text">
      <style:text-properties fo:color="#FF0000"/>
    </style:style>
    <style:style style:name="T70" style:parent-style-name="DefaultParagraphFont" style:family="text">
      <style:text-properties fo:color="#FF0000"/>
    </style:style>
    <style:style style:name="T71" style:parent-style-name="DefaultParagraphFont" style:family="text">
      <style:text-properties fo:color="#FF0000"/>
    </style:style>
    <style:style style:name="T72" style:parent-style-name="DefaultParagraphFont" style:family="text">
      <style:text-properties fo:color="#FF0000"/>
    </style:style>
    <style:style style:name="P73" style:parent-style-name="CommentText" style:family="paragraph">
      <style:paragraph-properties fo:line-height="100%"/>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color="#FF0000" fo:font-size="11pt" style:font-size-asian="11pt" style:font-size-complex="11pt"/>
    </style:style>
    <style:style style:name="T76" style:parent-style-name="DefaultParagraphFont" style:family="text">
      <style:text-properties fo:font-weight="bold" style:font-weight-asian="bold" fo:color="#FF0000" fo:font-size="11pt" style:font-size-asian="11pt" style:font-size-complex="11pt"/>
    </style:style>
    <style:style style:name="T77" style:parent-style-name="DefaultParagraphFont" style:family="text">
      <style:text-properties fo:font-weight="bold" style:font-weight-asian="bold" fo:color="#FF0000" fo:font-size="11pt" style:font-size-asian="11pt" style:font-size-complex="11pt"/>
    </style:style>
    <style:style style:name="T78" style:parent-style-name="DefaultParagraphFont" style:family="text">
      <style:text-properties fo:font-weight="bold" style:font-weight-asian="bold" fo:color="#FF0000" fo:font-size="11pt" style:font-size-asian="11pt" style:font-size-complex="11pt"/>
    </style:style>
    <style:style style:name="T79" style:parent-style-name="DefaultParagraphFont" style:family="text">
      <style:text-properties fo:font-weight="bold" style:font-weight-asian="bold" fo:color="#FF0000"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FootnoteReference" style:family="text">
      <style:text-properties fo:font-weight="bold" style:font-weight-asian="bold" fo:font-size="11pt" style:font-size-asian="11pt" style:font-size-complex="11pt"/>
    </style:style>
    <style:style style:name="P82" style:parent-style-name="FootnoteText" style:family="paragraph">
      <style:paragraph-properties fo:line-height="100%" fo:margin-left="0.2361in" fo:text-indent="-0.2361in">
        <style:tab-stops/>
      </style:paragraph-properties>
    </style:style>
    <style:style style:name="P83" style:parent-style-name="FootnoteText" style:family="paragraph">
      <style:paragraph-properties fo:line-height="100%" fo:margin-left="0.2361in">
        <style:tab-stops/>
      </style:paragraph-properties>
    </style:style>
    <style:style style:name="P84" style:parent-style-name="CommentText" style:family="paragraph">
      <style:paragraph-properties fo:line-height="100%"/>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color="#FF0000" fo:font-size="11pt" style:font-size-asian="11pt" style:font-size-complex="11pt"/>
    </style:style>
    <style:style style:name="T87" style:parent-style-name="DefaultParagraphFont" style:family="text">
      <style:text-properties fo:font-weight="bold" style:font-weight-asian="bold" fo:color="#FF0000"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line-height="100%"/>
      <style:text-properties fo:font-weight="bold" style:font-weight-asian="bold"/>
    </style:style>
    <style:style style:name="P90" style:parent-style-name="Normal" style:family="paragraph">
      <style:paragraph-properties fo:line-height="100%"/>
      <style:text-properties fo:font-weight="bold" style:font-weight-asian="bold"/>
    </style:style>
    <style:style style:name="P91" style:parent-style-name="Normal" style:family="paragraph">
      <style:paragraph-properties fo:line-height="10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color="#FF0000"/>
    </style:style>
    <style:style style:name="T98" style:parent-style-name="DefaultParagraphFont" style:family="text">
      <style:text-properties fo:font-weight="bold" style:font-weight-asian="bold" style:font-weight-complex="bold"/>
    </style:style>
    <style:style style:name="TableColumn100" style:family="table-column">
      <style:table-column-properties style:column-width="1.1805in"/>
    </style:style>
    <style:style style:name="TableColumn101" style:family="table-column">
      <style:table-column-properties style:column-width="2.1625in"/>
    </style:style>
    <style:style style:name="TableColumn102" style:family="table-column">
      <style:table-column-properties style:column-width="1.1805in"/>
    </style:style>
    <style:style style:name="TableColumn103" style:family="table-column">
      <style:table-column-properties style:column-width="2.1625in"/>
    </style:style>
    <style:style style:name="Table99" style:family="table">
      <style:table-properties style:width="6.6861in" fo:margin-left="0in" table:align="center"/>
    </style:style>
    <style:style style:name="TableRow104" style:family="table-row">
      <style:table-row-properties style:min-row-height="0.1972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min-row-height="0.197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min-row-height="0.1972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P127" style:parent-style-name="Normal" style:family="paragraph">
      <style:paragraph-properties fo:margin-top="0.1388in" fo:line-height="100%"/>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color="#FF0000"/>
    </style:style>
    <style:style style:name="T134" style:parent-style-name="DefaultParagraphFont" style:family="text">
      <style:text-properties fo:font-weight="bold" style:font-weight-asian="bold" fo:color="#FF0000"/>
    </style:style>
    <style:style style:name="T135" style:parent-style-name="DefaultParagraphFont" style:family="text">
      <style:text-properties fo:font-weight="bold" style:font-weight-asian="bold"/>
    </style:style>
    <style:style style:name="TableColumn137" style:family="table-column">
      <style:table-column-properties style:column-width="1.1805in"/>
    </style:style>
    <style:style style:name="TableColumn138" style:family="table-column">
      <style:table-column-properties style:column-width="2.1625in"/>
    </style:style>
    <style:style style:name="TableColumn139" style:family="table-column">
      <style:table-column-properties style:column-width="1.1805in"/>
    </style:style>
    <style:style style:name="TableColumn140" style:family="table-column">
      <style:table-column-properties style:column-width="2.1625in"/>
    </style:style>
    <style:style style:name="Table136" style:family="table">
      <style:table-properties style:width="6.6861in" fo:margin-left="0in" table:align="center"/>
    </style:style>
    <style:style style:name="TableRow141" style:family="table-row">
      <style:table-row-properties style:min-row-height="0.1972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min-row-height="0.197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min-row-height="0.1972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P164" style:parent-style-name="Normal" style:family="paragraph">
      <style:paragraph-properties fo:margin-bottom="0.0833in" fo:line-height="100%"/>
      <style:text-properties fo:font-weight="bold" style:font-weight-asian="bold" fo:font-size="14pt" style:font-size-asian="14pt" style:font-size-complex="14pt"/>
    </style:style>
    <style:style style:name="S1" style:family="section">
      <style:section-properties fo:margin-left="0in" fo:margin-right="0in" style:writing-mode="lr-tb"/>
    </style:style>
    <style:style style:name="TableColumn166" style:family="table-column">
      <style:table-column-properties style:column-width="6.693in" style:use-optimal-column-width="false"/>
    </style:style>
    <style:style style:name="Table165" style:family="table">
      <style:table-properties style:width="6.693in" fo:margin-left="0in" table:align="center"/>
    </style:style>
    <style:style style:name="TableRow167" style:family="table-row">
      <style:table-row-properties style:min-row-height="5.1187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Heading2" style:list-style-name="LFO46" style:family="paragraph">
      <style:paragraph-properties fo:margin-left="0.3152in" fo:text-indent="-0.3152in">
        <style:tab-stops/>
      </style:paragraph-properties>
    </style:style>
    <style:style style:name="P170" style:parent-style-name="Normal" style:family="paragraph">
      <style:paragraph-properties fo:line-height="100%"/>
    </style:style>
    <style:style style:name="T171" style:parent-style-name="SubtleEmphasis" style:family="text">
      <style:text-properties style:use-window-font-color="true"/>
    </style:style>
    <style:style style:name="T172" style:parent-style-name="SubtleEmphasis" style:family="text">
      <style:text-properties style:use-window-font-color="true"/>
    </style:style>
    <style:style style:name="T173" style:parent-style-name="SubtleEmphasis" style:family="text">
      <style:text-properties style:use-window-font-color="true"/>
    </style:style>
    <style:style style:name="T174" style:parent-style-name="SubtleEmphasis" style:family="text">
      <style:text-properties style:use-window-font-color="true"/>
    </style:style>
    <style:style style:name="T175" style:parent-style-name="SubtleEmphasis" style:family="text">
      <style:text-properties style:use-window-font-color="true"/>
    </style:style>
    <style:style style:name="T176" style:parent-style-name="SubtleEmphasis" style:family="text">
      <style:text-properties style:use-window-font-color="true"/>
    </style:style>
    <style:style style:name="P177" style:parent-style-name="Normal" style:family="paragraph">
      <style:paragraph-properties fo:line-height="100%"/>
    </style:style>
    <style:style style:name="T178" style:parent-style-name="SubtleEmphasis" style:family="text">
      <style:text-properties style:use-window-font-color="true"/>
    </style:style>
    <style:style style:name="T179" style:parent-style-name="SubtleEmphasis" style:family="text">
      <style:text-properties fo:font-weight="bold" style:font-weight-asian="bold" style:use-window-font-color="true"/>
    </style:style>
    <style:style style:name="T180" style:parent-style-name="SubtleEmphasis" style:family="text">
      <style:text-properties style:use-window-font-color="true"/>
    </style:style>
    <style:style style:name="P181" style:parent-style-name="Normal" style:family="paragraph">
      <style:paragraph-properties fo:line-height="100%"/>
    </style:style>
    <style:style style:name="T182" style:parent-style-name="SubtleEmphasis" style:family="text">
      <style:text-properties style:use-window-font-color="true"/>
    </style:style>
    <style:style style:name="T183" style:parent-style-name="SubtleEmphasis" style:family="text">
      <style:text-properties style:use-window-font-color="true" style:text-underline-type="single" style:text-underline-style="solid" style:text-underline-width="auto" style:text-underline-mode="continuous"/>
    </style:style>
    <style:style style:name="T184" style:parent-style-name="SubtleEmphasis" style:family="text">
      <style:text-properties style:use-window-font-color="true"/>
    </style:style>
    <style:style style:name="P185" style:parent-style-name="Heading3" style:family="paragraph">
      <style:paragraph-properties fo:margin-left="0.6305in" fo:text-indent="-0.3152in">
        <style:tab-stops/>
      </style:paragraph-properties>
    </style:style>
    <style:style style:name="T186" style:parent-style-name="SubtleEmphasis" style:family="text">
      <style:text-properties fo:font-style="normal" style:font-style-asian="normal" style:font-style-complex="normal" style:use-window-font-color="true"/>
    </style:style>
    <style:style style:name="T187" style:parent-style-name="SubtleEmphasis" style:family="text">
      <style:text-properties fo:font-style="normal" style:font-style-asian="normal" style:font-style-complex="normal" style:use-window-font-color="true"/>
    </style:style>
    <style:style style:name="T188" style:parent-style-name="SubtleEmphasis" style:family="text">
      <style:text-properties fo:font-style="normal" style:font-style-asian="normal" style:font-style-complex="normal" style:use-window-font-color="true"/>
    </style:style>
    <style:style style:name="T189" style:parent-style-name="SubtleEmphasis" style:family="text">
      <style:text-properties fo:font-style="normal" style:font-style-asian="normal" style:font-style-complex="normal" style:use-window-font-color="true"/>
    </style:style>
    <style:style style:name="P190" style:parent-style-name="Normal" style:family="paragraph">
      <style:paragraph-properties fo:line-height="100%"/>
    </style:style>
    <style:style style:name="T191" style:parent-style-name="SubtleEmphasis" style:family="text">
      <style:text-properties style:use-window-font-color="true"/>
    </style:style>
    <style:style style:name="T192" style:parent-style-name="SubtleEmphasis" style:family="text">
      <style:text-properties style:use-window-font-color="true"/>
    </style:style>
    <style:style style:name="T193" style:parent-style-name="SubtleEmphasis" style:family="text">
      <style:text-properties style:use-window-font-color="true"/>
    </style:style>
    <style:style style:name="T194" style:parent-style-name="SubtleEmphasis" style:family="text">
      <style:text-properties style:use-window-font-color="true"/>
    </style:style>
    <style:style style:name="P195" style:parent-style-name="Normal" style:family="paragraph">
      <style:paragraph-properties fo:line-height="100%"/>
    </style:style>
    <style:style style:name="T196" style:parent-style-name="SubtleEmphasis" style:family="text">
      <style:text-properties style:use-window-font-color="true"/>
    </style:style>
    <style:style style:name="T197" style:parent-style-name="DefaultParagraphFont" style:family="text">
      <style:text-properties style:font-style-complex="italic" fo:color="#FF0000"/>
    </style:style>
    <style:style style:name="T198" style:parent-style-name="DefaultParagraphFont" style:family="text">
      <style:text-properties style:font-style-complex="italic" fo:color="#FF0000"/>
    </style:style>
    <style:style style:name="T199" style:parent-style-name="DefaultParagraphFont" style:family="text">
      <style:text-properties style:font-style-complex="italic" fo:color="#FF0000"/>
    </style:style>
    <style:style style:name="P200" style:parent-style-name="Heading3" style:family="paragraph">
      <style:paragraph-properties fo:margin-left="0.6305in" fo:text-indent="-0.3152in">
        <style:tab-stops/>
      </style:paragraph-properties>
    </style:style>
    <style:style style:name="P201" style:parent-style-name="Normal" style:family="paragraph">
      <style:paragraph-properties fo:line-height="100%"/>
    </style:style>
    <style:style style:name="T202" style:parent-style-name="SubtleEmphasis" style:family="text">
      <style:text-properties style:use-window-font-color="true"/>
    </style:style>
    <style:style style:name="T203" style:parent-style-name="SubtleEmphasis" style:family="text">
      <style:text-properties style:use-window-font-color="true"/>
    </style:style>
    <style:style style:name="T204" style:parent-style-name="SubtleEmphasis" style:family="text">
      <style:text-properties style:use-window-font-color="true"/>
    </style:style>
    <style:style style:name="T205" style:parent-style-name="SubtleEmphasis" style:family="text">
      <style:text-properties style:use-window-font-color="true"/>
    </style:style>
    <style:style style:name="T206" style:parent-style-name="SubtleEmphasis" style:family="text">
      <style:text-properties style:use-window-font-color="true"/>
    </style:style>
    <style:style style:name="T207" style:parent-style-name="SubtleEmphasis" style:family="text">
      <style:text-properties style:use-window-font-color="true"/>
    </style:style>
    <style:style style:name="T208" style:parent-style-name="SubtleEmphasis" style:family="text">
      <style:text-properties style:use-window-font-color="true"/>
    </style:style>
    <style:style style:name="T209" style:parent-style-name="SubtleEmphasis" style:family="text">
      <style:text-properties style:use-window-font-color="true"/>
    </style:style>
    <style:style style:name="T210" style:parent-style-name="SubtleEmphasis" style:family="text">
      <style:text-properties style:use-window-font-color="true"/>
    </style:style>
    <style:style style:name="P211" style:parent-style-name="Normal" style:family="paragraph">
      <style:paragraph-properties fo:line-height="100%" fo:margin-left="0.5in" fo:text-indent="-0.5in">
        <style:tab-stops/>
      </style:paragraph-properties>
      <style:text-properties fo:font-weight="bold" style:font-weight-asian="bold"/>
    </style:style>
    <style:style style:name="P212" style:parent-style-name="Normal" style:family="paragraph">
      <style:paragraph-properties fo:line-height="100%" fo:margin-left="0.5in" fo:text-indent="-0.5in">
        <style:tab-stops/>
      </style:paragraph-properties>
      <style:text-properties fo:font-weight="bold" style:font-weight-asian="bold"/>
    </style:style>
    <style:style style:name="P213" style:parent-style-name="Heading1" style:master-page-name="MP2" style:family="paragraph">
      <style:paragraph-properties fo:break-before="page"/>
    </style:style>
    <style:style style:name="P246" style:parent-style-name="TOC1" style:family="paragraph">
      <style:paragraph-properties fo:margin-bottom="0in" fo:line-height="100%"/>
    </style:style>
    <style:style style:name="T247" style:parent-style-name="DefaultParagraphFont" style:family="text">
      <style:text-properties style:font-name-asian="Times New Roman" style:language-asian="en" style:country-asian="GB"/>
    </style:style>
    <style:style style:name="P248" style:parent-style-name="TOC2" style:family="paragraph">
      <style:paragraph-properties fo:margin-bottom="0in" fo:line-height="100%">
        <style:tab-stops>
          <style:tab-stop style:type="right" style:leader-style="dotted" style:leader-text="." style:position="6.3208in"/>
        </style:tab-stops>
      </style:paragraph-properties>
    </style:style>
    <style:style style:name="P249" style:parent-style-name="TOC2" style:family="paragraph">
      <style:paragraph-properties fo:margin-bottom="0in" fo:line-height="100%">
        <style:tab-stops>
          <style:tab-stop style:type="right" style:leader-style="dotted" style:leader-text="." style:position="6.3208in"/>
        </style:tab-stops>
      </style:paragraph-properties>
    </style:style>
    <style:style style:name="P250" style:parent-style-name="TOC1" style:family="paragraph">
      <style:paragraph-properties fo:margin-bottom="0in" fo:line-height="100%"/>
    </style:style>
    <style:style style:name="T251" style:parent-style-name="DefaultParagraphFont" style:family="text">
      <style:text-properties style:font-name-asian="Times New Roman" style:language-asian="en" style:country-asian="GB"/>
    </style:style>
    <style:style style:name="P252" style:parent-style-name="TOC1" style:family="paragraph">
      <style:paragraph-properties fo:margin-bottom="0in" fo:line-height="100%"/>
    </style:style>
    <style:style style:name="T253" style:parent-style-name="DefaultParagraphFont" style:family="text">
      <style:text-properties style:font-name-asian="Times New Roman" style:language-asian="en" style:country-asian="GB"/>
    </style:style>
    <style:style style:name="P254" style:parent-style-name="TOC1" style:family="paragraph">
      <style:paragraph-properties fo:margin-bottom="0in" fo:line-height="100%"/>
    </style:style>
    <style:style style:name="T255" style:parent-style-name="Hyperlink" style:family="text">
      <style:text-properties fo:font-weight="bold" style:font-weight-asian="bold" style:font-weight-complex="bold"/>
    </style:style>
    <style:style style:name="T256" style:parent-style-name="Hyperlink" style:family="text">
      <style:text-properties fo:font-weight="bold" style:font-weight-asian="bold" style:font-weight-complex="bold"/>
    </style:style>
    <style:style style:name="T257" style:parent-style-name="Hyperlink" style:family="text">
      <style:text-properties fo:font-weight="bold" style:font-weight-asian="bold" style:font-weight-complex="bold"/>
    </style:style>
    <style:style style:name="T258" style:parent-style-name="Hyperlink" style:family="text">
      <style:text-properties fo:font-weight="bold" style:font-weight-asian="bold" style:font-weight-complex="bold"/>
    </style:style>
    <style:style style:name="T259" style:parent-style-name="Hyperlink" style:family="text">
      <style:text-properties fo:font-weight="bold" style:font-weight-asian="bold" style:font-weight-complex="bold"/>
    </style:style>
    <style:style style:name="P260" style:parent-style-name="TOC1" style:family="paragraph">
      <style:paragraph-properties fo:margin-bottom="0in" fo:line-height="100%"/>
    </style:style>
    <style:style style:name="T261" style:parent-style-name="DefaultParagraphFont" style:family="text">
      <style:text-properties style:font-name-asian="Times New Roman" style:language-asian="en" style:country-asian="GB"/>
    </style:style>
    <style:style style:name="P262" style:parent-style-name="TOC1" style:family="paragraph">
      <style:paragraph-properties fo:margin-bottom="0in" fo:line-height="100%"/>
    </style:style>
    <style:style style:name="T263" style:parent-style-name="DefaultParagraphFont" style:family="text">
      <style:text-properties style:font-name-asian="Times New Roman" style:language-asian="en" style:country-asian="GB"/>
    </style:style>
    <style:style style:name="P264" style:parent-style-name="TOC1" style:family="paragraph">
      <style:paragraph-properties fo:margin-bottom="0in" fo:line-height="100%"/>
    </style:style>
    <style:style style:name="T265" style:parent-style-name="DefaultParagraphFont" style:family="text">
      <style:text-properties style:font-name-asian="Times New Roman" style:language-asian="en" style:country-asian="GB"/>
    </style:style>
    <style:style style:name="P266" style:parent-style-name="TOC1" style:family="paragraph">
      <style:paragraph-properties fo:margin-bottom="0in" fo:line-height="100%"/>
    </style:style>
    <style:style style:name="T267" style:parent-style-name="DefaultParagraphFont" style:family="text">
      <style:text-properties style:font-name-asian="Times New Roman" style:language-asian="en" style:country-asian="GB"/>
    </style:style>
    <style:style style:name="P268" style:parent-style-name="TOC1" style:family="paragraph">
      <style:paragraph-properties fo:margin-bottom="0in" fo:line-height="100%"/>
    </style:style>
    <style:style style:name="T269" style:parent-style-name="DefaultParagraphFont" style:family="text">
      <style:text-properties style:font-name-asian="Times New Roman" style:language-asian="en" style:country-asian="GB"/>
    </style:style>
    <style:style style:name="P270" style:parent-style-name="TOC1" style:family="paragraph">
      <style:paragraph-properties fo:margin-bottom="0in" fo:line-height="100%"/>
    </style:style>
    <style:style style:name="T271" style:parent-style-name="Hyperlink" style:family="text">
      <style:text-properties fo:font-weight="bold" style:font-weight-asian="bold" style:font-weight-complex="bold"/>
    </style:style>
    <style:style style:name="T272" style:parent-style-name="Hyperlink" style:family="text">
      <style:text-properties fo:font-weight="bold" style:font-weight-asian="bold" style:font-weight-complex="bold"/>
    </style:style>
    <style:style style:name="T273" style:parent-style-name="Hyperlink" style:family="text">
      <style:text-properties fo:font-weight="bold" style:font-weight-asian="bold" style:font-weight-complex="bold"/>
    </style:style>
    <style:style style:name="T274" style:parent-style-name="Hyperlink" style:family="text">
      <style:text-properties fo:font-weight="bold" style:font-weight-asian="bold" style:font-weight-complex="bold"/>
    </style:style>
    <style:style style:name="T275" style:parent-style-name="Hyperlink" style:family="text">
      <style:text-properties fo:font-weight="bold" style:font-weight-asian="bold" style:font-weight-complex="bold"/>
    </style:style>
    <style:style style:name="P276" style:parent-style-name="TOC1" style:family="paragraph">
      <style:paragraph-properties fo:margin-bottom="0in" fo:line-height="100%"/>
    </style:style>
    <style:style style:name="T277" style:parent-style-name="DefaultParagraphFont" style:family="text">
      <style:text-properties style:font-name-asian="Times New Roman" style:language-asian="en" style:country-asian="GB"/>
    </style:style>
    <style:style style:name="P278" style:parent-style-name="TOC1" style:family="paragraph">
      <style:paragraph-properties fo:margin-bottom="0in" fo:line-height="100%"/>
    </style:style>
    <style:style style:name="T279" style:parent-style-name="DefaultParagraphFont" style:family="text">
      <style:text-properties style:font-name-asian="Times New Roman" style:language-asian="en" style:country-asian="GB"/>
    </style:style>
    <style:style style:name="P280" style:parent-style-name="TOC1" style:family="paragraph">
      <style:paragraph-properties fo:margin-bottom="0in" fo:line-height="100%"/>
    </style:style>
    <style:style style:name="T281" style:parent-style-name="DefaultParagraphFont" style:family="text">
      <style:text-properties style:font-name-asian="Times New Roman" style:language-asian="en" style:country-asian="GB"/>
    </style:style>
    <style:style style:name="T282" style:parent-style-name="DefaultParagraphFont" style:family="text">
      <style:text-properties fo:color="#FF0000"/>
    </style:style>
    <style:style style:name="P283" style:parent-style-name="TOC1" style:family="paragraph">
      <style:paragraph-properties fo:margin-bottom="0in" fo:line-height="100%"/>
    </style:style>
    <style:style style:name="T284" style:parent-style-name="DefaultParagraphFont" style:family="text">
      <style:text-properties style:font-name-asian="Times New Roman" style:language-asian="en" style:country-asian="GB"/>
    </style:style>
    <style:style style:name="P285" style:parent-style-name="TOC1" style:family="paragraph">
      <style:paragraph-properties fo:margin-bottom="0in" fo:line-height="100%"/>
    </style:style>
    <style:style style:name="T286" style:parent-style-name="DefaultParagraphFont" style:family="text">
      <style:text-properties style:font-name-asian="Times New Roman" style:language-asian="en" style:country-asian="GB"/>
    </style:style>
    <style:style style:name="P287" style:parent-style-name="TOC1" style:family="paragraph">
      <style:paragraph-properties fo:line-height="100%"/>
    </style:style>
    <style:style style:name="T288" style:parent-style-name="DefaultParagraphFont" style:family="text">
      <style:text-properties style:font-name-asian="Times New Roman" style:language-asian="en" style:country-asian="GB"/>
    </style:style>
    <style:style style:name="P289" style:parent-style-name="Heading2" style:family="paragraph">
      <style:paragraph-properties fo:margin-left="0.4722in" fo:text-indent="-0.4722in">
        <style:tab-stops/>
      </style:paragraph-properties>
    </style:style>
    <style:style style:name="P290" style:parent-style-name="Heading2" style:master-page-name="MP3" style:family="paragraph">
      <style:paragraph-properties fo:break-before="page">
        <style:tab-stops>
          <style:tab-stop style:type="left" style:position="0.1847in"/>
          <style:tab-stop style:type="left" style:position="0.6847in"/>
          <style:tab-stop style:type="left" style:position="2.5409in"/>
        </style:tab-stops>
      </style:paragraph-properties>
    </style:style>
    <style:style style:name="P323" style:parent-style-name="Normal" style:family="paragraph">
      <style:paragraph-properties fo:line-height="100%" fo:margin-left="0.3152in">
        <style:tab-stops/>
      </style:paragraph-properties>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font-style="italic" style:font-style-asian="italic" fo:color="#000000"/>
    </style:style>
    <style:style style:name="P334" style:parent-style-name="Normal" style:family="paragraph">
      <style:paragraph-properties fo:line-height="100%" fo:margin-left="0.3152in">
        <style:tab-stops/>
      </style:paragraph-properties>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P367" style:parent-style-name="Normal" style:family="paragraph">
      <style:paragraph-properties fo:line-height="100%" fo:margin-left="0.3152in">
        <style:tab-stops/>
      </style:paragraph-properties>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fo:line-height="100%" fo:margin-left="0.3152in">
        <style:tab-stops/>
      </style:paragraph-properties>
      <style:text-properties fo:font-style="italic" style:font-style-asian="italic" fo:color="#000000"/>
    </style:style>
    <style:style style:name="P378" style:parent-style-name="Normal" style:family="paragraph">
      <style:paragraph-properties fo:line-height="100%" fo:margin-left="0.3152in">
        <style:tab-stops/>
      </style:paragraph-properties>
      <style:text-properties fo:font-style="italic" style:font-style-asian="italic" fo:color="#000000"/>
    </style:style>
    <style:style style:name="P379" style:parent-style-name="Normal" style:family="paragraph">
      <style:paragraph-properties fo:line-height="100%" fo:margin-left="0.3152in">
        <style:tab-stops/>
      </style:paragraph-properties>
    </style:style>
    <style:style style:name="P380" style:parent-style-name="Normal" style:family="paragraph">
      <style:paragraph-properties fo:line-height="100%" fo:margin-left="0.315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color="#FF0000"/>
    </style:style>
    <style:style style:name="T383" style:parent-style-name="DefaultParagraphFont" style:family="text">
      <style:text-properties fo:font-weight="bold" style:font-weight-asian="bold"/>
    </style:style>
    <style:style style:name="T384" style:parent-style-name="FootnoteReference" style:family="text">
      <style:text-properties fo:font-weight="bold" style:font-weight-asian="bold"/>
    </style:style>
    <style:style style:name="P385" style:parent-style-name="FootnoteText" style:family="paragraph">
      <style:paragraph-properties fo:line-height="100%" fo:margin-left="0.2361in" fo:text-indent="-0.2361in">
        <style:tab-stops/>
      </style:paragraph-properties>
    </style:style>
    <style:style style:name="T386" style:parent-style-name="DefaultParagraphFont" style:family="text">
      <style:text-properties fo:font-style="italic" style:font-style-asian="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fo:color="#FF0000"/>
    </style:style>
    <style:style style:name="T389" style:parent-style-name="DefaultParagraphFont" style:family="text">
      <style:text-properties style:font-style-complex="italic" fo:color="#FF0000"/>
    </style:style>
    <style:style style:name="T390" style:parent-style-name="DefaultParagraphFont" style:family="text">
      <style:text-properties style:font-style-complex="italic" fo:color="#FF0000"/>
    </style:style>
    <style:style style:name="T391" style:parent-style-name="DefaultParagraphFont" style:family="text">
      <style:text-properties style:font-style-complex="italic"/>
    </style:style>
    <style:style style:name="P392" style:parent-style-name="Normal" style:family="paragraph">
      <style:paragraph-properties fo:line-height="100%" fo:margin-left="0.3152in">
        <style:tab-stops/>
      </style:paragraph-properties>
      <style:text-properties fo:font-style="italic" style:font-style-asian="italic" fo:color="#000000"/>
    </style:style>
    <style:style style:name="P393" style:parent-style-name="Normal" style:family="paragraph">
      <style:paragraph-properties fo:line-height="100%" fo:margin-left="0.3152in">
        <style:tab-stops>
          <style:tab-stop style:type="left" style:position="-0.0194in"/>
        </style:tab-stops>
      </style:paragraph-properties>
    </style:style>
    <style:style style:name="T394" style:parent-style-name="DefaultParagraphFont" style:family="text">
      <style:text-properties fo:color="#FF0000"/>
    </style:style>
    <style:style style:name="P395" style:parent-style-name="Normal" style:family="paragraph">
      <style:paragraph-properties fo:margin-bottom="0.0833in" fo:line-height="100%" fo:margin-left="0.3152in">
        <style:tab-stops>
          <style:tab-stop style:type="left" style:position="-0.0194in"/>
        </style:tab-stops>
      </style:paragraph-properties>
    </style:style>
    <style:style style:name="T396" style:parent-style-name="DefaultParagraphFont" style:family="text">
      <style:text-properties fo:color="#FF0000"/>
    </style:style>
    <style:style style:name="T397" style:parent-style-name="DefaultParagraphFont" style:family="text">
      <style:text-properties fo:color="#FF0000"/>
    </style:style>
    <style:style style:name="T398" style:parent-style-name="DefaultParagraphFont" style:family="text">
      <style:text-properties fo:color="#FF0000"/>
    </style:style>
    <style:style style:name="T399" style:parent-style-name="DefaultParagraphFont" style:family="text">
      <style:text-properties fo:font-style="italic" style:font-style-asian="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fo:color="#FF0000"/>
    </style:style>
    <style:style style:name="T402" style:parent-style-name="DefaultParagraphFont" style:family="text">
      <style:text-properties style:font-style-complex="italic" fo:color="#FF0000"/>
    </style:style>
    <style:style style:name="T403" style:parent-style-name="DefaultParagraphFont" style:family="text">
      <style:text-properties style:font-style-complex="italic" fo:color="#FF0000"/>
    </style:style>
    <style:style style:name="T404" style:parent-style-name="DefaultParagraphFont" style:family="text">
      <style:text-properties style:font-style-complex="italic" fo:color="#FF0000"/>
    </style:style>
    <style:style style:name="T405" style:parent-style-name="DefaultParagraphFont" style:family="text">
      <style:text-properties style:font-style-complex="italic" fo:color="#FF0000"/>
    </style:style>
    <style:style style:name="T406" style:parent-style-name="DefaultParagraphFont" style:family="text">
      <style:text-properties style:font-style-complex="italic" fo:color="#FF0000"/>
    </style:style>
    <style:style style:name="T407" style:parent-style-name="DefaultParagraphFont" style:family="text">
      <style:text-properties style:font-style-complex="italic" fo:color="#FF0000"/>
    </style:style>
    <style:style style:name="T408" style:parent-style-name="DefaultParagraphFont" style:family="text">
      <style:text-properties style:font-style-complex="italic" fo:color="#FF0000"/>
    </style:style>
    <style:style style:name="T409" style:parent-style-name="DefaultParagraphFont" style:family="text">
      <style:text-properties style:font-style-complex="italic" fo:color="#FF0000"/>
    </style:style>
    <style:style style:name="T410" style:parent-style-name="DefaultParagraphFont" style:family="text">
      <style:text-properties style:font-style-complex="italic" fo:color="#FF0000"/>
    </style:style>
    <style:style style:name="T411" style:parent-style-name="DefaultParagraphFont" style:family="text">
      <style:text-properties style:font-style-complex="italic" fo:color="#FF0000"/>
    </style:style>
    <style:style style:name="T412" style:parent-style-name="DefaultParagraphFont" style:family="text">
      <style:text-properties style:font-style-complex="italic" fo:color="#FF0000"/>
    </style:style>
    <style:style style:name="T413" style:parent-style-name="DefaultParagraphFont" style:family="text">
      <style:text-properties style:font-style-complex="italic" fo:color="#FF0000"/>
    </style:style>
    <style:style style:name="T414" style:parent-style-name="DefaultParagraphFont" style:family="text">
      <style:text-properties style:font-style-complex="italic" fo:color="#FF0000"/>
    </style:style>
    <style:style style:name="T415" style:parent-style-name="DefaultParagraphFont" style:family="text">
      <style:text-properties style:font-style-complex="italic" fo:color="#FF0000"/>
    </style:style>
    <style:style style:name="T416" style:parent-style-name="DefaultParagraphFont" style:family="text">
      <style:text-properties style:font-style-complex="italic" fo:color="#FF0000"/>
    </style:style>
    <style:style style:name="T417" style:parent-style-name="DefaultParagraphFont" style:family="text">
      <style:text-properties style:font-style-complex="italic" fo:color="#FF0000"/>
    </style:style>
    <style:style style:name="T418" style:parent-style-name="DefaultParagraphFont" style:family="text">
      <style:text-properties style:font-style-complex="italic" fo:color="#FF0000"/>
    </style:style>
    <style:style style:name="T419" style:parent-style-name="DefaultParagraphFont" style:family="text">
      <style:text-properties style:font-style-complex="italic"/>
    </style:style>
    <style:style style:name="P420" style:parent-style-name="Normal" style:family="paragraph">
      <style:paragraph-properties fo:line-height="100%" fo:margin-left="0.3152in">
        <style:tab-stops>
          <style:tab-stop style:type="left" style:position="-0.0194in"/>
        </style:tab-stops>
      </style:paragraph-properties>
    </style:style>
    <style:style style:name="T421" style:parent-style-name="DefaultParagraphFont" style:family="text">
      <style:text-properties fo:color="#FF0000"/>
    </style:style>
    <style:style style:name="T422" style:parent-style-name="DefaultParagraphFont" style:family="text">
      <style:text-properties fo:color="#FF0000"/>
    </style:style>
    <style:style style:name="T423" style:parent-style-name="DefaultParagraphFont" style:family="text">
      <style:text-properties fo:color="#FF0000"/>
    </style:style>
    <style:style style:name="P424" style:parent-style-name="Normal" style:family="paragraph">
      <style:paragraph-properties fo:margin-bottom="0.0833in" fo:line-height="100%" fo:margin-left="0.2958in">
        <style:tab-stops/>
      </style:paragraph-properties>
    </style:style>
    <style:style style:name="T425" style:parent-style-name="DefaultParagraphFont" style:family="text">
      <style:text-properties fo:color="#FF0000"/>
    </style:style>
    <style:style style:name="P426" style:parent-style-name="Heading1" style:master-page-name="MP4" style:family="paragraph">
      <style:paragraph-properties fo:break-before="page"/>
    </style:style>
    <style:style style:name="P459" style:parent-style-name="Normal" style:family="paragraph">
      <style:paragraph-properties fo:line-height="100%" fo:margin-left="0.315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fo:color="#FF0000"/>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line-height="100%" fo:margin-left="0.3152in">
        <style:tab-stops/>
      </style:paragraph-properties>
    </style:style>
    <style:style style:name="T481" style:parent-style-name="DefaultParagraphFont" style:family="text">
      <style:text-properties fo:color="#FF0000"/>
    </style:style>
    <style:style style:name="P482" style:parent-style-name="Normal" style:family="paragraph">
      <style:paragraph-properties fo:line-height="100%" fo:margin-left="0.3152in">
        <style:tab-stops/>
      </style:paragraph-properties>
    </style:style>
    <style:style style:name="T483" style:parent-style-name="DefaultParagraphFont" style:family="text">
      <style:text-properties fo:font-weight="bold" style:font-weight-asian="bold" fo:font-style="italic" style:font-style-asian="italic"/>
    </style:style>
    <style:style style:name="T484" style:parent-style-name="DefaultParagraphFont" style:family="text">
      <style:text-properties fo:font-weight="bold" style:font-weight-asian="bold" fo:font-style="italic" style:font-style-asian="italic"/>
    </style:style>
    <style:style style:name="T485" style:parent-style-name="DefaultParagraphFont" style:family="text">
      <style:text-properties fo:font-weight="bold" style:font-weight-asian="bold"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font-style="italic" style:font-style-asian="italic" fo:color="#000000"/>
    </style:style>
    <style:style style:name="P503" style:parent-style-name="Normal" style:family="paragraph">
      <style:paragraph-properties fo:line-height="100%" fo:margin-left="0.3152in">
        <style:tab-stops/>
      </style:paragraph-properties>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color="#FF0000"/>
    </style:style>
    <style:style style:name="T507" style:parent-style-name="DefaultParagraphFont" style:family="text">
      <style:text-properties fo:color="#FF0000"/>
    </style:style>
    <style:style style:name="T508" style:parent-style-name="DefaultParagraphFont" style:family="text">
      <style:text-properties fo:color="#FF0000"/>
    </style:style>
    <style:style style:name="T509" style:parent-style-name="DefaultParagraphFont" style:family="text">
      <style:text-properties fo:color="#FF0000"/>
    </style:style>
    <style:style style:name="P510" style:parent-style-name="Normal" style:family="paragraph">
      <style:paragraph-properties fo:line-height="100%" fo:margin-left="0.3152in">
        <style:tab-stops/>
      </style:paragraph-properties>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fo:font-weight="bold" style:font-weight-asian="bold" fo:font-style="italic" style:font-style-asian="italic"/>
    </style:style>
    <style:style style:name="T513" style:parent-style-name="DefaultParagraphFont" style:family="text">
      <style:text-properties fo:font-weight="bold" style:font-weight-asian="bold" fo:font-style="italic" style:font-style-asian="italic"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font-style="italic" style:font-style-asian="italic" fo:color="#000000"/>
    </style:style>
    <style:style style:name="P520" style:parent-style-name="Normal" style:family="paragraph">
      <style:paragraph-properties fo:line-height="100%" fo:margin-left="0.3152in">
        <style:tab-stops/>
      </style:paragraph-properties>
    </style:style>
    <style:style style:name="T521" style:parent-style-name="DefaultParagraphFont" style:family="text">
      <style:text-properties fo:font-weight="bold" style:font-weight-asian="bold" fo:font-style="italic" style:font-style-asian="italic"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FF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FF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FF0000"/>
    </style:style>
    <style:style style:name="T545" style:parent-style-name="DefaultParagraphFont" style:family="text">
      <style:text-properties fo:color="#FF0000"/>
    </style:style>
    <style:style style:name="T546" style:parent-style-name="DefaultParagraphFont" style:family="text">
      <style:text-properties fo:color="#FF0000"/>
    </style:style>
    <style:style style:name="T547" style:parent-style-name="DefaultParagraphFont" style:family="text">
      <style:text-properties fo:color="#FF0000"/>
    </style:style>
    <style:style style:name="T548" style:parent-style-name="DefaultParagraphFont" style:family="text">
      <style:text-properties fo:color="#FF0000"/>
    </style:style>
    <style:style style:name="T549" style:parent-style-name="DefaultParagraphFont" style:family="text">
      <style:text-properties fo:color="#FF0000"/>
    </style:style>
    <style:style style:name="T550" style:parent-style-name="DefaultParagraphFont" style:family="text">
      <style:text-properties fo:color="#FF0000"/>
    </style:style>
    <style:style style:name="T551" style:parent-style-name="DefaultParagraphFont" style:family="text">
      <style:text-properties fo:color="#FF0000"/>
    </style:style>
    <style:style style:name="T552" style:parent-style-name="DefaultParagraphFont" style:family="text">
      <style:text-properties fo:color="#000000"/>
    </style:style>
    <style:style style:name="P553" style:parent-style-name="Normal" style:family="paragraph">
      <style:paragraph-properties fo:line-height="100%" fo:margin-left="0.3152in">
        <style:tab-stops/>
      </style:paragraph-properties>
    </style:style>
    <style:style style:name="T554" style:parent-style-name="DefaultParagraphFont" style:family="text">
      <style:text-properties style:font-style-complex="italic" fo:color="#000000"/>
    </style:style>
    <style:style style:name="T555" style:parent-style-name="DefaultParagraphFont" style:family="text">
      <style:text-properties style:font-style-complex="italic" fo:color="#FF0000"/>
    </style:style>
    <style:style style:name="T556" style:parent-style-name="DefaultParagraphFont" style:family="text">
      <style:text-properties style:font-style-complex="italic" fo:color="#FF0000"/>
    </style:style>
    <style:style style:name="T557" style:parent-style-name="DefaultParagraphFont" style:family="text">
      <style:text-properties style:font-style-complex="italic" fo:color="#FF0000"/>
    </style:style>
    <style:style style:name="T558" style:parent-style-name="DefaultParagraphFont" style:family="text">
      <style:text-properties style:font-style-complex="italic" fo:color="#FF0000"/>
    </style:style>
    <style:style style:name="T559" style:parent-style-name="DefaultParagraphFont" style:family="text">
      <style:text-properties style:font-style-complex="italic" fo:color="#FF0000"/>
    </style:style>
    <style:style style:name="T560" style:parent-style-name="DefaultParagraphFont" style:family="text">
      <style:text-properties style:font-style-complex="italic" fo:color="#FF0000"/>
    </style:style>
    <style:style style:name="T561" style:parent-style-name="DefaultParagraphFont" style:family="text">
      <style:text-properties style:font-style-complex="italic" fo:color="#000000"/>
    </style:style>
    <style:style style:name="P562" style:parent-style-name="Normal" style:family="paragraph">
      <style:paragraph-properties fo:line-height="100%" fo:margin-left="0.3152in">
        <style:tab-stops/>
      </style:paragraph-properties>
    </style:style>
    <style:style style:name="T563" style:parent-style-name="DefaultParagraphFont" style:family="text">
      <style:text-properties fo:font-weight="bold" style:font-weight-asian="bold" fo:font-style="italic" style:font-style-asian="italic"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font-weight="bold" style:font-weight-asian="bold" fo:font-style="italic" style:font-style-asian="italic" fo:color="#000000"/>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fo:line-height="100%" fo:margin-left="0.3152in">
        <style:tab-stops/>
      </style:paragraph-properties>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color="#FF0000"/>
    </style:style>
    <style:style style:name="T586" style:parent-style-name="DefaultParagraphFont" style:family="text">
      <style:text-properties fo:color="#FF0000"/>
    </style:style>
    <style:style style:name="T587" style:parent-style-name="DefaultParagraphFont" style:family="text">
      <style:text-properties fo:color="#FF0000"/>
    </style:style>
    <style:style style:name="P588" style:parent-style-name="Normal" style:family="paragraph">
      <style:paragraph-properties fo:line-height="100%" fo:margin-left="0.3152in">
        <style:tab-stops/>
      </style:paragraph-properties>
    </style:style>
    <style:style style:name="T589" style:parent-style-name="DefaultParagraphFont" style:family="text">
      <style:text-properties fo:font-weight="bold" style:font-weight-asian="bold" fo:font-style="italic" style:font-style-asian="italic"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font-style="italic" style:font-style-asian="italic" fo:color="#000000"/>
    </style:style>
    <style:style style:name="P634" style:parent-style-name="Normal" style:family="paragraph">
      <style:paragraph-properties fo:line-height="100%" fo:margin-left="0.3152in">
        <style:tab-stops/>
      </style:paragraph-properties>
    </style:style>
    <style:style style:name="T635" style:parent-style-name="DefaultParagraphFont" style:family="text">
      <style:text-properties fo:font-weight="bold" style:font-weight-asian="bold"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color="#FF0000"/>
    </style:style>
    <style:style style:name="P638" style:parent-style-name="Normal" style:family="paragraph">
      <style:paragraph-properties fo:margin-bottom="0.0833in" fo:line-height="100%" fo:margin-left="0.3152in">
        <style:tab-stops/>
      </style:paragraph-properties>
    </style:style>
    <style:style style:name="T639" style:parent-style-name="DefaultParagraphFont" style:family="text">
      <style:text-properties fo:font-weight="bold" style:font-weight-asian="bold" fo:font-style="italic" style:font-style-asian="italic"/>
    </style:style>
    <style:style style:name="T640" style:parent-style-name="DefaultParagraphFont" style:family="text">
      <style:text-properties fo:font-weight="bold" style:font-weight-asian="bold" fo:font-style="italic" style:font-style-asian="italic"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font-style="italic" style:font-style-asian="italic" fo:color="#000000"/>
    </style:style>
    <style:style style:name="P644" style:parent-style-name="Normal" style:family="paragraph">
      <style:paragraph-properties fo:margin-bottom="0in" fo:line-height="100%" fo:margin-left="0.3152in">
        <style:tab-stops/>
      </style:paragraph-properties>
    </style:style>
    <style:style style:name="T645" style:parent-style-name="DefaultParagraphFont" style:family="text">
      <style:text-properties fo:font-weight="bold" style:font-weight-asian="bold"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margin-bottom="0in" fo:line-height="100%" fo:margin-left="0.3152in">
        <style:tab-stops/>
      </style:paragraph-properties>
      <style:text-properties fo:font-style="italic" style:font-style-asian="italic"/>
    </style:style>
    <style:style style:name="P651" style:parent-style-name="Normal" style:family="paragraph">
      <style:paragraph-properties fo:margin-bottom="0in" fo:line-height="100%" fo:margin-left="0.3152in">
        <style:tab-stops/>
      </style:paragraph-properties>
      <style:text-properties fo:font-style="italic" style:font-style-asian="italic"/>
    </style:style>
    <style:style style:name="P652" style:parent-style-name="Normal" style:family="paragraph">
      <style:paragraph-properties fo:margin-bottom="0in" fo:line-height="100%" fo:margin-left="0.3152in">
        <style:tab-stops/>
      </style:paragraph-properties>
      <style:text-properties fo:font-style="italic" style:font-style-asian="italic"/>
    </style:style>
    <style:style style:name="P653" style:parent-style-name="Normal" style:family="paragraph">
      <style:paragraph-properties fo:margin-bottom="0.0833in" fo:line-height="100%" fo:margin-left="0.3152in">
        <style:tab-stops/>
      </style:paragraph-properties>
      <style:text-properties fo:font-style="italic" style:font-style-asian="italic"/>
    </style:style>
    <style:style style:name="P654" style:parent-style-name="Normal" style:family="paragraph">
      <style:paragraph-properties fo:margin-bottom="0in" fo:line-height="100%" fo:margin-left="0.3152in">
        <style:tab-stops/>
      </style:paragraph-properties>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color="#FF0000"/>
    </style:style>
    <style:style style:name="T665" style:parent-style-name="DefaultParagraphFont" style:family="text">
      <style:text-properties fo:color="#FF0000"/>
    </style:style>
    <style:style style:name="T666" style:parent-style-name="DefaultParagraphFont" style:family="text">
      <style:text-properties fo:color="#FF0000"/>
    </style:style>
    <style:style style:name="T667" style:parent-style-name="DefaultParagraphFont" style:family="text">
      <style:text-properties fo:color="#FF0000"/>
    </style:style>
    <style:style style:name="P668" style:parent-style-name="Normal" style:family="paragraph">
      <style:paragraph-properties fo:margin-bottom="0in" fo:line-height="100%" fo:margin-left="0.3152in">
        <style:tab-stops/>
      </style:paragraph-properties>
    </style:style>
    <style:style style:name="P669" style:parent-style-name="Heading1" style:master-page-name="MP5" style:family="paragraph">
      <style:paragraph-properties fo:break-before="page"/>
    </style:style>
    <style:style style:name="P702" style:parent-style-name="Normal" style:family="paragraph">
      <style:paragraph-properties fo:line-height="100%" fo:margin-left="0.3152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fo:color="#595959"/>
    </style:style>
    <style:style style:name="P720" style:parent-style-name="Normal" style:family="paragraph">
      <style:paragraph-properties fo:line-height="100%" fo:margin-left="0.3152in">
        <style:tab-stops/>
      </style:paragraph-properties>
    </style:style>
    <style:style style:name="T721" style:parent-style-name="DefaultParagraphFont" style:family="text">
      <style:text-properties fo:font-weight="bold" style:font-weight-asian="bold" fo:font-style="italic" style:font-style-asian="italic"/>
    </style:style>
    <style:style style:name="T722" style:parent-style-name="DefaultParagraphFont" style:family="text">
      <style:text-properties fo:font-weight="bold" style:font-weight-asian="bold"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line-height="100%" fo:margin-left="0.3152in">
        <style:tab-stops/>
      </style:paragraph-properties>
    </style:style>
    <style:style style:name="T731" style:parent-style-name="DefaultParagraphFont" style:family="text">
      <style:text-properties fo:font-weight="bold" style:font-weight-asian="bold" fo:font-style="italic" style:font-style-asian="italic"/>
    </style:style>
    <style:style style:name="T732" style:parent-style-name="DefaultParagraphFont" style:family="text">
      <style:text-properties fo:font-weight="bold" style:font-weight-asian="bold" fo:font-style="italic" style:font-style-asian="italic"/>
    </style:style>
    <style:style style:name="T733" style:parent-style-name="DefaultParagraphFont" style:family="text">
      <style:text-properties fo:font-weight="bold" style:font-weight-asian="bold" fo:font-style="italic" style:font-style-asian="italic"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font-style="italic" style:font-style-asian="italic" fo:color="#000000"/>
    </style:style>
    <style:style style:name="P745" style:parent-style-name="Normal" style:family="paragraph">
      <style:paragraph-properties fo:line-height="100%" fo:margin-left="0.3152in">
        <style:tab-stops/>
      </style:paragraph-properties>
    </style:style>
    <style:style style:name="T746" style:parent-style-name="DefaultParagraphFont" style:family="text">
      <style:text-properties fo:font-weight="bold" style:font-weight-asian="bold" fo:font-style="italic" style:font-style-asian="italic"/>
    </style:style>
    <style:style style:name="T747" style:parent-style-name="DefaultParagraphFont" style:family="text">
      <style:text-properties fo:font-weight="bold" style:font-weight-asian="bold" fo:font-style="italic" style:font-style-asian="italic"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P764" style:parent-style-name="NoSpacing" style:family="paragraph">
      <style:paragraph-properties fo:margin-left="0.3152in">
        <style:tab-stops/>
      </style:paragraph-properties>
    </style:style>
    <style:style style:name="T765" style:parent-style-name="DefaultParagraphFont" style:family="text">
      <style:text-properties fo:font-weight="bold" style:font-weight-asian="bold" fo:font-style="italic" style:font-style-asian="italic"/>
    </style:style>
    <style:style style:name="T766" style:parent-style-name="DefaultParagraphFont" style:family="text">
      <style:text-properties fo:font-weight="bold" style:font-weight-asian="bold"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font-style="italic" style:font-style-asian="italic" fo:color="#000000"/>
    </style:style>
    <style:style style:name="P775" style:parent-style-name="Heading2" style:master-page-name="MP6" style:family="paragraph">
      <style:paragraph-properties fo:break-before="page"/>
    </style:style>
    <style:style style:name="P808" style:parent-style-name="Normal" style:family="paragraph">
      <style:paragraph-properties fo:line-height="100%"/>
    </style:style>
    <style:style style:name="T809" style:parent-style-name="DefaultParagraphFont" style:family="text">
      <style:text-properties style:font-name-complex="Calibri"/>
    </style:style>
    <style:style style:name="T810" style:parent-style-name="DefaultParagraphFont" style:family="text">
      <style:text-properties style:font-name-complex="Calibri"/>
    </style:style>
    <style:style style:name="T811" style:parent-style-name="DefaultParagraphFont" style:family="text">
      <style:text-properties style:font-name-complex="Calibri" fo:color="#FF0000"/>
    </style:style>
    <style:style style:name="T812" style:parent-style-name="DefaultParagraphFont" style:family="text">
      <style:text-properties style:font-name-complex="Calibri"/>
    </style:style>
    <style:style style:name="T813" style:parent-style-name="DefaultParagraphFont" style:family="text">
      <style:text-properties style:font-name-complex="Calibri"/>
    </style:style>
    <style:style style:name="P814" style:parent-style-name="Normal" style:family="paragraph">
      <style:paragraph-properties fo:margin-bottom="0.2083in" fo:line-height="100%"/>
    </style:style>
    <style:style style:name="T815" style:parent-style-name="DefaultParagraphFont" style:family="text">
      <style:text-properties style:font-name-complex="Calibri"/>
    </style:style>
    <style:style style:name="T816" style:parent-style-name="DefaultParagraphFont" style:family="text">
      <style:text-properties style:font-name-complex="Calibri" fo:font-style="italic" style:font-style-asian="italic" style:font-style-complex="italic"/>
    </style:style>
    <style:style style:name="T817" style:parent-style-name="DefaultParagraphFont" style:family="text">
      <style:text-properties style:font-name-complex="Calibri"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ableColumn823" style:family="table-column">
      <style:table-column-properties style:column-width="1.6708in"/>
    </style:style>
    <style:style style:name="TableColumn824" style:family="table-column">
      <style:table-column-properties style:column-width="1.6722in"/>
    </style:style>
    <style:style style:name="TableColumn825" style:family="table-column">
      <style:table-column-properties style:column-width="1.6715in"/>
    </style:style>
    <style:style style:name="TableColumn826" style:family="table-column">
      <style:table-column-properties style:column-width="1.6715in"/>
    </style:style>
    <style:style style:name="Table822" style:family="table">
      <style:table-properties style:width="6.6861in" fo:margin-left="0in" table:align="center"/>
    </style:style>
    <style:style style:name="TableRow827" style:family="table-row">
      <style:table-row-properties style:min-row-height="0.23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text-properties fo:font-weight="bold" style:font-weight-asian="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fo:font-weight="bold" style:font-weight-asian="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fo:line-height="100%"/>
      <style:text-properties fo:font-weight="bold" style:font-weight-asian="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bottom="0in" fo:line-height="100%"/>
      <style:text-properties fo:font-weight="bold" style:font-weight-asian="bold"/>
    </style:style>
    <style:style style:name="TableRow836" style:family="table-row">
      <style:table-row-properties style:min-row-height="0.236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bottom="0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bottom="0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bottom="0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bottom="0in"/>
    </style:style>
    <style:style style:name="TableRow845" style:family="table-row">
      <style:table-row-properties style:min-row-height="0.2361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bottom="0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bottom="0in"/>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bottom="0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bottom="0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bottom="0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bottom="0in"/>
    </style:style>
    <style:style style:name="TableRow863" style:family="table-row">
      <style:table-row-properties style:min-row-height="0.236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bottom="0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bottom="0in"/>
    </style:style>
    <style:style style:name="P872" style:parent-style-name="Heading2" style:master-page-name="MP7" style:family="paragraph">
      <style:paragraph-properties fo:break-before="page"/>
    </style:style>
    <style:style style:name="P905" style:parent-style-name="Normal" style:family="paragraph">
      <style:paragraph-properties fo:margin-bottom="0.2083in" fo:line-height="100%"/>
      <style:text-properties fo:font-style="italic" style:font-style-asian="italic"/>
    </style:style>
    <style:style style:name="TableColumn907" style:family="table-column">
      <style:table-column-properties style:column-width="3.1493in"/>
    </style:style>
    <style:style style:name="TableColumn908" style:family="table-column">
      <style:table-column-properties style:column-width="3.543in"/>
    </style:style>
    <style:style style:name="Table906" style:family="table">
      <style:table-properties style:width="6.6923in" fo:margin-left="0in" table:align="center"/>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833in" fo:margin-bottom="0.0833in" fo:line-height="100%"/>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833in" fo:margin-bottom="0.0833in" fo:line-height="100%"/>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833in" fo:margin-bottom="0.0833in" fo:line-height="100%"/>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fo:margin-bottom="0.0833in" fo:line-height="100%"/>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833in" fo:margin-bottom="0.0833in" fo:line-height="100%"/>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833in" fo:margin-bottom="0.0833in" fo:line-height="100%"/>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833in" fo:margin-bottom="0.0833in" fo:line-height="100%"/>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833in" fo:margin-bottom="0.0833in" fo:line-height="1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833in" fo:margin-bottom="0.0833in" fo:line-height="100%"/>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833in" fo:margin-bottom="0.0833in" fo:line-height="100%"/>
    </style:style>
    <style:style style:name="TableRow934" style:family="table-row">
      <style:table-row-properties style:min-row-height="0.6354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833in" fo:margin-bottom="0.0833in" fo:line-height="100%"/>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fo:margin-bottom="0.0833in" fo:line-height="100%"/>
    </style:style>
    <style:style style:name="T939" style:parent-style-name="DefaultParagraphFont" style:family="text">
      <style:text-properties fo:font-style="italic" style:font-style-asian="italic"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font-style="italic" style:font-style-asian="italic" fo:color="#000000"/>
    </style:style>
    <style:style style:name="P944" style:parent-style-name="Normal" style:family="paragraph">
      <style:paragraph-properties fo:margin-top="0.0833in" fo:margin-bottom="0.0833in" fo:line-height="100%"/>
      <style:text-properties text:display="none"/>
    </style:style>
    <style:style style:name="TableColumn946" style:family="table-column">
      <style:table-column-properties style:column-width="1.1812in"/>
    </style:style>
    <style:style style:name="TableColumn947" style:family="table-column">
      <style:table-column-properties style:column-width="5.5048in"/>
    </style:style>
    <style:style style:name="Table945" style:family="table">
      <style:table-properties style:width="6.6861in" fo:margin-left="0in" table:align="center"/>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list-style-name="LFO45" style:family="paragraph">
      <style:paragraph-properties fo:margin-top="0.0833in" fo:margin-bottom="0.0833in" fo:line-height="100%" fo:margin-left="0.1576in" fo:text-indent="-0.1576in">
        <style:tab-stops/>
      </style:paragraph-properties>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fo:margin-bottom="0.0833in" fo:line-height="100%"/>
      <style:text-properties fo:font-style="italic" style:font-style-asian="italic" fo:color="#000000"/>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list-style-name="LFO45" style:family="paragraph">
      <style:paragraph-properties fo:margin-top="0.0833in" fo:margin-bottom="0.0833in" fo:line-height="100%" fo:margin-left="0.1576in" fo:text-indent="-0.1576in">
        <style:tab-stops/>
      </style:paragraph-properties>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bottom="0.0833in" fo:line-height="1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color="#000000"/>
    </style:style>
    <style:style style:name="P961" style:parent-style-name="Normal" style:family="paragraph">
      <style:paragraph-properties fo:margin-top="0.0833in" fo:margin-bottom="0.0833in" fo:line-height="100%"/>
      <style:text-properties fo:font-style="italic" style:font-style-asian="italic" fo:color="#000000"/>
    </style:style>
    <style:style style:name="P962" style:parent-style-name="Normal" style:family="paragraph">
      <style:paragraph-properties fo:margin-top="0.0833in" fo:margin-bottom="0.0833in" fo:line-height="100%"/>
      <style:text-properties fo:font-style="italic" style:font-style-asian="italic" fo:color="#000000"/>
    </style:style>
    <style:style style:name="P963" style:parent-style-name="Normal" style:family="paragraph">
      <style:paragraph-properties fo:margin-bottom="0.0833in" fo:line-height="100%"/>
      <style:text-properties fo:font-style="italic" style:font-style-asian="italic" fo:color="#00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list-style-name="LFO45" style:family="paragraph">
      <style:paragraph-properties fo:margin-top="0.0833in" fo:margin-bottom="0.0833in" fo:line-height="100%" fo:margin-left="0.1576in" fo:text-indent="-0.1576in">
        <style:tab-stops/>
      </style:paragraph-properties>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list-style-name="LFO26" style:family="paragraph">
      <style:paragraph-properties fo:margin-top="0.0833in" fo:margin-bottom="0.0833in" fo:line-height="100%" fo:margin-left="0.2361in" fo:text-indent="-0.2361in">
        <style:tab-stops/>
      </style:paragraph-properties>
      <style:text-properties fo:font-style="italic" style:font-style-asian="italic" fo:color="#000000"/>
    </style:style>
    <style:style style:name="P969" style:parent-style-name="Normal" style:list-style-name="LFO26" style:family="paragraph">
      <style:paragraph-properties fo:margin-top="0.0833in" fo:margin-bottom="0.0833in" fo:line-height="100%" fo:margin-left="0.2361in" fo:text-indent="-0.2361in">
        <style:tab-stops/>
      </style:paragraph-properties>
      <style:text-properties fo:font-style="italic" style:font-style-asian="italic" fo:color="#000000"/>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list-style-name="LFO45" style:family="paragraph">
      <style:paragraph-properties fo:margin-top="0.0833in" fo:margin-bottom="0.0833in" fo:line-height="100%" fo:margin-left="0.1576in" fo:text-indent="-0.1576in">
        <style:tab-stops/>
      </style:paragraph-properties>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list-style-name="LFO27" style:family="paragraph">
      <style:paragraph-properties fo:margin-top="0.0833in" fo:margin-bottom="0.0833in" fo:line-height="100%" fo:margin-left="0.2361in" fo:text-indent="-0.2361in">
        <style:tab-stops/>
      </style:paragraph-properties>
      <style:text-properties fo:font-style="italic" style:font-style-asian="italic" fo:color="#000000"/>
    </style:style>
    <style:style style:name="P975" style:parent-style-name="Normal" style:list-style-name="LFO27" style:family="paragraph">
      <style:paragraph-properties fo:margin-top="0.0833in" fo:margin-bottom="0.0833in" fo:line-height="100%" fo:margin-left="0.2361in" fo:text-indent="-0.2361in">
        <style:tab-stops/>
      </style:paragraph-properties>
      <style:text-properties fo:font-style="italic" style:font-style-asian="italic" fo:color="#000000"/>
    </style:style>
    <style:style style:name="P976" style:parent-style-name="Normal" style:list-style-name="LFO27" style:family="paragraph">
      <style:paragraph-properties fo:margin-top="0.0833in" fo:margin-bottom="0.0833in" fo:line-height="100%" fo:margin-left="0.2361in" fo:text-indent="-0.2361in">
        <style:tab-stops/>
      </style:paragraph-properties>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font-style="italic" style:font-style-asian="italic" style:font-style-complex="italic" fo:color="#000000"/>
    </style:style>
    <style:style style:name="P984" style:parent-style-name="Normal" style:list-style-name="LFO27" style:family="paragraph">
      <style:paragraph-properties fo:margin-top="0.0833in" fo:margin-bottom="0.0833in" fo:line-height="100%" fo:margin-left="0.2361in" fo:text-indent="-0.2361in">
        <style:tab-stops/>
      </style:paragraph-properties>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font-style="italic" style:font-style-asian="italic" fo:color="#000000"/>
    </style:style>
    <style:style style:name="P994" style:parent-style-name="Normal" style:list-style-name="LFO27" style:family="paragraph">
      <style:paragraph-properties fo:margin-top="0.0833in" fo:margin-bottom="0.0833in" fo:line-height="100%" fo:margin-left="0.2361in" fo:text-indent="-0.2361in">
        <style:tab-stops/>
      </style:paragraph-properties>
      <style:text-properties fo:font-style="italic" style:font-style-asian="italic" fo:color="#000000"/>
    </style:style>
    <style:style style:name="P995" style:parent-style-name="Normal" style:list-style-name="LFO27" style:family="paragraph">
      <style:paragraph-properties fo:margin-top="0.0833in" fo:margin-bottom="0.0833in" fo:line-height="100%" fo:margin-left="0.2361in" fo:text-indent="-0.2361in">
        <style:tab-stops/>
      </style:paragraph-properties>
      <style:text-properties fo:font-style="italic" style:font-style-asian="italic" fo:color="#000000"/>
    </style:style>
    <style:style style:name="P996" style:parent-style-name="Normal" style:list-style-name="LFO27" style:family="paragraph">
      <style:paragraph-properties fo:margin-top="0.0833in" fo:margin-bottom="0.0833in" fo:line-height="100%" fo:margin-left="0.2361in" fo:text-indent="-0.2361in">
        <style:tab-stops/>
      </style:paragraph-properties>
      <style:text-properties fo:font-style="italic" style:font-style-asian="italic" fo:color="#000000"/>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list-style-name="LFO45" style:family="paragraph">
      <style:paragraph-properties fo:margin-top="0.0833in" fo:margin-bottom="0.0833in" fo:line-height="100%" fo:margin-left="0.1576in" fo:text-indent="-0.1576in">
        <style:tab-stops/>
      </style:paragraph-properties>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list-style-name="LFO28" style:family="paragraph">
      <style:paragraph-properties fo:margin-top="0.0833in" fo:margin-bottom="0.0833in" fo:line-height="100%" fo:margin-left="0.2361in" fo:text-indent="-0.2361in">
        <style:tab-stops/>
      </style:paragraph-properties>
      <style:text-properties fo:font-style="italic" style:font-style-asian="italic" fo:color="#000000"/>
    </style:style>
    <style:style style:name="P1002" style:parent-style-name="NoSpacing" style:family="paragraph">
      <style:paragraph-properties fo:text-align="center" fo:margin-top="0.1666in" fo:margin-bottom="0.1666in"/>
      <style:text-properties fo:font-weight="bold" style:font-weight-asian="bold"/>
    </style:style>
    <style:style style:name="TableColumn1004" style:family="table-column">
      <style:table-column-properties style:column-width="1.1812in"/>
    </style:style>
    <style:style style:name="TableColumn1005" style:family="table-column">
      <style:table-column-properties style:column-width="5.5048in"/>
    </style:style>
    <style:style style:name="Table1003" style:family="table">
      <style:table-properties style:width="6.6861in" fo:margin-left="0in" table:align="center"/>
    </style:style>
    <style:style style:name="TableRow1006" style:family="table-row">
      <style:table-row-properties style:min-row-height="2.2576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fo:margin-bottom="0.0833in" fo:line-height="100%"/>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833in" fo:margin-bottom="0.0833in" fo:line-height="100%"/>
      <style:text-properties fo:font-style="italic" style:font-style-asian="italic" fo:color="#000000"/>
    </style:style>
    <style:style style:name="P1011" style:parent-style-name="Normal" style:list-style-name="LFO21" style:family="paragraph">
      <style:paragraph-properties fo:margin-top="0.0833in" fo:margin-bottom="0.0833in" fo:line-height="100%" fo:margin-left="0.4722in" fo:text-indent="-0.2361in">
        <style:tab-stops/>
      </style:paragraph-properties>
      <style:text-properties fo:font-style="italic" style:font-style-asian="italic" fo:color="#000000"/>
    </style:style>
    <style:style style:name="P1012" style:parent-style-name="Normal" style:list-style-name="LFO21" style:family="paragraph">
      <style:paragraph-properties fo:margin-top="0.0833in" fo:margin-bottom="0.0833in" fo:line-height="100%" fo:margin-left="0.4722in" fo:text-indent="-0.2361in">
        <style:tab-stops/>
      </style:paragraph-properties>
      <style:text-properties fo:font-style="italic" style:font-style-asian="italic" fo:color="#000000"/>
    </style:style>
    <style:style style:name="P1013" style:parent-style-name="Normal" style:list-style-name="LFO21" style:family="paragraph">
      <style:paragraph-properties fo:margin-top="0.0833in" fo:margin-bottom="0.0833in" fo:line-height="100%" fo:margin-left="0.4722in" fo:text-indent="-0.2361in">
        <style:tab-stops/>
      </style:paragraph-properties>
      <style:text-properties fo:font-style="italic" style:font-style-asian="italic" fo:color="#000000"/>
    </style:style>
    <style:style style:name="P1014" style:parent-style-name="Normal" style:list-style-name="LFO21" style:family="paragraph">
      <style:paragraph-properties fo:margin-top="0.0833in" fo:margin-bottom="0.0833in" fo:line-height="100%" fo:margin-left="0.4722in" fo:text-indent="-0.2361in">
        <style:tab-stops/>
      </style:paragraph-properties>
      <style:text-properties fo:font-style="italic" style:font-style-asian="italic" fo:color="#000000"/>
    </style:style>
    <style:style style:name="P1015" style:parent-style-name="Normal" style:list-style-name="LFO21" style:family="paragraph">
      <style:paragraph-properties fo:margin-top="0.0833in" fo:margin-bottom="0.0833in" fo:line-height="100%" fo:margin-left="0.4722in" fo:text-indent="-0.2361in">
        <style:tab-stops/>
      </style:paragraph-properties>
      <style:text-properties fo:font-style="italic" style:font-style-asian="italic" fo:color="#000000"/>
    </style:style>
    <style:style style:name="P1016" style:parent-style-name="Normal" style:list-style-name="LFO21" style:family="paragraph">
      <style:paragraph-properties fo:margin-top="0.0833in" fo:margin-bottom="0.0833in" fo:line-height="100%" fo:margin-left="0.4722in" fo:text-indent="-0.2361in">
        <style:tab-stops/>
      </style:paragraph-properties>
      <style:text-properties fo:font-style="italic" style:font-style-asian="italic" fo:color="#000000"/>
    </style:style>
    <style:style style:name="P1017" style:parent-style-name="Normal" style:family="paragraph">
      <style:paragraph-properties fo:line-height="100%"/>
    </style:style>
  </office:automatic-styles>
  <office:body>
    <office:text text:use-soft-page-breaks="true">
      <text:h text:style-name="P1" text:outline-level="1"><text:span text:style-name="T34">P</text:span><text:span text:style-name="T35">rima</text:span><text:span text:style-name="T36">ry Authority Inspection Pla</text:span><text:span text:style-name="T37">n</text:span><text:span text:style-name="T38"><text:s/>for</text:span><text:span text:style-name="T39"><text:s/></text:span><text:span text:style-name="T40">[</text:span><text:span text:style-name="T41">insert partnership function covered</text:span><text:span text:style-name="T42">]</text:span></text:h>
      <text:h text:style-name="P43" text:outline-level="2"><text:span text:style-name="T44">[</text:span><text:span text:style-name="T45">Insert d</text:span><text:span text:style-name="T46">ate</text:span><text:span text:style-name="T47"><text:s/>and<text:s/></text:span><text:span text:style-name="T48">version<text:s/></text:span><text:span text:style-name="T49">number</text:span><text:span text:style-name="T50">]</text:span></text:h>
      <text:p text:style-name="P51"><text:span text:style-name="T52">(T</text:span><text:span text:style-name="T53">his should be used to track<text:s/></text:span><text:span text:style-name="T54">dates and<text:s/></text:span><text:span text:style-name="T55">document v</text:span><text:span text:style-name="T56">e</text:span><text:span text:style-name="T57">rsions during development and submission. It will be changed by<text:s/></text:span><text:span text:style-name="T58">the Office for Product Safety and Standards</text:span><text:span text:style-name="T59"><text:s/></text:span><text:span text:style-name="T60">on consent</text:span><text:span text:style-name="T61">.</text:span><text:span text:style-name="T62">)</text:span></text:p>
      <text:p text:style-name="P63">Developed by<text:s/>[<text:span text:style-name="T64">insert<text:s/></text:span><text:span text:style-name="T65">name of<text:s/></text:span><text:span text:style-name="T66">primary authority</text:span>]<text:s/>in support of the<text:s/>partnership<text:s/>between<text:s/>[<text:span text:style-name="T67">insert</text:span><text:span text:style-name="T68"><text:s/>name of</text:span><text:span text:style-name="T69"><text:s/>business / co-ordinator</text:span>] and [<text:span text:style-name="T70">insert<text:s/></text:span><text:span text:style-name="T71">name of<text:s/></text:span><text:span text:style-name="T72">primary authority</text:span>]</text:p>
      <text:p text:style-name="P73"><text:span text:style-name="T74">This inspection plan covers [</text:span><text:span text:style-name="T75">insert<text:s/></text:span><text:span text:style-name="T76">name/s of<text:s/></text:span><text:span text:style-name="T77">regulated person</text:span><text:span text:style-name="T78">/s</text:span><text:span text:style-name="T79"><text:s/>covered</text:span><text:span text:style-name="T80">]</text:span><text:span text:style-name="T81"><text:note text:note-class="footnote" text:id="_ftn0"><text:note-citation>1</text:note-citation><text:note-body><text:p text:style-name="P82"><text:tab/>An inspection plan developed by a co-ordinated primary authority should be tailored to the circumstances of those businesses in the regulated group for whom the co-ordinator considers it may be relevant. The co-ordinator is required to maintain an Inspection Plan Coverage List, providing a list of businesses covered by the inspection plan.</text:p><text:p text:style-name="P83">If there are multiple regulated persons and the partnership functions within the inspection plan that are relevant to each regulated person differ, it may be helpful to detail which of those partnership functions are relevant to which regulated person.</text:p></text:note-body></text:note></text:span></text:p>
      <text:p text:style-name="P84"><text:span text:style-name="T85">[</text:span><text:span text:style-name="T86">Insert<text:s/></text:span><text:span text:style-name="T87">partnership function covered</text:span><text:span text:style-name="T88">]</text:span></text:p>
      <text:p text:style-name="P89">Note to Enforcing<text:s/>Authorities: The content of this inspection plan may contain confidential and commercially sensitive information. Please seek the approval of the Primary Authority before sharing this inspection plan with other businesses.</text:p>
      <text:p text:style-name="P90">Contacts:</text:p>
      <text:p text:style-name="P91"><text:span text:style-name="T92">Primary a</text:span><text:span text:style-name="T93">uthority c</text:span><text:span text:style-name="T94">ontact at</text:span><text:span text:style-name="T95"><text:s/></text:span><text:span text:style-name="T96">[</text:span><text:span text:style-name="T97">insert name of primary authority</text:span><text:span text:style-name="T98">] is:</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Name</text:p>
          </table:table-cell>
          <table:table-cell table:style-name="TableCell107">
            <text:p text:style-name="P108"/>
          </table:table-cell>
          <table:table-cell table:style-name="TableCell109">
            <text:p text:style-name="P110">Role</text:p>
          </table:table-cell>
          <table:table-cell table:style-name="TableCell111">
            <text:p text:style-name="P112"/>
          </table:table-cell>
        </table:table-row>
        <table:table-row table:style-name="TableRow113">
          <table:table-cell table:style-name="TableCell114">
            <text:p text:style-name="P115">Address</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Telephone No</text:p>
          </table:table-cell>
          <table:table-cell table:style-name="TableCell121">
            <text:p text:style-name="P122"/>
          </table:table-cell>
          <table:table-cell table:style-name="TableCell123">
            <text:p text:style-name="P124">Email</text:p>
          </table:table-cell>
          <table:table-cell table:style-name="TableCell125">
            <text:p text:style-name="P126"/>
          </table:table-cell>
        </table:table-row>
      </table:table>
      <text:p text:style-name="P127"><text:span text:style-name="T128">Business<text:s/></text:span><text:span text:style-name="T129">c</text:span><text:span text:style-name="T130">ontact a</text:span><text:span text:style-name="T131">t</text:span><text:span text:style-name="T132"><text:s/>[</text:span><text:span text:style-name="T133">insert name of<text:s/></text:span><text:span text:style-name="T134">business</text:span><text:span text:style-name="T135">] is:</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Name</text:p>
          </table:table-cell>
          <table:table-cell table:style-name="TableCell144">
            <text:p text:style-name="P145"/>
          </table:table-cell>
          <table:table-cell table:style-name="TableCell146">
            <text:p text:style-name="P147">Role</text:p>
          </table:table-cell>
          <table:table-cell table:style-name="TableCell148">
            <text:p text:style-name="P149"/>
          </table:table-cell>
        </table:table-row>
        <table:table-row table:style-name="TableRow150">
          <table:table-cell table:style-name="TableCell151">
            <text:p text:style-name="P152">Address</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Telephone No</text:p>
          </table:table-cell>
          <table:table-cell table:style-name="TableCell158">
            <text:p text:style-name="P159"/>
          </table:table-cell>
          <table:table-cell table:style-name="TableCell160">
            <text:p text:style-name="P161">Email</text:p>
          </table:table-cell>
          <table:table-cell table:style-name="TableCell162">
            <text:p text:style-name="P163"/>
          </table:table-cell>
        </table:table-row>
      </table:table>
      <text:p text:style-name="P164"/>
      <text:section text:name="Sect1" text:style-name="S1">
        <table:table table:style-name="Table165">
          <table:table-columns>
            <table:table-column table:style-name="TableColumn166"/>
          </table:table-columns>
          <table:table-row table:style-name="TableRow167">
            <table:table-cell table:style-name="TableCell168">
              <text:list text:style-name="LFO46" text:continue-numbering="true">
                <text:list-item>
                  <text:p text:style-name="P169"><text:bookmark-start text:name="_Summary_of_inspection"/><text:bookmark-start text:name="_Toc490578822"/><text:bookmark-end text:name="_Summary_of_inspection"/><text:soft-page-break/>Summary of inspection plan<text:s/>key<text:s/>points<text:bookmark-end text:name="_Toc490578822"/></text:p>
                </text:list-item>
              </text:list>
              <text:p text:style-name="P170"><text:span text:style-name="T171">Summarise in brief, the key<text:s/></text:span><text:span text:style-name="T172">points</text:span><text:span text:style-name="T173"><text:s/></text:span><text:span text:style-name="T174">contained<text:s/></text:span><text:span text:style-name="T175">within</text:span><text:span text:style-name="T176"><text:s/>the plan.<text:s/></text:span></text:p>
              <text:p text:style-name="P177"><text:span text:style-name="T178">The key elements listed here<text:s/></text:span><text:span text:style-name="T179">must</text:span><text:span text:style-name="T180"><text:s/>align with the content set out in the body of the plan.</text:span></text:p>
              <text:p text:style-name="P181"><text:span text:style-name="T182">Explanations relating to the statutory basis of the scheme should<text:s/></text:span><text:span text:style-name="T183">not</text:span><text:span text:style-name="T184"><text:s/>be included here. These are covered in the body of the plan.</text:span></text:p>
              <text:h text:style-name="P185" text:outline-level="3"><text:bookmark-start text:name="_1.1_Requirements_(see"/><text:bookmark-start text:name="_Toc490578823"/><text:bookmark-end text:name="_1.1_Requirements_(see"/><text:span text:style-name="T186">1.1</text:span><text:span text:style-name="T187"><text:tab/></text:span><text:span text:style-name="T188">Requirements<text:s/></text:span><text:span text:style-name="T189">(see Part A of the Plan)</text:span><text:bookmark-end text:name="_Toc490578823"/></text:h>
              <text:p text:style-name="P190"><text:span text:style-name="T191">Summarise here</text:span><text:span text:style-name="T192"><text:s/>what<text:s/></text:span><text:span text:style-name="T193">enforcing</text:span><text:span text:style-name="T194"><text:s/>officers must do, and anything they must not do, in order to follow the plan.</text:span></text:p>
              <text:p text:style-name="P195"><text:span text:style-name="T196">A reference to the need to provide feedback should be included, for example “</text:span>Feedback is required on inspection activity undertaken, as specified in sections [<text:span text:style-name="T197">specify relevant sections</text:span>] of this plan. The feedback must be provided as soon as reasonably practicable after the inspection has been undertaken.”<text:s/>[<text:span text:style-name="T198">I</text:span><text:span text:style-name="T199">nclude instructions on how the feedback is to be provided – this will typically be via the Primary Authority Register</text:span>].<text:s/></text:p>
              <text:h text:style-name="P200" text:outline-level="3"><text:bookmark-start text:name="_1.2_Recommendations_/"/><text:bookmark-start text:name="_Toc490578824"/><text:bookmark-end text:name="_1.2_Recommendations_/"/>1.2<text:tab/>Recommendations<text:s/>/ Useful information (see Part B of the Plan)<text:bookmark-end text:name="_Toc490578824"/></text:h>
              <text:p text:style-name="P201"><text:span text:style-name="T202">Summarise here any useful background information you might wish to highlight, and anything that relates to</text:span><text:span text:style-name="T203"><text:s/>what<text:s/></text:span><text:span text:style-name="T204">enforcing</text:span><text:span text:style-name="T205"><text:s/>officers<text:s/></text:span><text:span text:style-name="T206">may</text:span><text:span text:style-name="T207"><text:s/></text:span><text:span text:style-name="T208">do</text:span><text:span text:style-name="T209">,</text:span><text:span text:style-name="T210"><text:s/>at their discretion.<text:s/></text:span></text:p>
            </table:table-cell>
          </table:table-row>
        </table:table>
        <text:p text:style-name="P211"/>
        <text:p text:style-name="P212"/>
      </text:section>
      <text:soft-page-break/>
      <text:h text:style-name="P213" text:outline-level="1">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46"><text:a xlink:href="#_Summary_of_inspection" office:target-frame-name="_top" xlink:show="replace"><text:span text:style-name="Hyperlink">1.</text:span><text:span text:style-name="T247"><text:tab/></text:span><text:span text:style-name="Hyperlink">Summary of inspection plan key points</text:span><text:tab/>2</text:a></text:p>
          <text:p text:style-name="P248"><text:a xlink:href="#_1.1_Requirements_(see" office:target-frame-name="_top" xlink:show="replace"><text:span text:style-name="Hyperlink">1.1</text:span><text:span text:style-name="Hyperlink"><text:s/></text:span><text:span text:style-name="Hyperlink">Requirements (see Part A of the Plan)</text:span><text:tab/>2</text:a></text:p>
          <text:p text:style-name="P249"><text:a xlink:href="#_1.2_Recommendations_/" office:target-frame-name="_top" xlink:show="replace"><text:span text:style-name="Hyperlink">1.2</text:span><text:span text:style-name="Hyperlink"><text:s/></text:span><text:span text:style-name="Hyperlink">Recommendations / Useful information (see Part B of the Plan)</text:span><text:tab/>2</text:a></text:p>
          <text:p text:style-name="P250"><text:a xlink:href="#_2._Overview" office:target-frame-name="_top" xlink:show="replace"><text:span text:style-name="Hyperlink">2.</text:span><text:span text:style-name="T251"><text:tab/></text:span><text:span text:style-name="Hyperlink">Overview</text:span><text:tab/>4</text:a></text:p>
          <text:p text:style-name="P252"><text:a xlink:href="#_3._Scope" office:target-frame-name="_top" xlink:show="replace"><text:span text:style-name="Hyperlink">3.</text:span><text:span text:style-name="T253"><text:tab/></text:span><text:span text:style-name="Hyperlink">Scope</text:span><text:tab/>4</text:a></text:p>
          <text:p text:style-name="P254"><text:a xlink:href="#_Part_A:_Inspection" office:target-frame-name="_top" xlink:show="replace"><text:span text:style-name="T255">Part A:</text:span><text:span text:style-name="T256"><text:s/></text:span><text:span text:style-name="T257">Inspection Plan Requirements</text:span><text:span text:style-name="T258"><text:tab/></text:span><text:span text:style-name="T259">6</text:span></text:a></text:p>
          <text:p text:style-name="P260"><text:a xlink:href="#_4._National_inspection" office:target-frame-name="_top" xlink:show="replace"><text:span text:style-name="Hyperlink">4.</text:span><text:span text:style-name="T261"><text:tab/></text:span><text:span text:style-name="Hyperlink">National inspection strategy co-ordinated by the primary authority</text:span><text:tab/>6</text:a></text:p>
          <text:p text:style-name="P262"><text:a xlink:href="#_5._Inspection_activities" office:target-frame-name="_top" xlink:show="replace"><text:span text:style-name="Hyperlink">5.</text:span><text:span text:style-name="T263"><text:tab/></text:span><text:span text:style-name="Hyperlink">Inspection activities that are not to be undertaken locally</text:span><text:tab/>6</text:a></text:p>
          <text:p text:style-name="P264"><text:a xlink:href="#_6._Policies_/" office:target-frame-name="_top" xlink:show="replace"><text:span text:style-name="Hyperlink">6.</text:span><text:span text:style-name="T265"><text:tab/></text:span><text:span text:style-name="Hyperlink">Policies / procedures that are not to be reviewed locally</text:span><text:tab/>6</text:a></text:p>
          <text:p text:style-name="P266"><text:a xlink:href="#_7._Targeting_of" office:target-frame-name="_top" xlink:show="replace"><text:span text:style-name="Hyperlink">7.</text:span><text:span text:style-name="T267"><text:tab/></text:span><text:span text:style-name="Hyperlink">Targeting of local inspection activity</text:span><text:tab/>7</text:a></text:p>
          <text:p text:style-name="P268"><text:a xlink:href="#_8._Feedback" office:target-frame-name="_top" xlink:show="replace"><text:span text:style-name="Hyperlink">8.</text:span><text:span text:style-name="T269"><text:tab/></text:span><text:span text:style-name="Hyperlink">Feedback</text:span><text:tab/>7</text:a></text:p>
          <text:p text:style-name="P270"><text:a xlink:href="#_Part_B:_Information" office:target-frame-name="_top" xlink:show="replace"><text:span text:style-name="T271">Part B:</text:span><text:span text:style-name="T272"><text:s/></text:span><text:span text:style-name="T273">Information to support enforcing authorities</text:span><text:span text:style-name="T274"><text:tab/></text:span><text:span text:style-name="T275">8</text:span></text:a></text:p>
          <text:p text:style-name="P276"><text:a xlink:href="#_9._Information_to" office:target-frame-name="_top" xlink:show="replace"><text:span text:style-name="Hyperlink">9.</text:span><text:span text:style-name="T277"><text:tab/></text:span><text:span text:style-name="Hyperlink">Information to guide local inspection activity</text:span><text:tab/>8</text:a></text:p>
          <text:p text:style-name="P278"><text:a xlink:href="#_10._Risk_rating" office:target-frame-name="_top" xlink:show="replace"><text:span text:style-name="Hyperlink">10.</text:span><text:span text:style-name="T279"><text:tab/></text:span><text:span text:style-name="Hyperlink">Risk rating</text:span><text:tab/>8</text:a></text:p>
          <text:p text:style-name="P280"><text:a xlink:href="#_11._Obtaining_information" office:target-frame-name="_top" xlink:show="replace"><text:span text:style-name="Hyperlink">11.</text:span><text:span text:style-name="T281"><text:tab/></text:span><text:span text:style-name="Hyperlink">Obtaining information fro</text:span><text:span text:style-name="Hyperlink">m</text:span><text:s/>[<text:span text:style-name="T282">insert name of business</text:span>]<text:tab/>8</text:a></text:p>
          <text:p text:style-name="P283"><text:a xlink:href="#_12._Communication" office:target-frame-name="_top" xlink:show="replace"><text:span text:style-name="Hyperlink">12.</text:span><text:span text:style-name="T284"><text:tab/></text:span><text:span text:style-name="Hyperlink">Communication</text:span><text:tab/>8</text:a></text:p>
          <text:p text:style-name="P285"><text:a xlink:href="#_13._Document_Control" office:target-frame-name="_top" xlink:show="replace"><text:span text:style-name="Hyperlink">13.</text:span><text:span text:style-name="T286"><text:tab/></text:span><text:span text:style-name="Hyperlink">Document Control</text:span><text:tab/>9</text:a></text:p>
          <text:p text:style-name="P287"><text:a xlink:href="#_14._Inspection_Plan" office:target-frame-name="_top" xlink:show="replace"><text:span text:style-name="Hyperlink">14.</text:span><text:span text:style-name="T288"><text:tab/></text:span><text:span text:style-name="Hyperlink">Inspection Plan Rationale – Summary of Evidence</text:span><text:tab/>10</text:a></text:p>
        </text:index-body>
      </text:table-of-content>
      <text:h text:style-name="P289" text:outline-level="2"/>
      <text:h text:style-name="P290" text:outline-level="2"><text:bookmark-start text:name="_Toc368579637"/><text:bookmark-start text:name="_Toc368579638"/><text:bookmark-start text:name="_Toc368579644"/><text:bookmark-start text:name="_Toc368579649"/><text:bookmark-start text:name="_Toc368579654"/><text:bookmark-start text:name="_Toc368579659"/><text:bookmark-start text:name="_Toc368579664"/><text:bookmark-start text:name="_2._Overview"/><text:bookmark-end text:name="_Toc368579637"/><text:bookmark-end text:name="_Toc368579638"/><text:bookmark-end text:name="_Toc368579644"/><text:bookmark-end text:name="_Toc368579649"/><text:bookmark-end text:name="_Toc368579654"/><text:bookmark-end text:name="_Toc368579659"/><text:bookmark-end text:name="_Toc368579664"/><text:bookmark-end text:name="_2._Overview"/><text:soft-page-break/>2.<text:tab/>Overview</text:h>
      <text:p text:style-name="P323"><text:span text:style-name="T324">Suggested content</text:span><text:span text:style-name="T325">:</text:span><text:span text:style-name="T326"><text:s/></text:span><text:span text:style-name="T327">Include a very brief overview of the<text:s/></text:span><text:span text:style-name="T328">business;</text:span><text:span text:style-name="T329"><text:s/>detailing any points that will be of particular interest to<text:s/></text:span><text:span text:style-name="T330">enforcing<text:s/></text:span><text:span text:style-name="T331">authorities, for example where there might be confusion about the premises operated by the business because it<text:s/></text:span><text:span text:style-name="T332">trades<text:s/></text:span><text:span text:style-name="T333">under a number of different names or because it franchises its operations.</text:span></text:p>
      <text:p text:style-name="P334"><text:span text:style-name="T335">W</text:span><text:span text:style-name="T336">here the primary authority wishes to provide more detailed b</text:span><text:span text:style-name="T337">ackground information about the business<text:s/></text:span><text:span text:style-name="T338">or about its general approach to compliance, this<text:s/></text:span><text:span text:style-name="T339">can be</text:span><text:span text:style-name="T340"><text:s/>made available<text:s/></text:span><text:span text:style-name="T341">on the Primary Authority Register</text:span><text:span text:style-name="T342">,<text:s/></text:span><text:span text:style-name="T343">and</text:span><text:span text:style-name="T344"><text:s/>referenced here</text:span><text:span text:style-name="T345">.</text:span><text:span text:style-name="T346"><text:s/></text:span><text:span text:style-name="T347">W</text:span><text:span text:style-name="T348">here the primary authority wishes to provide further i</text:span><text:span text:style-name="T349">nformation about the business’s<text:s/></text:span><text:span text:style-name="T350">approach to compliance in specific areas</text:span><text:span text:style-name="T351">,</text:span><text:span text:style-name="T352"><text:s/>which is of relevance to the<text:s/></text:span><text:span text:style-name="T353">content of</text:span><text:span text:style-name="T354"><text:s/>the<text:s/></text:span><text:span text:style-name="T355">inspection<text:s/></text:span><text:span text:style-name="T356">plan</text:span><text:span text:style-name="T357">, this<text:s/></text:span><text:span text:style-name="T358">can<text:s/></text:span><text:span text:style-name="T359">also<text:s/></text:span><text:span text:style-name="T360">be</text:span><text:span text:style-name="T361"><text:s/>made<text:s/></text:span><text:span text:style-name="T362">available<text:s/></text:span><text:span text:style-name="T363">on the Primary Authority Register</text:span><text:span text:style-name="T364">,</text:span><text:span text:style-name="T365"><text:s/></text:span><text:span text:style-name="T366">and referenced here.</text:span></text:p>
      <text:p text:style-name="P367"><text:span text:style-name="T368">If it would be helpful for<text:s/></text:span><text:span text:style-name="T369">enforcing</text:span><text:span text:style-name="T370"><text:s/>authorities, include a</text:span><text:span text:style-name="T371"><text:s/></text:span><text:span text:style-name="T372">brief explanation of the basis of the plan and an outline of its key objectives. The objectives should be specific to the plan.</text:span><text:span text:style-name="T373"><text:s/></text:span><text:span text:style-name="T374">Refer to any</text:span><text:span text:style-name="T375"><text:s/>supporting regulators/</text:span><text:span text:style-name="T376">national regulators that were consulted as part of the development of the plan.<text:s/></text:span></text:p>
      <text:p text:style-name="P377">Many inspection plans will include both elements that impose requirements on<text:s/>enforcing<text:s/>authorities and elements that are for information or are suggestions only – it is important that these are clearly distinguished.<text:s/>A general point to bear in mind is that the inspection plan should be as concise as possible, while still providing the essential information needed for it to achieve its objectives.<text:s/></text:p>
      <text:p text:style-name="P378">For those sections under Parts A or B for which you have no requirements or suggestions to make, these sections should be deleted and the inspection plan contents list amended accordingly.</text:p>
      <text:h text:style-name="Heading2" text:outline-level="2"><text:bookmark-start text:name="_3._Scope"/><text:bookmark-start text:name="_Toc490578826"/><text:bookmark-end text:name="_3._Scope"/>3.<text:tab/>Scope<text:bookmark-end text:name="_Toc490578826"/></text:h>
      <text:p text:style-name="P379">This inspection<text:s/>plan aims to deliver improved local<text:s/>regulation in<text:s/>relation to<text:s/>the<text:s/>following<text:s/>partnership function:</text:p>
      <text:p text:style-name="P380"><text:span text:style-name="T381">[</text:span><text:span text:style-name="T382">Insert partnership function covered</text:span><text:span text:style-name="T383">]<text:s/></text:span><text:span text:style-name="T384"><text:note text:note-class="footnote" text:id="_ftn1"><text:note-citation>2</text:note-citation><text:note-body><text:p text:style-name="P385"><text:span text:style-name="T386"><text:tab/></text:span><text:span text:style-name="T387">[</text:span><text:span text:style-name="T388">Insert<text:s/></text:span><text:span text:style-name="T389">foot</text:span><text:span text:style-name="T390">note on geographic scope of the plan</text:span><text:span text:style-name="T391">]</text:span></text:p></text:note-body></text:note></text:span></text:p>
      <text:p text:style-name="P392">(The geographical scope of the<text:s/>partnership<text:s/>function<text:s/>covered by the plan should be set out<text:s/>in a<text:s/>footnote.<text:s/>For example,<text:s/>in the case of an English primary authority’s inspection plan<text:s/>for Food Safety and Hygiene:<text:s/>“Applicable in England.<text:s/>Not applicable in<text:s/>Wales,<text:s/>Scotland or Northern Ireland”)<text:s/></text:p>
      <text:p text:style-name="P393">The plan applies to<text:s/>[<text:span text:style-name="T394">insert note outlining scope in types of premises, etc</text:span>]</text:p>
      <text:p text:style-name="P395">This plan<text:s/>applies to all<text:s/>inspection activity<text:s/>undertaken with respect to<text:s/>[<text:span text:style-name="T396">insert<text:s/></text:span><text:span text:style-name="T397">name of<text:s/></text:span><text:span text:style-name="T398">business</text:span>].<text:s/>‘Inspection<text:s/>activity’ in this context<text:s/>is<text:s/>defined widely<text:s/>in the<text:s/><text:span text:style-name="T399">Primary Authority Statutory Guidance</text:span>, and, for the purposes of this plan it<text:s/>covers proactive, planned or programmed regulatory interventions<text:s/><text:soft-page-break/>including:<text:span text:style-name="T400"><text:s/>[</text:span><text:span text:style-name="T401">inspections</text:span><text:span text:style-name="T402">;</text:span><text:span text:style-name="T403"><text:s/></text:span><text:span text:style-name="T404">test purchases</text:span><text:span text:style-name="T405">;</text:span><text:span text:style-name="T406"><text:s/></text:span><text:span text:style-name="T407">sampling visits</text:span><text:span text:style-name="T408">;<text:s/></text:span><text:span text:style-name="T409">other checks on compliance</text:span><text:span text:style-name="T410">, including those undertaken as an alternative to a premises visit</text:span><text:span text:style-name="T411">; and</text:span><text:span text:style-name="T412"><text:s/></text:span><text:span text:style-name="T413">advisory visits</text:span><text:span text:style-name="T414">.</text:span><text:span text:style-name="T415"><text:s/></text:span><text:span text:style-name="T416">(</text:span><text:span text:style-name="T417">Delete as appropriate</text:span><text:span text:style-name="T418">)</text:span><text:span text:style-name="T419">]</text:span></text:p>
      <text:p text:style-name="P420">Reactive interventions<text:s/>undertaken in relation to matters of<text:s/>specific<text:s/>concern<text:s/>about<text:s/>[<text:span text:style-name="T421">insert<text:s/></text:span><text:span text:style-name="T422">name of<text:s/></text:span><text:span text:style-name="T423">business</text:span>]<text:s/>are outside the<text:s/>scope of this plan.<text:s/>This would include matters of specific concern that arise<text:s/>during a proactive intervention, i.e.<text:s/>while on site<text:s/>officers can legitimately<text:s/>take an alternative approach to that set out in<text:s/>the plan if<text:s/>problems are identified that need to be investigated.</text:p>
      <text:p text:style-name="P424">Where they have the opportunity,<text:s/>enforcing<text:s/>authorities<text:s/>may find it useful to contact<text:s/>[<text:span text:style-name="T425">insert name of primary authority</text:span>]<text:s/>in the first instance to<text:s/>obtain any background information that may be relevant to the particular issue of concern, and to<text:s/>avoid<text:s/>potential<text:s/>duplication of<text:s/>effort.</text:p>
      <text:h text:style-name="Heading1" text:outline-level="1"><text:bookmark-start text:name="_Toc490578827"/></text:h>
      <text:h text:style-name="P426" text:outline-level="1"><text:bookmark-start text:name="_Part_A:_Inspection"/><text:bookmark-end text:name="_Part_A:_Inspection"/><text:soft-page-break/>Part A:<text:s/>Inspection Plan Requirements<text:bookmark-end text:name="_Toc490578827"/></text:h>
      <text:p text:style-name="P459"><text:span text:style-name="T460">Enforcing<text:s/></text:span><text:span text:style-name="T461">authorities must follow the requirements contained within Part A of the Plan.</text:span><text:span text:style-name="T462"><text:s/></text:span><text:span text:style-name="T463">Should any<text:s/></text:span><text:span text:style-name="T464">enforcing</text:span><text:span text:style-name="T465"><text:s/>authority, having considered this plan, wish to<text:s/></text:span><text:span text:style-name="T466">follow</text:span><text:span text:style-name="T467"><text:s/>an alternative approach to that set out in Part A, they must<text:s/></text:span><text:span text:style-name="T468">first<text:s/></text:span><text:span text:style-name="T469">make a request to<text:s/></text:span><text:span text:style-name="T470">[</text:span><text:span text:style-name="T471">insert name of primary authority</text:span><text:span text:style-name="T472">]</text:span><text:span text:style-name="T473"><text:s/>via the Primary Authority<text:s/></text:span><text:span text:style-name="T474">R</text:span><text:span text:style-name="T475">egister, setting out their proposed approach</text:span><text:span text:style-name="T476"><text:s/>and their reasons for it</text:span><text:span text:style-name="T477">.</text:span><text:span text:style-name="T478"><text:s/></text:span><text:span text:style-name="T479">The alternative approach may be followed where agreement is given by the primary authority, or where no response is received within 5 working days.</text:span></text:p>
      <text:p text:style-name="P480">[<text:span text:style-name="T481">Insert name of primary authority</text:span>]<text:s/>would welcome contact from<text:s/>enforcing<text:s/>authorities which may be considering<text:s/>following an alternative approach to<text:s/>this plan, where<text:s/>a<text:s/>discussion may be of assistance.<text:s/></text:p>
      <text:h text:style-name="Heading2" text:outline-level="2"><text:bookmark-start text:name="_4._National_inspection"/><text:bookmark-start text:name="_Toc490578828"/><text:bookmark-end text:name="_4._National_inspection"/>4.<text:tab/>National inspection strategy co-ordinated by the primary authority<text:bookmark-end text:name="_Toc490578828"/></text:h>
      <text:p text:style-name="P482"><text:span text:style-name="T483">Suggested<text:s/></text:span><text:span text:style-name="T484">conten</text:span><text:span text:style-name="T485">t</text:span><text:span text:style-name="T486">:</text:span><text:s/><text:span text:style-name="T487">O</text:span><text:span text:style-name="T488">utline any<text:s/></text:span><text:span text:style-name="T489">national inspection strategy<text:s/></text:span><text:span text:style-name="T490">which the<text:s/></text:span><text:span text:style-name="T491">primary authority</text:span><text:span text:style-name="T492"><text:s/>has undertaken to co-ordinate.</text:span><text:span text:style-name="T493"><text:s/></text:span><text:span text:style-name="T494">It is expected that any national inspection strategy will include a requ</text:span><text:span text:style-name="T495">irement</text:span><text:span text:style-name="T496"><text:s/></text:span><text:span text:style-name="T497">for</text:span><text:span text:style-name="T498"><text:s/>participating enforcing authorities to provide<text:s/></text:span><text:span text:style-name="T499">specified<text:s/></text:span><text:span text:style-name="T500">feedback</text:span><text:span text:style-name="T501"><text:s/>that will be relevant and useful</text:span><text:span text:style-name="T502">.</text:span></text:p>
      <text:p text:style-name="P503"><text:span text:style-name="T504">Suggested text</text:span><text:span text:style-name="T505">:</text:span><text:s/>Inspection<text:s/>activity<text:s/>undertaken<text:s/>at<text:s/>premises<text:s/>operated by<text:s/>[<text:span text:style-name="T506">insert name of business</text:span>]<text:s/>must<text:s/>only be undertaken by those enforcing authorities<text:s/>participating in<text:s/>the national inspection strategy<text:s/>co-ordinated by<text:s/>[<text:span text:style-name="T507">insert name of primary authority</text:span>].<text:s/>Enforcing<text:s/>authorities wishing to participate should contact<text:s/>[<text:span text:style-name="T508">insert contact name at primary authority</text:span>] at [<text:span text:style-name="T509">insert name of primary authority</text:span>].</text:p>
      <text:h text:style-name="Heading2" text:outline-level="2"><text:bookmark-start text:name="_5._Inspection_activities"/><text:bookmark-start text:name="_Toc490578829"/><text:bookmark-end text:name="_5._Inspection_activities"/>5.<text:tab/>Inspection activities<text:s/>that<text:s/>are<text:s/>not to<text:s/>be undertaken<text:s/>locally<text:bookmark-end text:name="_Toc490578829"/><text:s/></text:h>
      <text:p text:style-name="P510"><text:span text:style-name="T511">Suggested<text:s/></text:span><text:span text:style-name="T512">conten</text:span><text:span text:style-name="T513">t</text:span><text:span text:style-name="T514">:</text:span><text:span text:style-name="T515"><text:s/></text:span><text:span text:style-name="T516">The systems that a business has implemented for securing compliance may operate in whole or in part at the head office level rather than locally, and in these respects the primary authority may have agreed to take responsibility for checking that the system is being implemented effectively.</text:span><text:span text:style-name="T517"><text:s/></text:span><text:span text:style-name="T518">In these circumstances the primary authority may stipulate that the same checks must not be undertaken locally.</text:span><text:span text:style-name="T519"><text:s/></text:span></text:p>
      <text:p text:style-name="P520"><text:span text:style-name="T521">Suggested text</text:span><text:span text:style-name="T522">:</text:span><text:span text:style-name="T523"><text:s/></text:span><text:span text:style-name="T524">Enforcing</text:span><text:span text:style-name="T525"><text:s/></text:span><text:span text:style-name="T526">authorities<text:s/></text:span><text:span text:style-name="T527">must</text:span><text:span text:style-name="T528"><text:s/>not<text:s/></text:span><text:span text:style-name="T529">undertake<text:s/></text:span><text:span text:style-name="T530">inspection activity<text:s/></text:span><text:span text:style-name="T531">in relation to the</text:span><text:span text:style-name="T532"><text:s/>matters listed below.</text:span><text:span text:style-name="T533"><text:s/></text:span><text:span text:style-name="T534">The compliance performance of</text:span><text:span text:style-name="T535"><text:s/>[</text:span><text:span text:style-name="T536">insert name of business</text:span><text:span text:style-name="T537">]<text:s/></text:span><text:span text:style-name="T538">in these areas has been assessed and is being monitored by</text:span><text:span text:style-name="T539"><text:s/>[</text:span><text:span text:style-name="T540">insert name of primary authority</text:span><text:span text:style-name="T541">]<text:s/></text:span><text:span text:style-name="T542">at a<text:s/></text:span><text:span text:style-name="T543">[</text:span><text:span text:style-name="T544">national<text:s/></text:span><text:span text:style-name="T545">/ regional<text:s/></text:span><text:span text:style-name="T546">level</text:span><text:span text:style-name="T547">.<text:s/></text:span><text:span text:style-name="T548">(</text:span><text:span text:style-name="T549">D</text:span><text:span text:style-name="T550">elete as appropriate</text:span><text:span text:style-name="T551">)</text:span><text:span text:style-name="T552">]</text:span></text:p>
      <text:p text:style-name="P553"><text:span text:style-name="T554">[</text:span><text:span text:style-name="T555">L</text:span><text:span text:style-name="T556">ist</text:span><text:span text:style-name="T557"><text:s/>and describe</text:span><text:span text:style-name="T558"><text:s/>the relevant</text:span><text:span text:style-name="T559"><text:s/></text:span><text:span text:style-name="T560">areas of the business’ operations</text:span><text:span text:style-name="T561">]</text:span></text:p>
      <text:h text:style-name="Heading2" text:outline-level="2"><text:bookmark-start text:name="_6._Policies_/"/><text:bookmark-start text:name="_Toc490578830"/><text:bookmark-end text:name="_6._Policies_/"/>6.<text:tab/>Policies / procedures that are not to be<text:s/>reviewed<text:s/>locally<text:bookmark-end text:name="_Toc490578830"/></text:h>
      <text:p text:style-name="P562"><text:span text:style-name="T563">Suggested content</text:span><text:span text:style-name="T564">:</text:span><text:span text:style-name="T565"><text:s/></text:span><text:span text:style-name="T566">W</text:span><text:span text:style-name="T567">here</text:span><text:span text:style-name="T568"><text:s/>a</text:span><text:span text:style-name="T569"><text:s/>primary authority has issued Primary Authority Advice to<text:s/></text:span><text:span text:style-name="T570">a</text:span><text:span text:style-name="T571"><text:s/>business in relation to specified policies or procedures</text:span><text:span text:style-name="T572">,</text:span><text:span text:style-name="T573"><text:s/>indicating it is satisfied that these are capable of delivering compliance in a particular area if properly implemented, then it may specify here that those policies or<text:s/></text:span><text:soft-page-break/><text:span text:style-name="T574">procedures must not be reviewed at a local level to assess their adequacy or suitability (though</text:span><text:span text:style-name="T575"><text:s/>it may be appropriate for enforcing</text:span><text:span text:style-name="T576"><text:s/>authorities to assess their implementation – see</text:span><text:span text:style-name="T577"><text:s/></text:span><text:span text:style-name="T578">under<text:s/></text:span><text:span text:style-name="T579">7</text:span><text:span text:style-name="T580"><text:s/></text:span><text:span text:style-name="T581">below).</text:span></text:p>
      <text:p text:style-name="P582"><text:span text:style-name="T583">Suggested text</text:span><text:span text:style-name="T584">:</text:span><text:s/>Enforcing<text:s/>authorities must not review the following policies / procedures for the purposes of assessing their suitability or adequacy.<text:s/>These policies / procedures are centrally controlled by<text:s/>[<text:span text:style-name="T585">insert name of business</text:span>]<text:s/>and are checked at a national level by<text:s/>[<text:span text:style-name="T586">insert name of primary authority</text:span>].<text:s/>Instead, inspection activity should focus on their local implementation, as set out in section<text:s/>7<text:s/>below. In doing so, if a potential problem with the policy or procedure<text:s/>documentation<text:s/>at a national level is identified, this<text:s/>should<text:s/>be fed back to<text:s/>[<text:span text:style-name="T587">insert name of primary authority</text:span>].</text:p>
      <text:h text:style-name="Heading2" text:outline-level="2"><text:bookmark-start text:name="_7._Targeting_of"/><text:bookmark-start text:name="_Toc490578831"/><text:bookmark-end text:name="_7._Targeting_of"/>7.<text:tab/>Targeting of<text:s/>local<text:s/>inspection<text:s/>activity<text:bookmark-end text:name="_Toc490578831"/><text:s/></text:h>
      <text:p text:style-name="P588"><text:span text:style-name="T589">Suggested content</text:span><text:span text:style-name="T590">:</text:span><text:span text:style-name="T591"><text:s/></text:span><text:span text:style-name="T592">Detail<text:s/></text:span><text:span text:style-name="T593">those<text:s/></text:span><text:span text:style-name="T594">areas where local<text:s/></text:span><text:span text:style-name="T595">inspection</text:span><text:span text:style-name="T596"><text:s/>activity must be</text:span><text:span text:style-name="T597"><text:s/>focussed. For example, where the primary authority has analysed business compliance data</text:span><text:span text:style-name="T598">,<text:s/></text:span><text:span text:style-name="T599">complaints referred by enforcing</text:span><text:span text:style-name="T600"><text:s/>authorities</text:span><text:span text:style-name="T601">,</text:span><text:span text:style-name="T602"><text:s/>and</text:span><text:span text:style-name="T603"><text:s/>/ or</text:span><text:span text:style-name="T604"><text:s/>feedback from<text:s/></text:span><text:span text:style-name="T605">enforcing</text:span><text:span text:style-name="T606"><text:s/>authority inspection activity, it will be in a position to identify the areas of the business where the risks of non-compliance are most significant.</text:span><text:span text:style-name="T607"><text:s/></text:span><text:span text:style-name="T608">(Note:<text:s/></text:span><text:span text:style-name="T609">It may be possible to limit the inspection activity to<text:s/></text:span><text:span text:style-name="T610">only those areas you highlight, thereby excluding all other areas from the inspection. However, such an approach is highly directive and sufficient evidence must be provided in the Inspection Plan rationale to justify it).<text:s/></text:span><text:span text:style-name="T611">If this approach is adopted, it must be made clear in the text). A</text:span><text:span text:style-name="T612"><text:s/>basic explanation of the reasons for focussing</text:span><text:span text:style-name="T613"><text:s/>activity</text:span><text:span text:style-name="T614"><text:s/>on the<text:s/></text:span><text:span text:style-name="T615">specified<text:s/></text:span><text:span text:style-name="T616">areas should be provided if this would not be evident.<text:s/></text:span><text:span text:style-name="T617">It is expected that<text:s/></text:span><text:span text:style-name="T618">any<text:s/></text:span><text:span text:style-name="T619">instructions</text:span><text:span text:style-name="T620"><text:s/>relating<text:s/></text:span><text:span text:style-name="T621">to the targeting of<text:s/></text:span><text:span text:style-name="T622">inspection activity</text:span><text:span text:style-name="T623"><text:s/></text:span><text:span text:style-name="T624">will include a re</text:span><text:span text:style-name="T625">quirement</text:span><text:span text:style-name="T626"><text:s/></text:span><text:span text:style-name="T627">for</text:span><text:span text:style-name="T628"><text:s/>enforcing authorities to provide<text:s/></text:span><text:span text:style-name="T629">specified<text:s/></text:span><text:span text:style-name="T630">feedback</text:span><text:span text:style-name="T631"><text:s/>that will be relevant and useful</text:span><text:span text:style-name="T632">.</text:span><text:span text:style-name="T633"><text:s/></text:span></text:p>
      <text:p text:style-name="P634"><text:span text:style-name="T635">Suggested text</text:span><text:span text:style-name="T636">:</text:span><text:s/>Enforcing authorities<text:s/>must<text:s/>target<text:s/>their<text:s/>inspection<text:s/>activity on local compliance in the areas detailed below,<text:s/>and provide feedback to<text:s/>[<text:span text:style-name="T637">insert name of primary authority</text:span>]<text:s/>on their findings.<text:s/>At the officer’s discretion,<text:s/>other areas can be included within the inspection in accordance with normal procedures.<text:s/></text:p>
      <text:h text:style-name="Heading2" text:outline-level="2"><text:bookmark-start text:name="_8._Feedback"/><text:bookmark-start text:name="_Toc490578832"/><text:bookmark-end text:name="_8._Feedback"/>8.<text:tab/>Feedback<text:bookmark-end text:name="_Toc490578832"/><text:s/></text:h>
      <text:p text:style-name="P638"><text:span text:style-name="T639">Suggested content:</text:span><text:span text:style-name="T640"><text:s/></text:span><text:span text:style-name="T641">Specify the requirement to provide feedback on inspection activity undertaken,</text:span><text:span text:style-name="T642"><text:s/>and the preferred feedback route</text:span><text:span text:style-name="T643">.<text:s/></text:span></text:p>
      <text:p text:style-name="P644"><text:span text:style-name="T645">Note:</text:span><text:span text:style-name="T646"><text:s/></text:span><text:span text:style-name="T647">Wher</text:span><text:span text:style-name="T648">e a primary authority requires<text:s/></text:span><text:span text:style-name="T649">that enforcing authorities provide specified feedback, it should:</text:span></text:p>
      <text:p text:style-name="P650">a) require only feedback that it believes will be relevant and useful;</text:p>
      <text:p text:style-name="P651">b) be mindful of the need to avoid creating overly burdensome requirements on enforcing authorities;</text:p>
      <text:p text:style-name="P652">c) ensure that the feedback relates to requirements set out in the inspection plan; and</text:p>
      <text:p text:style-name="P653">d) be clear about how the feedback should be provided.</text:p>
      <text:p text:style-name="P654"><text:span text:style-name="T655">Suggested text:<text:s/></text:span><text:span text:style-name="T656">Enforcing authorities should provide<text:s/></text:span><text:span text:style-name="T657">the<text:s/></text:span><text:span text:style-name="T658">feedback</text:span><text:span text:style-name="T659"><text:s/></text:span><text:span text:style-name="T660">referred<text:s/></text:span><text:span text:style-name="T661">to<text:s/></text:span><text:span text:style-name="T662">within Part A of this<text:s/></text:span><text:span text:style-name="T663">inspection plan to<text:s/></text:span>[<text:span text:style-name="T664">insert name of primary authority</text:span>]<text:s/>via<text:s/>[<text:span text:style-name="T665">insert</text:span><text:span text:style-name="T666"><text:s/>details</text:span><text:span text:style-name="T667"><text:s/>of preferred feedback route and any relevant contact name</text:span>].</text:p>
      <text:p text:style-name="P668"/>
      <text:h text:style-name="P669" text:outline-level="1"><text:bookmark-start text:name="_Part_B:_Information"/><text:bookmark-start text:name="_Toc490578833"/><text:bookmark-end text:name="_Part_B:_Information"/><text:soft-page-break/>Part B:<text:s/>Information<text:s/>to support<text:s/>enforcing<text:s/>authorities<text:bookmark-end text:name="_Toc490578833"/></text:h>
      <text:p text:style-name="P702"><text:span text:style-name="T703">Part B of this plan<text:s/></text:span><text:span text:style-name="T704">do</text:span><text:span text:style-name="T705">es</text:span><text:span text:style-name="T706"><text:s/>not impose requireme</text:span><text:span text:style-name="T707">nts on<text:s/></text:span><text:span text:style-name="T708">enforcing</text:span><text:span text:style-name="T709"><text:s/>authorities.</text:span><text:span text:style-name="T710"><text:s/></text:span><text:span text:style-name="T711">It<text:s/></text:span><text:span text:style-name="T712">contain</text:span><text:span text:style-name="T713">s</text:span><text:span text:style-name="T714"><text:s/></text:span><text:span text:style-name="T715">suggestions</text:span><text:span text:style-name="T716"><text:s/>or<text:s/></text:span><text:span text:style-name="T717">content that is<text:s/></text:span><text:span text:style-name="T718">for information only</text:span><text:span text:style-name="T719">.</text:span><text:bookmark-start text:name="_Toc368579678"/><text:bookmark-start text:name="_Toc368579679"/><text:bookmark-start text:name="_Toc490578834"/><text:bookmark-end text:name="_Toc368579678"/><text:bookmark-end text:name="_Toc368579679"/></text:p>
      <text:h text:style-name="Heading2" text:outline-level="2"><text:bookmark-start text:name="_9._Information_to"/><text:bookmark-end text:name="_9._Information_to"/>9.<text:tab/>Information to guide local inspection activity<text:bookmark-end text:name="_Toc490578834"/></text:h>
      <text:p text:style-name="P720"><text:span text:style-name="T721">Suggested</text:span><text:span text:style-name="T722"><text:s/>content:</text:span><text:span text:style-name="T723"><text:s/></text:span><text:span text:style-name="T724">Provide any general information that could assist<text:s/></text:span><text:span text:style-name="T725">enforcing</text:span><text:span text:style-name="T726"><text:s/>authority officers when undertaking local inspection activity.</text:span><text:span text:style-name="T727"><text:s/></text:span><text:span text:style-name="T728">For example, this could relate to certain documents that should be kept on site and where on site they should be located; which tier of local management can be expected to assist on particular issues;<text:s/></text:span><text:span text:style-name="T729">key contacts on site; etc.</text:span></text:p>
      <text:h text:style-name="Heading2" text:outline-level="2"><text:bookmark-start text:name="_10._Risk_rating"/><text:bookmark-start text:name="_Toc490578835"/><text:bookmark-end text:name="_10._Risk_rating"/>10.<text:tab/>Risk rating<text:bookmark-end text:name="_Toc490578835"/></text:h>
      <text:p text:style-name="P730"><text:span text:style-name="T731">Suggested<text:s/></text:span><text:span text:style-name="T732">co</text:span><text:span text:style-name="T733">ntent</text:span><text:span text:style-name="T734">:</text:span><text:span text:style-name="T735"><text:s/></text:span><text:span text:style-name="T736">Detail any recommendations made by the primary authority in respec</text:span><text:span text:style-name="T737">t of risk rating the premises</text:span><text:span text:style-name="T738"><text:s/>or</text:span><text:span text:style-name="T739"><text:s/></text:span><text:span text:style-name="T740">activities<text:s/></text:span><text:span text:style-name="T741">o</text:span><text:span text:style-name="T742">f</text:span><text:span text:style-name="T743"><text:s/></text:span><text:span text:style-name="T744">the business. This section may also be used to outline the primary authority’s expectation of the risk scores that it would usually be appropriate to award in respect of specified elements of national risk rating schemes (note that with regard to ratings of confidence in management or similar, it should be made clear that the primary authority’s expectation of the risk score would need to be balanced with the officer’s local assessment, in determining the appropriate score).</text:span></text:p>
      <text:h text:style-name="Heading2" text:outline-level="2"><text:bookmark-start text:name="_11._Obtaining_information"/><text:bookmark-start text:name="_Toc490578836"/><text:bookmark-end text:name="_11._Obtaining_information"/>11.<text:tab/>Obtaining information from<text:s/><text:bookmark-end text:name="_Toc490578836"/>[insert name of business]</text:h>
      <text:p text:style-name="P745"><text:span text:style-name="T746">Suggested c</text:span><text:span text:style-name="T747">ontent:</text:span><text:span text:style-name="T748"><text:s/></text:span><text:span text:style-name="T749">Include here any references to information contained on the Primary Authority Register</text:span><text:span text:style-name="T750"><text:s/>(or elsewhere - include links where applicable)</text:span><text:span text:style-name="T751"><text:s/>that<text:s/></text:span><text:span text:style-name="T752">i</text:span><text:span text:style-name="T753">t would be useful for</text:span><text:span text:style-name="T754"><text:s/>enforcing</text:span><text:span text:style-name="T755"><text:s/>authorities undertaking inspection activities to be aware of.</text:span><text:span text:style-name="T756"><text:s/></text:span><text:span text:style-name="T757">It will be particularly useful to highlight informati</text:span><text:span text:style-name="T758">on that</text:span><text:span text:style-name="T759"><text:s/>enforcing</text:span><text:span text:style-name="T760"><text:s/>authori</text:span><text:span text:style-name="T761">ties</text:span><text:span text:style-name="T762"><text:s/>might otherwise seek to obtain directly from the business</text:span><text:span text:style-name="T763">, including via self-inspection questionnaires.</text:span></text:p>
      <text:h text:style-name="Heading2" text:outline-level="2"><text:bookmark-start text:name="_12._Communication"/><text:bookmark-start text:name="_Toc490578837"/><text:bookmark-end text:name="_12._Communication"/>12.<text:tab/>Communication<text:bookmark-end text:name="_Toc490578837"/></text:h>
      <text:p text:style-name="P764"><text:span text:style-name="T765">Suggested con</text:span><text:span text:style-name="T766">tent:</text:span><text:span text:style-name="T767"><text:s/></text:span><text:span text:style-name="T768">Detail any<text:s/></text:span><text:span text:style-name="T769">guidance on the most effective means of<text:s/></text:span><text:span text:style-name="T770">communicat</text:span><text:span text:style-name="T771">ing with the business and</text:span><text:span text:style-name="T772"><text:s/></text:span><text:span text:style-name="T773">/ or the primary authority</text:span><text:span text:style-name="T774">.</text:span></text:p>
      <text:p text:style-name="Normal"><text:bookmark-start text:name="_13._Document_Control"/><text:bookmark-end text:name="_13._Document_Control"/></text:p>
      <text:h text:style-name="P775" text:outline-level="2"><text:bookmark-start text:name="_Toc490578838"/><text:soft-page-break/>13.<text:tab/>Document Control<text:bookmark-end text:name="_Toc490578838"/></text:h>
      <text:p text:style-name="P808"><text:span text:style-name="T809">Amendments to this document will be made in consultation with</text:span><text:span text:style-name="T810"><text:s/>[</text:span><text:span text:style-name="T811">insert name of business</text:span><text:span text:style-name="T812">]</text:span><text:span text:style-name="T813">, where appropriate. Amended versions of the plan will be published via the Primary Authority Register following consent from the Secretary of State.</text:span></text:p>
      <text:p text:style-name="P814"><text:span text:style-name="T815">(</text:span><text:span text:style-name="T816">U</text:span><text:span text:style-name="T817">s</text:span><text:span text:style-name="T818">e this section to detail the most recent amendments to the plan. This will help enforcing authorities to identify where a plan has been amended in a minor way, e.g. by updating contact details, and where there have been more significant change, e.g. the addition of a<text:s/></text:span><text:span text:style-name="T819">partnership</text:span><text:span text:style-name="T820"><text:s/>function</text:span><text:span text:style-name="T821">.)</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Date</text:p>
          </table:table-cell>
          <table:table-cell table:style-name="TableCell830">
            <text:p text:style-name="P831">Nature of amendments</text:p>
          </table:table-cell>
          <table:table-cell table:style-name="TableCell832">
            <text:p text:style-name="P833">Made by</text:p>
          </table:table-cell>
          <table:table-cell table:style-name="TableCell834">
            <text:p text:style-name="P835">Version No.</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Normal"><text:bookmark-start text:name="_14._Inspection_Plan"/><text:bookmark-end text:name="_14._Inspection_Plan"/></text:p>
      <text:h text:style-name="P872" text:outline-level="2"><text:bookmark-start text:name="_Toc490578839"/><text:soft-page-break/>14.<text:tab/>Inspection Plan Rationale –<text:s/>Summary of<text:s/>Evidence<text:bookmark-end text:name="_Toc490578839"/></text:h>
      <text:p text:style-name="P905">(NOTE: Data provided in this section will be shared only with relevant national regulators and policy departments. This section is used by<text:s/>the<text:s/>Secretary of State to inform the decision on<text:s/>consent and will be removed from the Inspection Plan prior to publication.)</text:p>
      <table:table table:style-name="Table906">
        <table:table-columns>
          <table:table-column table:style-name="TableColumn907"/>
          <table:table-column table:style-name="TableColumn908"/>
        </table:table-columns>
        <table:table-row table:style-name="TableRow909">
          <table:table-cell table:style-name="TableCell910">
            <text:p text:style-name="P911">Primary<text:s/>authority<text:s/></text:p>
          </table:table-cell>
          <table:table-cell table:style-name="TableCell912">
            <text:p text:style-name="P913"/>
          </table:table-cell>
        </table:table-row>
        <table:table-row table:style-name="TableRow914">
          <table:table-cell table:style-name="TableCell915">
            <text:p text:style-name="P916">Contact at<text:s/>primary<text:s/>authority</text:p>
          </table:table-cell>
          <table:table-cell table:style-name="TableCell917">
            <text:p text:style-name="P918"/>
          </table:table-cell>
        </table:table-row>
        <table:table-row table:style-name="TableRow919">
          <table:table-cell table:style-name="TableCell920">
            <text:p text:style-name="P921">Regulated<text:s/>person(s)</text:p>
          </table:table-cell>
          <table:table-cell table:style-name="TableCell922">
            <text:p text:style-name="P923"/>
          </table:table-cell>
        </table:table-row>
        <table:table-row table:style-name="TableRow924">
          <table:table-cell table:style-name="TableCell925">
            <text:p text:style-name="P926">Partnership<text:s/>functions<text:s/>covered by inspection plan</text:p>
          </table:table-cell>
          <table:table-cell table:style-name="TableCell927">
            <text:p text:style-name="P928"/>
          </table:table-cell>
        </table:table-row>
        <table:table-row table:style-name="TableRow929">
          <table:table-cell table:style-name="TableCell930">
            <text:p text:style-name="P931">Please identify whether protective marking should be applied to the published plan (e.g. confidential<text:s/>/<text:s/>commercially sensitive)</text:p>
          </table:table-cell>
          <table:table-cell table:style-name="TableCell932">
            <text:p text:style-name="P933"/>
          </table:table-cell>
        </table:table-row>
        <table:table-row table:style-name="TableRow934">
          <table:table-cell table:style-name="TableCell935">
            <text:p text:style-name="P936">Please indicate the proposed duration of the plan, from the date of<text:s/>the Secretary of State’s<text:s/>consent</text:p>
          </table:table-cell>
          <table:table-cell table:style-name="TableCell937">
            <text:p text:style-name="P938"><text:span text:style-name="T939">The maximum duration set out in the Primary Authority Statutory Guidance is<text:s/></text:span><text:span text:style-name="T940">24</text:span><text:span text:style-name="T941"><text:s/>months</text:span><text:span text:style-name="T942">.</text:span><text:span text:style-name="T943"><text:s/></text:span></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list text:style-name="LFO45" text:continue-numbering="true">
              <text:list-item>
                <text:p text:style-name="P950">Primary<text:s/>aims of<text:s/>inspection<text:s/>plan</text:p>
              </text:list-item>
            </text:list>
          </table:table-cell>
          <table:table-cell table:style-name="TableCell951">
            <text:p text:style-name="P952">Include here brief details of the aims of the plan<text:s/></text:p>
          </table:table-cell>
        </table:table-row>
        <table:table-row table:style-name="TableRow953">
          <table:table-cell table:style-name="TableCell954">
            <text:list text:style-name="LFO45" text:continue-numbering="true">
              <text:list-item>
                <text:p text:style-name="P955">National<text:s/>regulators’<text:s/>/ Supporting regulators’<text:s/>inputs</text:p>
              </text:list-item>
            </text:list>
          </table:table-cell>
          <table:table-cell table:style-name="TableCell956">
            <text:p text:style-name="P957"><text:span text:style-name="T958">Please confirm that details of the proposed plan have been sent to all relevant national regulators during its development,<text:s/></text:span><text:span text:style-name="T959">and summarise any issues raised and the outcome.</text:span><text:span text:style-name="T960"><text:s/></text:span></text:p>
            <text:p text:style-name="P961">Where a primary authority is developing an inspection plan in relation to an area of regulation for which there is a supporting regulator, the primary authority should consider whether it would be beneficial to invite support from the national regulator. There may be particular benefits where the primary authority is proposing a national inspection strategy.</text:p>
            <text:p text:style-name="P962">Please confirm if a supporting regulator has agreed the final version of an inspection plan (in these circumstances we would not seek<text:s/>their<text:s/>comments as part of the consent process).<text:s/></text:p>
            <text:p text:style-name="P963">Also include<text:s/>brief details of any input to the development of the plan by<text:s/>any other bodies, e.g. any other primary authorities with which the business has a partnership.<text:s/></text:p>
          </table:table-cell>
        </table:table-row>
        <text:soft-page-break/>
        <table:table-row table:style-name="TableRow964">
          <table:table-cell table:style-name="TableCell965">
            <text:list text:style-name="LFO45" text:continue-numbering="true">
              <text:list-item>
                <text:p text:style-name="P966">Business’s<text:s/>current<text:s/>experience of<text:s/>local<text:s/>regulation</text:p>
              </text:list-item>
            </text:list>
          </table:table-cell>
          <table:table-cell table:style-name="TableCell967">
            <text:list text:style-name="LFO26" text:continue-numbering="true">
              <text:list-item>
                <text:p text:style-name="P968">Include here an outline of the business’ current experience of local<text:s/>inspection<text:s/>activity<text:s/>e.g.<text:s/>programmed<text:s/>inspections<text:s/>/ test purchases<text:s/>/ sampling.</text:p>
              </text:list-item>
              <text:list-item>
                <text:p text:style-name="P969">Where the inspection plan seeks to address issues the business currently has with local inspection<text:s/>activity, include here an outline of what those issues are, e.g.<text:s/>need for<text:s/>improved<text:s/>feedback, better consistency, etc.<text:s/></text:p>
              </text:list-item>
            </text:list>
          </table:table-cell>
        </table:table-row>
        <table:table-row table:style-name="TableRow970">
          <table:table-cell table:style-name="TableCell971">
            <text:list text:style-name="LFO45" text:continue-numbering="true">
              <text:list-item>
                <text:p text:style-name="P972">Primary<text:s/>authority<text:s/>inputs</text:p>
              </text:list-item>
            </text:list>
          </table:table-cell>
          <table:table-cell table:style-name="TableCell973">
            <text:list text:style-name="LFO27" text:continue-numbering="true">
              <text:list-item>
                <text:p text:style-name="P974">Include here details of any<text:s/>relevant<text:s/>compliance monitoring undertaken by the primary authority<text:s/>e.g.<text:s/>where an audit has been undertaken of compliance with a particular<text:s/>company<text:s/>procedure,<text:s/>and / or of compliance with legal requirements.</text:p>
              </text:list-item>
              <text:list-item>
                <text:p text:style-name="P975">Where a plan includes<text:s/>requirements<text:s/>against<text:s/>reviewing<text:s/>specified<text:s/>policies or<text:s/>procedures of the business<text:s/>to determine their suitability or adequacy, the primary authority should confirm that<text:s/>it has reviewed<text:s/>the relevant<text:s/>policies /<text:s/>procedures, and that<text:s/>Primary<text:s/>Authority<text:s/>Advice has been given to the business on these matters.</text:p>
              </text:list-item>
              <text:list-item>
                <text:p text:style-name="P976"><text:span text:style-name="T977">Where consideration of particular<text:s/></text:span><text:span text:style-name="T978">policies<text:s/></text:span><text:span text:style-name="T979">or</text:span><text:span text:style-name="T980"><text:s/></text:span><text:span text:style-name="T981">procedures has been critical to the primary authority’s development of the plan, these should be listed (with dates</text:span><text:span text:style-name="T982"><text:s/></text:span><text:span text:style-name="T983">/ version numbers).<text:s/></text:span></text:p>
              </text:list-item>
              <text:list-item>
                <text:p text:style-name="P984"><text:span text:style-name="T985">Where a plan<text:s/></text:span><text:span text:style-name="T986">excludes certain areas of the business’ activity from<text:s/></text:span><text:span text:style-name="T987">local<text:s/></text:span><text:span text:style-name="T988">inspection</text:span><text:span text:style-name="T989">, the primary authority<text:s/></text:span><text:span text:style-name="T990">should set out how it will<text:s/></text:span><text:span text:style-name="T991">ensure that</text:span><text:span text:style-name="T992"><text:s/>the business’ compliance in these areas<text:s/></text:span><text:span text:style-name="T993">is monitored.</text:span></text:p>
              </text:list-item>
              <text:list-item>
                <text:p text:style-name="P994">Where a plan includes<text:s/>requirements<text:s/>in respect of the focus of<text:s/>local<text:s/>inspection activity, the primary authority must provide an explanation for the<text:s/>activity<text:s/>that<text:s/>is<text:s/>specified as being necessary, unless this is included in the plan.</text:p>
              </text:list-item>
              <text:list-item>
                <text:p text:style-name="P995">Where a plan includes requirements for specified inspection feedback, the primary authority must provide an explanation as to why the feedback is relevant and how it will be of use.</text:p>
              </text:list-item>
              <text:list-item>
                <text:p text:style-name="P996">Where a plan includes<text:s/>suggestions<text:s/>in respect of risk rating the business’ premises or activities, the primary authority should explain the basis on which it has made a<text:s/>suggestion<text:s/>that a particular risk score or risk rating applies.<text:s/></text:p>
              </text:list-item>
            </text:list>
          </table:table-cell>
        </table:table-row>
        <table:table-row table:style-name="TableRow997">
          <table:table-cell table:style-name="TableCell998">
            <text:list text:style-name="LFO45" text:continue-numbering="true">
              <text:list-item>
                <text:p text:style-name="P999">Proposal to review and evaluate the success of the plan</text:p>
              </text:list-item>
            </text:list>
          </table:table-cell>
          <table:table-cell table:style-name="TableCell1000">
            <text:list text:style-name="LFO28" text:continue-numbering="true">
              <text:list-item>
                <text:p text:style-name="P1001">Include details of how and when the primary authority proposes to review the impact of the inspection plan, and its success in delivering the primary aims identified.<text:s/>The Office for Product Safety and Standards will<text:s/>expect to see the results of this review when a new or revised inspection plan is<text:s/>submitted<text:s/>for consent e.g. on expiry of the current inspection plan.</text:p>
              </text:list-item>
            </text:list>
          </table:table-cell>
        </table:table-row>
      </table:table>
      <text:p text:style-name="P1002">The following section<text:s/>should<text:s/>be completed where the plan<text:s/>sets out a<text:s/>national<text:s/>inspection<text:s/>strategy.</text:p>
      <table:table table:style-name="Table1003">
        <table:table-columns>
          <table:table-column table:style-name="TableColumn1004"/>
          <table:table-column table:style-name="TableColumn1005"/>
        </table:table-columns>
        <table:table-row table:style-name="TableRow1006">
          <table:table-cell table:style-name="TableCell1007">
            <text:soft-page-break/>
            <text:p text:style-name="P1008">Management of<text:s/>national<text:s/>inspection<text:s/>strategy</text:p>
          </table:table-cell>
          <table:table-cell table:style-name="TableCell1009">
            <text:p text:style-name="P1010">Outline any area where the primary authority is proposing to co-ordinate a national inspection strategy, including details of:</text:p>
            <text:list text:style-name="LFO21" text:continue-numbering="true">
              <text:list-item>
                <text:p text:style-name="P1011">whether the strategy seeks to control the level of local inspection activity and, if so, explain the proposed controls;</text:p>
              </text:list-item>
              <text:list-item>
                <text:p text:style-name="P1012">how<text:s/>the<text:s/>strategy will be managed, including how the primary authority will ensure that it is responsive to changing circumstances;<text:s/></text:p>
              </text:list-item>
              <text:list-item>
                <text:p text:style-name="P1013">the method that will be used for securing specified activity<text:s/>by particular enforcing authorities<text:s/>(where the strategy is reliant on this activity taking place);</text:p>
              </text:list-item>
              <text:list-item>
                <text:p text:style-name="P1014">the feedback that will be required from participating enforcing authorities;</text:p>
              </text:list-item>
              <text:list-item>
                <text:p text:style-name="P1015">how the effectiveness of the strategy will be evaluated;<text:s/>and</text:p>
              </text:list-item>
              <text:list-item>
                <text:p text:style-name="P1016">the primary authority’s evaluation of the effectiveness of any national inspection strategy<text:s/>included in a previous plan to which the Secretary of State has consented.</text:p>
              </text:list-item>
            </text:list>
          </table:table-cell>
        </table:table-row>
      </table:table>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2083in" fo:line-height="100%"/>
      <style:text-properties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083in" fo:line-height="100%" fo:margin-left="0.3152in" fo:text-indent="-0.3152in">
        <style:tab-stops/>
      </style:paragraph-properties>
      <style:text-properties style:font-name-asian="Times New Roman"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line-height="100%" fo:margin-left="0.4722in" fo:text-indent="-0.4722in">
        <style:tab-stops/>
      </style:paragraph-properties>
      <style:text-properties style:font-name-asian="Times New Roman"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0.6in" fo:text-indent="-0.6in">
        <style:tab-stops/>
      </style:paragraph-properties>
      <style:text-properties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margin-left="0.7in" fo:text-indent="-0.7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margin-left="0.8in" fo:text-indent="-0.8in">
        <style:tab-stops/>
      </style:paragraph-properties>
      <style:text-properties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margin-left="0.9in" fo:text-indent="-0.9in">
        <style:tab-stops/>
      </style:paragraph-properties>
      <style:text-properties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margin-left="1in" fo:text-indent="-1in">
        <style:tab-stops/>
      </style:paragraph-properties>
      <style:text-properties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margin-left="1.1in" fo:text-indent="-1.1in">
        <style:tab-stops/>
      </style:paragraph-properties>
      <style:text-properties style:font-name="Cambria" style:font-name-asian="Times New Roman"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eading1Char" style:display-name="Heading 1 Char" style:family="text">
      <style:text-properties style:font-name-asian="Times New Roman" fo:font-weight="bold" style:font-weight-asian="bold" style:font-weight-complex="bold" style:letter-kerning="true" fo:font-size="16pt" style:font-size-asian="16pt" style:font-size-complex="16pt" style:language-asian="en" style:country-asian="US"/>
    </style:style>
    <style:style style:name="TOC1" style:display-name="TOC 1" style:family="paragraph" style:parent-style-name="Normal" style:next-style-name="Normal" style:auto-update="true">
      <style:paragraph-properties fo:margin-left="0.3125in" fo:text-indent="-0.3125in">
        <style:tab-stops>
          <style:tab-stop style:type="left" style:position="-0.0069in"/>
          <style:tab-stop style:type="right" style:leader-style="dotted" style:leader-text="." style:position="6.1618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sian="Times New Roman" fo:font-weight="bold" style:font-weight-asian="bold" style:font-weight-complex="bold" style:font-style-complex="italic" fo:font-size="14pt" style:font-size-asian="14pt" style:font-size-complex="14pt" style:language-asian="en" style:country-asian="US"/>
    </style:style>
    <style:style style:name="Heading3Char" style:display-name="Heading 3 Char" style:family="text">
      <style:text-properties style:font-name-asian="Times New Roman" fo:font-weight="bold" style:font-weight-asian="bold" style:font-weight-complex="bold" fo:font-size="12pt" style:font-size-asian="12pt" style:font-size-complex="13pt" style:language-asian="en" style:country-asian="US"/>
    </style:style>
    <style:style style:name="Heading4Char" style:display-name="Heading 4 Char" style:family="text">
      <style:text-properties style:font-name-asian="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sian="Times New Roman" fo:font-size="12pt" style:font-size-asian="12pt" style:font-size-complex="12pt" style:language-asian="en" style:country-asian="US"/>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Cambria" style:font-name-asian="Times New Roman" fo:font-size="11pt" style:font-size-asian="11pt" style:font-size-complex="11pt" style:language-asian="en" style:country-asian="US"/>
    </style:style>
    <style:style style:name="SubtleEmphasis" style:display-name="Subtle Emphasis" style:family="text">
      <style:text-properties fo:font-style="italic" style:font-style-asian="italic" style:font-style-complex="italic" fo:color="#808080"/>
    </style:style>
    <style:style style:name="Revision" style:display-name="Revision" style:family="paragraph">
      <style:text-properties fo:font-size="11pt" style:font-size-asian="11pt" style:font-size-complex="11pt" style:language-asian="en" style:country-asian="U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1LVL1" style:family="text">
      <style:text-properties fo:font-size="11pt" style:font-size-asian="11pt"/>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10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10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10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10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10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10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10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10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1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1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1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1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1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1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1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1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12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12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12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12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12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12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12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12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2" text:style-name="WW_CharLFO19LVL2" text:bullet-char="o">
        <style:list-level-properties text:space-before="0.9555in" text:min-label-width="0.25in" text:list-level-position-and-space-mode="label-alignment">
          <style:list-level-label-alignment text:label-followed-by="listtab" fo:margin-left="1.2055in" fo:text-indent="-0.25in"/>
        </style:list-level-properties>
        <style:text-properties style:font-name="Courier New"/>
      </text:list-level-style-bullet>
      <text:list-level-style-bullet text:level="3" text:style-name="WW_CharLFO19LVL3" text:bullet-char="">
        <style:list-level-properties text:space-before="1.4555in" text:min-label-width="0.25in" text:list-level-position-and-space-mode="label-alignment">
          <style:list-level-label-alignment text:label-followed-by="listtab" fo:margin-left="1.7055in" fo:text-indent="-0.25in"/>
        </style:list-level-properties>
        <style:text-properties style:font-name="Wingdings"/>
      </text:list-level-style-bullet>
      <text:list-level-style-bullet text:level="4" text:style-name="WW_CharLFO19LVL4"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Symbol"/>
      </text:list-level-style-bullet>
      <text:list-level-style-bullet text:level="5" text:style-name="WW_CharLFO19LVL5" text:bullet-char="o">
        <style:list-level-properties text:space-before="2.4555in" text:min-label-width="0.25in" text:list-level-position-and-space-mode="label-alignment">
          <style:list-level-label-alignment text:label-followed-by="listtab" fo:margin-left="2.7055in" fo:text-indent="-0.25in"/>
        </style:list-level-properties>
        <style:text-properties style:font-name="Courier New"/>
      </text:list-level-style-bullet>
      <text:list-level-style-bullet text:level="6" text:style-name="WW_CharLFO19LVL6" text:bullet-char="">
        <style:list-level-properties text:space-before="2.9555in" text:min-label-width="0.25in" text:list-level-position-and-space-mode="label-alignment">
          <style:list-level-label-alignment text:label-followed-by="listtab" fo:margin-left="3.2055in" fo:text-indent="-0.25in"/>
        </style:list-level-properties>
        <style:text-properties style:font-name="Wingdings"/>
      </text:list-level-style-bullet>
      <text:list-level-style-bullet text:level="7" text:style-name="WW_CharLFO19LVL7"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Symbol"/>
      </text:list-level-style-bullet>
      <text:list-level-style-bullet text:level="8" text:style-name="WW_CharLFO19LVL8" text:bullet-char="o">
        <style:list-level-properties text:space-before="3.9555in" text:min-label-width="0.25in" text:list-level-position-and-space-mode="label-alignment">
          <style:list-level-label-alignment text:label-followed-by="listtab" fo:margin-left="4.2055in" fo:text-indent="-0.25in"/>
        </style:list-level-properties>
        <style:text-properties style:font-name="Courier New"/>
      </text:list-level-style-bullet>
      <text:list-level-style-bullet text:level="9" text:style-name="WW_CharLFO19LVL9" text:bullet-char="">
        <style:list-level-properties text:space-before="4.4555in" text:min-label-width="0.25in" text:list-level-position-and-space-mode="label-alignment">
          <style:list-level-label-alignment text:label-followed-by="listtab" fo:margin-left="4.70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1">
      <text:list-level-style-number text:level="1" text:style-name="WW_CharLFO31LVL1" style:num-suffix="." style:num-format="1" text:start-value="13">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3"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4"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5"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6" style:parent-style-name="ListParagraph" style:family="paragraph">
      <style:paragraph-properties fo:text-align="justify" fo:margin-bottom="0.0833in" fo:margin-left="0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style:font-name-complex="Arial" fo:font-size="10pt" style:font-size-asian="10pt" style:font-size-complex="10pt"/>
    </style:style>
    <style:style style:name="T24" style:parent-style-name="DefaultParagraphFont" style:family="text">
      <style:text-properties fo:font-style="italic" style:font-style-asian="italic" fo:color="#595959" fo:font-size="10pt" style:font-size-asian="10pt" style:font-size-complex="10pt"/>
    </style:style>
    <style:style style:name="P25" style:parent-style-name="Footer" style:family="paragraph">
      <style:paragraph-properties fo:margin-bottom="0in" fo:line-height="100%">
        <style:tab-stops>
          <style:tab-stop style:type="right" style:position="6.693in"/>
        </style:tab-stops>
      </style:paragraph-properties>
    </style:style>
    <style:style style:name="T26" style:parent-style-name="DefaultParagraphFont" style:family="text">
      <style:text-properties fo:font-style="italic" style:font-style-asian="italic" fo:font-size="9pt" style:font-size-asian="9pt" style:font-size-complex="9pt"/>
    </style:style>
    <style:style style:name="T27" style:parent-style-name="DefaultParagraphFont" style:family="text">
      <style:text-properties fo:font-style="italic" style:font-style-asian="italic" fo:font-size="9pt" style:font-size-asian="9pt" style:font-size-complex="9pt"/>
    </style:style>
    <style:style style:name="T28" style:parent-style-name="DefaultParagraphFont" style:family="text">
      <style:text-properties fo:font-style="italic" style:font-style-asian="italic" fo:font-size="9pt" style:font-size-asian="9pt" style:font-size-complex="9pt"/>
    </style:style>
    <style:style style:name="T29" style:parent-style-name="DefaultParagraphFont" style:family="text">
      <style:text-properties fo:font-style="italic" style:font-style-asian="italic" fo:font-size="9pt" style:font-size-asian="9pt" style:font-size-complex="9pt"/>
    </style:style>
    <style:style style:name="T30" style:parent-style-name="DefaultParagraphFont" style:family="text">
      <style:text-properties fo:font-style="italic" style:font-style-asian="italic" fo:font-size="9pt" style:font-size-asian="9pt" style:font-size-complex="9pt"/>
    </style:style>
    <style:style style:name="T31" style:parent-style-name="DefaultParagraphFont" style:family="text">
      <style:text-properties fo:font-style="italic" style:font-style-asian="italic" fo:font-size="9pt" style:font-size-asian="9pt" style:font-size-complex="9pt"/>
    </style:style>
    <style:style style:name="T32" style:parent-style-name="DefaultParagraphFont" style:family="text">
      <style:text-properties fo:font-style="italic" style:font-style-asian="italic" fo:font-size="9pt" style:font-size-asian="9pt" style:font-size-complex="9pt"/>
    </style:style>
    <style:style style:name="T33" style:parent-style-name="DefaultParagraphFont" style:family="text">
      <style:text-properties fo:font-style="italic" style:font-style-asian="italic" fo:font-size="9pt" style:font-size-asian="9pt" style:font-size-complex="9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215"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216"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217"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218" style:parent-style-name="ListParagraph" style:family="paragraph">
      <style:paragraph-properties fo:text-align="justify" fo:margin-bottom="0.0833in" fo:margin-left="0in">
        <style:tab-stops/>
      </style:paragraph-properties>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fo:font-style="italic" style:font-style-asian="italic" fo:color="#595959" fo:font-size="10pt" style:font-size-asian="10pt" style:font-size-complex="10pt"/>
    </style:style>
    <style:style style:name="P237" style:parent-style-name="Footer" style:family="paragraph">
      <style:paragraph-properties fo:margin-bottom="0in" fo:line-height="100%">
        <style:tab-stops>
          <style:tab-stop style:type="right" style:position="6.693in"/>
        </style:tab-stops>
      </style:paragraph-properties>
    </style:style>
    <style:style style:name="T238" style:parent-style-name="DefaultParagraphFont" style:family="text">
      <style:text-properties fo:font-style="italic" style:font-style-asian="italic" fo:font-size="9pt" style:font-size-asian="9pt" style:font-size-complex="9pt"/>
    </style:style>
    <style:style style:name="T239" style:parent-style-name="DefaultParagraphFont" style:family="text">
      <style:text-properties fo:font-style="italic" style:font-style-asian="italic" fo:font-size="9pt" style:font-size-asian="9pt" style:font-size-complex="9pt"/>
    </style:style>
    <style:style style:name="T240" style:parent-style-name="DefaultParagraphFont" style:family="text">
      <style:text-properties fo:font-style="italic" style:font-style-asian="italic" fo:font-size="9pt" style:font-size-asian="9pt" style:font-size-complex="9pt"/>
    </style:style>
    <style:style style:name="T241" style:parent-style-name="DefaultParagraphFont" style:family="text">
      <style:text-properties fo:font-style="italic" style:font-style-asian="italic" fo:font-size="9pt" style:font-size-asian="9pt" style:font-size-complex="9pt"/>
    </style:style>
    <style:style style:name="T242" style:parent-style-name="DefaultParagraphFont" style:family="text">
      <style:text-properties fo:font-style="italic" style:font-style-asian="italic" fo:font-size="9pt" style:font-size-asian="9pt" style:font-size-complex="9pt"/>
    </style:style>
    <style:style style:name="T243" style:parent-style-name="DefaultParagraphFont" style:family="text">
      <style:text-properties fo:font-style="italic" style:font-style-asian="italic" fo:font-size="9pt" style:font-size-asian="9pt" style:font-size-complex="9pt"/>
    </style:style>
    <style:style style:name="T244" style:parent-style-name="DefaultParagraphFont" style:family="text">
      <style:text-properties fo:font-style="italic" style:font-style-asian="italic" fo:font-size="9pt" style:font-size-asian="9pt" style:font-size-complex="9pt"/>
    </style:style>
    <style:style style:name="T245" style:parent-style-name="DefaultParagraphFont" style:family="text">
      <style:text-properties fo:font-style="italic" style:font-style-asian="italic" fo:font-size="9pt" style:font-size-asian="9pt" style:font-size-complex="9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292"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293"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294"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295" style:parent-style-name="ListParagraph" style:family="paragraph">
      <style:paragraph-properties fo:text-align="justify" fo:margin-bottom="0.0833in" fo:margin-left="0in">
        <style:tab-stops/>
      </style:paragraph-properties>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fo:font-style="italic" style:font-style-asian="italic" fo:color="#595959" fo:font-size="10pt" style:font-size-asian="10pt" style:font-size-complex="10pt"/>
    </style:style>
    <style:style style:name="P314" style:parent-style-name="Footer" style:family="paragraph">
      <style:paragraph-properties fo:margin-bottom="0in" fo:line-height="100%">
        <style:tab-stops>
          <style:tab-stop style:type="right" style:position="6.693in"/>
        </style:tab-stops>
      </style:paragraph-properties>
    </style:style>
    <style:style style:name="T315" style:parent-style-name="DefaultParagraphFont" style:family="text">
      <style:text-properties fo:font-style="italic" style:font-style-asian="italic" fo:font-size="9pt" style:font-size-asian="9pt" style:font-size-complex="9pt"/>
    </style:style>
    <style:style style:name="T316" style:parent-style-name="DefaultParagraphFont" style:family="text">
      <style:text-properties fo:font-style="italic" style:font-style-asian="italic" fo:font-size="9pt" style:font-size-asian="9pt" style:font-size-complex="9pt"/>
    </style:style>
    <style:style style:name="T317" style:parent-style-name="DefaultParagraphFont" style:family="text">
      <style:text-properties fo:font-style="italic" style:font-style-asian="italic" fo:font-size="9pt" style:font-size-asian="9pt" style:font-size-complex="9pt"/>
    </style:style>
    <style:style style:name="T318" style:parent-style-name="DefaultParagraphFont" style:family="text">
      <style:text-properties fo:font-style="italic" style:font-style-asian="italic" fo:font-size="9pt" style:font-size-asian="9pt" style:font-size-complex="9pt"/>
    </style:style>
    <style:style style:name="T319" style:parent-style-name="DefaultParagraphFont" style:family="text">
      <style:text-properties fo:font-style="italic" style:font-style-asian="italic" fo:font-size="9pt" style:font-size-asian="9pt" style:font-size-complex="9pt"/>
    </style:style>
    <style:style style:name="T320" style:parent-style-name="DefaultParagraphFont" style:family="text">
      <style:text-properties fo:font-style="italic" style:font-style-asian="italic" fo:font-size="9pt" style:font-size-asian="9pt" style:font-size-complex="9pt"/>
    </style:style>
    <style:style style:name="T321" style:parent-style-name="DefaultParagraphFont" style:family="text">
      <style:text-properties fo:font-style="italic" style:font-style-asian="italic" fo:font-size="9pt" style:font-size-asian="9pt" style:font-size-complex="9pt"/>
    </style:style>
    <style:style style:name="T322" style:parent-style-name="DefaultParagraphFont" style:family="text">
      <style:text-properties fo:font-style="italic" style:font-style-asian="italic" fo:font-size="9pt" style:font-size-asian="9pt" style:font-size-complex="9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428"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429"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430"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431" style:parent-style-name="ListParagraph" style:family="paragraph">
      <style:paragraph-properties fo:text-align="justify" fo:margin-bottom="0.0833in" fo:margin-left="0in">
        <style:tab-stops/>
      </style:paragraph-properties>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fo:font-style="italic" style:font-style-asian="italic" fo:color="#595959" fo:font-size="10pt" style:font-size-asian="10pt" style:font-size-complex="10pt"/>
    </style:style>
    <style:style style:name="P450" style:parent-style-name="Footer" style:family="paragraph">
      <style:paragraph-properties fo:margin-bottom="0in" fo:line-height="100%">
        <style:tab-stops>
          <style:tab-stop style:type="right" style:position="6.693in"/>
        </style:tab-stops>
      </style:paragraph-properties>
    </style:style>
    <style:style style:name="T451" style:parent-style-name="DefaultParagraphFont" style:family="text">
      <style:text-properties fo:font-style="italic" style:font-style-asian="italic" fo:font-size="9pt" style:font-size-asian="9pt" style:font-size-complex="9pt"/>
    </style:style>
    <style:style style:name="T452" style:parent-style-name="DefaultParagraphFont" style:family="text">
      <style:text-properties fo:font-style="italic" style:font-style-asian="italic" fo:font-size="9pt" style:font-size-asian="9pt" style:font-size-complex="9pt"/>
    </style:style>
    <style:style style:name="T453" style:parent-style-name="DefaultParagraphFont" style:family="text">
      <style:text-properties fo:font-style="italic" style:font-style-asian="italic" fo:font-size="9pt" style:font-size-asian="9pt" style:font-size-complex="9pt"/>
    </style:style>
    <style:style style:name="T454" style:parent-style-name="DefaultParagraphFont" style:family="text">
      <style:text-properties fo:font-style="italic" style:font-style-asian="italic" fo:font-size="9pt" style:font-size-asian="9pt" style:font-size-complex="9pt"/>
    </style:style>
    <style:style style:name="T455" style:parent-style-name="DefaultParagraphFont" style:family="text">
      <style:text-properties fo:font-style="italic" style:font-style-asian="italic" fo:font-size="9pt" style:font-size-asian="9pt" style:font-size-complex="9pt"/>
    </style:style>
    <style:style style:name="T456" style:parent-style-name="DefaultParagraphFont" style:family="text">
      <style:text-properties fo:font-style="italic" style:font-style-asian="italic" fo:font-size="9pt" style:font-size-asian="9pt" style:font-size-complex="9pt"/>
    </style:style>
    <style:style style:name="T457" style:parent-style-name="DefaultParagraphFont" style:family="text">
      <style:text-properties fo:font-style="italic" style:font-style-asian="italic" fo:font-size="9pt" style:font-size-asian="9pt" style:font-size-complex="9pt"/>
    </style:style>
    <style:style style:name="T458" style:parent-style-name="DefaultParagraphFont" style:family="text">
      <style:text-properties fo:font-style="italic" style:font-style-asian="italic" fo:font-size="9pt" style:font-size-asian="9pt" style:font-size-complex="9pt"/>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671"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672"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673"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674" style:parent-style-name="ListParagraph" style:family="paragraph">
      <style:paragraph-properties fo:text-align="justify" fo:margin-bottom="0.0833in" fo:margin-left="0in">
        <style:tab-stops/>
      </style:paragraph-properties>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font-size="10pt" style:font-size-asian="10pt" style:font-size-complex="10pt"/>
    </style:style>
    <style:style style:name="T682" style:parent-style-name="DefaultParagraphFont" style:family="text">
      <style:text-properties fo:font-size="10pt" style:font-size-asian="10pt" style:font-size-complex="10pt"/>
    </style:style>
    <style:style style:name="T683" style:parent-style-name="DefaultParagraphFont" style:family="text">
      <style:text-properties fo:font-size="10pt" style:font-size-asian="10pt" style:font-size-complex="10pt"/>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fo:font-style="italic" style:font-style-asian="italic" fo:color="#595959" fo:font-size="10pt" style:font-size-asian="10pt" style:font-size-complex="10pt"/>
    </style:style>
    <style:style style:name="P693" style:parent-style-name="Footer" style:family="paragraph">
      <style:paragraph-properties fo:margin-bottom="0in" fo:line-height="100%">
        <style:tab-stops>
          <style:tab-stop style:type="right" style:position="6.693in"/>
        </style:tab-stops>
      </style:paragraph-properties>
    </style:style>
    <style:style style:name="T694" style:parent-style-name="DefaultParagraphFont" style:family="text">
      <style:text-properties fo:font-style="italic" style:font-style-asian="italic" fo:font-size="9pt" style:font-size-asian="9pt" style:font-size-complex="9pt"/>
    </style:style>
    <style:style style:name="T695" style:parent-style-name="DefaultParagraphFont" style:family="text">
      <style:text-properties fo:font-style="italic" style:font-style-asian="italic" fo:font-size="9pt" style:font-size-asian="9pt" style:font-size-complex="9pt"/>
    </style:style>
    <style:style style:name="T696" style:parent-style-name="DefaultParagraphFont" style:family="text">
      <style:text-properties fo:font-style="italic" style:font-style-asian="italic" fo:font-size="9pt" style:font-size-asian="9pt" style:font-size-complex="9pt"/>
    </style:style>
    <style:style style:name="T697" style:parent-style-name="DefaultParagraphFont" style:family="text">
      <style:text-properties fo:font-style="italic" style:font-style-asian="italic" fo:font-size="9pt" style:font-size-asian="9pt" style:font-size-complex="9pt"/>
    </style:style>
    <style:style style:name="T698" style:parent-style-name="DefaultParagraphFont" style:family="text">
      <style:text-properties fo:font-style="italic" style:font-style-asian="italic" fo:font-size="9pt" style:font-size-asian="9pt" style:font-size-complex="9pt"/>
    </style:style>
    <style:style style:name="T699" style:parent-style-name="DefaultParagraphFont" style:family="text">
      <style:text-properties fo:font-style="italic" style:font-style-asian="italic" fo:font-size="9pt" style:font-size-asian="9pt" style:font-size-complex="9pt"/>
    </style:style>
    <style:style style:name="T700" style:parent-style-name="DefaultParagraphFont" style:family="text">
      <style:text-properties fo:font-style="italic" style:font-style-asian="italic" fo:font-size="9pt" style:font-size-asian="9pt" style:font-size-complex="9pt"/>
    </style:style>
    <style:style style:name="T701" style:parent-style-name="DefaultParagraphFont" style:family="text">
      <style:text-properties fo:font-style="italic" style:font-style-asian="italic" fo:font-size="9pt" style:font-size-asian="9pt" style:font-size-complex="9pt"/>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777"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778"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779"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780" style:parent-style-name="ListParagraph" style:family="paragraph">
      <style:paragraph-properties fo:text-align="justify" fo:margin-bottom="0.0833in" fo:margin-left="0in">
        <style:tab-stops/>
      </style:paragraph-properties>
    </style:style>
    <style:style style:name="T781" style:parent-style-name="DefaultParagraphFont" style:family="text">
      <style:text-properties fo:font-size="10pt" style:font-size-asian="10pt" style:font-size-complex="10pt"/>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DefaultParagraphFont" style:family="text">
      <style:text-properties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798" style:parent-style-name="DefaultParagraphFont" style:family="text">
      <style:text-properties fo:font-style="italic" style:font-style-asian="italic" fo:color="#595959" fo:font-size="10pt" style:font-size-asian="10pt" style:font-size-complex="10pt"/>
    </style:style>
    <style:style style:name="P799" style:parent-style-name="Footer" style:family="paragraph">
      <style:paragraph-properties fo:margin-bottom="0in" fo:line-height="100%">
        <style:tab-stops>
          <style:tab-stop style:type="right" style:position="6.693in"/>
        </style:tab-stops>
      </style:paragraph-properties>
    </style:style>
    <style:style style:name="T800" style:parent-style-name="DefaultParagraphFont" style:family="text">
      <style:text-properties fo:font-style="italic" style:font-style-asian="italic" fo:font-size="9pt" style:font-size-asian="9pt" style:font-size-complex="9pt"/>
    </style:style>
    <style:style style:name="T801" style:parent-style-name="DefaultParagraphFont" style:family="text">
      <style:text-properties fo:font-style="italic" style:font-style-asian="italic" fo:font-size="9pt" style:font-size-asian="9pt" style:font-size-complex="9pt"/>
    </style:style>
    <style:style style:name="T802" style:parent-style-name="DefaultParagraphFont" style:family="text">
      <style:text-properties fo:font-style="italic" style:font-style-asian="italic" fo:font-size="9pt" style:font-size-asian="9pt" style:font-size-complex="9pt"/>
    </style:style>
    <style:style style:name="T803" style:parent-style-name="DefaultParagraphFont" style:family="text">
      <style:text-properties fo:font-style="italic" style:font-style-asian="italic" fo:font-size="9pt" style:font-size-asian="9pt" style:font-size-complex="9pt"/>
    </style:style>
    <style:style style:name="T804" style:parent-style-name="DefaultParagraphFont" style:family="text">
      <style:text-properties fo:font-style="italic" style:font-style-asian="italic" fo:font-size="9pt" style:font-size-asian="9pt" style:font-size-complex="9pt"/>
    </style:style>
    <style:style style:name="T805" style:parent-style-name="DefaultParagraphFont" style:family="text">
      <style:text-properties fo:font-style="italic" style:font-style-asian="italic" fo:font-size="9pt" style:font-size-asian="9pt" style:font-size-complex="9pt"/>
    </style:style>
    <style:style style:name="T806" style:parent-style-name="DefaultParagraphFont" style:family="text">
      <style:text-properties fo:font-style="italic" style:font-style-asian="italic" fo:font-size="9pt" style:font-size-asian="9pt" style:font-size-complex="9pt"/>
    </style:style>
    <style:style style:name="T807" style:parent-style-name="DefaultParagraphFont" style:family="text">
      <style:text-properties fo:font-style="italic" style:font-style-asian="italic" fo:font-size="9pt" style:font-size-asian="9pt" style:font-size-complex="9pt"/>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874"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875"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876"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877" style:parent-style-name="ListParagraph" style:family="paragraph">
      <style:paragraph-properties fo:text-align="justify" fo:margin-bottom="0.0833in" fo:margin-left="0in">
        <style:tab-stops/>
      </style:paragraph-properties>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font-size="10pt" style:font-size-asian="10pt" style:font-size-complex="10pt"/>
    </style:style>
    <style:style style:name="T887" style:parent-style-name="DefaultParagraphFont" style:family="text">
      <style:text-properties fo:font-size="10pt" style:font-size-asian="10pt" style:font-size-complex="10pt"/>
    </style:style>
    <style:style style:name="T888" style:parent-style-name="DefaultParagraphFont" style:family="text">
      <style:text-properties fo:font-size="10pt" style:font-size-asian="10pt" style:font-size-complex="10pt"/>
    </style:style>
    <style:style style:name="T889" style:parent-style-name="DefaultParagraphFont" style:family="text">
      <style:text-properties fo:font-size="10pt" style:font-size-asian="10pt" style:font-size-complex="10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size="10pt" style:font-size-asian="10pt" style:font-size-complex="10pt"/>
    </style:style>
    <style:style style:name="T892" style:parent-style-name="DefaultParagraphFont" style:family="text">
      <style:text-properties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fo:font-style="italic" style:font-style-asian="italic" fo:color="#595959" fo:font-size="10pt" style:font-size-asian="10pt" style:font-size-complex="10pt"/>
    </style:style>
    <style:style style:name="P896" style:parent-style-name="Footer" style:family="paragraph">
      <style:paragraph-properties fo:margin-bottom="0in" fo:line-height="100%">
        <style:tab-stops>
          <style:tab-stop style:type="right" style:position="6.693in"/>
        </style:tab-stops>
      </style:paragraph-properties>
    </style:style>
    <style:style style:name="T897" style:parent-style-name="DefaultParagraphFont" style:family="text">
      <style:text-properties fo:font-style="italic" style:font-style-asian="italic" fo:font-size="9pt" style:font-size-asian="9pt" style:font-size-complex="9pt"/>
    </style:style>
    <style:style style:name="T898" style:parent-style-name="DefaultParagraphFont" style:family="text">
      <style:text-properties fo:font-style="italic" style:font-style-asian="italic" fo:font-size="9pt" style:font-size-asian="9pt" style:font-size-complex="9pt"/>
    </style:style>
    <style:style style:name="T899" style:parent-style-name="DefaultParagraphFont" style:family="text">
      <style:text-properties fo:font-style="italic" style:font-style-asian="italic" fo:font-size="9pt" style:font-size-asian="9pt" style:font-size-complex="9pt"/>
    </style:style>
    <style:style style:name="T900" style:parent-style-name="DefaultParagraphFont" style:family="text">
      <style:text-properties fo:font-style="italic" style:font-style-asian="italic" fo:font-size="9pt" style:font-size-asian="9pt" style:font-size-complex="9pt"/>
    </style:style>
    <style:style style:name="T901" style:parent-style-name="DefaultParagraphFont" style:family="text">
      <style:text-properties fo:font-style="italic" style:font-style-asian="italic" fo:font-size="9pt" style:font-size-asian="9pt" style:font-size-complex="9pt"/>
    </style:style>
    <style:style style:name="T902" style:parent-style-name="DefaultParagraphFont" style:family="text">
      <style:text-properties fo:font-style="italic" style:font-style-asian="italic" fo:font-size="9pt" style:font-size-asian="9pt" style:font-size-complex="9pt"/>
    </style:style>
    <style:style style:name="T903" style:parent-style-name="DefaultParagraphFont" style:family="text">
      <style:text-properties fo:font-style="italic" style:font-style-asian="italic" fo:font-size="9pt" style:font-size-asian="9pt" style:font-size-complex="9pt"/>
    </style:style>
    <style:style style:name="T904" style:parent-style-name="DefaultParagraphFont" style:family="text">
      <style:text-properties fo:font-style="italic" style:font-style-asian="italic" fo:font-size="9pt" style:font-size-asian="9pt" style:font-size-complex="9pt"/>
    </style:style>
  </office:automatic-styles>
  <office:master-styles>
    <style:master-page style:name="MP0" style:page-layout-name="PL0">
      <style:header>
        <text:p text:style-name="P2">This header will be completed by<text:s/>the Office for Product Safety and Standards<text:s/>with the business and<text:s/>primary<text:s/>authority details, and a version number for the consented plan.</text:p>
        <text:p text:style-name="P3">Please indicate<text:s/>in the<text:s/>rationale at<text:s/>section 14<text:s/>whether<text:s/>this<text:s/>plan includes content that is confidential or commercially sensitive.</text:p>
        <text:p text:style-name="P4">Primary Authority Inspection Plan (single partnership function)</text:p>
        <text:p text:style-name="P5">Consented version no.</text:p>
      </style:header>
      <style:footer>
        <text:p text:style-name="P6"><text:span text:style-name="T7">This footer will be completed by<text:s/></text:span><text:span text:style-name="T8">the Office for Product Safety and Standards</text:span><text:span text:style-name="T9"><text:s/>with an<text:s/></text:span><text:span text:style-name="T10">i</text:span><text:span text:style-name="T11">ssue<text:s/></text:span><text:span text:style-name="T12">d</text:span><text:span text:style-name="T13">ate and<text:s/></text:span><text:span text:style-name="T14">e</text:span><text:span text:style-name="T15">xpiry<text:s/></text:span><text:span text:style-name="T16">d</text:span><text:span text:style-name="T17">ate. Please include details in the<text:s/></text:span><text:span text:style-name="T18">r</text:span><text:span text:style-name="T19">ationale at section 1</text:span><text:span text:style-name="T20">4</text:span><text:span text:style-name="T21"><text:s/>of the primary authority’s proposed duration for the Inspection Plan<text:s/></text:span><text:span text:style-name="T22">[</text:span><text:span text:style-name="T23">should include an expiry date of no more than 24 months from the date of publication].</text:span><text:span text:style-name="T24"><text:s/></text:span></text:p>
        <text:p text:style-name="P25"><text:span text:style-name="T26">Inspectio</text:span><text:span text:style-name="T27">n Plan Template, effective<text:s/></text:span><text:span text:style-name="T28">31.01.2018</text:span><text:span text:style-name="T29"><text:tab/></text:span><text:span text:style-name="T30">Page<text:s/></text:span><text:span text:style-name="T31"><text:page-number text:fixed="false">1</text:page-number></text:span><text:span text:style-name="T32"><text:s/>of<text:s/></text:span><text:span text:style-name="T33"><text:page-count>17</text:page-count></text:span></text:p>
      </style:footer>
    </style:master-page>
    <style:master-page style:name="MP2" style:page-layout-name="PL2">
      <style:header>
        <text:p text:style-name="P214">This header will be completed by<text:s/>the Office for Product Safety and Standards<text:s/>with the business and<text:s/>primary<text:s/>authority details, and a version number for the consented plan.</text:p>
        <text:p text:style-name="P215">Please indicate<text:s/>in the<text:s/>rationale at<text:s/>section 14<text:s/>whether<text:s/>this<text:s/>plan includes content that is confidential or commercially sensitive.</text:p>
        <text:p text:style-name="P216">Primary Authority Inspection Plan (single partnership function)</text:p>
        <text:p text:style-name="P217">Consented version no.</text:p>
      </style:header>
      <style:footer>
        <text:p text:style-name="P218"><text:span text:style-name="T219">This footer will be completed by<text:s/></text:span><text:span text:style-name="T220">the Office for Product Safety and Standards</text:span><text:span text:style-name="T221"><text:s/>with an<text:s/></text:span><text:span text:style-name="T222">i</text:span><text:span text:style-name="T223">ssue<text:s/></text:span><text:span text:style-name="T224">d</text:span><text:span text:style-name="T225">ate and<text:s/></text:span><text:span text:style-name="T226">e</text:span><text:span text:style-name="T227">xpiry<text:s/></text:span><text:span text:style-name="T228">d</text:span><text:span text:style-name="T229">ate. Please include details in the<text:s/></text:span><text:span text:style-name="T230">r</text:span><text:span text:style-name="T231">ationale at section 1</text:span><text:span text:style-name="T232">4</text:span><text:span text:style-name="T233"><text:s/>of the primary authority’s proposed duration for the Inspection Plan<text:s/></text:span><text:span text:style-name="T234">[</text:span><text:span text:style-name="T235">should include an expiry date of no more than 24 months from the date of publication].</text:span><text:span text:style-name="T236"><text:s/></text:span></text:p>
        <text:p text:style-name="P237"><text:span text:style-name="T238">Inspectio</text:span><text:span text:style-name="T239">n Plan Template, effective<text:s/></text:span><text:span text:style-name="T240">31.01.2018</text:span><text:span text:style-name="T241"><text:tab/></text:span><text:span text:style-name="T242">Page<text:s/></text:span><text:span text:style-name="T243"><text:page-number text:fixed="false">1</text:page-number></text:span><text:span text:style-name="T244"><text:s/>of<text:s/></text:span><text:span text:style-name="T245"><text:page-count>17</text:page-count></text:span></text:p>
      </style:footer>
    </style:master-page>
    <style:master-page style:name="MP3" style:page-layout-name="PL3">
      <style:header>
        <text:p text:style-name="P291">This header will be completed by<text:s/>the Office for Product Safety and Standards<text:s/>with the business and<text:s/>primary<text:s/>authority details, and a version number for the consented plan.</text:p>
        <text:p text:style-name="P292">Please indicate<text:s/>in the<text:s/>rationale at<text:s/>section 14<text:s/>whether<text:s/>this<text:s/>plan includes content that is confidential or commercially sensitive.</text:p>
        <text:p text:style-name="P293">Primary Authority Inspection Plan (single partnership function)</text:p>
        <text:p text:style-name="P294">Consented version no.</text:p>
      </style:header>
      <style:footer>
        <text:p text:style-name="P295"><text:span text:style-name="T296">This footer will be completed by<text:s/></text:span><text:span text:style-name="T297">the Office for Product Safety and Standards</text:span><text:span text:style-name="T298"><text:s/>with an<text:s/></text:span><text:span text:style-name="T299">i</text:span><text:span text:style-name="T300">ssue<text:s/></text:span><text:span text:style-name="T301">d</text:span><text:span text:style-name="T302">ate and<text:s/></text:span><text:span text:style-name="T303">e</text:span><text:span text:style-name="T304">xpiry<text:s/></text:span><text:span text:style-name="T305">d</text:span><text:span text:style-name="T306">ate. Please include details in the<text:s/></text:span><text:span text:style-name="T307">r</text:span><text:span text:style-name="T308">ationale at section 1</text:span><text:span text:style-name="T309">4</text:span><text:span text:style-name="T310"><text:s/>of the primary authority’s proposed duration for the Inspection Plan<text:s/></text:span><text:span text:style-name="T311">[</text:span><text:span text:style-name="T312">should include an expiry date of no more than 24 months from the date of publication].</text:span><text:span text:style-name="T313"><text:s/></text:span></text:p>
        <text:p text:style-name="P314"><text:span text:style-name="T315">Inspectio</text:span><text:span text:style-name="T316">n Plan Template, effective<text:s/></text:span><text:span text:style-name="T317">31.01.2018</text:span><text:span text:style-name="T318"><text:tab/></text:span><text:span text:style-name="T319">Page<text:s/></text:span><text:span text:style-name="T320"><text:page-number text:fixed="false">1</text:page-number></text:span><text:span text:style-name="T321"><text:s/>of<text:s/></text:span><text:span text:style-name="T322"><text:page-count>17</text:page-count></text:span></text:p>
      </style:footer>
    </style:master-page>
    <style:master-page style:name="MP4" style:page-layout-name="PL4">
      <style:header>
        <text:p text:style-name="P427">This header will be completed by<text:s/>the Office for Product Safety and Standards<text:s/>with the business and<text:s/>primary<text:s/>authority details, and a version number for the consented plan.</text:p>
        <text:p text:style-name="P428">Please indicate<text:s/>in the<text:s/>rationale at<text:s/>section 14<text:s/>whether<text:s/>this<text:s/>plan includes content that is confidential or commercially sensitive.</text:p>
        <text:p text:style-name="P429">Primary Authority Inspection Plan (single partnership function)</text:p>
        <text:p text:style-name="P430">Consented version no.</text:p>
      </style:header>
      <style:footer>
        <text:p text:style-name="P431"><text:span text:style-name="T432">This footer will be completed by<text:s/></text:span><text:span text:style-name="T433">the Office for Product Safety and Standards</text:span><text:span text:style-name="T434"><text:s/>with an<text:s/></text:span><text:span text:style-name="T435">i</text:span><text:span text:style-name="T436">ssue<text:s/></text:span><text:span text:style-name="T437">d</text:span><text:span text:style-name="T438">ate and<text:s/></text:span><text:span text:style-name="T439">e</text:span><text:span text:style-name="T440">xpiry<text:s/></text:span><text:span text:style-name="T441">d</text:span><text:span text:style-name="T442">ate. Please include details in the<text:s/></text:span><text:span text:style-name="T443">r</text:span><text:span text:style-name="T444">ationale at section 1</text:span><text:span text:style-name="T445">4</text:span><text:span text:style-name="T446"><text:s/>of the primary authority’s proposed duration for the Inspection Plan<text:s/></text:span><text:span text:style-name="T447">[</text:span><text:span text:style-name="T448">should include an expiry date of no more than 24 months from the date of publication].</text:span><text:span text:style-name="T449"><text:s/></text:span></text:p>
        <text:p text:style-name="P450"><text:span text:style-name="T451">Inspectio</text:span><text:span text:style-name="T452">n Plan Template, effective<text:s/></text:span><text:span text:style-name="T453">31.01.2018</text:span><text:span text:style-name="T454"><text:tab/></text:span><text:span text:style-name="T455">Page<text:s/></text:span><text:span text:style-name="T456"><text:page-number text:fixed="false">1</text:page-number></text:span><text:span text:style-name="T457"><text:s/>of<text:s/></text:span><text:span text:style-name="T458"><text:page-count>17</text:page-count></text:span></text:p>
      </style:footer>
    </style:master-page>
    <style:master-page style:name="MP5" style:page-layout-name="PL5">
      <style:header>
        <text:p text:style-name="P670">This header will be completed by<text:s/>the Office for Product Safety and Standards<text:s/>with the business and<text:s/>primary<text:s/>authority details, and a version number for the consented plan.</text:p>
        <text:p text:style-name="P671">Please indicate<text:s/>in the<text:s/>rationale at<text:s/>section 14<text:s/>whether<text:s/>this<text:s/>plan includes content that is confidential or commercially sensitive.</text:p>
        <text:p text:style-name="P672">Primary Authority Inspection Plan (single partnership function)</text:p>
        <text:p text:style-name="P673">Consented version no.</text:p>
      </style:header>
      <style:footer>
        <text:p text:style-name="P674"><text:span text:style-name="T675">This footer will be completed by<text:s/></text:span><text:span text:style-name="T676">the Office for Product Safety and Standards</text:span><text:span text:style-name="T677"><text:s/>with an<text:s/></text:span><text:span text:style-name="T678">i</text:span><text:span text:style-name="T679">ssue<text:s/></text:span><text:span text:style-name="T680">d</text:span><text:span text:style-name="T681">ate and<text:s/></text:span><text:span text:style-name="T682">e</text:span><text:span text:style-name="T683">xpiry<text:s/></text:span><text:span text:style-name="T684">d</text:span><text:span text:style-name="T685">ate. Please include details in the<text:s/></text:span><text:span text:style-name="T686">r</text:span><text:span text:style-name="T687">ationale at section 1</text:span><text:span text:style-name="T688">4</text:span><text:span text:style-name="T689"><text:s/>of the primary authority’s proposed duration for the Inspection Plan<text:s/></text:span><text:span text:style-name="T690">[</text:span><text:span text:style-name="T691">should include an expiry date of no more than 24 months from the date of publication].</text:span><text:span text:style-name="T692"><text:s/></text:span></text:p>
        <text:p text:style-name="P693"><text:span text:style-name="T694">Inspectio</text:span><text:span text:style-name="T695">n Plan Template, effective<text:s/></text:span><text:span text:style-name="T696">31.01.2018</text:span><text:span text:style-name="T697"><text:tab/></text:span><text:span text:style-name="T698">Page<text:s/></text:span><text:span text:style-name="T699"><text:page-number text:fixed="false">1</text:page-number></text:span><text:span text:style-name="T700"><text:s/>of<text:s/></text:span><text:span text:style-name="T701"><text:page-count>17</text:page-count></text:span></text:p>
      </style:footer>
    </style:master-page>
    <style:master-page style:name="MP6" style:page-layout-name="PL6">
      <style:header>
        <text:p text:style-name="P776">This header will be completed by<text:s/>the Office for Product Safety and Standards<text:s/>with the business and<text:s/>primary<text:s/>authority details, and a version number for the consented plan.</text:p>
        <text:p text:style-name="P777">Please indicate<text:s/>in the<text:s/>rationale at<text:s/>section 14<text:s/>whether<text:s/>this<text:s/>plan includes content that is confidential or commercially sensitive.</text:p>
        <text:p text:style-name="P778">Primary Authority Inspection Plan (single partnership function)</text:p>
        <text:p text:style-name="P779">Consented version no.</text:p>
      </style:header>
      <style:footer>
        <text:p text:style-name="P780"><text:span text:style-name="T781">This footer will be completed by<text:s/></text:span><text:span text:style-name="T782">the Office for Product Safety and Standards</text:span><text:span text:style-name="T783"><text:s/>with an<text:s/></text:span><text:span text:style-name="T784">i</text:span><text:span text:style-name="T785">ssue<text:s/></text:span><text:span text:style-name="T786">d</text:span><text:span text:style-name="T787">ate and<text:s/></text:span><text:span text:style-name="T788">e</text:span><text:span text:style-name="T789">xpiry<text:s/></text:span><text:span text:style-name="T790">d</text:span><text:span text:style-name="T791">ate. Please include details in the<text:s/></text:span><text:span text:style-name="T792">r</text:span><text:span text:style-name="T793">ationale at section 1</text:span><text:span text:style-name="T794">4</text:span><text:span text:style-name="T795"><text:s/>of the primary authority’s proposed duration for the Inspection Plan<text:s/></text:span><text:span text:style-name="T796">[</text:span><text:span text:style-name="T797">should include an expiry date of no more than 24 months from the date of publication].</text:span><text:span text:style-name="T798"><text:s/></text:span></text:p>
        <text:p text:style-name="P799"><text:span text:style-name="T800">Inspectio</text:span><text:span text:style-name="T801">n Plan Template, effective<text:s/></text:span><text:span text:style-name="T802">31.01.2018</text:span><text:span text:style-name="T803"><text:tab/></text:span><text:span text:style-name="T804">Page<text:s/></text:span><text:span text:style-name="T805"><text:page-number text:fixed="false">1</text:page-number></text:span><text:span text:style-name="T806"><text:s/>of<text:s/></text:span><text:span text:style-name="T807"><text:page-count>17</text:page-count></text:span></text:p>
      </style:footer>
    </style:master-page>
    <style:master-page style:name="MP7" style:page-layout-name="PL7">
      <style:header>
        <text:p text:style-name="P873">This header will be completed by<text:s/>the Office for Product Safety and Standards<text:s/>with the business and<text:s/>primary<text:s/>authority details, and a version number for the consented plan.</text:p>
        <text:p text:style-name="P874">Please indicate<text:s/>in the<text:s/>rationale at<text:s/>section 14<text:s/>whether<text:s/>this<text:s/>plan includes content that is confidential or commercially sensitive.</text:p>
        <text:p text:style-name="P875">Primary Authority Inspection Plan (single partnership function)</text:p>
        <text:p text:style-name="P876">Consented version no.</text:p>
      </style:header>
      <style:footer>
        <text:p text:style-name="P877"><text:span text:style-name="T878">This footer will be completed by<text:s/></text:span><text:span text:style-name="T879">the Office for Product Safety and Standards</text:span><text:span text:style-name="T880"><text:s/>with an<text:s/></text:span><text:span text:style-name="T881">i</text:span><text:span text:style-name="T882">ssue<text:s/></text:span><text:span text:style-name="T883">d</text:span><text:span text:style-name="T884">ate and<text:s/></text:span><text:span text:style-name="T885">e</text:span><text:span text:style-name="T886">xpiry<text:s/></text:span><text:span text:style-name="T887">d</text:span><text:span text:style-name="T888">ate. Please include details in the<text:s/></text:span><text:span text:style-name="T889">r</text:span><text:span text:style-name="T890">ationale at section 1</text:span><text:span text:style-name="T891">4</text:span><text:span text:style-name="T892"><text:s/>of the primary authority’s proposed duration for the Inspection Plan<text:s/></text:span><text:span text:style-name="T893">[</text:span><text:span text:style-name="T894">should include an expiry date of no more than 24 months from the date of publication].</text:span><text:span text:style-name="T895"><text:s/></text:span></text:p>
        <text:p text:style-name="P896"><text:span text:style-name="T897">Inspectio</text:span><text:span text:style-name="T898">n Plan Template, effective<text:s/></text:span><text:span text:style-name="T899">31.01.2018</text:span><text:span text:style-name="T900"><text:tab/></text:span><text:span text:style-name="T901">Page<text:s/></text:span><text:span text:style-name="T902"><text:page-number text:fixed="false">1</text:page-number></text:span><text:span text:style-name="T903"><text:s/>of<text:s/></text:span><text:span text:style-name="T904"><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mary Authority Inspection Plan</dc:title>
    <dc:subject/>
    <meta:initial-creator>gdodge</meta:initial-creator>
    <dc:creator>Davies, Ben (Office for Product Safety and Standards)</dc:creator>
    <meta:creation-date>2020-07-01T10:01:00Z</meta:creation-date>
    <dc:date>2020-07-01T10:01:00Z</dc:date>
    <meta:print-date>2017-07-21T08:08:00Z</meta:print-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0-06-30T12:27:2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1948c39-49fb-4818-9b6e-00004f10ba84</meta:user-defined>
    <meta:user-defined meta:name="MSIP_Label_ba62f585-b40f-4ab9-bafe-39150f03d124_ContentBits">0</meta:user-defined>
    <meta:document-statistic meta:page-count="12" meta:paragraph-count="41" meta:word-count="3089" meta:character-count="20657" meta:row-count="146" meta:non-whitespace-character-count="17609"/>
  </office:meta>
</office:document-meta>
</file>