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6-14T00:00:00" table:style-name="ce3">
            <text:p>6/14/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June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700" table:style-name="ce18">
            <text:p>82,700</text:p>
          </table:table-cell>
          <table:table-cell table:style-name="ce19"/>
          <table:table-cell office:value-type="float" office:value="82440" table:style-name="ce20">
            <text:p>82,440</text:p>
          </table:table-cell>
          <table:table-cell office:value-type="float" office:value="260" table:style-name="ce18">
            <text:p>26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26" table:style-name="ce22">
            <text:p>78,926</text:p>
          </table:table-cell>
          <table:table-cell table:style-name="ce23"/>
          <table:table-cell office:value-type="float" office:value="78666" table:style-name="ce22">
            <text:p>78,666</text:p>
          </table:table-cell>
          <table:table-cell office:value-type="float" office:value="260" table:style-name="ce22">
            <text:p>26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74" table:style-name="ce18">
            <text:p>3,774</text:p>
          </table:table-cell>
          <table:table-cell table:style-name="ce23"/>
          <table:table-cell office:value-type="float" office:value="3774" table:style-name="ce22">
            <text:p>3,77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42" table:style-name="ce18">
            <text:p>84,942</text:p>
          </table:table-cell>
          <table:table-cell table:style-name="ce19"/>
          <table:table-cell office:value-type="float" office:value="84550" table:style-name="ce18">
            <text:p>84,55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46" table:style-name="ce18">
            <text:p>2,94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08" table:style-name="ce18">
            <text:p>82,608</text:p>
          </table:table-cell>
          <table:table-cell table:style-name="ce2"/>
          <table:table-cell office:value-type="float" office:value="83064" table:style-name="ce18">
            <text:p>83,0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862" table:style-name="ce40">
            <text:p>78,862</text:p>
          </table:table-cell>
          <table:table-cell table:style-name="ce2"/>
          <table:table-cell office:value-type="float" office:value="79197" table:style-name="ce41">
            <text:p>79,19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46" table:style-name="ce41">
            <text:p>3,746</text:p>
          </table:table-cell>
          <table:table-cell table:style-name="ce2"/>
          <table:table-cell office:value-type="float" office:value="3867" table:style-name="ce41">
            <text:p>3,86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824" table:style-name="ce18">
            <text:p>84,824</text:p>
          </table:table-cell>
          <table:table-cell table:style-name="ce2"/>
          <table:table-cell office:value-type="float" office:value="86524" table:style-name="ce44">
            <text:p>86,52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37" table:style-name="ce18">
            <text:p>2,937</text:p>
          </table:table-cell>
          <table:table-cell table:style-name="ce2"/>
          <table:table-cell office:value-type="float" office:value="3305" table:style-name="ce18">
            <text:p>3,30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6-14T07:04:52Z</meta:creation-date>
    <dc:date>2019-06-14T07:04:53Z</dc:date>
  </office:meta>
</office:document-meta>
</file>