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1in" svg:y="1.525in" svg:width="6.26806in" svg:height="8.8347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hadra</meta:initial-creator>
    <dc:creator>Bhadra</dc:creator>
    <meta:creation-date>2019-06-12T09:52:00Z</meta:creation-date>
    <dc:date>2019-06-12T09:52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