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8pt" style:font-size-asian="18pt" style:font-size-complex="18pt"/>
    </style:style>
    <style:style style:name="P2" style:parent-style-name="Normal" style:family="paragraph">
      <style:text-properties style:font-name-complex="Arial"/>
    </style:style>
    <style:style style:name="T3" style:parent-style-name="DefaultParagraphFont" style:family="text">
      <style:text-properties style:font-name-complex="Arial" fo:color="#000000"/>
    </style:style>
    <style:style style:name="T4" style:parent-style-name="DefaultParagraphFont" style:family="text">
      <style:text-properties style:font-name-complex="Arial" fo:color="#000000"/>
    </style:style>
    <style:style style:name="T5" style:parent-style-name="DefaultParagraphFont" style:family="text">
      <style:text-properties style:font-name-complex="Arial" fo:color="#000000"/>
    </style:style>
    <style:style style:name="T6" style:parent-style-name="DefaultParagraphFont" style:family="text">
      <style:text-properties style:font-name-complex="Arial" fo:color="#000000"/>
    </style:style>
    <style:style style:name="T7" style:parent-style-name="DefaultParagraphFont" style:family="text">
      <style:text-properties style:font-name-complex="Arial"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font-weight="bold" style:font-weight-asian="bold" style:font-weight-complex="bold" fo:color="#4472C4"/>
    </style:style>
    <style:style style:name="TableColumn16" style:family="table-column">
      <style:table-column-properties style:column-width="5.411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15" style:family="table">
      <style:table-properties style:width="6.3951in" fo:margin-left="0in" table:align="left"/>
    </style:style>
    <style:style style:name="TableRow19" style:family="table-row">
      <style:table-row-properties style:min-row-height="0.383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0.75in"/>
        </style:tab-stops>
      </style:paragraph-properties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75in"/>
        </style:tab-stops>
      </style:paragraph-properties>
    </style:style>
    <style:style style:name="P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6" style:family="table-row">
      <style:table-row-properties style:min-row-height="0.3888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P2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9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P3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P4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</style:style>
    <style:style style:name="P46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</style:style>
    <style:style style:name="P4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P4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P5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</style:style>
    <style:style style:name="P5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P5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</style:style>
    <style:style style:name="P5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5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</style:style>
    <style:style style:name="P5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P569" style:parent-style-name="Normal" style:family="paragraph">
      <style:paragraph-properties fo:margin-bottom="0in" fo:line-height="100%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</style:style>
    <style:style style:name="P5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P5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</style:style>
    <style:style style:name="P5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</style:style>
    <style:style style:name="P6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P6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P6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P6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P6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 fo:line-height="100%"/>
    </style:style>
    <style:style style:name="P6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 fo:line-height="100%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P65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62" style:family="table-row">
      <style:table-row-properties style:min-row-height="0.2902in"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69" style:family="table-row">
      <style:table-row-properties style:min-row-height="0.2902in"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676" style:family="table-row">
      <style:table-row-properties style:min-row-height="0.2902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83" style:family="table-row">
      <style:table-row-properties style:min-row-height="0.2902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90" style:family="table-row">
      <style:table-row-properties style:min-row-height="0.2902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697" style:family="table-row">
      <style:table-row-properties style:min-row-height="0.2902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704" style:family="table-row">
      <style:table-row-properties style:min-row-height="0.2902in"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11" style:family="table-row">
      <style:table-row-properties style:min-row-height="0.2902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</style:style>
    <style:style style:name="P7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margin-bottom="0in" fo:line-height="100%"/>
    </style:style>
    <style:style style:name="P7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42" style:family="table-row">
      <style:table-row-properties style:min-row-height="0.3937in"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56" style:family="table-row">
      <style:table-row-properties style:min-row-height="0.2965in" style:use-optimal-row-height="fals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margin-bottom="0in" fo:line-height="100%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margin-bottom="0in" fo:line-height="100%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margin-bottom="0in" fo:line-height="100%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</style:style>
    <style:style style:name="P7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bottom="0in" fo:line-height="100%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</style:style>
    <style:style style:name="P8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P813" style:parent-style-name="Normal" style:family="paragraph">
      <style:paragraph-properties fo:margin-bottom="0in" fo:line-height="100%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P829" style:parent-style-name="Normal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margin-bottom="0in" fo:line-height="100%"/>
    </style:style>
    <style:style style:name="P849" style:parent-style-name="Normal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P857" style:parent-style-name="Normal" style:family="paragraph">
      <style:paragraph-properties fo:margin-bottom="0in" fo:line-height="100%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bottom="0in" fo:line-height="100%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P881" style:parent-style-name="Normal" style:family="paragraph">
      <style:paragraph-properties fo:margin-bottom="0in" fo:line-height="100%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bottom="0in" fo:line-height="100%"/>
    </style:style>
    <style:style style:name="P889" style:parent-style-name="Normal" style:family="paragraph">
      <style:paragraph-properties fo:margin-bottom="0in" fo:line-height="100%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P897" style:parent-style-name="Normal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margin-bottom="0in" fo:line-height="100%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18" style:family="table-row">
      <style:table-row-properties style:min-row-height="0.3562in"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925" style:family="table-row">
      <style:table-row-properties style:min-row-height="0.390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12pt" style:language-asian="en" style:country-asian="GB"/>
    </style:style>
    <style:style style:name="P935" style:parent-style-name="Normal" style:family="paragraph">
      <style:paragraph-properties fo:margin-bottom="0in" fo:line-height="100%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margin-bottom="0in" fo:line-height="100%"/>
    </style:style>
    <style:style style:name="P943" style:parent-style-name="Normal" style:family="paragraph">
      <style:paragraph-properties fo:margin-bottom="0in" fo:line-height="100%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margin-bottom="0in" fo:line-height="100%"/>
    </style:style>
    <style:style style:name="P959" style:parent-style-name="Normal" style:family="paragraph">
      <style:paragraph-properties fo:margin-bottom="0in" fo:line-height="100%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7" style:parent-style-name="Normal" style:family="paragraph">
      <style:paragraph-properties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margin-bottom="0in" fo:line-height="100%"/>
    </style:style>
    <style:style style:name="P983" style:parent-style-name="Normal" style:family="paragraph">
      <style:paragraph-properties fo:margin-bottom="0in" fo:line-height="100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P991" style:parent-style-name="Normal" style:family="paragraph">
      <style:paragraph-properties fo:margin-bottom="0in" fo:line-height="100%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</style:style>
    <style:style style:name="P999" style:parent-style-name="Normal" style:family="paragraph">
      <style:paragraph-properties fo:margin-bottom="0in" fo:line-height="100%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</style:style>
    <style:style style:name="P1007" style:parent-style-name="Normal" style:family="paragraph">
      <style:paragraph-properties fo:margin-bottom="0in" fo:line-height="100%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margin-bottom="0in" fo:line-height="100%"/>
    </style:style>
    <style:style style:name="P10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23" style:parent-style-name="Normal" style:family="paragraph">
      <style:paragraph-properties fo:margin-bottom="0in" fo:line-height="100%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margin-bottom="0in" fo:line-height="100%"/>
    </style:style>
    <style:style style:name="P1031" style:parent-style-name="Normal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margin-bottom="0in" fo:line-height="100%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P1047" style:parent-style-name="Normal" style:family="paragraph">
      <style:paragraph-properties fo:margin-bottom="0in" fo:line-height="100%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P1055" style:parent-style-name="Normal" style:family="paragraph">
      <style:paragraph-properties fo:margin-bottom="0in" fo:line-height="100%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071" style:parent-style-name="Normal" style:family="paragraph">
      <style:paragraph-properties fo:margin-bottom="0in" fo:line-height="100%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margin-bottom="0in" fo:line-height="100%"/>
    </style:style>
    <style:style style:name="P1079" style:parent-style-name="Normal" style:family="paragraph">
      <style:paragraph-properties fo:margin-bottom="0in" fo:line-height="100%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</style:style>
    <style:style style:name="P1087" style:parent-style-name="Normal" style:family="paragraph">
      <style:paragraph-properties fo:margin-bottom="0in" fo:line-height="100%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margin-bottom="0in" fo:line-height="100%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margin-bottom="0in" fo:line-height="100%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P1111" style:parent-style-name="Normal" style:family="paragraph">
      <style:paragraph-properties fo:margin-bottom="0in" fo:line-height="100%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P1143" style:parent-style-name="Normal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margin-bottom="0in" fo:line-height="100%"/>
    </style:style>
    <style:style style:name="P1151" style:parent-style-name="Normal" style:family="paragraph">
      <style:paragraph-properties fo:margin-bottom="0in" fo:line-height="100%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/>
    </style:style>
    <style:style style:name="P1159" style:parent-style-name="Normal" style:family="paragraph">
      <style:paragraph-properties fo:margin-bottom="0in" fo:line-height="100%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64" style:family="table-row">
      <style:table-row-properties style:min-row-height="0.4048in"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.2083in" fo:line-height="100%" fo:background-color="#FFFFFF"/>
      <style:text-properties fo:font-weight="bold" style:font-weight-asian="bold" style:font-weight-complex="bold" style:font-size-complex="12pt" style:language-asian="en" style:country-asian="GB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margin-bottom="0in" fo:line-height="100%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P1182" style:parent-style-name="Normal" style:family="paragraph">
      <style:paragraph-properties fo:margin-bottom="0in" fo:line-height="100%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margin-bottom="0in" fo:line-height="100%"/>
    </style:style>
    <style:style style:name="P1190" style:parent-style-name="Normal" style:family="paragraph">
      <style:paragraph-properties fo:margin-bottom="0in" fo:line-height="100%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195" style:family="table-row">
      <style:table-row-properties style:min-row-height="0.3541in"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P1205" style:parent-style-name="Normal" style:family="paragraph">
      <style:paragraph-properties fo:margin-bottom="0in" fo:line-height="100%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margin-bottom="0in" fo:line-height="100%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</style:style>
    <style:style style:name="P1229" style:parent-style-name="Normal" style:family="paragraph">
      <style:paragraph-properties fo:margin-bottom="0in" fo:line-height="100%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37" style:parent-style-name="Normal" style:family="paragraph">
      <style:paragraph-properties fo:margin-bottom="0in" fo:line-height="10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</style:style>
    <style:style style:name="T1245" style:parent-style-name="DefaultParagraphFont" style:family="text">
      <style:text-properties style:font-size-complex="12pt" style:language-asian="en" style:country-asian="GB"/>
    </style:style>
    <style:style style:name="T1246" style:parent-style-name="DefaultParagraphFont" style:family="text">
      <style:text-properties style:font-size-complex="12pt" style:language-asian="en" style:country-asian="GB"/>
    </style:style>
    <style:style style:name="P1247" style:parent-style-name="Normal" style:family="paragraph">
      <style:paragraph-properties fo:margin-bottom="0in" fo:line-height="100%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margin-bottom="0in" fo:line-height="100%"/>
    </style:style>
    <style:style style:name="T1255" style:parent-style-name="DefaultParagraphFont" style:family="text">
      <style:text-properties style:font-size-complex="12pt" style:language-asian="en" style:country-asian="GB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/>
    </style:style>
    <style:style style:name="P1276" style:parent-style-name="Normal" style:family="paragraph">
      <style:paragraph-properties fo:margin-bottom="0in" fo:line-height="100%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P1284" style:parent-style-name="Normal" style:family="paragraph">
      <style:paragraph-properties fo:margin-bottom="0in" fo:line-height="100%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</style:style>
    <style:style style:name="P1292" style:parent-style-name="Normal" style:family="paragraph">
      <style:paragraph-properties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margin-bottom="0in" fo:line-height="100%"/>
    </style:style>
    <style:style style:name="P1316" style:parent-style-name="Normal" style:family="paragraph">
      <style:paragraph-properties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29" style:family="table-row">
      <style:table-row-properties style:min-row-height="0.3291in" style:use-optimal-row-height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margin-bottom="0in" fo:line-height="100%"/>
    </style:style>
    <style:style style:name="T1332" style:parent-style-name="DefaultParagraphFont" style:family="text">
      <style:text-properties fo:font-weight="bold" style:font-weight-asian="bold" style:font-weight-complex="bold" fo:color="#000000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337" style:family="table-row">
      <style:table-row-properties style:min-row-height="0.5069in"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margin-bottom="0in" fo:line-height="100%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44" style:family="table-row">
      <style:table-row-properties style:min-row-height="0.475in"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51" style:family="table-row">
      <style:table-row-properties style:min-row-height="0.4833in" style:use-optimal-row-height="false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61" style:parent-style-name="Normal" style:family="paragraph">
      <style:paragraph-properties fo:margin-bottom="0in" fo:line-height="100%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P1369" style:parent-style-name="Normal" style:family="paragraph">
      <style:paragraph-properties fo:margin-bottom="0in" fo:line-height="100%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</style:style>
    <style:style style:name="P1385" style:parent-style-name="Normal" style:family="paragraph">
      <style:paragraph-properties fo:margin-bottom="0in" fo:line-height="100%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</style:style>
    <style:style style:name="P1393" style:parent-style-name="Normal" style:family="paragraph">
      <style:paragraph-properties fo:margin-bottom="0in" fo:line-height="100%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margin-bottom="0in" fo:line-height="100%"/>
    </style:style>
    <style:style style:name="P1401" style:parent-style-name="Normal" style:family="paragraph">
      <style:paragraph-properties fo:margin-bottom="0in" fo:line-height="100%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margin-bottom="0in" fo:line-height="100%"/>
    </style:style>
    <style:style style:name="P1409" style:parent-style-name="Normal" style:family="paragraph">
      <style:paragraph-properties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margin-bottom="0in" fo:line-height="100%"/>
    </style:style>
    <style:style style:name="P1417" style:parent-style-name="Normal" style:family="paragraph">
      <style:paragraph-properties fo:margin-bottom="0in" fo:line-height="100%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22" style:family="table-row">
      <style:table-row-properties style:min-row-height="0.5291in"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30" style:family="table-row">
      <style:table-row-properties style:min-row-height="0.5291in" style:use-optimal-row-height="false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margin-bottom="0in" fo:line-height="100%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37" style:family="table-row">
      <style:table-row-properties style:min-row-height="0.5291in" style:use-optimal-row-height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P1440" style:parent-style-name="Normal" style:family="paragraph">
      <style:paragraph-properties fo:margin-bottom="0in" fo:line-height="100%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margin-bottom="0in" fo:line-height="100%"/>
    </style:style>
    <style:style style:name="P1456" style:parent-style-name="Normal" style:family="paragraph">
      <style:paragraph-properties fo:margin-bottom="0in" fo:line-height="100%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bottom="0in" fo:line-height="100%"/>
    </style:style>
    <style:style style:name="P1464" style:parent-style-name="Normal" style:family="paragraph">
      <style:paragraph-properties fo:margin-bottom="0in" fo:line-height="100%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P1472" style:parent-style-name="Normal" style:family="paragraph">
      <style:paragraph-properties fo:margin-bottom="0in" fo:line-height="100%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77" style:family="table-row">
      <style:table-row-properties style:min-row-height="0.3923in" style:use-optimal-row-height="false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margin-bottom="0in" fo:line-height="100%"/>
      <style:text-properties fo:font-weight="bold" style:font-weight-asian="bold" style:font-weight-complex="bold"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margin-bottom="0in" fo:line-height="100%"/>
    </style:style>
    <style:style style:name="P1487" style:parent-style-name="Normal" style:family="paragraph">
      <style:paragraph-properties fo:margin-bottom="0in" fo:line-height="100%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</style:style>
    <style:style style:name="P1495" style:parent-style-name="Normal" style:family="paragraph">
      <style:paragraph-properties fo:margin-bottom="0in" fo:line-height="100%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500" style:family="table-row">
      <style:table-row-properties style:min-row-height="0.3006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margin-bottom="0in" fo:line-height="100%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Row1507" style:family="table-row">
      <style:table-row-properties style:min-row-height="0.3006in" style:use-optimal-row-height="fals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</style:style>
    <style:style style:name="T1510" style:parent-style-name="DefaultParagraphFont" style:family="text">
      <style:text-properties style:language-asian="en" style:country-asian="GB"/>
    </style:style>
    <style:style style:name="P1511" style:parent-style-name="Normal" style:family="paragraph">
      <style:paragraph-properties fo:margin-bottom="0in" fo:line-height="100%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fo:font-weight="bold" style:font-weight-asian="bold" style:font-weight-complex="bold" fo:color="#4472C4"/>
    </style:style>
    <style:style style:name="P1516" style:parent-style-name="Normal" style:family="paragraph">
      <style:text-properties fo:font-weight="bold" style:font-weight-asian="bold" style:font-weight-complex="bold" fo:color="#4472C4"/>
    </style:style>
  </office:automatic-styles>
  <office:body>
    <office:text text:use-soft-page-breaks="true">
      <text:h text:style-name="P1" text:outline-level="1">Checklist<text:s/>for reviewing your charity’s internal financial controls</text:h>
      <text:p text:style-name="P2"/>
      <text:p text:style-name="Normal"><text:span text:style-name="T3">Use this checklist to<text:s/></text:span><text:span text:style-name="T4">check<text:s/></text:span><text:span text:style-name="T5">your charity’s<text:s/></text:span><text:span text:style-name="T6">internal finance controls<text:s/></text:span><text:span text:style-name="T7">against the legal requirements and good practice recommendations in<text:s/></text:span><text:a xlink:href="https://www.gov.uk/government/publications/internal-financial-controls-for-charities-cc8" office:target-frame-name="_top" xlink:show="replace"><text:span text:style-name="Hyperlink">Internal financial controls for charities (CC8)</text:span></text:a>.</text:p>
      <text:p text:style-name="P8">You<text:s/>should review<text:s/>your<text:s/>charity’s<text:s/>internal financial controls<text:s/>at least once a year.<text:s/></text:p>
      <text:p text:style-name="P9">Answer the checklist<text:s/>based on your knowledge of what actually happens in your charity, not what you expect to happen.<text:s/></text:p>
      <text:p text:style-name="P10">Each of the<text:s/>points<text:s/>on the checklist links to a<text:s/>section<text:s/>of the guidance<text:s/>which you should read for full details.<text:s/></text:p>
      <text:p text:style-name="P11">Not all the controls<text:s/>set out below<text:s/>are<text:s/>appropriate for all charities. Only use the sections<text:s/>relevant to your charity’s activities.<text:s/></text:p>
      <text:p text:style-name="P12">You<text:s/>must always comply with legal requirements identified in the checklist<text:s/>which are relevant to your charity.<text:s/></text:p>
      <text:p text:style-name="P13">A ‘yes’ answer for good practice recommendations does not mean there is no scope for further improvement. A ‘no’ answer does not always indicate a problem.<text:s/>For example, you may<text:s/>not<text:s/>have<text:s/>a particular control because<text:s/>it would not be appropriate for your charity’s size or activities. Or it<text:s/>may be<text:s/>a reasonable<text:s/>risk<text:s/>for your charity, given the cost<text:s/>of<text:s/>putting in place stronger internal controls.<text:s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GENERAL PRINCIPLES FOR ALL CHARITIES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1 Understand the types of controls appropriate for your charity</text:p>
            <text:p text:style-name="P25"/>
          </table:table-cell>
          <table:table-cell table:style-name="TableCell26">
            <text:p text:style-name="P27">Yes</text:p>
          </table:table-cell>
          <table:table-cell table:style-name="TableCell28">
            <text:p text:style-name="P29">No</text:p>
          </table:table-cell>
        </table:table-row>
        <table:table-row table:style-name="TableRow30">
          <table:table-cell table:style-name="TableCell31">
            <text:p text:style-name="P32">Your charity’s financial controls cover all aspects of how your charity handles money</text:p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You seek professional advice where you are not sure what controls are appropriate for your charity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 Understand your charity’s financial information</text:p>
            <text:p text:style-name="P49"/>
          </table:table-cell>
          <table:table-cell table:style-name="TableCell50">
            <text:p text:style-name="P51">Yes</text:p>
          </table:table-cell>
          <table:table-cell table:style-name="TableCell52">
            <text:p text:style-name="P53">No</text:p>
          </table:table-cell>
        </table:table-row>
        <table:table-row table:style-name="TableRow54">
          <table:table-cell table:style-name="TableCell55">
            <text:p text:style-name="P56">All trustees are given regular information about the financial performance of your charity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You discuss the financial performance of your charity at each trustee meeting</text:p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You have terms of reference for any finance sub-committee, or similar sub-groups of the trustee board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f you have a finance sub-committee it reports to the full board of trustees<text:s/>in line with terms of reference</text:p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3 Preparing accounts and reports</text:span></text:p>
          </table:table-cell>
          <table:table-cell table:style-name="TableCell90">
            <text:p text:style-name="P91">Yes</text:p>
          </table:table-cell>
          <table:table-cell table:style-name="TableCell92">
            <text:p text:style-name="P93">No</text:p>
          </table:table-cell>
        </table:table-row>
        <table:table-row table:style-name="TableRow94">
          <table:table-cell table:style-name="TableCell95">
            <text:p text:style-name="P96">You keep<text:s/>appropriate<text:s/>accounting records of all transactions (legal requirement)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The<text:s/>charity’s<text:s/>accounts comply with<text:s/>the<text:s/>relevant<text:s/>legal requirements (legal requirement)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You prepare an annual report (legal requirement) and<text:s/>accounts<text:s/>which<text:s/>are<text:s/>formally approved by trustees at an annual meeting</text:p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You have<text:s/>appointed an auditor or independent examiner (legal requirement<text:s/>for charities with gross annual income of over £25,000)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ew trustees are given a copy of the latest accounts, relevant guidance and the charity’s governing document</text:p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You file the annual report and accounts with the Charity Commission on time (legal requirement if your charity’s gross annual income exceeds £25,000 or you are a<text:s/>Charitable<text:s/>Incorporated<text:s/>Organisation (CIO) and you are not an exempt or excepted charity)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You file your charity’s annual return on time (legal requirement if your charity is a<text:s/>Charitable<text:s/>Incorporated<text:s/>Organisation (CIO) or has a gross annual income of over £10,000)</text:p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 Embedding<text:s/>internal<text:s/>financial controls</text:p>
            <text:p text:style-name="P153"/>
          </table:table-cell>
          <table:table-cell table:style-name="TableCell154">
            <text:p text:style-name="P155">Yes</text:p>
          </table:table-cell>
          <table:table-cell table:style-name="TableCell156">
            <text:p text:style-name="P157">No</text:p>
          </table:table-cell>
        </table:table-row>
        <table:table-row table:style-name="TableRow158">
          <table:table-cell table:style-name="TableCell159">
            <text:p text:style-name="P160">Controls are understood and followed by everyone within your charity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Training is provided on your charity’s financial controls and policies</text:p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 Monitoring financial performance</text:p>
            <text:p text:style-name="P177"/>
          </table:table-cell>
          <table:table-cell table:style-name="TableCell178">
            <text:p text:style-name="P179">Yes</text:p>
          </table:table-cell>
          <table:table-cell table:style-name="TableCell180">
            <text:p text:style-name="P181">No</text:p>
          </table:table-cell>
        </table:table-row>
        <table:table-row table:style-name="TableRow182">
          <table:table-cell table:style-name="TableCell183">
            <text:p text:style-name="P184">Budgets setting out income and expenditure are prepared and approved by the trustees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Performance is measured against budgets at regular intervals and explanations are provided for any differences</text:p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6 Reviewing<text:s/>and monitoring<text:s/>your internal financial controls</text:p>
            <text:p text:style-name="P201"/>
          </table:table-cell>
          <table:table-cell table:style-name="TableCell202">
            <text:p text:style-name="P203">Yes</text:p>
          </table:table-cell>
          <table:table-cell table:style-name="TableCell204">
            <text:p text:style-name="P205">No</text:p>
          </table:table-cell>
        </table:table-row>
        <table:table-row table:style-name="TableRow206">
          <table:table-cell table:style-name="TableCell207">
            <text:p text:style-name="P208">You carry out an annual review of<text:s/>your charity’s<text:s/>internal financial controls</text:p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You have considered whether you need to appoint an internal auditor or set up an audit committee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7 Splitting<text:s/>financial<text:s/>duties<text:s/>between people</text:p>
            <text:p text:style-name="P225"/>
          </table:table-cell>
          <table:table-cell table:style-name="TableCell226">
            <text:p text:style-name="P227">Yes</text:p>
          </table:table-cell>
          <table:table-cell table:style-name="TableCell228">
            <text:p text:style-name="P229">No</text:p>
          </table:table-cell>
        </table:table-row>
        <table:table-row table:style-name="TableRow230">
          <table:table-cell table:style-name="TableCell231">
            <text:p text:style-name="P232">Financial duties are split between<text:s/>people<text:s/>to provide ‘double check’ on all transactions</text:p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8 Recording and reporting incidents</text:p>
            <text:p text:style-name="P241"/>
          </table:table-cell>
          <table:table-cell table:style-name="TableCell242">
            <text:p text:style-name="P243">Yes</text:p>
          </table:table-cell>
          <table:table-cell table:style-name="TableCell244">
            <text:p text:style-name="P245">No</text:p>
          </table:table-cell>
        </table:table-row>
        <table:table-row table:style-name="TableRow246">
          <table:table-cell table:style-name="TableCell247">
            <text:p text:style-name="P248">Your charity has procedures for recording incidents and reporting suspicions internally, to the Commission and to<text:s/>other<text:s/>relevant<text:s/>bodies<text:s/>which are well-known and working</text:p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OPERATIONAL RISKS</text:p>
            <text:p text:style-name="P257"/>
          </table:table-cell>
          <table:table-cell table:style-name="TableCell258">
            <text:p text:style-name="P259">Yes</text:p>
          </table:table-cell>
          <table:table-cell table:style-name="TableCell260">
            <text:p text:style-name="P261">No</text:p>
          </table:table-cell>
        </table:table-row>
        <table:table-row table:style-name="TableRow262">
          <table:table-cell table:style-name="TableCell263">
            <text:p text:style-name="P264">Trustees and staff know why the charity is at risk from financial crime and abuse and know of typical examples of potentially fraudulent activities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Your charity has appropriate policies in place which could include an anti-bribery policy, policies on the acceptance of hospitality, the acceptance of donations and a register of interests<text:s/>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Your charity has policies and controls for access to and storage of data which complies with the General Data Protection Regulation (GDPR)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Your charity’s electronic equipment and online systems are appropriately protected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INTERNAL FINANCIAL CONTROLS FOR BANKING</text:p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Bank and<text:s/>building<text:s/>society accounts</text:p>
            <text:p text:style-name="P301"/>
          </table:table-cell>
          <table:table-cell table:style-name="TableCell302">
            <text:p text:style-name="P303">Yes</text:p>
          </table:table-cell>
          <table:table-cell table:style-name="TableCell304">
            <text:p text:style-name="P305">No</text:p>
          </table:table-cell>
        </table:table-row>
        <table:table-row table:style-name="TableRow306">
          <table:table-cell table:style-name="TableCell307">
            <text:p text:style-name="P308">You have a bank or building society account in the name of your charity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You have a list of your charity’s bank and building society accounts, which is regularly reviewed</text:p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You carry out regular reconciliations between your accounting records and bank statements</text:p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nstructions to open or close accounts<text:s/>are<text:s/>properly authorised and reported to trustees</text:p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You check<text:s/>there are no<text:s/>unused<text:s/>accounts</text:p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You monitor accounts<text:s/>to ensure there is no third-party use</text:p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You<text:s/>regularly review the costs, benefits and risks of<text:s/>your charity’s<text:s/>current and<text:s/>deposit accounts</text:p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The bank mandate requires<text:s/>at least two signatories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Online banking</text:p>
            <text:p text:style-name="P373"/>
          </table:table-cell>
          <table:table-cell table:style-name="TableCell374">
            <text:p text:style-name="P375">Yes</text:p>
          </table:table-cell>
          <table:table-cell table:style-name="TableCell376">
            <text:p text:style-name="P377">No</text:p>
          </table:table-cell>
        </table:table-row>
        <table:table-row table:style-name="TableRow378">
          <table:table-cell table:style-name="TableCell379">
            <text:p text:style-name="P380">Your online banking<text:s/>system requires<text:s/>authorisation of transactions by two individuals</text:p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All electronic devices, such as laptops, phones and tablets, are<text:s/>kept secure with up-to-date anti-virus and spyware software and a personal<text:s/>firewall</text:p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Trustees,<text:s/>staff<text:s/>and volunteers<text:s/>understand<text:s/>the need to ensure that the charity’s security details<text:s/>(including the password and PIN) are not compromised</text:p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INs<text:s/>and passwords are<text:s/>regularly changed</text:p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Your<text:s/>charity maintains<text:s/>a list of people<text:s/>who are approved to have<text:s/>access to the PIN and password</text:p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Your<text:s/>charity keeps<text:s/>an audit trail of electronic banking transactions</text:p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ash held in your charity’s bank or building society account</text:p>
            <text:p text:style-name="P429"/>
          </table:table-cell>
          <table:table-cell table:style-name="TableCell430">
            <text:p text:style-name="P431">Yes</text:p>
          </table:table-cell>
          <table:table-cell table:style-name="TableCell432">
            <text:p text:style-name="P433">No</text:p>
          </table:table-cell>
        </table:table-row>
        <table:table-row table:style-name="TableRow434">
          <table:table-cell table:style-name="TableCell435">
            <text:p text:style-name="P436">You carry out regular reconciliations<text:s/></text:p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You regularly check direct debits, standing orders and other transfers</text:p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Banking cash and cheques</text:p>
            <text:p text:style-name="P453"/>
          </table:table-cell>
          <table:table-cell table:style-name="TableCell454">
            <text:p text:style-name="P455">Yes</text:p>
          </table:table-cell>
          <table:table-cell table:style-name="TableCell456">
            <text:p text:style-name="P457">No</text:p>
          </table:table-cell>
        </table:table-row>
        <table:table-row table:style-name="TableRow458">
          <table:table-cell table:style-name="TableCell459">
            <text:p text:style-name="P460">Cash and cheques are<text:s/>banked promptly<text:s/>and<text:s/>(before then)<text:s/>stored safely</text:p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Your charity has<text:s/>insurance to cover the contents of the safe or cash box and cash in transit</text:p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Funds<text:s/>are<text:s/>banked without deduction of expenses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lternative banking methods</text:p>
            <text:p text:style-name="P485"/>
          </table:table-cell>
          <table:table-cell table:style-name="TableCell486">
            <text:p text:style-name="P487">Yes</text:p>
          </table:table-cell>
          <table:table-cell table:style-name="TableCell488">
            <text:p text:style-name="P489">No</text:p>
          </table:table-cell>
        </table:table-row>
        <table:table-row table:style-name="TableRow490">
          <table:table-cell table:style-name="TableCell491">
            <text:p text:style-name="P492">You<text:s/>have policies in place that<text:s/>define<text:s/>when<text:s/>alternative<text:s/>banking methods may be used</text:p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You limit alternative banking methods<text:s/>to essential transfers where<text:s/>regulated<text:s/>banking<text:s/>systems<text:s/>cannot be used</text:p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Your<text:s/>charity keeps<text:s/>an audit trail of<text:s/>alternative<text:s/>banking transactions</text:p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Your<text:s/>charity ensures<text:s/>that<text:s/>the same authorisation procedures for payments in the regulated banking system are used for alternative<text:s/>banking transactions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INCOME</text:p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Income from donations</text:p>
            <text:p text:style-name="P529"/>
          </table:table-cell>
          <table:table-cell table:style-name="TableCell530">
            <text:p text:style-name="P531">Yes</text:p>
          </table:table-cell>
          <table:table-cell table:style-name="TableCell532">
            <text:p text:style-name="P533">No</text:p>
          </table:table-cell>
        </table:table-row>
        <table:table-row table:style-name="TableRow534">
          <table:table-cell table:style-name="TableCell535">
            <text:p text:style-name="P536">Your charity regularly<text:s/>checks<text:s/>that<text:s/>all eligible tax repayments are obtained</text:p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Your charity has<text:s/>procedures to identify ‘tainted charity<text:s/>donations’</text:p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Donations<text:s/>received<text:s/>from public collections and fundraising events<text:s/></text:p>
            <text:p text:style-name="P553"/>
          </table:table-cell>
          <table:table-cell table:style-name="TableCell554">
            <text:p text:style-name="P555">Yes</text:p>
          </table:table-cell>
          <table:table-cell table:style-name="TableCell556">
            <text:p text:style-name="P557">No</text:p>
          </table:table-cell>
        </table:table-row>
        <table:table-row table:style-name="TableRow558">
          <table:table-cell table:style-name="TableCell559">
            <text:p text:style-name="P560">Public collections<text:s/>are<text:s/>undertaken<text:s/>in line with the rules set out in our guidance [link to CC20]<text:s/>(legal requirement)</text:p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Your<text:s/>charity<text:s/>complies<text:s/>with Part II of the Charities Act 1992 where professional<text:s/>fundraisers are engaged (legal requirement)</text:p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Collection boxes<text:s/>are<text:s/>numbered and their allocation and return recorded</text:p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Collection boxes<text:s/>are<text:s/>sealed<text:s/>before use</text:p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Collection boxes<text:s/>are<text:s/>regularly opened and counted by the charity and<text:s/>you keep a<text:s/>record of<text:s/>their locations and history of takings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Collections<text:s/>are<text:s/>counted in the presence of the collector and a receipt given to them</text:p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Two people<text:s/>are<text:s/>involved in counting and recording the income</text:p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Cash<text:s/>is<text:s/>banked as soon as possible and without deduction of expenses</text:p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Records<text:s/>are<text:s/>maintained for each fundraising event</text:p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For ticket incomes:</text:p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Tickets<text:s/>are<text:s/>pre-numbered</text:p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Records<text:s/>are<text:s/>kept of<text:s/>who is in charge<text:s/>of<text:s/>which<text:s/>tickets to sell, and which ticket numbers they have<text:s/>been allocated<text:s/></text:p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Records<text:s/>are<text:s/>kept of which tickets<text:s/>are<text:s/>sold<text:s/>and unsold tickets are collected</text:p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Reconciliations<text:s/>are<text:s/>made of money received against tickets sold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come and donations received online and by card readers</text:p>
          </table:table-cell>
          <table:table-cell table:style-name="TableCell672">
            <text:p text:style-name="P673">Yes</text:p>
          </table:table-cell>
          <table:table-cell table:style-name="TableCell674">
            <text:p text:style-name="P675">No</text:p>
          </table:table-cell>
        </table:table-row>
        <table:table-row table:style-name="TableRow676">
          <table:table-cell table:style-name="TableCell677">
            <text:p text:style-name="P678">Card readers are kept securely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You reconcile the transaction history with<text:s/>income in your charity’s bank account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You comply with the Payment Card Industry standard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Income and donations received by post</text:p>
          </table:table-cell>
          <table:table-cell table:style-name="TableCell700">
            <text:p text:style-name="P701">Yes</text:p>
          </table:table-cell>
          <table:table-cell table:style-name="TableCell702">
            <text:p text:style-name="P703">No</text:p>
          </table:table-cell>
        </table:table-row>
        <table:table-row table:style-name="TableRow704">
          <table:table-cell table:style-name="TableCell705">
            <text:p text:style-name="P706">Post is held securely before it is opened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ost is opened in the presence of 2 people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Claiming Gift Aid on donations</text:p>
            <text:p text:style-name="P721"/>
          </table:table-cell>
          <table:table-cell table:style-name="TableCell722">
            <text:p text:style-name="P723">Yes</text:p>
          </table:table-cell>
          <table:table-cell table:style-name="TableCell724">
            <text:p text:style-name="P725">No</text:p>
          </table:table-cell>
        </table:table-row>
        <table:table-row table:style-name="TableRow726">
          <table:table-cell table:style-name="TableCell727">
            <text:p text:style-name="P728">Your<text:s/>charity maximises<text:s/>of its use of<text:s/>Gift Aid<text:s/>and its use of Gift Aid is lawful</text:p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Your<text:s/>charity keeps<text:s/>the records required by HMRC for Gift Aid claims<text:s/>(legal requirement)</text:p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Donations of cryptoassets</text:p>
          </table:table-cell>
          <table:table-cell table:style-name="TableCell745">
            <text:p text:style-name="P746">Yes</text:p>
          </table:table-cell>
          <table:table-cell table:style-name="TableCell747">
            <text:p text:style-name="P748">No</text:p>
          </table:table-cell>
        </table:table-row>
        <table:table-row table:style-name="TableRow749">
          <table:table-cell table:style-name="TableCell750">
            <text:p text:style-name="P751">You understand the risks of holding<text:s/>or accepting<text:s/>cryptoassets and have the expertise to manage them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You have a policy on<text:s/>holding or<text:s/>accepting cryptoassets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Your crypto<text:s/>wallet is<text:s/>compliant with UK regulations and registered with the Financial Conduct Authority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You regularly review the<text:s/>benefits of holding or accepting cryptoassets against the risk</text:p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Income from trading<text:s/>that the charity undertakes<text:s/></text:p>
            <text:p text:style-name="P781"/>
          </table:table-cell>
          <table:table-cell table:style-name="TableCell782">
            <text:p text:style-name="P783">Yes</text:p>
          </table:table-cell>
          <table:table-cell table:style-name="TableCell784">
            <text:p text:style-name="P785">No</text:p>
          </table:table-cell>
        </table:table-row>
        <table:table-row table:style-name="TableRow786">
          <table:table-cell table:style-name="TableCell787">
            <text:p text:style-name="P788">You<text:s/>have a pricing policy for the goods and services supplied</text:p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You<text:s/>have invoicing procedures for goods and services supplied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You<text:s/>review outstanding debts and collection procedures</text:p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You have<text:s/>procedures to reconcile amounts invoiced and cash received to outstanding<text:s/>invoices</text:p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Income from legacies</text:p>
            <text:p text:style-name="P821"/>
          </table:table-cell>
          <table:table-cell table:style-name="TableCell822">
            <text:p text:style-name="P823">Yes</text:p>
          </table:table-cell>
          <table:table-cell table:style-name="TableCell824">
            <text:p text:style-name="P825">No</text:p>
          </table:table-cell>
        </table:table-row>
        <table:table-row table:style-name="TableRow826">
          <table:table-cell table:style-name="TableCell827">
            <text:p text:style-name="P828">Your<text:s/>charity identifies<text:s/>and monitors<text:s/>the receipt of legacies and<text:s/>records legacies<text:s/>correctly<text:s/>in accounts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3">
            <text:p text:style-name="P836">INTERNAL FINANCIAL CONTROLS FOR EXPENDITURE</text:p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Expenditure on goods and services</text:p>
            <text:p text:style-name="P841"/>
          </table:table-cell>
          <table:table-cell table:style-name="TableCell842">
            <text:p text:style-name="P843">Yes</text:p>
          </table:table-cell>
          <table:table-cell table:style-name="TableCell844">
            <text:p text:style-name="P845">No</text:p>
          </table:table-cell>
        </table:table-row>
        <table:table-row table:style-name="TableRow846">
          <table:table-cell table:style-name="TableCell847">
            <text:p text:style-name="P848">You have<text:s/>a policy on the authorising<text:s/>of<text:s/>expenditure</text:p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Invoices received<text:s/>are<text:s/>checked against orders,<text:s/>and the receipt of the<text:s/>goods or services ordered<text:s/>is checked</text:p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ayments by debit, credit or charge cards<text:s/></text:p>
            <text:p text:style-name="P865"/>
          </table:table-cell>
          <table:table-cell table:style-name="TableCell866">
            <text:p text:style-name="P867">Yes</text:p>
          </table:table-cell>
          <table:table-cell table:style-name="TableCell868">
            <text:p text:style-name="P869">No</text:p>
          </table:table-cell>
        </table:table-row>
        <table:table-row table:style-name="TableRow870">
          <table:table-cell table:style-name="TableCell871">
            <text:p text:style-name="P872">You<text:s/>have a policy for the use of payment cards, including the criteria for their<text:s/>issue, spending limits and security</text:p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Those who have<text:s/>a card has a copy of the payment card policy<text:s/></text:p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Cards<text:s/>are<text:s/>cancelled<text:s/>and destroyed where necessary, such as when<text:s/>cards are lost<text:s/></text:p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All card expenditure<text:s/>is<text:s/>supported by<text:s/>receipts<text:s/>and invoices and recorded in the accounting<text:s/>records</text:p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Card statements<text:s/>are<text:s/>sent to<text:s/>a different person than the card holder<text:s/>and checked<text:s/>against<text:s/>supporting records<text:s/>and invoices</text:p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You<text:s/>review your card use policy and<text:s/>check periodically that users follow<text:s/>it</text:p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Mobile payment services, such as Google Pay and Apple Pay</text:p>
          </table:table-cell>
          <table:table-cell table:style-name="TableCell921">
            <text:p text:style-name="P922">Yes</text:p>
          </table:table-cell>
          <table:table-cell table:style-name="TableCell923">
            <text:p text:style-name="P924">No</text:p>
          </table:table-cell>
        </table:table-row>
        <table:table-row table:style-name="TableRow925">
          <table:table-cell table:style-name="TableCell926">
            <text:p text:style-name="P927">You<text:s/>have the same controls as above for debit, credit or charge cards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ayments by<text:s/>bank transfer,<text:s/>Bankers’ Automated Clearing Services (BACS), Direct Debits and standing orders</text:p>
            <text:p text:style-name="P935"/>
          </table:table-cell>
          <table:table-cell table:style-name="TableCell936">
            <text:p text:style-name="P937">Yes</text:p>
          </table:table-cell>
          <table:table-cell table:style-name="TableCell938">
            <text:p text:style-name="P939">No</text:p>
          </table:table-cell>
        </table:table-row>
        <table:table-row table:style-name="TableRow940">
          <table:table-cell table:style-name="TableCell941">
            <text:p text:style-name="P942">Only named individuals<text:s/>are<text:s/>authorised to set up<text:s/>these types of payments</text:p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You<text:s/>use a dual authorisation system for<text:s/>bank transfers and<text:s/>BACS payments</text:p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You<text:s/>monitor the arrangements to ensure that automatic payment<text:s/>arrangements are cancelled<text:s/>where required</text:p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ayments<text:s/>by cheque<text:s/></text:p>
            <text:p text:style-name="P967"/>
          </table:table-cell>
          <table:table-cell table:style-name="TableCell968">
            <text:p text:style-name="P969">Yes</text:p>
          </table:table-cell>
          <table:table-cell table:style-name="TableCell970">
            <text:p text:style-name="P971">No</text:p>
          </table:table-cell>
        </table:table-row>
        <table:table-row table:style-name="TableRow972">
          <table:table-cell table:style-name="TableCell973">
            <text:p text:style-name="P974">Your<text:s/>charity follows<text:s/>any<text:s/>requirements<text:s/>in<text:s/>your<text:s/>governing document about who can sign<text:s/>cheques</text:p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There<text:s/>is<text:s/>a<text:s/>prohibition on<text:s/>signing blank cheques</text:p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heque books<text:s/>are<text:s/>kept in a secure place with access only by nominated persons</text:p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You regularly review<text:s/>that<text:s/>authority limits<text:s/>are appropriate<text:s/></text:p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All cheque expenditure<text:s/>is<text:s/>recorded in the cash book and noted with the relevant cheque<text:s/>number, nature of payment and payee</text:p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Cheques<text:s/>are only<text:s/>signed<text:s/>with documentary evidence of the nature of the payment,<text:s/>for example, an<text:s/>invoice</text:p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ayments<text:s/>in cash<text:s/>or by pre-loaded cash card</text:p>
            <text:p text:style-name="P1023"/>
          </table:table-cell>
          <table:table-cell table:style-name="TableCell1024">
            <text:p text:style-name="P1025">Yes</text:p>
          </table:table-cell>
          <table:table-cell table:style-name="TableCell1026">
            <text:p text:style-name="P1027">No</text:p>
          </table:table-cell>
        </table:table-row>
        <table:table-row table:style-name="TableRow1028">
          <table:table-cell table:style-name="TableCell1029">
            <text:p text:style-name="P1030">You<text:s/>ensure that cash payments (and any use of pre-loaded cash card) are minimal</text:p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All payments by cash<text:s/>are<text:s/>made from a cash float and not from incoming cash</text:p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Supporting documentation<text:s/>is<text:s/>authorised by someone other than the person maintaining the<text:s/>petty cash or the person making the<text:s/>payments</text:p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Details of all payments<text:s/>are<text:s/>entered in a petty cash book</text:p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Regular independent checks<text:s/>are<text:s/>made of the petty cash float and records</text:p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aying wages and salaries</text:p>
            <text:p text:style-name="P1071"/>
          </table:table-cell>
          <table:table-cell table:style-name="TableCell1072">
            <text:p text:style-name="P1073">Yes</text:p>
          </table:table-cell>
          <table:table-cell table:style-name="TableCell1074">
            <text:p text:style-name="P1075">No</text:p>
          </table:table-cell>
        </table:table-row>
        <table:table-row table:style-name="TableRow1076">
          <table:table-cell table:style-name="TableCell1077">
            <text:p text:style-name="P1078">Any required statutory deductions (such as<text:s/>tax and National Insurance)<text:s/>are paid<text:s/>to HMRC<text:s/>and pension contributions to the provider<text:s/>(legal requirement)</text:p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PAYE records are maintained as required by HMRC (legal requirement)</text:p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You<text:s/>comply with minimum wage legislation (legal requirement)</text:p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Any other deductions from salaries<text:s/>are only<text:s/>made where they are required or authorised<text:s/>(legal requirement)</text:p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End-of-year returns (P60 and P11Ds)<text:s/>are<text:s/>completed and filed with HMRC by<text:s/>the deadline (legal requirement)</text:p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You meet any<text:s/>required pension<text:s/>scheme<text:s/>arrangements<text:s/>(legal requirement)</text:p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All employees have contracts of employment</text:p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Personnel records<text:s/>are<text:s/>kept and held separately from wages records<text:s/></text:p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Salary levels<text:s/>are<text:s/>properly authorised and recorded</text:p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You have<text:s/>a system<text:s/>for<text:s/>notifying and authorising changes<text:s/>such as<text:s/>starters and leavers, changes<text:s/>of hours and other payroll changes</text:p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Payments<text:s/>are<text:s/>made by<text:s/>bank transfer or<text:s/>BACS</text:p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Payment or reimbursement of expenses</text:p>
          </table:table-cell>
          <table:table-cell table:style-name="TableCell1167">
            <text:p text:style-name="P1168">Yes</text:p>
          </table:table-cell>
          <table:table-cell table:style-name="TableCell1169">
            <text:p text:style-name="P1170">No</text:p>
          </table:table-cell>
        </table:table-row>
        <table:table-row table:style-name="TableRow1171">
          <table:table-cell table:style-name="TableCell1172">
            <text:p text:style-name="P1173">You<text:s/>have an<text:s/>expenses<text:s/>policy<text:s/>that all trustees, staff and volunteers<text:s/>know and understand<text:s/>and your checks show the policy is implemented</text:p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Expense claims<text:s/>include a self-declaration that the claim is accurate and incurred<text:s/>in connection with<text:s/>the business of the charity</text:p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Expense claims are dual-authorised<text:s/>and do not involve the person making the claim</text:p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Expenses are paid<text:s/>in a secure way<text:s/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Mileage rates for travel are in accordance with HMRC<text:s/>approved rates</text:p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Expenditure on grants</text:p>
            <text:p text:style-name="P1213"/>
          </table:table-cell>
          <table:table-cell table:style-name="TableCell1214">
            <text:p text:style-name="P1215">Yes</text:p>
          </table:table-cell>
          <table:table-cell table:style-name="TableCell1216">
            <text:p text:style-name="P1217">No</text:p>
          </table:table-cell>
        </table:table-row>
        <table:table-row table:style-name="TableRow1218">
          <table:table-cell table:style-name="TableCell1219">
            <text:p text:style-name="P1220">You<text:s/>have a grant-making policy<text:s/></text:p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Your procedures for checking that<text:s/>grants are spent<text:s/>in line with the terms you set<text:s/>are<text:s/>followed</text:p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Internal financial controls for payments to related parties</text:p>
            <text:p text:style-name="P1237"/>
          </table:table-cell>
          <table:table-cell table:style-name="TableCell1238">
            <text:p text:style-name="P1239">Yes</text:p>
          </table:table-cell>
          <table:table-cell table:style-name="TableCell1240">
            <text:p text:style-name="P1241">No</text:p>
          </table:table-cell>
        </table:table-row>
        <table:table-row table:style-name="TableRow1242">
          <table:table-cell table:style-name="TableCell1243">
            <text:p text:style-name="P1244">Any payments to trustees or people/organisations connected to trustees<text:s/>are authorised. Where there are<text:s/>rules<text:s/>in<text:s/>your<text:s/><text:span text:style-name="T1245">charity’s governing document about payments to trustees</text:span><text:span text:style-name="T1246">, these are followed</text:span></text:p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You follow the rules set out in our guidance on trustee expenses and payments and<text:s/></text:span>managing conflicts of interest in a charity</text:p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 table:number-columns-spanned="3">
            <text:p text:style-name="P1263">Internal financial controls for assets and investments</text:p>
            <text:p text:style-name="P1264"/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>Tangible fixed assets<text:s/></text:p>
            <text:p text:style-name="P1268"/>
          </table:table-cell>
          <table:table-cell table:style-name="TableCell1269">
            <text:p text:style-name="P1270">Yes</text:p>
          </table:table-cell>
          <table:table-cell table:style-name="TableCell1271">
            <text:p text:style-name="P1272">No</text:p>
          </table:table-cell>
        </table:table-row>
        <table:table-row table:style-name="TableRow1273">
          <table:table-cell table:style-name="TableCell1274">
            <text:p text:style-name="P1275">You regularly maintain<text:s/>a comprehensive fixed asset<text:s/>register</text:p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Assets<text:s/>are<text:s/>regularly inspected<text:s/>to<text:s/>make sure<text:s/>they are in good repair and are of use to the<text:s/>charity</text:p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You have considered your charity’s<text:s/>insurance cover<text:s/></text:p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You review<text:s/>the use of fixed assets annually to<text:s/>make sure they are<text:s/>put to best use and serve your<text:s/>charity’s interests</text:p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Intangible fixed assets</text:p>
            <text:p text:style-name="P1308"/>
          </table:table-cell>
          <table:table-cell table:style-name="TableCell1309">
            <text:p text:style-name="P1310">Yes</text:p>
          </table:table-cell>
          <table:table-cell table:style-name="TableCell1311">
            <text:p text:style-name="P1312">No</text:p>
          </table:table-cell>
        </table:table-row>
        <table:table-row table:style-name="TableRow1313">
          <table:table-cell table:style-name="TableCell1314">
            <text:p text:style-name="P1315">You keep a record of all the intangible fixed assets your charity holds</text:p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You hold electronic data securely and in line with<text:s/>GDPR<text:s/>requirements and any other relevant legislation</text:p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<text:span text:style-name="T1332">Restricted funds and endowment funds</text:span></text:p>
          </table:table-cell>
          <table:table-cell table:style-name="TableCell1333">
            <text:p text:style-name="P1334">Yes</text:p>
          </table:table-cell>
          <table:table-cell table:style-name="TableCell1335">
            <text:p text:style-name="P1336">No</text:p>
          </table:table-cell>
        </table:table-row>
        <table:table-row table:style-name="TableRow1337">
          <table:table-cell table:style-name="TableCell1338">
            <text:p text:style-name="P1339">Your controls make sure restricted funds can only be spent<text:s/>on their specific purposes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Your charity complies with<text:s/>the law<text:s/>in relation to any<text:s/>permanent endowment<text:s/>it<text:s/>holds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Your charity accounts reflect any separate restricted or endowment funds it holds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Investments<text:s/></text:p>
            <text:p text:style-name="P1361"/>
          </table:table-cell>
          <table:table-cell table:style-name="TableCell1362">
            <text:p text:style-name="P1363">Yes</text:p>
          </table:table-cell>
          <table:table-cell table:style-name="TableCell1364">
            <text:p text:style-name="P1365">No</text:p>
          </table:table-cell>
        </table:table-row>
        <table:table-row table:style-name="TableRow1366">
          <table:table-cell table:style-name="TableCell1367">
            <text:p text:style-name="P1368">You<text:s/>have read and understand your trustee duties when<text:s/><text:a xlink:href="https://www.gov.uk/government/publications/charities-and-investment-matters-a-guide-for-trustees-cc14" office:target-frame-name="_top" xlink:show="replace"><text:span text:style-name="Hyperlink">investing charity funds</text:span></text:a><text:s/></text:p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Internal financial controls for loans</text:p>
            <text:p text:style-name="P1377"/>
          </table:table-cell>
          <table:table-cell table:style-name="TableCell1378">
            <text:p text:style-name="P1379">Yes</text:p>
          </table:table-cell>
          <table:table-cell table:style-name="TableCell1380">
            <text:p text:style-name="P1381">No</text:p>
          </table:table-cell>
        </table:table-row>
        <table:table-row table:style-name="TableRow1382">
          <table:table-cell table:style-name="TableCell1383">
            <text:p text:style-name="P1384">You authorise any loans taken out or<text:s/>made<text:s/>by the charity usually at trustee level</text:p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Loans made by your charity are at commercial<text:s/>terms</text:p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Loans taken out by the charity are at the best terms<text:s/>it can get, and it is in the charity’s interest to secure the loan</text:p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You keep a record of the terms of any loan including security or bank covenants, and all repayments</text:p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Where a loan is made to a related party you manage conflicts of interest appropriately (legal requirement)</text:p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Where a loan is made to a related party you comply with any rules in your charity’s governing document about this, and you manage conflicts of interest appropriately (legal requirement)</text:p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Where your charity is taking out a loan, you<text:s/>have a repayment plan in<text:s/>place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You take advice about the terms offered in a loan from a related party if appropriate</text:p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Internal financial controls for hospitality, including gifts</text:p>
            <text:p text:style-name="P1448"/>
          </table:table-cell>
          <table:table-cell table:style-name="TableCell1449">
            <text:p text:style-name="P1450">Yes</text:p>
          </table:table-cell>
          <table:table-cell table:style-name="TableCell1451">
            <text:p text:style-name="P1452">No</text:p>
          </table:table-cell>
        </table:table-row>
        <table:table-row table:style-name="TableRow1453">
          <table:table-cell table:style-name="TableCell1454">
            <text:p text:style-name="P1455">You have a clear policy that sets out when hospitality can be given and received</text:p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You keep a record of hospitality given, received or refused</text:p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All trustees, staff and volunteers understand<text:s/>and follow<text:s/>the hospitality policy</text:p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Internal audit functions and audit committees</text:p>
          </table:table-cell>
          <table:table-cell table:style-name="TableCell1480">
            <text:p text:style-name="P1481">Yes</text:p>
          </table:table-cell>
          <table:table-cell table:style-name="TableCell1482">
            <text:p text:style-name="P1483">No</text:p>
          </table:table-cell>
        </table:table-row>
        <table:table-row table:style-name="TableRow1484">
          <table:table-cell table:style-name="TableCell1485">
            <text:p text:style-name="P1486">Internal auditors consult the<text:s/>internal audit international professional practices framework</text:p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You have clear and agreed terms of reference for<text:s/>your internal audit committee</text:p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You have an external audit if your charity<text:s/>must have one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You have an<text:s/><text:span text:style-name="T1510">internal audit committee if your charity is required to have an external audit<text:s/></text:span></text:p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</table:table>
      <text:p text:style-name="P1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font-size-complex="12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omi Andrews</meta:initial-creator>
    <dc:creator>Gavin Bell</dc:creator>
    <meta:creation-date>2023-04-17T14:21:00Z</meta:creation-date>
    <dc:date>2023-04-17T14:23:00Z</dc:date>
    <meta:template xlink:href="Normal" xlink:type="simple"/>
    <meta:editing-cycles>3</meta:editing-cycles>
    <meta:editing-duration>PT120S</meta:editing-duration>
    <meta:user-defined meta:name="Checked by">32123</meta:user-defined>
    <meta:user-defined meta:name="Objective-Id">A13146957</meta:user-defined>
    <meta:user-defined meta:name="Objective-Title">20230414 - FINAL - CC8 checklist</meta:user-defined>
    <meta:user-defined meta:name="Objective-Description"/>
    <meta:user-defined meta:name="Objective-CreationStamp" meta:value-type="date">2023-04-14T11:06:4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04-14T11:06:46Z</meta:user-defined>
    <meta:user-defined meta:name="Objective-ModificationStamp" meta:value-type="date">2023-04-14T11:06:47Z</meta:user-defined>
    <meta:user-defined meta:name="Objective-Owner">Naomi Andrews</meta:user-defined>
    <meta:user-defined meta:name="Objective-Path">CeRIS Global Folder:Team Governance:Guidance &amp; Practice:Guidance projects:Project files - Current:CC8 - Internal financial controls for charities:Publication and comms:</meta:user-defined>
    <meta:user-defined meta:name="Objective-Parent">Publication and comms</meta:user-defined>
    <meta:user-defined meta:name="Objective-State">Published</meta:user-defined>
    <meta:user-defined meta:name="Objective-VersionId">vA14521621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Fileplan ID"/>
    <meta:user-defined meta:name="Objective-Creator"/>
    <meta:user-defined meta:name="Objective-Addressee"/>
    <meta:user-defined meta:name="Objective-Date Acquired"/>
    <meta:user-defined meta:name="Objective-Decision"/>
    <meta:user-defined meta:name="Objective-Advice"/>
    <meta:user-defined meta:name="Objective-Complaint"/>
    <meta:user-defined meta:name="Objective-Sets Precedent"/>
    <meta:user-defined meta:name="Objective-Requesting MP"/>
    <meta:user-defined meta:name="Objective-Responsible Officer"/>
    <meta:user-defined meta:name="Objective-Language">English</meta:user-defined>
    <meta:user-defined meta:name="Objective-Classification Expiry Date"/>
    <meta:user-defined meta:name="Objective-Disclosability to DPA Data Subject">Yes</meta:user-defined>
    <meta:user-defined meta:name="Objective-DPA Data Subject Access Exemption"/>
    <meta:user-defined meta:name="Objective-FOI Disclosabiltiy Indicator">Yes</meta:user-defined>
    <meta:user-defined meta:name="Objective-FOI Exemption"/>
    <meta:user-defined meta:name="Objective-FOI Disclosability Last Review"/>
    <meta:user-defined meta:name="Objective-FOI Release Details"/>
    <meta:user-defined meta:name="Objective-FOI Release Date"/>
    <meta:user-defined meta:name="Objective-Review Progress Status"/>
    <meta:user-defined meta:name="Objective-EIR Disclosabiltiy Indicator">Yes</meta:user-defined>
    <meta:user-defined meta:name="Objective-EIR Exemption"/>
    <meta:user-defined meta:name="Objective-Authorising Statute"/>
    <meta:user-defined meta:name="Objective-Personal Data Acquisition Purpose"/>
    <meta:user-defined meta:name="Objective-Security Descriptor"/>
    <meta:user-defined meta:name="Objective-Connect Creator"/>
    <meta:user-defined meta:name="Objective-Criminal Conviction Data">N</meta:user-defined>
    <meta:user-defined meta:name="Objective-Comment"/>
    <meta:user-defined meta:name="Objective-Fileplan ID [system]"/>
    <meta:user-defined meta:name="Objective-Title [system]">20230414 - FINAL - CC8 checklist</meta:user-defined>
    <meta:user-defined meta:name="Objective-Creator [system]"/>
    <meta:user-defined meta:name="Objective-Addressee [system]"/>
    <meta:user-defined meta:name="Objective-Date Acquired [system]"/>
    <meta:user-defined meta:name="Objective-Decision [system]"/>
    <meta:user-defined meta:name="Objective-Advice [system]"/>
    <meta:user-defined meta:name="Objective-Complaint [system]"/>
    <meta:user-defined meta:name="Objective-Sets Precedent [system]"/>
    <meta:user-defined meta:name="Objective-Requesting MP [system]"/>
    <meta:user-defined meta:name="Objective-Responsible Officer [system]"/>
    <meta:user-defined meta:name="Objective-Language [system]">English</meta:user-defined>
    <meta:user-defined meta:name="Objective-Classification Expiry Date [system]"/>
    <meta:user-defined meta:name="Objective-Disclosability to DPA Data Subject [system]">Yes</meta:user-defined>
    <meta:user-defined meta:name="Objective-DPA Data Subject Access Exemption [system]"/>
    <meta:user-defined meta:name="Objective-FOI Disclosabiltiy Indicator [system]">Yes</meta:user-defined>
    <meta:user-defined meta:name="Objective-FOI Exemption [system]"/>
    <meta:user-defined meta:name="Objective-FOI Disclosability Last Review [system]"/>
    <meta:user-defined meta:name="Objective-FOI Release Details [system]"/>
    <meta:user-defined meta:name="Objective-FOI Release Date [system]"/>
    <meta:user-defined meta:name="Objective-Review Progress Status [system]"/>
    <meta:user-defined meta:name="Objective-EIR Disclosabiltiy Indicator [system]">Yes</meta:user-defined>
    <meta:user-defined meta:name="Objective-EIR Exemption [system]"/>
    <meta:user-defined meta:name="Objective-Authorising Statute [system]"/>
    <meta:user-defined meta:name="Objective-Personal Data Acquisition Purpose [system]"/>
    <meta:user-defined meta:name="Objective-Security Descriptor [system]"/>
    <meta:user-defined meta:name="Objective-Connect Creator [system]"/>
    <meta:user-defined meta:name="Objective-Criminal Conviction Data [system]" meta:value-type="boolean">false</meta:user-defined>
    <meta:user-defined meta:name="_NewReviewCycle"/>
    <meta:user-defined meta:name="_EmailSubject">20230306 - CC8 with edits post UT (MA)</meta:user-defined>
    <meta:user-defined meta:name="_AuthorEmail">Mazeda.Alam@charitycommission.gov.uk</meta:user-defined>
    <meta:user-defined meta:name="_AuthorEmailDisplayName">Mazeda Alam</meta:user-defined>
    <meta:user-defined meta:name="_ReviewingToolsShownOnce"/>
    <meta:document-statistic meta:page-count="11" meta:paragraph-count="123" meta:word-count="2659" meta:character-count="16980" meta:row-count="232" meta:non-whitespace-character-count="14444"/>
  </office:meta>
</office:document-meta>
</file>