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9-06-07T00:00:00" table:style-name="ce3">
            <text:p>6/7/2019</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7th June 2019</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2608" table:style-name="ce18">
            <text:p>82,608</text:p>
          </table:table-cell>
          <table:table-cell table:style-name="ce19"/>
          <table:table-cell office:value-type="float" office:value="82346" table:style-name="ce20">
            <text:p>82,346</text:p>
          </table:table-cell>
          <table:table-cell office:value-type="float" office:value="262" table:style-name="ce18">
            <text:p>262</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8862" table:style-name="ce22">
            <text:p>78,862</text:p>
          </table:table-cell>
          <table:table-cell table:style-name="ce23"/>
          <table:table-cell office:value-type="float" office:value="78600" table:style-name="ce22">
            <text:p>78,600</text:p>
          </table:table-cell>
          <table:table-cell office:value-type="float" office:value="262" table:style-name="ce22">
            <text:p>262</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746" table:style-name="ce18">
            <text:p>3,746</text:p>
          </table:table-cell>
          <table:table-cell table:style-name="ce23"/>
          <table:table-cell office:value-type="float" office:value="3746" table:style-name="ce22">
            <text:p>3,746</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4824" table:style-name="ce18">
            <text:p>84,824</text:p>
          </table:table-cell>
          <table:table-cell table:style-name="ce19"/>
          <table:table-cell office:value-type="float" office:value="84432" table:style-name="ce18">
            <text:p>84,432</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937" table:style-name="ce18">
            <text:p>2,937</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2617" table:style-name="ce18">
            <text:p>82,617</text:p>
          </table:table-cell>
          <table:table-cell table:style-name="ce2"/>
          <table:table-cell office:value-type="float" office:value="83154" table:style-name="ce18">
            <text:p>83,154</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8881" table:style-name="ce40">
            <text:p>78,881</text:p>
          </table:table-cell>
          <table:table-cell table:style-name="ce2"/>
          <table:table-cell office:value-type="float" office:value="79268" table:style-name="ce41">
            <text:p>79,268</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736" table:style-name="ce41">
            <text:p>3,736</text:p>
          </table:table-cell>
          <table:table-cell table:style-name="ce2"/>
          <table:table-cell office:value-type="float" office:value="3886" table:style-name="ce41">
            <text:p>3,886</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4760" table:style-name="ce18">
            <text:p>84,760</text:p>
          </table:table-cell>
          <table:table-cell table:style-name="ce2"/>
          <table:table-cell office:value-type="float" office:value="86510" table:style-name="ce44">
            <text:p>86,510</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956" table:style-name="ce18">
            <text:p>2,956</text:p>
          </table:table-cell>
          <table:table-cell table:style-name="ce2"/>
          <table:table-cell office:value-type="float" office:value="3279" table:style-name="ce18">
            <text:p>3,279</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9-06-07T06:01:40Z</meta:creation-date>
    <dc:date>2019-06-07T06:01:42Z</dc:date>
  </office:meta>
</office:document-meta>
</file>