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9_GP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1T00:00:00" table:style-name="ce2">
            <text:p>01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WWW.GRAPHICDESIGNSUPPL</text:p>
          </table:table-cell>
          <table:table-cell office:value-type="float" office:value="1000002117" table:style-name="ce1">
            <text:p>1000002117</text:p>
          </table:table-cell>
          <table:table-cell office:value-type="string" table:style-name="ce1">
            <text:p>Plotter Rolls</text:p>
          </table:table-cell>
          <table:table-cell office:value-type="float" office:value="390.9" table:style-name="ce1">
            <text:p>390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02E5F14</text:p>
          </table:table-cell>
          <table:table-cell office:value-type="float" office:value="1000002118" table:style-name="ce1">
            <text:p>1000002118</text:p>
          </table:table-cell>
          <table:table-cell office:value-type="string" table:style-name="ce1">
            <text:p>Logitech group videoconferencing system</text:p>
          </table:table-cell>
          <table:table-cell office:value-type="float" office:value="796.16" table:style-name="ce1">
            <text:p>7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2118" table:style-name="ce1">
            <text:p>1000002118</text:p>
          </table:table-cell>
          <table:table-cell office:value-type="string" table:style-name="ce1">
            <text:p>HP OfficeJet 6950 printer</text:p>
          </table:table-cell>
          <table:table-cell office:value-type="float" office:value="799.9" table:style-name="ce1">
            <text:p>799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17W6LP4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Logitech group expansion microphones</text:p>
          </table:table-cell>
          <table:table-cell office:value-type="float" office:value="421.95" table:style-name="ce1">
            <text:p>421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AZON.CO.UK MZ6YQ9L74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Logitech video conferencing system</text:p>
          </table:table-cell>
          <table:table-cell office:value-type="float" office:value="1592.31" table:style-name="ce3">
            <text:p>1,5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IGICERT INC</text:p>
          </table:table-cell>
          <table:table-cell office:value-type="float" office:value="1000002119" table:style-name="ce1">
            <text:p>1000002119</text:p>
          </table:table-cell>
          <table:table-cell office:value-type="string" table:style-name="ce1">
            <text:p>Didicert SSL certificate for Horizon Test</text:p>
          </table:table-cell>
          <table:table-cell office:value-type="float" office:value="399" table:style-name="ce1">
            <text:p>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AMAZON.CO.UK MW7O89WF4</text:p>
          </table:table-cell>
          <table:table-cell office:value-type="float" office:value="1000002121" table:style-name="ce1">
            <text:p>1000002121</text:p>
          </table:table-cell>
          <table:table-cell office:value-type="string" table:style-name="ce1">
            <text:p>Hot Water Dispensers</text:p>
          </table:table-cell>
          <table:table-cell office:value-type="float" office:value="326.69" table:style-name="ce1">
            <text:p>326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E T M RECYCLING LTD</text:p>
          </table:table-cell>
          <table:table-cell office:value-type="float" office:value="1000002121" table:style-name="ce1">
            <text:p>1000002121</text:p>
          </table:table-cell>
          <table:table-cell office:value-type="string" table:style-name="ce1">
            <text:p>Skip Hire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Workplace Wellbeing - HH</text:p>
          </table:table-cell>
          <table:table-cell office:value-type="float" office:value="322.14999999999998" table:style-name="ce1">
            <text:p>322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WW.CARDINUS.COM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Cardinus Training</text:p>
          </table:table-cell>
          <table:table-cell office:value-type="float" office:value="729.56" table:style-name="ce1">
            <text:p>729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123" table:style-name="ce1">
            <text:p>1000002123</text:p>
          </table:table-cell>
          <table:table-cell office:value-type="string" table:style-name="ce1">
            <text:p>Comp Vouchers</text:p>
          </table:table-cell>
          <table:table-cell office:value-type="float" office:value="2032" table:style-name="ce3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OSTURITE LTD</text:p>
          </table:table-cell>
          <table:table-cell office:value-type="float" office:value="1000002127" table:style-name="ce1">
            <text:p>1000002127</text:p>
          </table:table-cell>
          <table:table-cell office:value-type="string" table:style-name="ce1">
            <text:p>sit and Stand platform</text:p>
          </table:table-cell>
          <table:table-cell office:value-type="float" office:value="446.8" table:style-name="ce1">
            <text:p>446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FUTURE INNS BRISTOL</text:p>
          </table:table-cell>
          <table:table-cell office:value-type="float" office:value="1000002130" table:style-name="ce1">
            <text:p>1000002130</text:p>
          </table:table-cell>
          <table:table-cell office:value-type="string" table:style-name="ce1">
            <text:p>room hire</text:p>
          </table:table-cell>
          <table:table-cell office:value-type="float" office:value="631" table:style-name="ce1">
            <text:p>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NOVOTEL HOTELS</text:p>
          </table:table-cell>
          <table:table-cell office:value-type="float" office:value="1000002132" table:style-name="ce1">
            <text:p>1000002132</text:p>
          </table:table-cell>
          <table:table-cell office:value-type="string" table:style-name="ce1">
            <text:p>Room hire for QSGLM</text:p>
          </table:table-cell>
          <table:table-cell office:value-type="float" office:value="415" table:style-name="ce1">
            <text:p>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WWW.APM.ORG.UK</text:p>
          </table:table-cell>
          <table:table-cell office:value-type="float" office:value="1000002133" table:style-name="ce1">
            <text:p>1000002133</text:p>
          </table:table-cell>
          <table:table-cell office:value-type="string" table:style-name="ce1">
            <text:p>Confirmed</text:p>
          </table:table-cell>
          <table:table-cell office:value-type="float" office:value="312" table:style-name="ce1">
            <text:p>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BRITISHSAFE</text:p>
          </table:table-cell>
          <table:table-cell office:value-type="float" office:value="1000002134" table:style-name="ce1">
            <text:p>1000002134</text:p>
          </table:table-cell>
          <table:table-cell office:value-type="string" table:style-name="ce1">
            <text:p>Training course</text:p>
          </table:table-cell>
          <table:table-cell office:value-type="float" office:value="425" table:style-name="ce1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NFORMATION TECHNOLOGY</text:p>
          </table:table-cell>
          <table:table-cell office:value-type="float" office:value="1000002136" table:style-name="ce1">
            <text:p>1000002136</text:p>
          </table:table-cell>
          <table:table-cell office:value-type="string" table:style-name="ce1">
            <text:p>Coaching Skills for Technical Managers - PT</text:p>
          </table:table-cell>
          <table:table-cell office:value-type="float" office:value="595" table:style-name="ce1">
            <text:p>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AYPAL <text:s/>RTPI</text:p>
          </table:table-cell>
          <table:table-cell office:value-type="float" office:value="1000002137" table:style-name="ce1">
            <text:p>1000002137</text:p>
          </table:table-cell>
          <table:table-cell office:value-type="string" table:style-name="ce1">
            <text:p>RTPI event for PINS planners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138" table:style-name="ce1">
            <text:p>1000002138</text:p>
          </table:table-cell>
          <table:table-cell office:value-type="string" table:style-name="ce1">
            <text:p>Improving Workplace H&amp;W (PT)</text:p>
          </table:table-cell>
          <table:table-cell office:value-type="float" office:value="322.14999999999998" table:style-name="ce1">
            <text:p>322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BI INVOICE PAYMENTS</text:p>
          </table:table-cell>
          <table:table-cell office:value-type="float" office:value="1000002138" table:style-name="ce1">
            <text:p>1000002138</text:p>
          </table:table-cell>
          <table:table-cell office:value-type="string" table:style-name="ce1">
            <text:p>XpertHR <text:s/>Services - BB</text:p>
          </table:table-cell>
          <table:table-cell office:value-type="float" office:value="1600" table:style-name="ce3">
            <text:p>1,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LZA.CZ AS</text:p>
          </table:table-cell>
          <table:table-cell office:value-type="float" office:value="1000002139" table:style-name="ce1">
            <text:p>1000002139</text:p>
          </table:table-cell>
          <table:table-cell office:value-type="string" table:style-name="ce1">
            <text:p>Phillips monitors</text:p>
          </table:table-cell>
          <table:table-cell office:value-type="float" office:value="1778.5" table:style-name="ce3">
            <text:p>1,778.50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twell, Rachel</dc:creator>
    <meta:creation-date>2019-06-03T07:15:11Z</meta:creation-date>
    <dc:date>2019-06-03T07:15:11Z</dc:date>
  </office:meta>
</office:document-meta>
</file>