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6.64986111111111cm"/>
    </style:style>
    <style:style style:name="co4" style:family="table-column">
      <style:table-column-properties fo:break-before="auto" style:column-width="4.5508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19_Transparency_Dat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Voluntary &amp; Community Sector</text:p>
          </table:table-cell>
          <table:table-cell office:value-type="string" table:style-name="ce1">
            <text:p>SME Class</text:p>
          </table:table-cell>
          <table:table-cell office:value-type="string" table:style-name="ce1">
            <text:p>Sole Trad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urchasing Item Text</text:p>
          </table:table-cell>
          <table:table-cell office:value-type="string" table:style-name="ce1">
            <text:p>Postal Code</text:p>
          </table:table-cell>
          <table:table-cell office:value-type="string" table:style-name="ce1">
            <text:p>Amount in Sterling</text:p>
          </table:table-cell>
          <table:table-cell office:value-type="string" table:style-name="ce1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379" table:style-name="ce1">
            <text:p>5106245379</text:p>
          </table:table-cell>
          <table:table-cell office:value-type="string" table:style-name="ce1">
            <text:p>HR Advice Resource LB</text:p>
          </table:table-cell>
          <table:table-cell office:value-type="string" table:style-name="ce1">
            <text:p>NW1 2AF</text:p>
          </table:table-cell>
          <table:table-cell office:value-type="float" office:value="649.73" table:style-name="ce1">
            <text:p>649.7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381" table:style-name="ce1">
            <text:p>5106245381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681.98" table:style-name="ce1">
            <text:p>681.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374" table:style-name="ce1">
            <text:p>5106245374</text:p>
          </table:table-cell>
          <table:table-cell office:value-type="string" table:style-name="ce1">
            <text:p>End of Dec Extension HR BP-SL</text:p>
          </table:table-cell>
          <table:table-cell office:value-type="string" table:style-name="ce1">
            <text:p>NW1 2AF</text:p>
          </table:table-cell>
          <table:table-cell office:value-type="float" office:value="3832.56" table:style-name="ce3">
            <text:p>3,832.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5496" table:style-name="ce1">
            <text:p>5106245496</text:p>
          </table:table-cell>
          <table:table-cell office:value-type="string" table:style-name="ce1">
            <text:p>Disbursements</text:p>
          </table:table-cell>
          <table:table-cell office:value-type="string" table:style-name="ce1">
            <text:p>WC2B 4TS</text:p>
          </table:table-cell>
          <table:table-cell office:value-type="float" office:value="35084.04" table:style-name="ce3">
            <text:p>35,084.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5496" table:style-name="ce1">
            <text:p>5106245496</text:p>
          </table:table-cell>
          <table:table-cell office:value-type="string" table:style-name="ce1">
            <text:p>Fees &amp; Charges</text:p>
          </table:table-cell>
          <table:table-cell office:value-type="string" table:style-name="ce1">
            <text:p>WC2B 4TS</text:p>
          </table:table-cell>
          <table:table-cell office:value-type="float" office:value="63695.35" table:style-name="ce3">
            <text:p>63,695.3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434" table:style-name="ce1">
            <text:p>5106245434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1391.5" table:style-name="ce3">
            <text:p>1,391.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584" table:style-name="ce1">
            <text:p>5106245584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670.6" table:style-name="ce1">
            <text:p>670.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591" table:style-name="ce1">
            <text:p>5106245591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906.6" table:style-name="ce1">
            <text:p>906.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596" table:style-name="ce1">
            <text:p>5106245596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832.1" table:style-name="ce1">
            <text:p>832.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599" table:style-name="ce1">
            <text:p>5106245599</text:p>
          </table:table-cell>
          <table:table-cell office:value-type="string" table:style-name="ce1">
            <text:p>Agency AO PCO GD</text:p>
          </table:table-cell>
          <table:table-cell office:value-type="string" table:style-name="ce1">
            <text:p>SW20 0BA</text:p>
          </table:table-cell>
          <table:table-cell office:value-type="float" office:value="422.45" table:style-name="ce1">
            <text:p>422.4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30" table:style-name="ce1">
            <text:p>5106245630</text:p>
          </table:table-cell>
          <table:table-cell office:value-type="string" table:style-name="ce1">
            <text:p>Agency Staff for Library</text:p>
          </table:table-cell>
          <table:table-cell office:value-type="string" table:style-name="ce1">
            <text:p>SW20 0BA</text:p>
          </table:table-cell>
          <table:table-cell office:value-type="float" office:value="599.84" table:style-name="ce1">
            <text:p>599.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33" table:style-name="ce1">
            <text:p>5106245633</text:p>
          </table:table-cell>
          <table:table-cell office:value-type="string" table:style-name="ce1">
            <text:p>AO AGENCY STAFF JJF</text:p>
          </table:table-cell>
          <table:table-cell office:value-type="string" table:style-name="ce1">
            <text:p>SW20 0BA</text:p>
          </table:table-cell>
          <table:table-cell office:value-type="float" office:value="466.09" table:style-name="ce1">
            <text:p>466.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34" table:style-name="ce1">
            <text:p>5106245634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566.1" table:style-name="ce1">
            <text:p>566.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39" table:style-name="ce1">
            <text:p>5106245639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77.4" table:style-name="ce1">
            <text:p>377.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ZSAH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03" table:style-name="ce1">
            <text:p>5106245603</text:p>
          </table:table-cell>
          <table:table-cell office:value-type="string" table:style-name="ce1">
            <text:p>Fully managed <text:s/>Dev <text:s/>environment -</text:p>
          </table:table-cell>
          <table:table-cell office:value-type="string" table:style-name="ce1">
            <text:p>SW7 3HE</text:p>
          </table:table-cell>
          <table:table-cell office:value-type="float" office:value="2259.48" table:style-name="ce3">
            <text:p>2,259.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THIRTY FOUR FEE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5647" table:style-name="ce1">
            <text:p>5106245647</text:p>
          </table:table-cell>
          <table:table-cell office:value-type="string" table:style-name="ce1">
            <text:p>IT tester services - contract extension</text:p>
          </table:table-cell>
          <table:table-cell office:value-type="string" table:style-name="ce1">
            <text:p>NP15 1QB</text:p>
          </table:table-cell>
          <table:table-cell office:value-type="float" office:value="1890" table:style-name="ce3">
            <text:p>1,8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5629" table:style-name="ce1">
            <text:p>5106245629</text:p>
          </table:table-cell>
          <table:table-cell office:value-type="string" table:style-name="ce1">
            <text:p>Legal Fees 2019</text:p>
          </table:table-cell>
          <table:table-cell office:value-type="string" table:style-name="ce1">
            <text:p>WC2B 4TS</text:p>
          </table:table-cell>
          <table:table-cell office:value-type="float" office:value="4559.4799999999996" table:style-name="ce3">
            <text:p>4,559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425" table:style-name="ce1">
            <text:p>2100070425</text:p>
          </table:table-cell>
          <table:table-cell table:style-name="ce1"/>
          <table:table-cell office:value-type="string" table:style-name="ce1">
            <text:p>CB3 0HS</text:p>
          </table:table-cell>
          <table:table-cell office:value-type="float" office:value="2050" table:style-name="ce3">
            <text:p>2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425" table:style-name="ce1">
            <text:p>2100070425</text:p>
          </table:table-cell>
          <table:table-cell table:style-name="ce1"/>
          <table:table-cell office:value-type="string" table:style-name="ce1">
            <text:p>CB3 0HS</text:p>
          </table:table-cell>
          <table:table-cell office:value-type="float" office:value="87.7" table:style-name="ce1">
            <text:p>87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EC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31" table:style-name="ce1">
            <text:p>2100070431</text:p>
          </table:table-cell>
          <table:table-cell table:style-name="ce1"/>
          <table:table-cell office:value-type="string" table:style-name="ce1">
            <text:p>CB6 3PG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EC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31" table:style-name="ce1">
            <text:p>2100070431</text:p>
          </table:table-cell>
          <table:table-cell table:style-name="ce1"/>
          <table:table-cell office:value-type="string" table:style-name="ce1">
            <text:p>CB6 3PG</text:p>
          </table:table-cell>
          <table:table-cell office:value-type="float" office:value="132.6" table:style-name="ce1">
            <text:p>132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30" table:style-name="ce1">
            <text:p>2100070430</text:p>
          </table:table-cell>
          <table:table-cell table:style-name="ce1"/>
          <table:table-cell office:value-type="string" table:style-name="ce1">
            <text:p>PO20 0HX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30" table:style-name="ce1">
            <text:p>2100070430</text:p>
          </table:table-cell>
          <table:table-cell table:style-name="ce1"/>
          <table:table-cell office:value-type="string" table:style-name="ce1">
            <text:p>PO20 0HX</text:p>
          </table:table-cell>
          <table:table-cell office:value-type="float" office:value="99.72" table:style-name="ce1">
            <text:p>99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20" table:style-name="ce1">
            <text:p>2100070420</text:p>
          </table:table-cell>
          <table:table-cell table:style-name="ce1"/>
          <table:table-cell office:value-type="string" table:style-name="ce1">
            <text:p>HG4 2QF</text:p>
          </table:table-cell>
          <table:table-cell office:value-type="float" office:value="3060" table:style-name="ce3">
            <text:p>3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20" table:style-name="ce1">
            <text:p>2100070420</text:p>
          </table:table-cell>
          <table:table-cell table:style-name="ce1"/>
          <table:table-cell office:value-type="string" table:style-name="ce1">
            <text:p>HG4 2QF</text:p>
          </table:table-cell>
          <table:table-cell office:value-type="float" office:value="135.72" table:style-name="ce1">
            <text:p>135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32" table:style-name="ce1">
            <text:p>2100070432</text:p>
          </table:table-cell>
          <table:table-cell table:style-name="ce1"/>
          <table:table-cell office:value-type="string" table:style-name="ce1">
            <text:p>TA14 6PT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32" table:style-name="ce1">
            <text:p>2100070432</text:p>
          </table:table-cell>
          <table:table-cell table:style-name="ce1"/>
          <table:table-cell office:value-type="string" table:style-name="ce1">
            <text:p>TA14 6PT</text:p>
          </table:table-cell>
          <table:table-cell office:value-type="float" office:value="132.44999999999999" table:style-name="ce1">
            <text:p>132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422" table:style-name="ce1">
            <text:p>2100070422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422" table:style-name="ce1">
            <text:p>2100070422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119" table:style-name="ce1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21" table:style-name="ce1">
            <text:p>2100070421</text:p>
          </table:table-cell>
          <table:table-cell table:style-name="ce1"/>
          <table:table-cell office:value-type="string" table:style-name="ce1">
            <text:p>CT2 7ET</text:p>
          </table:table-cell>
          <table:table-cell office:value-type="float" office:value="805" table:style-name="ce1">
            <text:p>8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421" table:style-name="ce1">
            <text:p>2100070421</text:p>
          </table:table-cell>
          <table:table-cell table:style-name="ce1"/>
          <table:table-cell office:value-type="string" table:style-name="ce1">
            <text:p>CT2 7ET</text:p>
          </table:table-cell>
          <table:table-cell office:value-type="float" office:value="37.35" table:style-name="ce1">
            <text:p>37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426" table:style-name="ce1">
            <text:p>2100070426</text:p>
          </table:table-cell>
          <table:table-cell table:style-name="ce1"/>
          <table:table-cell office:value-type="string" table:style-name="ce1">
            <text:p>SO22 6RT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426" table:style-name="ce1">
            <text:p>2100070426</text:p>
          </table:table-cell>
          <table:table-cell table:style-name="ce1"/>
          <table:table-cell office:value-type="string" table:style-name="ce1">
            <text:p>SO22 6RT</text:p>
          </table:table-cell>
          <table:table-cell office:value-type="float" office:value="123.84" table:style-name="ce1">
            <text:p>123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NIK SMITH TOWN PLANN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433" table:style-name="ce1">
            <text:p>2100070433</text:p>
          </table:table-cell>
          <table:table-cell table:style-name="ce1"/>
          <table:table-cell office:value-type="string" table:style-name="ce1">
            <text:p>SE24 0PA</text:p>
          </table:table-cell>
          <table:table-cell office:value-type="float" office:value="1386" table:style-name="ce3">
            <text:p>1,38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NIK SMITH TOWN PLANN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433" table:style-name="ce1">
            <text:p>2100070433</text:p>
          </table:table-cell>
          <table:table-cell table:style-name="ce1"/>
          <table:table-cell office:value-type="string" table:style-name="ce1">
            <text:p>SE24 0PA</text:p>
          </table:table-cell>
          <table:table-cell office:value-type="float" office:value="18.100000000000001" table:style-name="ce1">
            <text:p>18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427" table:style-name="ce1">
            <text:p>2100070427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415" table:style-name="ce3">
            <text:p>1,4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427" table:style-name="ce1">
            <text:p>2100070427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60.45" table:style-name="ce1">
            <text:p>6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411" table:style-name="ce1">
            <text:p>5106245411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21754.3" table:style-name="ce3">
            <text:p>21,754.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615" table:style-name="ce1">
            <text:p>5106245615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1256.28" table:style-name="ce3">
            <text:p>1,256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616" table:style-name="ce1">
            <text:p>5106245616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13144.5" table:style-name="ce3">
            <text:p>13,144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621" table:style-name="ce1">
            <text:p>5106245621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14179.6" table:style-name="ce3">
            <text:p>14,179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587" table:style-name="ce1">
            <text:p>5106245587</text:p>
          </table:table-cell>
          <table:table-cell office:value-type="string" table:style-name="ce1">
            <text:p>Workforce Planner</text:p>
          </table:table-cell>
          <table:table-cell office:value-type="string" table:style-name="ce1">
            <text:p>NW1 2AF</text:p>
          </table:table-cell>
          <table:table-cell office:value-type="float" office:value="2269.98" table:style-name="ce3">
            <text:p>2,269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DLEY BUSINESS SOLUTIONS LIMITE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646" table:style-name="ce1">
            <text:p>5106245646</text:p>
          </table:table-cell>
          <table:table-cell office:value-type="string" table:style-name="ce1">
            <text:p>Services of a Digital Architect</text:p>
          </table:table-cell>
          <table:table-cell office:value-type="string" table:style-name="ce1">
            <text:p>GU4 8PR</text:p>
          </table:table-cell>
          <table:table-cell office:value-type="float" office:value="19958.400000000001" table:style-name="ce3">
            <text:p>19,958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080" table:style-name="ce1">
            <text:p>5106245080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844.04" table:style-name="ce1">
            <text:p>844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76" table:style-name="ce1">
            <text:p>5106245676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423.14" table:style-name="ce1">
            <text:p>423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79" table:style-name="ce1">
            <text:p>5106245679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556.5" table:style-name="ce1">
            <text:p>556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80" table:style-name="ce1">
            <text:p>5106245680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566.1" table:style-name="ce1">
            <text:p>566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AINMAKER SOLUTIONS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492" table:style-name="ce1">
            <text:p>5106245492</text:p>
          </table:table-cell>
          <table:table-cell office:value-type="string" table:style-name="ce1">
            <text:p>V013- Enf &amp; MC Sprints</text:p>
          </table:table-cell>
          <table:table-cell office:value-type="string" table:style-name="ce1">
            <text:p>MK18 1HD</text:p>
          </table:table-cell>
          <table:table-cell office:value-type="float" office:value="142000" table:style-name="ce3">
            <text:p>142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H M TREASURY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5671" table:style-name="ce1">
            <text:p>5106245671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NR7 0HS</text:p>
          </table:table-cell>
          <table:table-cell office:value-type="float" office:value="11687.5" table:style-name="ce3">
            <text:p>11,687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53" table:style-name="ce1">
            <text:p>2100070553</text:p>
          </table:table-cell>
          <table:table-cell table:style-name="ce1"/>
          <table:table-cell office:value-type="string" table:style-name="ce1">
            <text:p>CB3 0HS</text:p>
          </table:table-cell>
          <table:table-cell office:value-type="float" office:value="2125" table:style-name="ce3">
            <text:p>2,1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53" table:style-name="ce1">
            <text:p>2100070553</text:p>
          </table:table-cell>
          <table:table-cell table:style-name="ce1"/>
          <table:table-cell office:value-type="string" table:style-name="ce1">
            <text:p>CB3 0HS</text:p>
          </table:table-cell>
          <table:table-cell office:value-type="float" office:value="73.95" table:style-name="ce1">
            <text:p>73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2" table:style-name="ce1">
            <text:p>2100070552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1575" table:style-name="ce3">
            <text:p>1,5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2" table:style-name="ce1">
            <text:p>2100070552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71.239999999999995" table:style-name="ce1">
            <text:p>71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NTEXT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13" table:style-name="ce1">
            <text:p>2100070513</text:p>
          </table:table-cell>
          <table:table-cell table:style-name="ce1"/>
          <table:table-cell office:value-type="string" table:style-name="ce1">
            <text:p>BA1 1BT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NTEXT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13" table:style-name="ce1">
            <text:p>2100070513</text:p>
          </table:table-cell>
          <table:table-cell table:style-name="ce1"/>
          <table:table-cell office:value-type="string" table:style-name="ce1">
            <text:p>BA1 1BT</text:p>
          </table:table-cell>
          <table:table-cell office:value-type="float" office:value="134.69999999999999" table:style-name="ce1">
            <text:p>134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60" table:style-name="ce1">
            <text:p>2100070560</text:p>
          </table:table-cell>
          <table:table-cell table:style-name="ce1"/>
          <table:table-cell office:value-type="string" table:style-name="ce1">
            <text:p>BH14 8AL</text:p>
          </table:table-cell>
          <table:table-cell office:value-type="float" office:value="3198" table:style-name="ce3">
            <text:p>3,19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60" table:style-name="ce1">
            <text:p>2100070560</text:p>
          </table:table-cell>
          <table:table-cell table:style-name="ce1"/>
          <table:table-cell office:value-type="string" table:style-name="ce1">
            <text:p>BH14 8AL</text:p>
          </table:table-cell>
          <table:table-cell office:value-type="float" office:value="266.82" table:style-name="ce1">
            <text:p>266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344" table:style-name="ce1">
            <text:p>2100070344</text:p>
          </table:table-cell>
          <table:table-cell table:style-name="ce1"/>
          <table:table-cell office:value-type="string" table:style-name="ce1">
            <text:p>HG4 2QF</text:p>
          </table:table-cell>
          <table:table-cell office:value-type="float" office:value="720" table:style-name="ce1">
            <text:p>7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48" table:style-name="ce1">
            <text:p>2100070548</text:p>
          </table:table-cell>
          <table:table-cell table:style-name="ce1"/>
          <table:table-cell office:value-type="string" table:style-name="ce1">
            <text:p>CH7 5NL</text:p>
          </table:table-cell>
          <table:table-cell office:value-type="float" office:value="2450" table:style-name="ce3">
            <text:p>2,4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557" table:style-name="ce1">
            <text:p>2100070557</text:p>
          </table:table-cell>
          <table:table-cell table:style-name="ce1"/>
          <table:table-cell office:value-type="string" table:style-name="ce1">
            <text:p>RG24 8SA</text:p>
          </table:table-cell>
          <table:table-cell office:value-type="float" office:value="1625" table:style-name="ce3">
            <text:p>1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557" table:style-name="ce1">
            <text:p>2100070557</text:p>
          </table:table-cell>
          <table:table-cell table:style-name="ce1"/>
          <table:table-cell office:value-type="string" table:style-name="ce1">
            <text:p>RG24 8SA</text:p>
          </table:table-cell>
          <table:table-cell office:value-type="float" office:value="79.05" table:style-name="ce1">
            <text:p>79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4" table:style-name="ce1">
            <text:p>2100070554</text:p>
          </table:table-cell>
          <table:table-cell table:style-name="ce1"/>
          <table:table-cell office:value-type="string" table:style-name="ce1">
            <text:p>M33 6RG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4" table:style-name="ce1">
            <text:p>2100070554</text:p>
          </table:table-cell>
          <table:table-cell table:style-name="ce1"/>
          <table:table-cell office:value-type="string" table:style-name="ce1">
            <text:p>M33 6RG</text:p>
          </table:table-cell>
          <table:table-cell office:value-type="float" office:value="176.58" table:style-name="ce1">
            <text:p>176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 J L PLANNING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1" table:style-name="ce1">
            <text:p>2100070551</text:p>
          </table:table-cell>
          <table:table-cell table:style-name="ce1"/>
          <table:table-cell office:value-type="string" table:style-name="ce1">
            <text:p>CM3 1HZ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H J L PLANNING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1" table:style-name="ce1">
            <text:p>2100070551</text:p>
          </table:table-cell>
          <table:table-cell table:style-name="ce1"/>
          <table:table-cell office:value-type="string" table:style-name="ce1">
            <text:p>CM3 1HZ</text:p>
          </table:table-cell>
          <table:table-cell office:value-type="float" office:value="49.95" table:style-name="ce1">
            <text:p>49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56" table:style-name="ce1">
            <text:p>2100070556</text:p>
          </table:table-cell>
          <table:table-cell table:style-name="ce1"/>
          <table:table-cell office:value-type="string" table:style-name="ce1">
            <text:p>SO22 6RT</text:p>
          </table:table-cell>
          <table:table-cell office:value-type="float" office:value="2190" table:style-name="ce3">
            <text:p>2,1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56" table:style-name="ce1">
            <text:p>2100070556</text:p>
          </table:table-cell>
          <table:table-cell table:style-name="ce1"/>
          <table:table-cell office:value-type="string" table:style-name="ce1">
            <text:p>SO22 6RT</text:p>
          </table:table-cell>
          <table:table-cell office:value-type="float" office:value="257.94" table:style-name="ce1">
            <text:p>257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ICHAEL SIMM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55" table:style-name="ce1">
            <text:p>2100070555</text:p>
          </table:table-cell>
          <table:table-cell table:style-name="ce1"/>
          <table:table-cell office:value-type="string" table:style-name="ce1">
            <text:p>NP16 6DQ</text:p>
          </table:table-cell>
          <table:table-cell office:value-type="float" office:value="1615" table:style-name="ce3">
            <text:p>1,6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ICHAEL SIMM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55" table:style-name="ce1">
            <text:p>2100070555</text:p>
          </table:table-cell>
          <table:table-cell table:style-name="ce1"/>
          <table:table-cell office:value-type="string" table:style-name="ce1">
            <text:p>NP16 6DQ</text:p>
          </table:table-cell>
          <table:table-cell office:value-type="float" office:value="156.28" table:style-name="ce1">
            <text:p>156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ARD J MAI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511" table:style-name="ce1">
            <text:p>2100070511</text:p>
          </table:table-cell>
          <table:table-cell table:style-name="ce1"/>
          <table:table-cell office:value-type="string" table:style-name="ce1">
            <text:p>BN11 1QG</text:p>
          </table:table-cell>
          <table:table-cell office:value-type="float" office:value="3720" table:style-name="ce3">
            <text:p>3,7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8" table:style-name="ce1">
            <text:p>2100070558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8" table:style-name="ce1">
            <text:p>2100070558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100.26" table:style-name="ce1">
            <text:p>100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9" table:style-name="ce1">
            <text:p>2100070559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59" table:style-name="ce1">
            <text:p>2100070559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146.51" table:style-name="ce1">
            <text:p>146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550" table:style-name="ce1">
            <text:p>2100070550</text:p>
          </table:table-cell>
          <table:table-cell table:style-name="ce1"/>
          <table:table-cell office:value-type="string" table:style-name="ce1">
            <text:p>HD1 6RX</text:p>
          </table:table-cell>
          <table:table-cell office:value-type="float" office:value="850" table:style-name="ce1">
            <text:p>8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URBANGLOW DESIGN &amp; HERITAG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61" table:style-name="ce1">
            <text:p>2100070561</text:p>
          </table:table-cell>
          <table:table-cell table:style-name="ce1"/>
          <table:table-cell office:value-type="string" table:style-name="ce1">
            <text:p>LS3 1JY</text:p>
          </table:table-cell>
          <table:table-cell office:value-type="float" office:value="1265" table:style-name="ce3">
            <text:p>1,2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URBANGLOW DESIGN &amp; HERITAG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61" table:style-name="ce1">
            <text:p>2100070561</text:p>
          </table:table-cell>
          <table:table-cell table:style-name="ce1"/>
          <table:table-cell office:value-type="string" table:style-name="ce1">
            <text:p>LS3 1JY</text:p>
          </table:table-cell>
          <table:table-cell office:value-type="float" office:value="180.6" table:style-name="ce1">
            <text:p>180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686" table:style-name="ce1">
            <text:p>5106245686</text:p>
          </table:table-cell>
          <table:table-cell office:value-type="string" table:style-name="ce1">
            <text:p>Office Stationery 18-19</text:p>
          </table:table-cell>
          <table:table-cell office:value-type="string" table:style-name="ce1">
            <text:p>S9 1XU</text:p>
          </table:table-cell>
          <table:table-cell office:value-type="float" office:value="1520.77" table:style-name="ce3">
            <text:p>1,520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CORPORATE DOCUMENT SERVICE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659" table:style-name="ce1">
            <text:p>5106245659</text:p>
          </table:table-cell>
          <table:table-cell office:value-type="string" table:style-name="ce1">
            <text:p>Printed Stationery</text:p>
          </table:table-cell>
          <table:table-cell office:value-type="string" table:style-name="ce1">
            <text:p>LS2 7LY</text:p>
          </table:table-cell>
          <table:table-cell office:value-type="float" office:value="2640" table:style-name="ce3">
            <text:p>2,6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585" table:style-name="ce1">
            <text:p>5106245585</text:p>
          </table:table-cell>
          <table:table-cell office:value-type="string" table:style-name="ce1">
            <text:p>Contract extension</text:p>
          </table:table-cell>
          <table:table-cell office:value-type="string" table:style-name="ce1">
            <text:p>SW20 0BA</text:p>
          </table:table-cell>
          <table:table-cell office:value-type="float" office:value="1012.96" table:style-name="ce3">
            <text:p>1,012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BLE EDUC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87" table:style-name="ce1">
            <text:p>5106245687</text:p>
          </table:table-cell>
          <table:table-cell office:value-type="string" table:style-name="ce1">
            <text:p>additional on-board &amp; floor walking</text:p>
          </table:table-cell>
          <table:table-cell office:value-type="string" table:style-name="ce1">
            <text:p>OX14 3AB</text:p>
          </table:table-cell>
          <table:table-cell office:value-type="float" office:value="27000" table:style-name="ce3">
            <text:p>27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62" table:style-name="ce1">
            <text:p>5106245762</text:p>
          </table:table-cell>
          <table:table-cell office:value-type="string" table:style-name="ce1">
            <text:p>480 handsets &amp; accessories</text:p>
          </table:table-cell>
          <table:table-cell office:value-type="string" table:style-name="ce1">
            <text:p>BB9 5SR</text:p>
          </table:table-cell>
          <table:table-cell office:value-type="float" office:value="295320.96000000002" table:style-name="ce3">
            <text:p>295,320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765" table:style-name="ce1">
            <text:p>5106245765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6169.2" table:style-name="ce3">
            <text:p>6,169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66" table:style-name="ce1">
            <text:p>510624566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56 4AD</text:p>
          </table:table-cell>
          <table:table-cell office:value-type="float" office:value="1275" table:style-name="ce3">
            <text:p>1,2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66" table:style-name="ce1">
            <text:p>510624566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56 4AD</text:p>
          </table:table-cell>
          <table:table-cell office:value-type="float" office:value="66.599999999999994" table:style-name="ce1">
            <text:p>66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67" table:style-name="ce1">
            <text:p>510624566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56 4AD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67" table:style-name="ce1">
            <text:p>510624566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56 4AD</text:p>
          </table:table-cell>
          <table:table-cell office:value-type="float" office:value="69.25" table:style-name="ce1">
            <text:p>69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LISON ROLAND</text:p>
          </table:table-cell>
          <table:table-cell table:style-name="ce1"/>
          <table:table-cell office:value-type="string" table:style-name="ce1">
            <text:p>Not assigned</text:p>
          </table:table-cell>
          <table:table-cell table:style-name="ce1"/>
          <table:table-cell office:value-type="float" office:value="2100070632" table:style-name="ce1">
            <text:p>2100070632</text:p>
          </table:table-cell>
          <table:table-cell table:style-name="ce1"/>
          <table:table-cell office:value-type="string" table:style-name="ce1">
            <text:p>BD20 7BG</text:p>
          </table:table-cell>
          <table:table-cell office:value-type="float" office:value="6000" table:style-name="ce3">
            <text:p>6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LISON ROLAND</text:p>
          </table:table-cell>
          <table:table-cell table:style-name="ce1"/>
          <table:table-cell office:value-type="string" table:style-name="ce1">
            <text:p>Not assigned</text:p>
          </table:table-cell>
          <table:table-cell table:style-name="ce1"/>
          <table:table-cell office:value-type="float" office:value="2100070632" table:style-name="ce1">
            <text:p>2100070632</text:p>
          </table:table-cell>
          <table:table-cell table:style-name="ce1"/>
          <table:table-cell office:value-type="string" table:style-name="ce1">
            <text:p>BD20 7BG</text:p>
          </table:table-cell>
          <table:table-cell office:value-type="float" office:value="901.98" table:style-name="ce1">
            <text:p>901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62" table:style-name="ce1">
            <text:p>2100070562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62" table:style-name="ce1">
            <text:p>2100070562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80.099999999999994" table:style-name="ce1">
            <text:p>80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63" table:style-name="ce1">
            <text:p>2100070563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563" table:style-name="ce1">
            <text:p>2100070563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76.05" table:style-name="ce1">
            <text:p>76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5702" table:style-name="ce1">
            <text:p>510624570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L54 5BS</text:p>
          </table:table-cell>
          <table:table-cell office:value-type="float" office:value="2015" table:style-name="ce3">
            <text:p>2,0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5702" table:style-name="ce1">
            <text:p>510624570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L54 5BS</text:p>
          </table:table-cell>
          <table:table-cell office:value-type="float" office:value="239.95" table:style-name="ce1">
            <text:p>239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5763" table:style-name="ce1">
            <text:p>510624576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1620" table:style-name="ce3">
            <text:p>1,6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5763" table:style-name="ce1">
            <text:p>510624576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N16 1RX</text:p>
          </table:table-cell>
          <table:table-cell office:value-type="float" office:value="33.119999999999997" table:style-name="ce1">
            <text:p>33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Payroll Servi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GI IT UK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03" table:style-name="ce1">
            <text:p>5106245703</text:p>
          </table:table-cell>
          <table:table-cell office:value-type="string" table:style-name="ce1">
            <text:p>Payroll Service 2018/19</text:p>
          </table:table-cell>
          <table:table-cell office:value-type="string" table:style-name="ce1">
            <text:p>CF31 9AP</text:p>
          </table:table-cell>
          <table:table-cell office:value-type="float" office:value="4166.3999999999996" table:style-name="ce3">
            <text:p>4,166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61" table:style-name="ce1">
            <text:p>5106245661</text:p>
          </table:table-cell>
          <table:table-cell office:value-type="string" table:style-name="ce1">
            <text:p>Contract extention Methods</text:p>
          </table:table-cell>
          <table:table-cell office:value-type="string" table:style-name="ce1">
            <text:p>EC1A 4EN</text:p>
          </table:table-cell>
          <table:table-cell office:value-type="float" office:value="12159" table:style-name="ce3">
            <text:p>12,15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61" table:style-name="ce1">
            <text:p>5106245661</text:p>
          </table:table-cell>
          <table:table-cell office:value-type="string" table:style-name="ce1">
            <text:p>DCS review business analyst</text:p>
          </table:table-cell>
          <table:table-cell office:value-type="string" table:style-name="ce1">
            <text:p>EC1A 4EN</text:p>
          </table:table-cell>
          <table:table-cell office:value-type="float" office:value="1417.5" table:style-name="ce3">
            <text:p>1,417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15" table:style-name="ce1">
            <text:p>5106245815</text:p>
          </table:table-cell>
          <table:table-cell office:value-type="string" table:style-name="ce1">
            <text:p>NSI Briefing - Bristol</text:p>
          </table:table-cell>
          <table:table-cell office:value-type="string" table:style-name="ce1">
            <text:p>LS16 6RF</text:p>
          </table:table-cell>
          <table:table-cell office:value-type="float" office:value="10400" table:style-name="ce3">
            <text:p>10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15" table:style-name="ce1">
            <text:p>5106245815</text:p>
          </table:table-cell>
          <table:table-cell office:value-type="string" table:style-name="ce1">
            <text:p>NSI Briefing - Bristol no VAT</text:p>
          </table:table-cell>
          <table:table-cell office:value-type="string" table:style-name="ce1">
            <text:p>LS16 6RF</text:p>
          </table:table-cell>
          <table:table-cell office:value-type="float" office:value="816" table:style-name="ce1">
            <text:p>8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16" table:style-name="ce1">
            <text:p>5106245816</text:p>
          </table:table-cell>
          <table:table-cell office:value-type="string" table:style-name="ce1">
            <text:p>NSI Briefing Delegate rate &amp; props hire</text:p>
          </table:table-cell>
          <table:table-cell office:value-type="string" table:style-name="ce1">
            <text:p>LS16 6RF</text:p>
          </table:table-cell>
          <table:table-cell office:value-type="float" office:value="6386" table:style-name="ce3">
            <text:p>6,38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16" table:style-name="ce1">
            <text:p>5106245816</text:p>
          </table:table-cell>
          <table:table-cell office:value-type="string" table:style-name="ce1">
            <text:p>NSI Procurement Briefing London</text:p>
          </table:table-cell>
          <table:table-cell office:value-type="string" table:style-name="ce1">
            <text:p>LS16 6RF</text:p>
          </table:table-cell>
          <table:table-cell office:value-type="float" office:value="6100" table:style-name="ce3">
            <text:p>6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98" table:style-name="ce1">
            <text:p>5106245798</text:p>
          </table:table-cell>
          <table:table-cell office:value-type="string" table:style-name="ce1">
            <text:p>ITMP Delivery Manager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BEACON HILL PRACTIC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72" table:style-name="ce1">
            <text:p>2100070672</text:p>
          </table:table-cell>
          <table:table-cell table:style-name="ce1"/>
          <table:table-cell office:value-type="string" table:style-name="ce1">
            <text:p>RH7 6RH</text:p>
          </table:table-cell>
          <table:table-cell office:value-type="float" office:value="3400" table:style-name="ce3">
            <text:p>3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BEACON HILL PRACTIC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72" table:style-name="ce1">
            <text:p>2100070672</text:p>
          </table:table-cell>
          <table:table-cell table:style-name="ce1"/>
          <table:table-cell office:value-type="string" table:style-name="ce1">
            <text:p>RH7 6RH</text:p>
          </table:table-cell>
          <table:table-cell office:value-type="float" office:value="87.95" table:style-name="ce1">
            <text:p>87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RBROOK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3" table:style-name="ce1">
            <text:p>2100070633</text:p>
          </table:table-cell>
          <table:table-cell table:style-name="ce1"/>
          <table:table-cell office:value-type="string" table:style-name="ce1">
            <text:p>M32 8QU</text:p>
          </table:table-cell>
          <table:table-cell office:value-type="float" office:value="2300" table:style-name="ce3">
            <text:p>2,3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RBROOK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3" table:style-name="ce1">
            <text:p>2100070633</text:p>
          </table:table-cell>
          <table:table-cell table:style-name="ce1"/>
          <table:table-cell office:value-type="string" table:style-name="ce1">
            <text:p>M32 8QU</text:p>
          </table:table-cell>
          <table:table-cell office:value-type="float" office:value="198.6" table:style-name="ce1">
            <text:p>198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LARK PLANNING CONSULTANT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676" table:style-name="ce1">
            <text:p>2100070676</text:p>
          </table:table-cell>
          <table:table-cell table:style-name="ce1"/>
          <table:table-cell office:value-type="string" table:style-name="ce1">
            <text:p>WN1 2RU</text:p>
          </table:table-cell>
          <table:table-cell office:value-type="float" office:value="2450" table:style-name="ce3">
            <text:p>2,4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LARK PLANNING CONSULTANT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676" table:style-name="ce1">
            <text:p>2100070676</text:p>
          </table:table-cell>
          <table:table-cell table:style-name="ce1"/>
          <table:table-cell office:value-type="string" table:style-name="ce1">
            <text:p>WN1 2RU</text:p>
          </table:table-cell>
          <table:table-cell office:value-type="float" office:value="124.5" table:style-name="ce1">
            <text:p>124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74" table:style-name="ce1">
            <text:p>2100070674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74" table:style-name="ce1">
            <text:p>2100070674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73.95" table:style-name="ce1">
            <text:p>73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75" table:style-name="ce1">
            <text:p>2100070675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75" table:style-name="ce1">
            <text:p>2100070675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72.45" table:style-name="ce1">
            <text:p>72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IZABETH LAWRENC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69" table:style-name="ce1">
            <text:p>2100070669</text:p>
          </table:table-cell>
          <table:table-cell table:style-name="ce1"/>
          <table:table-cell office:value-type="string" table:style-name="ce1">
            <text:p>RH20 3LY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IZABETH LAWRENC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69" table:style-name="ce1">
            <text:p>2100070669</text:p>
          </table:table-cell>
          <table:table-cell table:style-name="ce1"/>
          <table:table-cell office:value-type="string" table:style-name="ce1">
            <text:p>RH20 3LY</text:p>
          </table:table-cell>
          <table:table-cell office:value-type="float" office:value="29.16" table:style-name="ce1">
            <text:p>29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8" table:style-name="ce1">
            <text:p>2100070638</text:p>
          </table:table-cell>
          <table:table-cell table:style-name="ce1"/>
          <table:table-cell office:value-type="string" table:style-name="ce1">
            <text:p>GL6 0SA</text:p>
          </table:table-cell>
          <table:table-cell office:value-type="float" office:value="1575" table:style-name="ce3">
            <text:p>1,5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8" table:style-name="ce1">
            <text:p>2100070638</text:p>
          </table:table-cell>
          <table:table-cell table:style-name="ce1"/>
          <table:table-cell office:value-type="string" table:style-name="ce1">
            <text:p>GL6 0SA</text:p>
          </table:table-cell>
          <table:table-cell office:value-type="float" office:value="116.25" table:style-name="ce1">
            <text:p>116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9" table:style-name="ce1">
            <text:p>2100070639</text:p>
          </table:table-cell>
          <table:table-cell table:style-name="ce1"/>
          <table:table-cell office:value-type="string" table:style-name="ce1">
            <text:p>GL6 0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9" table:style-name="ce1">
            <text:p>2100070639</text:p>
          </table:table-cell>
          <table:table-cell table:style-name="ce1"/>
          <table:table-cell office:value-type="string" table:style-name="ce1">
            <text:p>GL6 0SA</text:p>
          </table:table-cell>
          <table:table-cell office:value-type="float" office:value="93.3" table:style-name="ce1">
            <text:p>93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68" table:style-name="ce1">
            <text:p>2100070668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68" table:style-name="ce1">
            <text:p>2100070668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179.28" table:style-name="ce1">
            <text:p>179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79" table:style-name="ce1">
            <text:p>5106245779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4247.28" table:style-name="ce3">
            <text:p>4,247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36" table:style-name="ce1">
            <text:p>2100070636</text:p>
          </table:table-cell>
          <table:table-cell table:style-name="ce1"/>
          <table:table-cell office:value-type="string" table:style-name="ce1">
            <text:p>WR14 1UQ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36" table:style-name="ce1">
            <text:p>2100070636</text:p>
          </table:table-cell>
          <table:table-cell table:style-name="ce1"/>
          <table:table-cell office:value-type="string" table:style-name="ce1">
            <text:p>WR14 1UQ</text:p>
          </table:table-cell>
          <table:table-cell office:value-type="float" office:value="106.35" table:style-name="ce1">
            <text:p>106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EIGH &amp; GLENNI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7" table:style-name="ce1">
            <text:p>2100070637</text:p>
          </table:table-cell>
          <table:table-cell table:style-name="ce1"/>
          <table:table-cell office:value-type="string" table:style-name="ce1">
            <text:p>SL5 9EA</text:p>
          </table:table-cell>
          <table:table-cell office:value-type="float" office:value="3060" table:style-name="ce3">
            <text:p>3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EIGH &amp; GLENNI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37" table:style-name="ce1">
            <text:p>2100070637</text:p>
          </table:table-cell>
          <table:table-cell table:style-name="ce1"/>
          <table:table-cell office:value-type="string" table:style-name="ce1">
            <text:p>SL5 9EA</text:p>
          </table:table-cell>
          <table:table-cell office:value-type="float" office:value="269.75" table:style-name="ce1">
            <text:p>269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67" table:style-name="ce1">
            <text:p>2100070667</text:p>
          </table:table-cell>
          <table:table-cell table:style-name="ce1"/>
          <table:table-cell office:value-type="string" table:style-name="ce1">
            <text:p>DE4 2JP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667" table:style-name="ce1">
            <text:p>2100070667</text:p>
          </table:table-cell>
          <table:table-cell table:style-name="ce1"/>
          <table:table-cell office:value-type="string" table:style-name="ce1">
            <text:p>DE4 2JP</text:p>
          </table:table-cell>
          <table:table-cell office:value-type="float" office:value="154.38" table:style-name="ce1">
            <text:p>154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HILIPPA JARVIS PLANNING CONSULTANC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670" table:style-name="ce1">
            <text:p>2100070670</text:p>
          </table:table-cell>
          <table:table-cell table:style-name="ce1"/>
          <table:table-cell office:value-type="string" table:style-name="ce1">
            <text:p>LU7 2RQ</text:p>
          </table:table-cell>
          <table:table-cell office:value-type="float" office:value="2550" table:style-name="ce3">
            <text:p>2,5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HILIPPA JARVIS PLANNING CONSULTANC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670" table:style-name="ce1">
            <text:p>2100070670</text:p>
          </table:table-cell>
          <table:table-cell table:style-name="ce1"/>
          <table:table-cell office:value-type="string" table:style-name="ce1">
            <text:p>LU7 2RQ</text:p>
          </table:table-cell>
          <table:table-cell office:value-type="float" office:value="66.599999999999994" table:style-name="ce1">
            <text:p>66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71" table:style-name="ce1">
            <text:p>2100070671</text:p>
          </table:table-cell>
          <table:table-cell table:style-name="ce1"/>
          <table:table-cell office:value-type="string" table:style-name="ce1">
            <text:p>DN14 6JU</text:p>
          </table:table-cell>
          <table:table-cell office:value-type="float" office:value="1025" table:style-name="ce3">
            <text:p>1,0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71" table:style-name="ce1">
            <text:p>2100070671</text:p>
          </table:table-cell>
          <table:table-cell table:style-name="ce1"/>
          <table:table-cell office:value-type="string" table:style-name="ce1">
            <text:p>DN14 6JU</text:p>
          </table:table-cell>
          <table:table-cell office:value-type="float" office:value="51.75" table:style-name="ce1">
            <text:p>51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34" table:style-name="ce1">
            <text:p>2100070634</text:p>
          </table:table-cell>
          <table:table-cell table:style-name="ce1"/>
          <table:table-cell office:value-type="string" table:style-name="ce1">
            <text:p>WR9 0QE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34" table:style-name="ce1">
            <text:p>2100070634</text:p>
          </table:table-cell>
          <table:table-cell table:style-name="ce1"/>
          <table:table-cell office:value-type="string" table:style-name="ce1">
            <text:p>WR9 0QE</text:p>
          </table:table-cell>
          <table:table-cell office:value-type="float" office:value="206.28" table:style-name="ce1">
            <text:p>206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73" table:style-name="ce1">
            <text:p>2100070673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673" table:style-name="ce1">
            <text:p>2100070673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01.65" table:style-name="ce1">
            <text:p>101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TERRENCE KEMMANN-LAN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635" table:style-name="ce1">
            <text:p>2100070635</text:p>
          </table:table-cell>
          <table:table-cell table:style-name="ce1"/>
          <table:table-cell office:value-type="string" table:style-name="ce1">
            <text:p>IP10 0ET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TERRENCE KEMMANN-LAN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635" table:style-name="ce1">
            <text:p>2100070635</text:p>
          </table:table-cell>
          <table:table-cell table:style-name="ce1"/>
          <table:table-cell office:value-type="string" table:style-name="ce1">
            <text:p>IP10 0ET</text:p>
          </table:table-cell>
          <table:table-cell office:value-type="float" office:value="88.45" table:style-name="ce1">
            <text:p>88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78" table:style-name="ce1">
            <text:p>5106245778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94" table:style-name="ce1">
            <text:p>5106245794</text:p>
          </table:table-cell>
          <table:table-cell office:value-type="string" table:style-name="ce1">
            <text:p>BA with Office 365 experience</text:p>
          </table:table-cell>
          <table:table-cell office:value-type="string" table:style-name="ce1">
            <text:p>NW1 2AF</text:p>
          </table:table-cell>
          <table:table-cell office:value-type="float" office:value="3497.28" table:style-name="ce3">
            <text:p>3,497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02" table:style-name="ce1">
            <text:p>5106245802</text:p>
          </table:table-cell>
          <table:table-cell office:value-type="string" table:style-name="ce1">
            <text:p>Fujitsu Exit Manager (DC)</text:p>
          </table:table-cell>
          <table:table-cell office:value-type="string" table:style-name="ce1">
            <text:p>EC1A 4EN</text:p>
          </table:table-cell>
          <table:table-cell office:value-type="float" office:value="22160.400000000001" table:style-name="ce3">
            <text:p>22,1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583" table:style-name="ce1">
            <text:p>5106245583</text:p>
          </table:table-cell>
          <table:table-cell office:value-type="string" table:style-name="ce1">
            <text:p>ITMP resource</text:p>
          </table:table-cell>
          <table:table-cell office:value-type="string" table:style-name="ce1">
            <text:p>SW20 0BA</text:p>
          </table:table-cell>
          <table:table-cell office:value-type="float" office:value="969.6" table:style-name="ce1">
            <text:p>969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BD1 3AZ</text:p>
          </table:table-cell>
          <table:table-cell office:value-type="float" office:value="90.33" table:style-name="ce1">
            <text:p>90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Billback fee</text:p>
          </table:table-cell>
          <table:table-cell office:value-type="string" table:style-name="ce1">
            <text:p>BD1 3AZ</text:p>
          </table:table-cell>
          <table:table-cell office:value-type="float" office:value="23.5" table:style-name="ce1">
            <text:p>23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Ferry Travel</text:p>
          </table:table-cell>
          <table:table-cell office:value-type="string" table:style-name="ce1">
            <text:p>BD1 3AZ</text:p>
          </table:table-cell>
          <table:table-cell office:value-type="float" office:value="55.41" table:style-name="ce1">
            <text:p>55.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Rail Fee</text:p>
          </table:table-cell>
          <table:table-cell office:value-type="string" table:style-name="ce1">
            <text:p>BD1 3AZ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BD1 3AZ</text:p>
          </table:table-cell>
          <table:table-cell office:value-type="float" office:value="34514.800000000003" table:style-name="ce3">
            <text:p>34,514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Web transaction</text:p>
          </table:table-cell>
          <table:table-cell office:value-type="string" table:style-name="ce1">
            <text:p>BD1 3AZ</text:p>
          </table:table-cell>
          <table:table-cell office:value-type="float" office:value="212.35" table:style-name="ce1">
            <text:p>212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Hotel Fee 2</text:p>
          </table:table-cell>
          <table:table-cell office:value-type="string" table:style-name="ce1">
            <text:p>BD1 3AZ</text:p>
          </table:table-cell>
          <table:table-cell office:value-type="float" office:value="221.98" table:style-name="ce1">
            <text:p>221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Hotel fee</text:p>
          </table:table-cell>
          <table:table-cell office:value-type="string" table:style-name="ce1">
            <text:p>BD1 3AZ</text:p>
          </table:table-cell>
          <table:table-cell office:value-type="float" office:value="9.31" table:style-name="ce1">
            <text:p>9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Hotels</text:p>
          </table:table-cell>
          <table:table-cell office:value-type="string" table:style-name="ce1">
            <text:p>BD1 3AZ</text:p>
          </table:table-cell>
          <table:table-cell office:value-type="float" office:value="136538.73000000001" table:style-name="ce3">
            <text:p>136,538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ENTERPRISE RENT-A-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26" table:style-name="ce1">
            <text:p>5106245826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TW20 9FB</text:p>
          </table:table-cell>
          <table:table-cell office:value-type="float" office:value="15806.71" table:style-name="ce3">
            <text:p>15,806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27" table:style-name="ce1">
            <text:p>5106245827</text:p>
          </table:table-cell>
          <table:table-cell office:value-type="string" table:style-name="ce1">
            <text:p>Bus Travel</text:p>
          </table:table-cell>
          <table:table-cell office:value-type="string" table:style-name="ce1">
            <text:p>BD1 3AZ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80" table:style-name="ce1">
            <text:p>5106245780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681.98" table:style-name="ce1">
            <text:p>681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781" table:style-name="ce1">
            <text:p>5106245781</text:p>
          </table:table-cell>
          <table:table-cell office:value-type="string" table:style-name="ce1">
            <text:p>HR Advice Resource LB</text:p>
          </table:table-cell>
          <table:table-cell office:value-type="string" table:style-name="ce1">
            <text:p>NW1 2AF</text:p>
          </table:table-cell>
          <table:table-cell office:value-type="float" office:value="640.51" table:style-name="ce1">
            <text:p>640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34" table:style-name="ce1">
            <text:p>5106245834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800.1" table:style-name="ce1">
            <text:p>800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51" table:style-name="ce1">
            <text:p>5106245851</text:p>
          </table:table-cell>
          <table:table-cell office:value-type="string" table:style-name="ce1">
            <text:p>Agency AO PCO GD</text:p>
          </table:table-cell>
          <table:table-cell office:value-type="string" table:style-name="ce1">
            <text:p>SW20 0BA</text:p>
          </table:table-cell>
          <table:table-cell office:value-type="float" office:value="515.88" table:style-name="ce1">
            <text:p>515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- Software Maintenanc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847" table:style-name="ce1">
            <text:p>5106245847</text:p>
          </table:table-cell>
          <table:table-cell office:value-type="string" table:style-name="ce1">
            <text:p>Call off consultancy days during 2019-20</text:p>
          </table:table-cell>
          <table:table-cell office:value-type="string" table:style-name="ce1">
            <text:p>MK9 1JL</text:p>
          </table:table-cell>
          <table:table-cell office:value-type="float" office:value="12600" table:style-name="ce3">
            <text:p>12,6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- Software Maintenanc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847" table:style-name="ce1">
            <text:p>5106245847</text:p>
          </table:table-cell>
          <table:table-cell office:value-type="string" table:style-name="ce1">
            <text:p>Service desk annual charge for 2019-20</text:p>
          </table:table-cell>
          <table:table-cell office:value-type="string" table:style-name="ce1">
            <text:p>MK9 1JL</text:p>
          </table:table-cell>
          <table:table-cell office:value-type="float" office:value="18000" table:style-name="ce3">
            <text:p>18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09" table:style-name="ce1">
            <text:p>2100070809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-4847.3999999999996" table:style-name="ce3">
            <text:p>-4,847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16" table:style-name="ce1">
            <text:p>2100070816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-984" table:style-name="ce1">
            <text:p>-9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714" table:style-name="ce1">
            <text:p>5106245714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984" table:style-name="ce1">
            <text:p>9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715" table:style-name="ce1">
            <text:p>5106245715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4847.3999999999996" table:style-name="ce3">
            <text:p>4,847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58" table:style-name="ce1">
            <text:p>5106245858</text:p>
          </table:table-cell>
          <table:table-cell office:value-type="string" table:style-name="ce1">
            <text:p>End of Dec Extension HR BP-SL</text:p>
          </table:table-cell>
          <table:table-cell office:value-type="string" table:style-name="ce1">
            <text:p>NW1 2AF</text:p>
          </table:table-cell>
          <table:table-cell office:value-type="float" office:value="3832.56" table:style-name="ce3">
            <text:p>3,832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60" table:style-name="ce1">
            <text:p>5106245660</text:p>
          </table:table-cell>
          <table:table-cell office:value-type="string" table:style-name="ce1">
            <text:p>PM for Performance Recovery Project</text:p>
          </table:table-cell>
          <table:table-cell office:value-type="string" table:style-name="ce1">
            <text:p>EC1A 4EN</text:p>
          </table:table-cell>
          <table:table-cell office:value-type="float" office:value="22008.42" table:style-name="ce3">
            <text:p>22,008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33" table:style-name="ce1">
            <text:p>5106245833</text:p>
          </table:table-cell>
          <table:table-cell office:value-type="string" table:style-name="ce1">
            <text:p>Contract extension</text:p>
          </table:table-cell>
          <table:table-cell office:value-type="string" table:style-name="ce1">
            <text:p>SW20 0BA</text:p>
          </table:table-cell>
          <table:table-cell office:value-type="float" office:value="1012.96" table:style-name="ce3">
            <text:p>1,012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39" table:style-name="ce1">
            <text:p>5106245839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711.06" table:style-name="ce1">
            <text:p>711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704" table:style-name="ce1">
            <text:p>5106245704</text:p>
          </table:table-cell>
          <table:table-cell office:value-type="string" table:style-name="ce1">
            <text:p>HIre of meeting room for 1 Pins training</text:p>
          </table:table-cell>
          <table:table-cell office:value-type="string" table:style-name="ce1">
            <text:p>LS16 6RF</text:p>
          </table:table-cell>
          <table:table-cell office:value-type="float" office:value="6325.06" table:style-name="ce3">
            <text:p>6,325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937" table:style-name="ce1">
            <text:p>5106245937</text:p>
          </table:table-cell>
          <table:table-cell office:value-type="string" table:style-name="ce1">
            <text:p>Imps Consultant</text:p>
          </table:table-cell>
          <table:table-cell office:value-type="string" table:style-name="ce1">
            <text:p>MK9 1JL</text:p>
          </table:table-cell>
          <table:table-cell office:value-type="float" office:value="5040" table:style-name="ce3">
            <text:p>5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937" table:style-name="ce1">
            <text:p>5106245937</text:p>
          </table:table-cell>
          <table:table-cell office:value-type="string" table:style-name="ce1">
            <text:p>Tech Lead &amp; PM</text:p>
          </table:table-cell>
          <table:table-cell office:value-type="string" table:style-name="ce1">
            <text:p>MK9 1JL</text:p>
          </table:table-cell>
          <table:table-cell office:value-type="float" office:value="4140" table:style-name="ce3">
            <text:p>4,1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4 PLANNING DELIVERY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46" table:style-name="ce1">
            <text:p>2100070746</text:p>
          </table:table-cell>
          <table:table-cell table:style-name="ce1"/>
          <table:table-cell office:value-type="string" table:style-name="ce1">
            <text:p>S8 9BG</text:p>
          </table:table-cell>
          <table:table-cell office:value-type="float" office:value="924" table:style-name="ce1">
            <text:p>9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4 PLANNING DELIVERY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46" table:style-name="ce1">
            <text:p>2100070746</text:p>
          </table:table-cell>
          <table:table-cell table:style-name="ce1"/>
          <table:table-cell office:value-type="string" table:style-name="ce1">
            <text:p>S8 9BG</text:p>
          </table:table-cell>
          <table:table-cell office:value-type="float" office:value="300.35000000000002" table:style-name="ce1">
            <text:p>300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13" table:style-name="ce1">
            <text:p>2100070813</text:p>
          </table:table-cell>
          <table:table-cell table:style-name="ce1"/>
          <table:table-cell office:value-type="string" table:style-name="ce1">
            <text:p>OL16 4SW</text:p>
          </table:table-cell>
          <table:table-cell office:value-type="float" office:value="1390" table:style-name="ce3">
            <text:p>1,3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13" table:style-name="ce1">
            <text:p>2100070813</text:p>
          </table:table-cell>
          <table:table-cell table:style-name="ce1"/>
          <table:table-cell office:value-type="string" table:style-name="ce1">
            <text:p>OL16 4SW</text:p>
          </table:table-cell>
          <table:table-cell office:value-type="float" office:value="192.55" table:style-name="ce1">
            <text:p>192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 G DOW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05" table:style-name="ce1">
            <text:p>2100070805</text:p>
          </table:table-cell>
          <table:table-cell table:style-name="ce1"/>
          <table:table-cell office:value-type="string" table:style-name="ce1">
            <text:p>CV21 3JN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 G DOW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05" table:style-name="ce1">
            <text:p>2100070805</text:p>
          </table:table-cell>
          <table:table-cell table:style-name="ce1"/>
          <table:table-cell office:value-type="string" table:style-name="ce1">
            <text:p>CV21 3JN</text:p>
          </table:table-cell>
          <table:table-cell office:value-type="float" office:value="94.65" table:style-name="ce1">
            <text:p>9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07" table:style-name="ce1">
            <text:p>2100070807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07" table:style-name="ce1">
            <text:p>2100070807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45.18" table:style-name="ce1">
            <text:p>45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08" table:style-name="ce1">
            <text:p>2100070808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08" table:style-name="ce1">
            <text:p>2100070808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72.540000000000006" table:style-name="ce1">
            <text:p>72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EC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0" table:style-name="ce1">
            <text:p>2100070750</text:p>
          </table:table-cell>
          <table:table-cell table:style-name="ce1"/>
          <table:table-cell office:value-type="string" table:style-name="ce1">
            <text:p>CB6 3PG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EC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0" table:style-name="ce1">
            <text:p>2100070750</text:p>
          </table:table-cell>
          <table:table-cell table:style-name="ce1"/>
          <table:table-cell office:value-type="string" table:style-name="ce1">
            <text:p>CB6 3PG</text:p>
          </table:table-cell>
          <table:table-cell office:value-type="float" office:value="125.1" table:style-name="ce1">
            <text:p>125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3" table:style-name="ce1">
            <text:p>2100070753</text:p>
          </table:table-cell>
          <table:table-cell table:style-name="ce1"/>
          <table:table-cell office:value-type="string" table:style-name="ce1">
            <text:p>BA4 9DN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3" table:style-name="ce1">
            <text:p>2100070753</text:p>
          </table:table-cell>
          <table:table-cell table:style-name="ce1"/>
          <table:table-cell office:value-type="string" table:style-name="ce1">
            <text:p>BA4 9DN</text:p>
          </table:table-cell>
          <table:table-cell office:value-type="float" office:value="95.22" table:style-name="ce1">
            <text:p>95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5889" table:style-name="ce1">
            <text:p>510624588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2 2GF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5889" table:style-name="ce1">
            <text:p>510624588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2 2GF</text:p>
          </table:table-cell>
          <table:table-cell office:value-type="float" office:value="128.25" table:style-name="ce1">
            <text:p>128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7" table:style-name="ce1">
            <text:p>2100070817</text:p>
          </table:table-cell>
          <table:table-cell table:style-name="ce1"/>
          <table:table-cell office:value-type="string" table:style-name="ce1">
            <text:p>RG41 3HL</text:p>
          </table:table-cell>
          <table:table-cell office:value-type="float" office:value="1950" table:style-name="ce3">
            <text:p>1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7" table:style-name="ce1">
            <text:p>2100070817</text:p>
          </table:table-cell>
          <table:table-cell table:style-name="ce1"/>
          <table:table-cell office:value-type="string" table:style-name="ce1">
            <text:p>RG41 3HL</text:p>
          </table:table-cell>
          <table:table-cell office:value-type="float" office:value="57.6" table:style-name="ce1">
            <text:p>57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0" table:style-name="ce1">
            <text:p>2100070810</text:p>
          </table:table-cell>
          <table:table-cell table:style-name="ce1"/>
          <table:table-cell office:value-type="string" table:style-name="ce1">
            <text:p>EC1M 5QA</text:p>
          </table:table-cell>
          <table:table-cell office:value-type="float" office:value="1020" table:style-name="ce3">
            <text:p>1,0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0" table:style-name="ce1">
            <text:p>2100070810</text:p>
          </table:table-cell>
          <table:table-cell table:style-name="ce1"/>
          <table:table-cell office:value-type="string" table:style-name="ce1">
            <text:p>EC1M 5QA</text:p>
          </table:table-cell>
          <table:table-cell office:value-type="float" office:value="75.599999999999994" table:style-name="ce1">
            <text:p>75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WHITEHEA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1" table:style-name="ce1">
            <text:p>2100070751</text:p>
          </table:table-cell>
          <table:table-cell table:style-name="ce1"/>
          <table:table-cell office:value-type="string" table:style-name="ce1">
            <text:p>PL14 4SR</text:p>
          </table:table-cell>
          <table:table-cell office:value-type="float" office:value="1275" table:style-name="ce3">
            <text:p>1,2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WHITEHEA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1" table:style-name="ce1">
            <text:p>2100070751</text:p>
          </table:table-cell>
          <table:table-cell table:style-name="ce1"/>
          <table:table-cell office:value-type="string" table:style-name="ce1">
            <text:p>PL14 4SR</text:p>
          </table:table-cell>
          <table:table-cell office:value-type="float" office:value="58.52" table:style-name="ce1">
            <text:p>58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WHITEHEA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2" table:style-name="ce1">
            <text:p>2100070752</text:p>
          </table:table-cell>
          <table:table-cell table:style-name="ce1"/>
          <table:table-cell office:value-type="string" table:style-name="ce1">
            <text:p>PL14 4SR</text:p>
          </table:table-cell>
          <table:table-cell office:value-type="float" office:value="1650" table:style-name="ce3">
            <text:p>1,6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WHITEHEA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52" table:style-name="ce1">
            <text:p>2100070752</text:p>
          </table:table-cell>
          <table:table-cell table:style-name="ce1"/>
          <table:table-cell office:value-type="string" table:style-name="ce1">
            <text:p>PL14 4SR</text:p>
          </table:table-cell>
          <table:table-cell office:value-type="float" office:value="299.77999999999997" table:style-name="ce1">
            <text:p>299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WHITEHEA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90" table:style-name="ce1">
            <text:p>2100070790</text:p>
          </table:table-cell>
          <table:table-cell table:style-name="ce1"/>
          <table:table-cell office:value-type="string" table:style-name="ce1">
            <text:p>PL14 4SR</text:p>
          </table:table-cell>
          <table:table-cell office:value-type="float" office:value="1975" table:style-name="ce3">
            <text:p>1,9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WHITEHEA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790" table:style-name="ce1">
            <text:p>2100070790</text:p>
          </table:table-cell>
          <table:table-cell table:style-name="ce1"/>
          <table:table-cell office:value-type="string" table:style-name="ce1">
            <text:p>PL14 4SR</text:p>
          </table:table-cell>
          <table:table-cell office:value-type="float" office:value="269.98" table:style-name="ce1">
            <text:p>269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791" table:style-name="ce1">
            <text:p>2100070791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2249.9899999999998" table:style-name="ce3">
            <text:p>2,249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791" table:style-name="ce1">
            <text:p>2100070791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175.43" table:style-name="ce1">
            <text:p>175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793" table:style-name="ce1">
            <text:p>2100070793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793" table:style-name="ce1">
            <text:p>2100070793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157.86000000000001" table:style-name="ce1">
            <text:p>157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5" table:style-name="ce1">
            <text:p>2100070815</text:p>
          </table:table-cell>
          <table:table-cell table:style-name="ce1"/>
          <table:table-cell office:value-type="string" table:style-name="ce1">
            <text:p>E1 1LQ</text:p>
          </table:table-cell>
          <table:table-cell office:value-type="float" office:value="1465" table:style-name="ce3">
            <text:p>1,4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5" table:style-name="ce1">
            <text:p>2100070815</text:p>
          </table:table-cell>
          <table:table-cell table:style-name="ce1"/>
          <table:table-cell office:value-type="string" table:style-name="ce1">
            <text:p>E1 1LQ</text:p>
          </table:table-cell>
          <table:table-cell office:value-type="float" office:value="89.1" table:style-name="ce1">
            <text:p>89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891" table:style-name="ce1">
            <text:p>5106245891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6678.5" table:style-name="ce3">
            <text:p>6,67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892" table:style-name="ce1">
            <text:p>5106245892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2862.22" table:style-name="ce3">
            <text:p>2,862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893" table:style-name="ce1">
            <text:p>5106245893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910.22" table:style-name="ce1">
            <text:p>910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894" table:style-name="ce1">
            <text:p>5106245894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14788.12" table:style-name="ce3">
            <text:p>14,788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930" table:style-name="ce1">
            <text:p>5106245930</text:p>
          </table:table-cell>
          <table:table-cell office:value-type="string" table:style-name="ce1">
            <text:p>Office Stationery 18-19</text:p>
          </table:table-cell>
          <table:table-cell office:value-type="string" table:style-name="ce1">
            <text:p>S9 1XU</text:p>
          </table:table-cell>
          <table:table-cell office:value-type="float" office:value="948.68" table:style-name="ce1">
            <text:p>948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699" table:style-name="ce1">
            <text:p>5106245699</text:p>
          </table:table-cell>
          <table:table-cell office:value-type="string" table:style-name="ce1">
            <text:p>Inquiry Review Project Manager</text:p>
          </table:table-cell>
          <table:table-cell office:value-type="string" table:style-name="ce1">
            <text:p>EC1A 4EN</text:p>
          </table:table-cell>
          <table:table-cell office:value-type="float" office:value="16338.42" table:style-name="ce3">
            <text:p>16,338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37" table:style-name="ce1">
            <text:p>5106245837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844.04" table:style-name="ce1">
            <text:p>844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975" table:style-name="ce1">
            <text:p>5106245975</text:p>
          </table:table-cell>
          <table:table-cell office:value-type="string" table:style-name="ce1">
            <text:p>AO AGENCY STAFF JJF</text:p>
          </table:table-cell>
          <table:table-cell office:value-type="string" table:style-name="ce1">
            <text:p>SW20 0BA</text:p>
          </table:table-cell>
          <table:table-cell office:value-type="float" office:value="389.09" table:style-name="ce1">
            <text:p>389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978" table:style-name="ce1">
            <text:p>5106245978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77.4" table:style-name="ce1">
            <text:p>377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954" table:style-name="ce1">
            <text:p>5106245954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984" table:style-name="ce1">
            <text:p>9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IT Maintenance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5955" table:style-name="ce1">
            <text:p>5106245955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4847.3999999999996" table:style-name="ce3">
            <text:p>4,847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800" table:style-name="ce1">
            <text:p>5106245800</text:p>
          </table:table-cell>
          <table:table-cell office:value-type="string" table:style-name="ce1">
            <text:p>ODT PDM Contract</text:p>
          </table:table-cell>
          <table:table-cell office:value-type="string" table:style-name="ce1">
            <text:p>EC1A 4EN</text:p>
          </table:table-cell>
          <table:table-cell office:value-type="float" office:value="23940" table:style-name="ce3">
            <text:p>23,9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47" table:style-name="ce1">
            <text:p>2100070847</text:p>
          </table:table-cell>
          <table:table-cell table:style-name="ce1"/>
          <table:table-cell office:value-type="string" table:style-name="ce1">
            <text:p>DE23 8DP</text:p>
          </table:table-cell>
          <table:table-cell office:value-type="float" office:value="2140" table:style-name="ce3">
            <text:p>2,1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47" table:style-name="ce1">
            <text:p>2100070847</text:p>
          </table:table-cell>
          <table:table-cell table:style-name="ce1"/>
          <table:table-cell office:value-type="string" table:style-name="ce1">
            <text:p>DE23 8DP</text:p>
          </table:table-cell>
          <table:table-cell office:value-type="float" office:value="349.5" table:style-name="ce1">
            <text:p>349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9" table:style-name="ce1">
            <text:p>2100070819</text:p>
          </table:table-cell>
          <table:table-cell table:style-name="ce1"/>
          <table:table-cell office:value-type="string" table:style-name="ce1">
            <text:p>BS31 3EG</text:p>
          </table:table-cell>
          <table:table-cell office:value-type="float" office:value="1350" table:style-name="ce3">
            <text:p>1,3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19" table:style-name="ce1">
            <text:p>2100070819</text:p>
          </table:table-cell>
          <table:table-cell table:style-name="ce1"/>
          <table:table-cell office:value-type="string" table:style-name="ce1">
            <text:p>BS31 3EG</text:p>
          </table:table-cell>
          <table:table-cell office:value-type="float" office:value="94.65" table:style-name="ce1">
            <text:p>9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20" table:style-name="ce1">
            <text:p>2100070820</text:p>
          </table:table-cell>
          <table:table-cell table:style-name="ce1"/>
          <table:table-cell office:value-type="string" table:style-name="ce1">
            <text:p>BS31 3EG</text:p>
          </table:table-cell>
          <table:table-cell office:value-type="float" office:value="2230" table:style-name="ce3">
            <text:p>2,2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20" table:style-name="ce1">
            <text:p>2100070820</text:p>
          </table:table-cell>
          <table:table-cell table:style-name="ce1"/>
          <table:table-cell office:value-type="string" table:style-name="ce1">
            <text:p>BS31 3EG</text:p>
          </table:table-cell>
          <table:table-cell office:value-type="float" office:value="111.6" table:style-name="ce1">
            <text:p>111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51" table:style-name="ce1">
            <text:p>2100070851</text:p>
          </table:table-cell>
          <table:table-cell table:style-name="ce1"/>
          <table:table-cell office:value-type="string" table:style-name="ce1">
            <text:p>TA14 6PT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51" table:style-name="ce1">
            <text:p>2100070851</text:p>
          </table:table-cell>
          <table:table-cell table:style-name="ce1"/>
          <table:table-cell office:value-type="string" table:style-name="ce1">
            <text:p>TA14 6PT</text:p>
          </table:table-cell>
          <table:table-cell office:value-type="float" office:value="133.30000000000001" table:style-name="ce1">
            <text:p>133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18" table:style-name="ce1">
            <text:p>2100070818</text:p>
          </table:table-cell>
          <table:table-cell table:style-name="ce1"/>
          <table:table-cell office:value-type="string" table:style-name="ce1">
            <text:p>BH15 1HH</text:p>
          </table:table-cell>
          <table:table-cell office:value-type="float" office:value="2520" table:style-name="ce3">
            <text:p>2,5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18" table:style-name="ce1">
            <text:p>2100070818</text:p>
          </table:table-cell>
          <table:table-cell table:style-name="ce1"/>
          <table:table-cell office:value-type="string" table:style-name="ce1">
            <text:p>BH15 1HH</text:p>
          </table:table-cell>
          <table:table-cell office:value-type="float" office:value="166.68" table:style-name="ce1">
            <text:p>166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981" table:style-name="ce1">
            <text:p>5106245981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979" table:style-name="ce1">
            <text:p>5106245979</text:p>
          </table:table-cell>
          <table:table-cell office:value-type="string" table:style-name="ce1">
            <text:p>OD&amp;D Variation 4</text:p>
          </table:table-cell>
          <table:table-cell office:value-type="string" table:style-name="ce1">
            <text:p>SW1W 9SR</text:p>
          </table:table-cell>
          <table:table-cell office:value-type="float" office:value="23940" table:style-name="ce3">
            <text:p>23,9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Technical Aids for the disabled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BLAZI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5942" table:style-name="ce1">
            <text:p>5106245942</text:p>
          </table:table-cell>
          <table:table-cell office:value-type="string" table:style-name="ce1">
            <text:p>Jaws &amp; Magic Scripting (ZV)</text:p>
          </table:table-cell>
          <table:table-cell office:value-type="string" table:style-name="ce1">
            <text:p>HA4 9NA</text:p>
          </table:table-cell>
          <table:table-cell office:value-type="float" office:value="2160" table:style-name="ce3">
            <text:p>2,1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35" table:style-name="ce1">
            <text:p>5106245835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658.22" table:style-name="ce1">
            <text:p>658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06" table:style-name="ce1">
            <text:p>5106246006</text:p>
          </table:table-cell>
          <table:table-cell office:value-type="string" table:style-name="ce1">
            <text:p>Agency Staff for Library</text:p>
          </table:table-cell>
          <table:table-cell office:value-type="string" table:style-name="ce1">
            <text:p>SW20 0BA</text:p>
          </table:table-cell>
          <table:table-cell office:value-type="float" office:value="599.84" table:style-name="ce1">
            <text:p>599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850" table:style-name="ce1">
            <text:p>5106245850</text:p>
          </table:table-cell>
          <table:table-cell office:value-type="string" table:style-name="ce1">
            <text:p>Horizon Data Extraction - PM</text:p>
          </table:table-cell>
          <table:table-cell office:value-type="string" table:style-name="ce1">
            <text:p>MK9 1JL</text:p>
          </table:table-cell>
          <table:table-cell office:value-type="float" office:value="1035" table:style-name="ce3">
            <text:p>1,0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850" table:style-name="ce1">
            <text:p>5106245850</text:p>
          </table:table-cell>
          <table:table-cell office:value-type="string" table:style-name="ce1">
            <text:p>Horizon Data Extraction - Tech Lead</text:p>
          </table:table-cell>
          <table:table-cell office:value-type="string" table:style-name="ce1">
            <text:p>MK9 1JL</text:p>
          </table:table-cell>
          <table:table-cell office:value-type="float" office:value="2760" table:style-name="ce3">
            <text:p>2,7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GAMMA TELECOM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01" table:style-name="ce1">
            <text:p>5106246001</text:p>
          </table:table-cell>
          <table:table-cell office:value-type="string" table:style-name="ce1">
            <text:p>Mobile telephony services 2018-19</text:p>
          </table:table-cell>
          <table:table-cell office:value-type="string" table:style-name="ce1">
            <text:p>EC4M 7RD</text:p>
          </table:table-cell>
          <table:table-cell office:value-type="float" office:value="6701.99" table:style-name="ce3">
            <text:p>6,701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87" table:style-name="ce1">
            <text:p>2100070887</text:p>
          </table:table-cell>
          <table:table-cell table:style-name="ce1"/>
          <table:table-cell office:value-type="string" table:style-name="ce1">
            <text:p>CH7 5NL</text:p>
          </table:table-cell>
          <table:table-cell office:value-type="float" office:value="5900" table:style-name="ce3">
            <text:p>5,9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89" table:style-name="ce1">
            <text:p>2100070889</text:p>
          </table:table-cell>
          <table:table-cell table:style-name="ce1"/>
          <table:table-cell office:value-type="string" table:style-name="ce1">
            <text:p>CH7 5NL</text:p>
          </table:table-cell>
          <table:table-cell office:value-type="float" office:value="4600" table:style-name="ce3">
            <text:p>4,6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EENWOOD PLANNING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55" table:style-name="ce1">
            <text:p>2100070855</text:p>
          </table:table-cell>
          <table:table-cell table:style-name="ce1"/>
          <table:table-cell office:value-type="string" table:style-name="ce1">
            <text:p>WR10 3HA</text:p>
          </table:table-cell>
          <table:table-cell office:value-type="float" office:value="2300" table:style-name="ce3">
            <text:p>2,3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REENWOOD PLANNING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55" table:style-name="ce1">
            <text:p>2100070855</text:p>
          </table:table-cell>
          <table:table-cell table:style-name="ce1"/>
          <table:table-cell office:value-type="string" table:style-name="ce1">
            <text:p>WR10 3HA</text:p>
          </table:table-cell>
          <table:table-cell office:value-type="float" office:value="76.849999999999994" table:style-name="ce1">
            <text:p>76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84" table:style-name="ce1">
            <text:p>2100070884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1200" table:style-name="ce3">
            <text:p>1,2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84" table:style-name="ce1">
            <text:p>2100070884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82.08" table:style-name="ce1">
            <text:p>82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012" table:style-name="ce1">
            <text:p>510624601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T2 7ET</text:p>
          </table:table-cell>
          <table:table-cell office:value-type="float" office:value="1050" table:style-name="ce3">
            <text:p>1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012" table:style-name="ce1">
            <text:p>510624601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T2 7ET</text:p>
          </table:table-cell>
          <table:table-cell office:value-type="float" office:value="59.8" table:style-name="ce1">
            <text:p>59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69" table:style-name="ce1">
            <text:p>2100070869</text:p>
          </table:table-cell>
          <table:table-cell table:style-name="ce1"/>
          <table:table-cell office:value-type="string" table:style-name="ce1">
            <text:p>EH4 9BQ</text:p>
          </table:table-cell>
          <table:table-cell office:value-type="float" office:value="1650" table:style-name="ce3">
            <text:p>1,6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69" table:style-name="ce1">
            <text:p>2100070869</text:p>
          </table:table-cell>
          <table:table-cell table:style-name="ce1"/>
          <table:table-cell office:value-type="string" table:style-name="ce1">
            <text:p>EH4 9BQ</text:p>
          </table:table-cell>
          <table:table-cell office:value-type="float" office:value="230.74" table:style-name="ce1">
            <text:p>23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65" table:style-name="ce1">
            <text:p>2100070865</text:p>
          </table:table-cell>
          <table:table-cell table:style-name="ce1"/>
          <table:table-cell office:value-type="string" table:style-name="ce1">
            <text:p>SA61 2SJ</text:p>
          </table:table-cell>
          <table:table-cell office:value-type="float" office:value="1950" table:style-name="ce3">
            <text:p>1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65" table:style-name="ce1">
            <text:p>2100070865</text:p>
          </table:table-cell>
          <table:table-cell table:style-name="ce1"/>
          <table:table-cell office:value-type="string" table:style-name="ce1">
            <text:p>SA61 2SJ</text:p>
          </table:table-cell>
          <table:table-cell office:value-type="float" office:value="278.89999999999998" table:style-name="ce1">
            <text:p>278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LANNING SERVICES (UK)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85" table:style-name="ce1">
            <text:p>2100070885</text:p>
          </table:table-cell>
          <table:table-cell table:style-name="ce1"/>
          <table:table-cell office:value-type="string" table:style-name="ce1">
            <text:p>BA1 7UD</text:p>
          </table:table-cell>
          <table:table-cell office:value-type="float" office:value="2400" table:style-name="ce3">
            <text:p>2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LANNING SERVICES (UK)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85" table:style-name="ce1">
            <text:p>2100070885</text:p>
          </table:table-cell>
          <table:table-cell table:style-name="ce1"/>
          <table:table-cell office:value-type="string" table:style-name="ce1">
            <text:p>BA1 7UD</text:p>
          </table:table-cell>
          <table:table-cell office:value-type="float" office:value="108.6" table:style-name="ce1">
            <text:p>108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66" table:style-name="ce1">
            <text:p>2100070866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66" table:style-name="ce1">
            <text:p>2100070866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97.23" table:style-name="ce1">
            <text:p>97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016" table:style-name="ce1">
            <text:p>510624601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016" table:style-name="ce1">
            <text:p>510624601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N16 1RX</text:p>
          </table:table-cell>
          <table:table-cell office:value-type="float" office:value="115.68" table:style-name="ce1">
            <text:p>115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005" table:style-name="ce1">
            <text:p>5106246005</text:p>
          </table:table-cell>
          <table:table-cell office:value-type="string" table:style-name="ce1">
            <text:p>Office Machine Consumables 18-19</text:p>
          </table:table-cell>
          <table:table-cell office:value-type="string" table:style-name="ce1">
            <text:p>NG11 7EP</text:p>
          </table:table-cell>
          <table:table-cell office:value-type="float" office:value="6935.04" table:style-name="ce3">
            <text:p>6,935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Physical Storage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RESTORE PLC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0916" table:style-name="ce1">
            <text:p>2100070916</text:p>
          </table:table-cell>
          <table:table-cell office:value-type="string" table:style-name="ce1">
            <text:p>Storage</text:p>
          </table:table-cell>
          <table:table-cell office:value-type="string" table:style-name="ce1">
            <text:p>RH1 5DY</text:p>
          </table:table-cell>
          <table:table-cell office:value-type="float" office:value="-1117.3900000000001" table:style-name="ce3">
            <text:p>-1,117.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Physical Storage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RESTORE PLC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984" table:style-name="ce1">
            <text:p>5106245984</text:p>
          </table:table-cell>
          <table:table-cell office:value-type="string" table:style-name="ce1">
            <text:p>Storage</text:p>
          </table:table-cell>
          <table:table-cell office:value-type="string" table:style-name="ce1">
            <text:p>RH1 5DY</text:p>
          </table:table-cell>
          <table:table-cell office:value-type="float" office:value="1117.3900000000001" table:style-name="ce3">
            <text:p>1,117.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5838" table:style-name="ce1">
            <text:p>5106245838</text:p>
          </table:table-cell>
          <table:table-cell office:value-type="string" table:style-name="ce1">
            <text:p>ITMP resource</text:p>
          </table:table-cell>
          <table:table-cell office:value-type="string" table:style-name="ce1">
            <text:p>SW20 0BA</text:p>
          </table:table-cell>
          <table:table-cell office:value-type="float" office:value="969.6" table:style-name="ce1">
            <text:p>969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917" table:style-name="ce1">
            <text:p>2100070917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917" table:style-name="ce1">
            <text:p>2100070917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39.06" table:style-name="ce1">
            <text:p>39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918" table:style-name="ce1">
            <text:p>2100070918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1518" table:style-name="ce3">
            <text:p>1,51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918" table:style-name="ce1">
            <text:p>2100070918</text:p>
          </table:table-cell>
          <table:table-cell table:style-name="ce1"/>
          <table:table-cell office:value-type="string" table:style-name="ce1">
            <text:p>CM1 7DR</text:p>
          </table:table-cell>
          <table:table-cell office:value-type="float" office:value="90.06" table:style-name="ce1">
            <text:p>9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90" table:style-name="ce1">
            <text:p>2100070890</text:p>
          </table:table-cell>
          <table:table-cell table:style-name="ce1"/>
          <table:table-cell office:value-type="string" table:style-name="ce1">
            <text:p>CH7 5NL</text:p>
          </table:table-cell>
          <table:table-cell office:value-type="float" office:value="268.85000000000002" table:style-name="ce1">
            <text:p>268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0892" table:style-name="ce1">
            <text:p>2100070892</text:p>
          </table:table-cell>
          <table:table-cell table:style-name="ce1"/>
          <table:table-cell office:value-type="string" table:style-name="ce1">
            <text:p>CH7 5NL</text:p>
          </table:table-cell>
          <table:table-cell office:value-type="float" office:value="354.35" table:style-name="ce1">
            <text:p>354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063" table:style-name="ce1">
            <text:p>510624606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S31 3EG</text:p>
          </table:table-cell>
          <table:table-cell office:value-type="float" office:value="1525" table:style-name="ce3">
            <text:p>1,5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063" table:style-name="ce1">
            <text:p>510624606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S31 3EG</text:p>
          </table:table-cell>
          <table:table-cell office:value-type="float" office:value="110.7" table:style-name="ce1">
            <text:p>110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48" table:style-name="ce1">
            <text:p>5106246048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698.91" table:style-name="ce3">
            <text:p>1,698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T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94" table:style-name="ce1">
            <text:p>2100070894</text:p>
          </table:table-cell>
          <table:table-cell table:style-name="ce1"/>
          <table:table-cell office:value-type="string" table:style-name="ce1">
            <text:p>BS1 4RJ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T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94" table:style-name="ce1">
            <text:p>2100070894</text:p>
          </table:table-cell>
          <table:table-cell table:style-name="ce1"/>
          <table:table-cell office:value-type="string" table:style-name="ce1">
            <text:p>BS1 4RJ</text:p>
          </table:table-cell>
          <table:table-cell office:value-type="float" office:value="116.55" table:style-name="ce1">
            <text:p>116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T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96" table:style-name="ce1">
            <text:p>2100070896</text:p>
          </table:table-cell>
          <table:table-cell table:style-name="ce1"/>
          <table:table-cell office:value-type="string" table:style-name="ce1">
            <text:p>BS1 4RJ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T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896" table:style-name="ce1">
            <text:p>2100070896</text:p>
          </table:table-cell>
          <table:table-cell table:style-name="ce1"/>
          <table:table-cell office:value-type="string" table:style-name="ce1">
            <text:p>BS1 4RJ</text:p>
          </table:table-cell>
          <table:table-cell office:value-type="float" office:value="147.65" table:style-name="ce1">
            <text:p>147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915" table:style-name="ce1">
            <text:p>2100070915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0915" table:style-name="ce1">
            <text:p>2100070915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70.099999999999994" table:style-name="ce1">
            <text:p>70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95" table:style-name="ce1">
            <text:p>2100070895</text:p>
          </table:table-cell>
          <table:table-cell table:style-name="ce1"/>
          <table:table-cell office:value-type="string" table:style-name="ce1">
            <text:p>SO22 6RT</text:p>
          </table:table-cell>
          <table:table-cell office:value-type="float" office:value="1938" table:style-name="ce3">
            <text:p>1,93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95" table:style-name="ce1">
            <text:p>2100070895</text:p>
          </table:table-cell>
          <table:table-cell table:style-name="ce1"/>
          <table:table-cell office:value-type="string" table:style-name="ce1">
            <text:p>SO22 6RT</text:p>
          </table:table-cell>
          <table:table-cell office:value-type="float" office:value="108.72" table:style-name="ce1">
            <text:p>108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919" table:style-name="ce1">
            <text:p>2100070919</text:p>
          </table:table-cell>
          <table:table-cell table:style-name="ce1"/>
          <table:table-cell office:value-type="string" table:style-name="ce1">
            <text:p>GL55 6QF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919" table:style-name="ce1">
            <text:p>2100070919</text:p>
          </table:table-cell>
          <table:table-cell table:style-name="ce1"/>
          <table:table-cell office:value-type="string" table:style-name="ce1">
            <text:p>GL55 6QF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921" table:style-name="ce1">
            <text:p>2100070921</text:p>
          </table:table-cell>
          <table:table-cell table:style-name="ce1"/>
          <table:table-cell office:value-type="string" table:style-name="ce1">
            <text:p>GL55 6QF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921" table:style-name="ce1">
            <text:p>2100070921</text:p>
          </table:table-cell>
          <table:table-cell table:style-name="ce1"/>
          <table:table-cell office:value-type="string" table:style-name="ce1">
            <text:p>GL55 6QF</text:p>
          </table:table-cell>
          <table:table-cell office:value-type="float" office:value="90" table:style-name="ce1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93" table:style-name="ce1">
            <text:p>2100070893</text:p>
          </table:table-cell>
          <table:table-cell table:style-name="ce1"/>
          <table:table-cell office:value-type="string" table:style-name="ce1">
            <text:p>CF14 1QB</text:p>
          </table:table-cell>
          <table:table-cell office:value-type="float" office:value="2300" table:style-name="ce3">
            <text:p>2,3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0893" table:style-name="ce1">
            <text:p>2100070893</text:p>
          </table:table-cell>
          <table:table-cell table:style-name="ce1"/>
          <table:table-cell office:value-type="string" table:style-name="ce1">
            <text:p>CF14 1QB</text:p>
          </table:table-cell>
          <table:table-cell office:value-type="float" office:value="129.75" table:style-name="ce1">
            <text:p>129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ALLEN LANE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5947" table:style-name="ce1">
            <text:p>5106245947</text:p>
          </table:table-cell>
          <table:table-cell office:value-type="string" table:style-name="ce1">
            <text:p>FPBP Resource ext</text:p>
          </table:table-cell>
          <table:table-cell office:value-type="string" table:style-name="ce1">
            <text:p>SW1Y 6RJ</text:p>
          </table:table-cell>
          <table:table-cell office:value-type="float" office:value="2056.61" table:style-name="ce3">
            <text:p>2,056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23" table:style-name="ce1">
            <text:p>5106246023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65" table:style-name="ce1">
            <text:p>5106246065</text:p>
          </table:table-cell>
          <table:table-cell office:value-type="string" table:style-name="ce1">
            <text:p>PHP developer - National Infrastructure</text:p>
          </table:table-cell>
          <table:table-cell office:value-type="string" table:style-name="ce1">
            <text:p>NW1 2AF</text:p>
          </table:table-cell>
          <table:table-cell office:value-type="float" office:value="2557.8200000000002" table:style-name="ce3">
            <text:p>2,557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TR Digital Transformation</text:p>
          </table:table-cell>
          <table:table-cell office:value-type="string" table:style-name="ce1">
            <text:p>PHOENIX SOFTWARE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067" table:style-name="ce1">
            <text:p>5106246067</text:p>
          </table:table-cell>
          <table:table-cell office:value-type="string" table:style-name="ce1">
            <text:p>Microsoft Enterprise Mobility + Security</text:p>
          </table:table-cell>
          <table:table-cell office:value-type="string" table:style-name="ce1">
            <text:p>YO42 1NS</text:p>
          </table:table-cell>
          <table:table-cell office:value-type="float" office:value="1309.04" table:style-name="ce3">
            <text:p>1,309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55" table:style-name="ce1">
            <text:p>5106246055</text:p>
          </table:table-cell>
          <table:table-cell office:value-type="string" table:style-name="ce1">
            <text:p>HR Advice Resource LB</text:p>
          </table:table-cell>
          <table:table-cell office:value-type="string" table:style-name="ce1">
            <text:p>NW1 2AF</text:p>
          </table:table-cell>
          <table:table-cell office:value-type="float" office:value="687.78" table:style-name="ce1">
            <text:p>687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78" table:style-name="ce1">
            <text:p>5106246078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906.6" table:style-name="ce1">
            <text:p>906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79" table:style-name="ce1">
            <text:p>5106246079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906.6" table:style-name="ce1">
            <text:p>906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89" table:style-name="ce1">
            <text:p>5106246089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613.37" table:style-name="ce1">
            <text:p>613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90" table:style-name="ce1">
            <text:p>5106246090</text:p>
          </table:table-cell>
          <table:table-cell office:value-type="string" table:style-name="ce1">
            <text:p>Agency AO PCO GD</text:p>
          </table:table-cell>
          <table:table-cell office:value-type="string" table:style-name="ce1">
            <text:p>SW20 0BA</text:p>
          </table:table-cell>
          <table:table-cell office:value-type="float" office:value="511.81" table:style-name="ce1">
            <text:p>511.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Physical Storag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RESTORE PLC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75" table:style-name="ce1">
            <text:p>5106246075</text:p>
          </table:table-cell>
          <table:table-cell office:value-type="string" table:style-name="ce1">
            <text:p>Blanket for offsite storage</text:p>
          </table:table-cell>
          <table:table-cell office:value-type="string" table:style-name="ce1">
            <text:p>RH1 5DY</text:p>
          </table:table-cell>
          <table:table-cell office:value-type="float" office:value="1117.3900000000001" table:style-name="ce3">
            <text:p>1,117.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25" table:style-name="ce1">
            <text:p>5106246025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44" table:style-name="ce1">
            <text:p>5106246044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687.76" table:style-name="ce1">
            <text:p>687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33" table:style-name="ce1">
            <text:p>5106246133</text:p>
          </table:table-cell>
          <table:table-cell office:value-type="string" table:style-name="ce1">
            <text:p>Workforce planner</text:p>
          </table:table-cell>
          <table:table-cell office:value-type="string" table:style-name="ce1">
            <text:p>NW1 2AF</text:p>
          </table:table-cell>
          <table:table-cell office:value-type="float" office:value="395.45" table:style-name="ce1">
            <text:p>395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13" table:style-name="ce1">
            <text:p>5106246113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1090.2" table:style-name="ce3">
            <text:p>1,090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17" table:style-name="ce1">
            <text:p>5106246117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1090.2" table:style-name="ce3">
            <text:p>1,090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18" table:style-name="ce1">
            <text:p>5106246118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80.4" table:style-name="ce1">
            <text:p>38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20" table:style-name="ce1">
            <text:p>5106246120</text:p>
          </table:table-cell>
          <table:table-cell office:value-type="string" table:style-name="ce1">
            <text:p>Agency AO PCO GD</text:p>
          </table:table-cell>
          <table:table-cell office:value-type="string" table:style-name="ce1">
            <text:p>SW20 0BA</text:p>
          </table:table-cell>
          <table:table-cell office:value-type="float" office:value="499.6" table:style-name="ce1">
            <text:p>499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21" table:style-name="ce1">
            <text:p>5106246121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324.56" table:style-name="ce1">
            <text:p>324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22" table:style-name="ce1">
            <text:p>5106246122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324.56" table:style-name="ce1">
            <text:p>324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30" table:style-name="ce1">
            <text:p>5106246130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09.3" table:style-name="ce1">
            <text:p>309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34" table:style-name="ce1">
            <text:p>5106246134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566.1" table:style-name="ce1">
            <text:p>566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35" table:style-name="ce1">
            <text:p>5106246135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566.1" table:style-name="ce1">
            <text:p>566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39" table:style-name="ce1">
            <text:p>5106246139</text:p>
          </table:table-cell>
          <table:table-cell office:value-type="string" table:style-name="ce1">
            <text:p>V4 - Beta Sprints 3-10</text:p>
          </table:table-cell>
          <table:table-cell office:value-type="string" table:style-name="ce1">
            <text:p>WC1N 2EB</text:p>
          </table:table-cell>
          <table:table-cell office:value-type="float" office:value="32612.2" table:style-name="ce3">
            <text:p>32,612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39" table:style-name="ce1">
            <text:p>5106246139</text:p>
          </table:table-cell>
          <table:table-cell office:value-type="string" table:style-name="ce1">
            <text:p>V4 - Beta Sprints T&amp;S</text:p>
          </table:table-cell>
          <table:table-cell office:value-type="string" table:style-name="ce1">
            <text:p>WC1N 2EB</text:p>
          </table:table-cell>
          <table:table-cell office:value-type="float" office:value="9835" table:style-name="ce3">
            <text:p>9,8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39" table:style-name="ce1">
            <text:p>5106246139</text:p>
          </table:table-cell>
          <table:table-cell office:value-type="string" table:style-name="ce1">
            <text:p>Variation 4 - Beta Sprints 1-2</text:p>
          </table:table-cell>
          <table:table-cell office:value-type="string" table:style-name="ce1">
            <text:p>WC1N 2EB</text:p>
          </table:table-cell>
          <table:table-cell office:value-type="float" office:value="90152.8" table:style-name="ce3">
            <text:p>90,152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131" table:style-name="ce1">
            <text:p>510624613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H7 5NL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33" table:style-name="ce1">
            <text:p>5106246133</text:p>
          </table:table-cell>
          <table:table-cell office:value-type="string" table:style-name="ce1">
            <text:p>Workforce Planner</text:p>
          </table:table-cell>
          <table:table-cell office:value-type="string" table:style-name="ce1">
            <text:p>NW1 2AF</text:p>
          </table:table-cell>
          <table:table-cell office:value-type="float" office:value="1874.53" table:style-name="ce3">
            <text:p>1,874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37" table:style-name="ce1">
            <text:p>5106246137</text:p>
          </table:table-cell>
          <table:table-cell office:value-type="string" table:style-name="ce1">
            <text:p>HR BP SL</text:p>
          </table:table-cell>
          <table:table-cell office:value-type="string" table:style-name="ce1">
            <text:p>NW1 2AF</text:p>
          </table:table-cell>
          <table:table-cell office:value-type="float" office:value="3861.72" table:style-name="ce3">
            <text:p>3,861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28" table:style-name="ce1">
            <text:p>5106246128</text:p>
          </table:table-cell>
          <table:table-cell office:value-type="string" table:style-name="ce1">
            <text:p>Contract Extension EM</text:p>
          </table:table-cell>
          <table:table-cell office:value-type="string" table:style-name="ce1">
            <text:p>SW20 0BA</text:p>
          </table:table-cell>
          <table:table-cell office:value-type="float" office:value="1005.3" table:style-name="ce3">
            <text:p>1,005.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KORN FERRY (UK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42" table:style-name="ce1">
            <text:p>5106246142</text:p>
          </table:table-cell>
          <table:table-cell office:value-type="string" table:style-name="ce1">
            <text:p>Pins Discovery insights - SW</text:p>
          </table:table-cell>
          <table:table-cell office:value-type="string" table:style-name="ce1">
            <text:p>SW1Y 6QB</text:p>
          </table:table-cell>
          <table:table-cell office:value-type="float" office:value="12990" table:style-name="ce3">
            <text:p>12,9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77" table:style-name="ce1">
            <text:p>5106246177</text:p>
          </table:table-cell>
          <table:table-cell office:value-type="string" table:style-name="ce1">
            <text:p>HR BP - SL Extension end May</text:p>
          </table:table-cell>
          <table:table-cell office:value-type="string" table:style-name="ce1">
            <text:p>NW1 2AF</text:p>
          </table:table-cell>
          <table:table-cell office:value-type="float" office:value="3861.72" table:style-name="ce3">
            <text:p>3,861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05" table:style-name="ce1">
            <text:p>5106246105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946.7" table:style-name="ce1">
            <text:p>946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74" table:style-name="ce1">
            <text:p>5106246174</text:p>
          </table:table-cell>
          <table:table-cell office:value-type="string" table:style-name="ce1">
            <text:p>Agency Staff for Library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83" table:style-name="ce1">
            <text:p>5106246183</text:p>
          </table:table-cell>
          <table:table-cell office:value-type="string" table:style-name="ce1">
            <text:p>AO AGENCY STAFF JJF</text:p>
          </table:table-cell>
          <table:table-cell office:value-type="string" table:style-name="ce1">
            <text:p>SW20 0BA</text:p>
          </table:table-cell>
          <table:table-cell office:value-type="float" office:value="530.94000000000005" table:style-name="ce1">
            <text:p>530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90" table:style-name="ce1">
            <text:p>5106246190</text:p>
          </table:table-cell>
          <table:table-cell office:value-type="string" table:style-name="ce1">
            <text:p>Agency Staff for Library</text:p>
          </table:table-cell>
          <table:table-cell office:value-type="string" table:style-name="ce1">
            <text:p>SW20 0BA</text:p>
          </table:table-cell>
          <table:table-cell office:value-type="float" office:value="518.78" table:style-name="ce1">
            <text:p>518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91" table:style-name="ce1">
            <text:p>5106246191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613.37" table:style-name="ce1">
            <text:p>613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93" table:style-name="ce1">
            <text:p>5106246193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573.29999999999995" table:style-name="ce1">
            <text:p>573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mmunication Telecom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BT PAYMENT SERVICE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87" table:style-name="ce1">
            <text:p>5106246187</text:p>
          </table:table-cell>
          <table:table-cell office:value-type="string" table:style-name="ce1">
            <text:p>ADSL lines FY 2019-20</text:p>
          </table:table-cell>
          <table:table-cell office:value-type="string" table:style-name="ce1">
            <text:p>DH98 1BT</text:p>
          </table:table-cell>
          <table:table-cell office:value-type="float" office:value="305.27999999999997" table:style-name="ce1">
            <text:p>305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mmunication Telecom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BT PAYMENT SERVICE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87" table:style-name="ce1">
            <text:p>5106246187</text:p>
          </table:table-cell>
          <table:table-cell office:value-type="string" table:style-name="ce1">
            <text:p>OneBill Plus charges</text:p>
          </table:table-cell>
          <table:table-cell office:value-type="string" table:style-name="ce1">
            <text:p>DH98 1BT</text:p>
          </table:table-cell>
          <table:table-cell office:value-type="float" office:value="40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78" table:style-name="ce1">
            <text:p>5106246178</text:p>
          </table:table-cell>
          <table:table-cell office:value-type="string" table:style-name="ce1">
            <text:p>Postal Services Exempt VAT</text:p>
          </table:table-cell>
          <table:table-cell office:value-type="string" table:style-name="ce1">
            <text:p>S49 1HQ</text:p>
          </table:table-cell>
          <table:table-cell office:value-type="float" office:value="11.4" table:style-name="ce1">
            <text:p>11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78" table:style-name="ce1">
            <text:p>5106246178</text:p>
          </table:table-cell>
          <table:table-cell office:value-type="string" table:style-name="ce1">
            <text:p>Postal Services VAT</text:p>
          </table:table-cell>
          <table:table-cell office:value-type="string" table:style-name="ce1">
            <text:p>S49 1HQ</text:p>
          </table:table-cell>
          <table:table-cell office:value-type="float" office:value="3562.27" table:style-name="ce3">
            <text:p>3,562.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78" table:style-name="ce1">
            <text:p>5106246178</text:p>
          </table:table-cell>
          <table:table-cell office:value-type="string" table:style-name="ce1">
            <text:p>Postal Services Zero VAT</text:p>
          </table:table-cell>
          <table:table-cell office:value-type="string" table:style-name="ce1">
            <text:p>S49 1HQ</text:p>
          </table:table-cell>
          <table:table-cell office:value-type="float" office:value="21.25" table:style-name="ce1">
            <text:p>21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89" table:style-name="ce1">
            <text:p>5106246189</text:p>
          </table:table-cell>
          <table:table-cell office:value-type="string" table:style-name="ce1">
            <text:p>Outgoing post</text:p>
          </table:table-cell>
          <table:table-cell office:value-type="string" table:style-name="ce1">
            <text:p>S49 1HQ</text:p>
          </table:table-cell>
          <table:table-cell office:value-type="float" office:value="2055.23" table:style-name="ce3">
            <text:p>2,055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IT Hire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79" table:style-name="ce1">
            <text:p>5106246179</text:p>
          </table:table-cell>
          <table:table-cell office:value-type="string" table:style-name="ce1">
            <text:p>V4 - Portal Development</text:p>
          </table:table-cell>
          <table:table-cell office:value-type="string" table:style-name="ce1">
            <text:p>WC1N 2EB</text:p>
          </table:table-cell>
          <table:table-cell office:value-type="float" office:value="14115" table:style-name="ce3">
            <text:p>14,1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88" table:style-name="ce1">
            <text:p>5106246188</text:p>
          </table:table-cell>
          <table:table-cell office:value-type="string" table:style-name="ce1">
            <text:p>V4 - Cloud Resilience Yr1</text:p>
          </table:table-cell>
          <table:table-cell office:value-type="string" table:style-name="ce1">
            <text:p>WC1N 2EB</text:p>
          </table:table-cell>
          <table:table-cell office:value-type="float" office:value="18000" table:style-name="ce3">
            <text:p>18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88" table:style-name="ce1">
            <text:p>5106246188</text:p>
          </table:table-cell>
          <table:table-cell office:value-type="string" table:style-name="ce1">
            <text:p>V4 - Cloud Service Yr1</text:p>
          </table:table-cell>
          <table:table-cell office:value-type="string" table:style-name="ce1">
            <text:p>WC1N 2EB</text:p>
          </table:table-cell>
          <table:table-cell office:value-type="float" office:value="34800" table:style-name="ce3">
            <text:p>34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88" table:style-name="ce1">
            <text:p>5106246188</text:p>
          </table:table-cell>
          <table:table-cell office:value-type="string" table:style-name="ce1">
            <text:p>V4 - Hosting Yr1</text:p>
          </table:table-cell>
          <table:table-cell office:value-type="string" table:style-name="ce1">
            <text:p>WC1N 2EB</text:p>
          </table:table-cell>
          <table:table-cell office:value-type="float" office:value="602" table:style-name="ce1">
            <text:p>6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ALLEN LANE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194" table:style-name="ce1">
            <text:p>5106246194</text:p>
          </table:table-cell>
          <table:table-cell office:value-type="string" table:style-name="ce1">
            <text:p>April- July 2019 Extension</text:p>
          </table:table-cell>
          <table:table-cell office:value-type="string" table:style-name="ce1">
            <text:p>SW1Y 6RJ</text:p>
          </table:table-cell>
          <table:table-cell office:value-type="float" office:value="6169.82" table:style-name="ce3">
            <text:p>6,169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81" table:style-name="ce1">
            <text:p>5106246181</text:p>
          </table:table-cell>
          <table:table-cell office:value-type="string" table:style-name="ce1">
            <text:p>BA with Office 365 experience</text:p>
          </table:table-cell>
          <table:table-cell office:value-type="string" table:style-name="ce1">
            <text:p>NW1 2AF</text:p>
          </table:table-cell>
          <table:table-cell office:value-type="float" office:value="3497.28" table:style-name="ce3">
            <text:p>3,497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47" table:style-name="ce1">
            <text:p>5106246147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80" table:style-name="ce1">
            <text:p>5106246180</text:p>
          </table:table-cell>
          <table:table-cell office:value-type="string" table:style-name="ce1">
            <text:p>Contract Extension EM</text:p>
          </table:table-cell>
          <table:table-cell office:value-type="string" table:style-name="ce1">
            <text:p>SW20 0BA</text:p>
          </table:table-cell>
          <table:table-cell office:value-type="float" office:value="1012.96" table:style-name="ce3">
            <text:p>1,012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OYAL TOWN PLANNING INSTITUTE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170" table:style-name="ce1">
            <text:p>5106246170</text:p>
          </table:table-cell>
          <table:table-cell office:value-type="string" table:style-name="ce1">
            <text:p>5 place Multi buy ticket</text:p>
          </table:table-cell>
          <table:table-cell office:value-type="string" table:style-name="ce1">
            <text:p>EC3R 8DL</text:p>
          </table:table-cell>
          <table:table-cell office:value-type="float" office:value="500" table:style-name="ce1">
            <text:p>5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67" table:style-name="ce1">
            <text:p>5106246167</text:p>
          </table:table-cell>
          <table:table-cell office:value-type="string" table:style-name="ce1">
            <text:p>HR Advice Resource LB</text:p>
          </table:table-cell>
          <table:table-cell office:value-type="string" table:style-name="ce1">
            <text:p>NW1 2AF</text:p>
          </table:table-cell>
          <table:table-cell office:value-type="float" office:value="687.78" table:style-name="ce1">
            <text:p>687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215" table:style-name="ce1">
            <text:p>5106246215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408.95" table:style-name="ce1">
            <text:p>408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06" table:style-name="ce1">
            <text:p>5106246106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871.08" table:style-name="ce1">
            <text:p>871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223" table:style-name="ce1">
            <text:p>5106246223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434.28" table:style-name="ce1">
            <text:p>434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224" table:style-name="ce1">
            <text:p>5106246224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808.36" table:style-name="ce1">
            <text:p>808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225" table:style-name="ce1">
            <text:p>5106246225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72.03" table:style-name="ce1">
            <text:p>572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IT Maintenance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222" table:style-name="ce1">
            <text:p>5106246222</text:p>
          </table:table-cell>
          <table:table-cell office:value-type="string" table:style-name="ce1">
            <text:p>As per quote ref. SWMHCLG070319a</text:p>
          </table:table-cell>
          <table:table-cell office:value-type="string" table:style-name="ce1">
            <text:p>NG11 7EP</text:p>
          </table:table-cell>
          <table:table-cell office:value-type="float" office:value="1615.8" table:style-name="ce3">
            <text:p>1,615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229" table:style-name="ce1">
            <text:p>510624622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B3 0HS</text:p>
          </table:table-cell>
          <table:table-cell office:value-type="float" office:value="2400" table:style-name="ce3">
            <text:p>2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229" table:style-name="ce1">
            <text:p>510624622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B3 0HS</text:p>
          </table:table-cell>
          <table:table-cell office:value-type="float" office:value="64.05" table:style-name="ce1">
            <text:p>64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33" table:style-name="ce1">
            <text:p>510624623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A4 9DN</text:p>
          </table:table-cell>
          <table:table-cell office:value-type="float" office:value="3330" table:style-name="ce3">
            <text:p>3,3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33" table:style-name="ce1">
            <text:p>510624623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A4 9DN</text:p>
          </table:table-cell>
          <table:table-cell office:value-type="float" office:value="265.38" table:style-name="ce1">
            <text:p>265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NTEXT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03" table:style-name="ce1">
            <text:p>510624620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A1 1BT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NTEXT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03" table:style-name="ce1">
            <text:p>5106246203</text:p>
          </table:table-cell>
          <table:table-cell office:value-type="string" table:style-name="ce1">
            <text:p>NSI Planning</text:p>
          </table:table-cell>
          <table:table-cell office:value-type="string" table:style-name="ce1">
            <text:p>BA1 1BT</text:p>
          </table:table-cell>
          <table:table-cell office:value-type="float" office:value="121.25" table:style-name="ce1">
            <text:p>121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30" table:style-name="ce1">
            <text:p>510624623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PO20 0HX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30" table:style-name="ce1">
            <text:p>510624623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PO20 0HX</text:p>
          </table:table-cell>
          <table:table-cell office:value-type="float" office:value="162.08000000000001" table:style-name="ce1">
            <text:p>162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28" table:style-name="ce1">
            <text:p>510624622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G4 2QF</text:p>
          </table:table-cell>
          <table:table-cell office:value-type="float" office:value="2700" table:style-name="ce3">
            <text:p>2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228" table:style-name="ce1">
            <text:p>510624622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HG4 2QF</text:p>
          </table:table-cell>
          <table:table-cell office:value-type="float" office:value="372.66" table:style-name="ce1">
            <text:p>372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204" table:style-name="ce1">
            <text:p>510624620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14 1UQ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204" table:style-name="ce1">
            <text:p>510624620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14 1UQ</text:p>
          </table:table-cell>
          <table:table-cell office:value-type="float" office:value="83.85" table:style-name="ce1">
            <text:p>83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209" table:style-name="ce1">
            <text:p>510624620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40 5YR</text:p>
          </table:table-cell>
          <table:table-cell office:value-type="float" office:value="1225" table:style-name="ce3">
            <text:p>1,2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209" table:style-name="ce1">
            <text:p>510624620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40 5YR</text:p>
          </table:table-cell>
          <table:table-cell office:value-type="float" office:value="35.549999999999997" table:style-name="ce1">
            <text:p>35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99" table:style-name="ce1">
            <text:p>510624619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N14 6JU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199" table:style-name="ce1">
            <text:p>510624619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N14 6JU</text:p>
          </table:table-cell>
          <table:table-cell office:value-type="float" office:value="95.4" table:style-name="ce1">
            <text:p>95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232" table:style-name="ce1">
            <text:p>510624623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EC1M 5QA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232" table:style-name="ce1">
            <text:p>510624623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EC1M 5QA</text:p>
          </table:table-cell>
          <table:table-cell office:value-type="float" office:value="9.84" table:style-name="ce1">
            <text:p>9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200" table:style-name="ce1">
            <text:p>510624620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T23 6NR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200" table:style-name="ce1">
            <text:p>510624620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T23 6NR</text:p>
          </table:table-cell>
          <table:table-cell office:value-type="float" office:value="134.63999999999999" table:style-name="ce1">
            <text:p>134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231" table:style-name="ce1">
            <text:p>510624623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Online Database Information Retrieval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HAYMARKET MEDIA GROUP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207" table:style-name="ce1">
            <text:p>5106246207</text:p>
          </table:table-cell>
          <table:table-cell office:value-type="string" table:style-name="ce1">
            <text:p>DCP Online</text:p>
          </table:table-cell>
          <table:table-cell office:value-type="string" table:style-name="ce1">
            <text:p>TW1 3SP</text:p>
          </table:table-cell>
          <table:table-cell office:value-type="float" office:value="4050" table:style-name="ce3">
            <text:p>4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60" table:style-name="ce1">
            <text:p>5106246160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61" table:style-name="ce1">
            <text:p>5106246161</text:p>
          </table:table-cell>
          <table:table-cell office:value-type="string" table:style-name="ce1">
            <text:p>BA with Office 365 experience</text:p>
          </table:table-cell>
          <table:table-cell office:value-type="string" table:style-name="ce1">
            <text:p>NW1 2AF</text:p>
          </table:table-cell>
          <table:table-cell office:value-type="float" office:value="3497.28" table:style-name="ce3">
            <text:p>3,497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4T00:00:00" table:style-name="ce2">
            <text:p>24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62" table:style-name="ce1">
            <text:p>5106246162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698.91" table:style-name="ce3">
            <text:p>1,698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04" table:style-name="ce1">
            <text:p>5106246304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963.82" table:style-name="ce1">
            <text:p>963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098" table:style-name="ce1">
            <text:p>5106246098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844.5" table:style-name="ce1">
            <text:p>844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00" table:style-name="ce1">
            <text:p>5106246300</text:p>
          </table:table-cell>
          <table:table-cell office:value-type="string" table:style-name="ce1">
            <text:p>Agency Staff for Livrary 19-20</text:p>
          </table:table-cell>
          <table:table-cell office:value-type="string" table:style-name="ce1">
            <text:p>SW20 0BA</text:p>
          </table:table-cell>
          <table:table-cell office:value-type="float" office:value="580.21" table:style-name="ce1">
            <text:p>580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01" table:style-name="ce1">
            <text:p>5106246301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80.4" table:style-name="ce1">
            <text:p>38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12" table:style-name="ce1">
            <text:p>5106246312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844.04" table:style-name="ce1">
            <text:p>844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148" table:style-name="ce1">
            <text:p>2100071148</text:p>
          </table:table-cell>
          <table:table-cell table:style-name="ce1"/>
          <table:table-cell office:value-type="string" table:style-name="ce1">
            <text:p>WR5 2AG</text:p>
          </table:table-cell>
          <table:table-cell office:value-type="float" office:value="2658" table:style-name="ce3">
            <text:p>2,65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148" table:style-name="ce1">
            <text:p>2100071148</text:p>
          </table:table-cell>
          <table:table-cell table:style-name="ce1"/>
          <table:table-cell office:value-type="string" table:style-name="ce1">
            <text:p>WR5 2AG</text:p>
          </table:table-cell>
          <table:table-cell office:value-type="float" office:value="243.66" table:style-name="ce1">
            <text:p>243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143" table:style-name="ce1">
            <text:p>2100071143</text:p>
          </table:table-cell>
          <table:table-cell table:style-name="ce1"/>
          <table:table-cell office:value-type="string" table:style-name="ce1">
            <text:p>PO20 0HX</text:p>
          </table:table-cell>
          <table:table-cell office:value-type="float" office:value="510" table:style-name="ce1">
            <text:p>5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146" table:style-name="ce1">
            <text:p>2100071146</text:p>
          </table:table-cell>
          <table:table-cell table:style-name="ce1"/>
          <table:table-cell office:value-type="string" table:style-name="ce1">
            <text:p>RG24 8SA</text:p>
          </table:table-cell>
          <table:table-cell office:value-type="float" office:value="1060" table:style-name="ce3">
            <text:p>1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146" table:style-name="ce1">
            <text:p>2100071146</text:p>
          </table:table-cell>
          <table:table-cell table:style-name="ce1"/>
          <table:table-cell office:value-type="string" table:style-name="ce1">
            <text:p>RG24 8SA</text:p>
          </table:table-cell>
          <table:table-cell office:value-type="float" office:value="53.1" table:style-name="ce1">
            <text:p>53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144" table:style-name="ce1">
            <text:p>2100071144</text:p>
          </table:table-cell>
          <table:table-cell table:style-name="ce1"/>
          <table:table-cell office:value-type="string" table:style-name="ce1">
            <text:p>M33 6RG</text:p>
          </table:table-cell>
          <table:table-cell office:value-type="float" office:value="2460" table:style-name="ce3">
            <text:p>2,4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144" table:style-name="ce1">
            <text:p>2100071144</text:p>
          </table:table-cell>
          <table:table-cell table:style-name="ce1"/>
          <table:table-cell office:value-type="string" table:style-name="ce1">
            <text:p>M33 6RG</text:p>
          </table:table-cell>
          <table:table-cell office:value-type="float" office:value="46.98" table:style-name="ce1">
            <text:p>46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147" table:style-name="ce1">
            <text:p>2100071147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1275" table:style-name="ce3">
            <text:p>1,2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147" table:style-name="ce1">
            <text:p>2100071147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62.55" table:style-name="ce1">
            <text:p>62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ROSOL CYFYNGEDI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306" table:style-name="ce1">
            <text:p>5106246306</text:p>
          </table:table-cell>
          <table:table-cell office:value-type="string" table:style-name="ce1">
            <text:p>Welsh Translation Services NID</text:p>
          </table:table-cell>
          <table:table-cell office:value-type="string" table:style-name="ce1">
            <text:p>CF14 5GH</text:p>
          </table:table-cell>
          <table:table-cell office:value-type="float" office:value="1266.1500000000001" table:style-name="ce3">
            <text:p>1,266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40" table:style-name="ce1">
            <text:p>5106246340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1546.56" table:style-name="ce3">
            <text:p>1,546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59" table:style-name="ce1">
            <text:p>5106246359</text:p>
          </table:table-cell>
          <table:table-cell office:value-type="string" table:style-name="ce1">
            <text:p>HR BP - SL Extension end May</text:p>
          </table:table-cell>
          <table:table-cell office:value-type="string" table:style-name="ce1">
            <text:p>NW1 2AF</text:p>
          </table:table-cell>
          <table:table-cell office:value-type="float" office:value="2317.0300000000002" table:style-name="ce3">
            <text:p>2,317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62" table:style-name="ce1">
            <text:p>5106246362</text:p>
          </table:table-cell>
          <table:table-cell office:value-type="string" table:style-name="ce1">
            <text:p>HR Advice Resource LB</text:p>
          </table:table-cell>
          <table:table-cell office:value-type="string" table:style-name="ce1">
            <text:p>NW1 2AF</text:p>
          </table:table-cell>
          <table:table-cell office:value-type="float" office:value="418.25" table:style-name="ce1">
            <text:p>418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63" table:style-name="ce1">
            <text:p>5106246363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557.66" table:style-name="ce1">
            <text:p>557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09" table:style-name="ce1">
            <text:p>5106246109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570.6" table:style-name="ce1">
            <text:p>570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112" table:style-name="ce1">
            <text:p>5106246112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562.99" table:style-name="ce1">
            <text:p>562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296" table:style-name="ce1">
            <text:p>5106246296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1090.2" table:style-name="ce3">
            <text:p>1,090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41" table:style-name="ce1">
            <text:p>5106246341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860.64" table:style-name="ce1">
            <text:p>860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76" table:style-name="ce1">
            <text:p>5106246376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570.6" table:style-name="ce1">
            <text:p>570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77" table:style-name="ce1">
            <text:p>5106246377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562.99" table:style-name="ce1">
            <text:p>562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AINMAKER SOLUTIONS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347" table:style-name="ce1">
            <text:p>5106246347</text:p>
          </table:table-cell>
          <table:table-cell office:value-type="string" table:style-name="ce1">
            <text:p>T&amp;M work-Design Stages</text:p>
          </table:table-cell>
          <table:table-cell office:value-type="string" table:style-name="ce1">
            <text:p>MK18 1HD</text:p>
          </table:table-cell>
          <table:table-cell office:value-type="float" office:value="56725" table:style-name="ce3">
            <text:p>56,7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AINMAKER SOLUTIONS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347" table:style-name="ce1">
            <text:p>5106246347</text:p>
          </table:table-cell>
          <table:table-cell office:value-type="string" table:style-name="ce1">
            <text:p>T&amp;M work-Design Stages</text:p>
          </table:table-cell>
          <table:table-cell office:value-type="string" table:style-name="ce1">
            <text:p>MK18 1HD</text:p>
          </table:table-cell>
          <table:table-cell office:value-type="float" office:value="8625" table:style-name="ce3">
            <text:p>8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IT Hire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357" table:style-name="ce1">
            <text:p>5106246357</text:p>
          </table:table-cell>
          <table:table-cell office:value-type="string" table:style-name="ce1">
            <text:p>V4 - Portal Development</text:p>
          </table:table-cell>
          <table:table-cell office:value-type="string" table:style-name="ce1">
            <text:p>WC1N 2EB</text:p>
          </table:table-cell>
          <table:table-cell office:value-type="float" office:value="23162" table:style-name="ce3">
            <text:p>23,16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IT Hire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358" table:style-name="ce1">
            <text:p>5106246358</text:p>
          </table:table-cell>
          <table:table-cell office:value-type="string" table:style-name="ce1">
            <text:p>V4 - Portal Development</text:p>
          </table:table-cell>
          <table:table-cell office:value-type="string" table:style-name="ce1">
            <text:p>WC1N 2EB</text:p>
          </table:table-cell>
          <table:table-cell office:value-type="float" office:value="-23162" table:style-name="ce3">
            <text:p>-23,16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378" table:style-name="ce1">
            <text:p>510624637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56 4AD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378" table:style-name="ce1">
            <text:p>510624637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56 4AD</text:p>
          </table:table-cell>
          <table:table-cell office:value-type="float" office:value="127.2" table:style-name="ce1">
            <text:p>127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380" table:style-name="ce1">
            <text:p>510624638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2 2GF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380" table:style-name="ce1">
            <text:p>510624638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2 2GF</text:p>
          </table:table-cell>
          <table:table-cell office:value-type="float" office:value="86.58" table:style-name="ce1">
            <text:p>86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218" table:style-name="ce1">
            <text:p>2100071218</text:p>
          </table:table-cell>
          <table:table-cell table:style-name="ce1"/>
          <table:table-cell office:value-type="string" table:style-name="ce1">
            <text:p>BH14 8AL</text:p>
          </table:table-cell>
          <table:table-cell office:value-type="float" office:value="4110" table:style-name="ce3">
            <text:p>4,1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218" table:style-name="ce1">
            <text:p>2100071218</text:p>
          </table:table-cell>
          <table:table-cell table:style-name="ce1"/>
          <table:table-cell office:value-type="string" table:style-name="ce1">
            <text:p>BH14 8AL</text:p>
          </table:table-cell>
          <table:table-cell office:value-type="float" office:value="240.96" table:style-name="ce1">
            <text:p>240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374" table:style-name="ce1">
            <text:p>510624637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H7 5NL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16" table:style-name="ce1">
            <text:p>2100071216</text:p>
          </table:table-cell>
          <table:table-cell table:style-name="ce1"/>
          <table:table-cell office:value-type="string" table:style-name="ce1">
            <text:p>BB4 8TB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16" table:style-name="ce1">
            <text:p>2100071216</text:p>
          </table:table-cell>
          <table:table-cell table:style-name="ce1"/>
          <table:table-cell office:value-type="string" table:style-name="ce1">
            <text:p>BB4 8TB</text:p>
          </table:table-cell>
          <table:table-cell office:value-type="float" office:value="112.3" table:style-name="ce1">
            <text:p>112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37" table:style-name="ce1">
            <text:p>5106246337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698.91" table:style-name="ce3">
            <text:p>1,698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327" table:style-name="ce1">
            <text:p>510624632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T2 7ET</text:p>
          </table:table-cell>
          <table:table-cell office:value-type="float" office:value="1050" table:style-name="ce3">
            <text:p>1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327" table:style-name="ce1">
            <text:p>510624632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T2 7ET</text:p>
          </table:table-cell>
          <table:table-cell office:value-type="float" office:value="33.299999999999997" table:style-name="ce1">
            <text:p>33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39" table:style-name="ce1">
            <text:p>510624633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55 6QF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39" table:style-name="ce1">
            <text:p>510624633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55 6QF</text:p>
          </table:table-cell>
          <table:table-cell office:value-type="float" office:value="90" table:style-name="ce1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79" table:style-name="ce1">
            <text:p>510624637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55 6QF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79" table:style-name="ce1">
            <text:p>510624637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55 6QF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28" table:style-name="ce1">
            <text:p>510624632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F14 1QB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28" table:style-name="ce1">
            <text:p>510624632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F14 1QB</text:p>
          </table:table-cell>
          <table:table-cell office:value-type="float" office:value="270.95" table:style-name="ce1">
            <text:p>270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LANNING HOUSE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12" table:style-name="ce1">
            <text:p>2100071212</text:p>
          </table:table-cell>
          <table:table-cell table:style-name="ce1"/>
          <table:table-cell office:value-type="string" table:style-name="ce1">
            <text:p>SR8 3NR</text:p>
          </table:table-cell>
          <table:table-cell office:value-type="float" office:value="1950" table:style-name="ce3">
            <text:p>1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LANNING HOUSE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12" table:style-name="ce1">
            <text:p>2100071212</text:p>
          </table:table-cell>
          <table:table-cell table:style-name="ce1"/>
          <table:table-cell office:value-type="string" table:style-name="ce1">
            <text:p>SR8 3NR</text:p>
          </table:table-cell>
          <table:table-cell office:value-type="float" office:value="76.5" table:style-name="ce1">
            <text:p>76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LANNING HOUSE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13" table:style-name="ce1">
            <text:p>2100071213</text:p>
          </table:table-cell>
          <table:table-cell table:style-name="ce1"/>
          <table:table-cell office:value-type="string" table:style-name="ce1">
            <text:p>SR8 3NR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LANNING HOUSE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13" table:style-name="ce1">
            <text:p>2100071213</text:p>
          </table:table-cell>
          <table:table-cell table:style-name="ce1"/>
          <table:table-cell office:value-type="string" table:style-name="ce1">
            <text:p>SR8 3NR</text:p>
          </table:table-cell>
          <table:table-cell office:value-type="float" office:value="120.6" table:style-name="ce1">
            <text:p>120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LANNING HOUSE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15" table:style-name="ce1">
            <text:p>2100071215</text:p>
          </table:table-cell>
          <table:table-cell table:style-name="ce1"/>
          <table:table-cell office:value-type="string" table:style-name="ce1">
            <text:p>SR8 3NR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LANNING HOUSE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15" table:style-name="ce1">
            <text:p>2100071215</text:p>
          </table:table-cell>
          <table:table-cell table:style-name="ce1"/>
          <table:table-cell office:value-type="string" table:style-name="ce1">
            <text:p>SR8 3NR</text:p>
          </table:table-cell>
          <table:table-cell office:value-type="float" office:value="182.05" table:style-name="ce1">
            <text:p>182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LANNING SERVICES (UK)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17" table:style-name="ce1">
            <text:p>2100071217</text:p>
          </table:table-cell>
          <table:table-cell table:style-name="ce1"/>
          <table:table-cell office:value-type="string" table:style-name="ce1">
            <text:p>BA1 7UD</text:p>
          </table:table-cell>
          <table:table-cell office:value-type="float" office:value="1170" table:style-name="ce3">
            <text:p>1,17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LANNING SERVICES (UK)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17" table:style-name="ce1">
            <text:p>2100071217</text:p>
          </table:table-cell>
          <table:table-cell table:style-name="ce1"/>
          <table:table-cell office:value-type="string" table:style-name="ce1">
            <text:p>BA1 7UD</text:p>
          </table:table-cell>
          <table:table-cell office:value-type="float" office:value="141.19999999999999" table:style-name="ce1">
            <text:p>141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ALLEN LANE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381" table:style-name="ce1">
            <text:p>5106246381</text:p>
          </table:table-cell>
          <table:table-cell office:value-type="string" table:style-name="ce1">
            <text:p>FPBP Resource ext</text:p>
          </table:table-cell>
          <table:table-cell office:value-type="string" table:style-name="ce1">
            <text:p>SW1Y 6RJ</text:p>
          </table:table-cell>
          <table:table-cell office:value-type="float" office:value="2742.14" table:style-name="ce3">
            <text:p>2,742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65" table:style-name="ce1">
            <text:p>5106246365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66" table:style-name="ce1">
            <text:p>5106246366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36" table:style-name="ce1">
            <text:p>5106246336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1995.46" table:style-name="ce3">
            <text:p>1,995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71" table:style-name="ce1">
            <text:p>5106246371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3728.4" table:style-name="ce3">
            <text:p>3,728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17" table:style-name="ce1">
            <text:p>5106246317</text:p>
          </table:table-cell>
          <table:table-cell office:value-type="string" table:style-name="ce1">
            <text:p>Contract ExtensionEM</text:p>
          </table:table-cell>
          <table:table-cell office:value-type="string" table:style-name="ce1">
            <text:p>SW20 0BA</text:p>
          </table:table-cell>
          <table:table-cell office:value-type="float" office:value="1012.06" table:style-name="ce3">
            <text:p>1,012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70" table:style-name="ce1">
            <text:p>5106246370</text:p>
          </table:table-cell>
          <table:table-cell office:value-type="string" table:style-name="ce1">
            <text:p>ITMP resource</text:p>
          </table:table-cell>
          <table:table-cell office:value-type="string" table:style-name="ce1">
            <text:p>SW20 0BA</text:p>
          </table:table-cell>
          <table:table-cell office:value-type="float" office:value="1212" table:style-name="ce3">
            <text:p>1,21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EALTH <text:s/>MANAGEMENT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294" table:style-name="ce1">
            <text:p>5106246294</text:p>
          </table:table-cell>
          <table:table-cell office:value-type="string" table:style-name="ce1">
            <text:p>Health Management 2018/19</text:p>
          </table:table-cell>
          <table:table-cell office:value-type="string" table:style-name="ce1">
            <text:p>BN8 5NN</text:p>
          </table:table-cell>
          <table:table-cell office:value-type="float" office:value="3205.8" table:style-name="ce3">
            <text:p>3,205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395" table:style-name="ce1">
            <text:p>5106246395</text:p>
          </table:table-cell>
          <table:table-cell office:value-type="string" table:style-name="ce1">
            <text:p>Outgoing post</text:p>
          </table:table-cell>
          <table:table-cell office:value-type="string" table:style-name="ce1">
            <text:p>S49 1HQ</text:p>
          </table:table-cell>
          <table:table-cell office:value-type="float" office:value="1595.85" table:style-name="ce3">
            <text:p>1,595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LISON ROLAND</text:p>
          </table:table-cell>
          <table:table-cell table:style-name="ce1"/>
          <table:table-cell office:value-type="string" table:style-name="ce1">
            <text:p>Not assigned</text:p>
          </table:table-cell>
          <table:table-cell table:style-name="ce1"/>
          <table:table-cell office:value-type="float" office:value="2100071249" table:style-name="ce1">
            <text:p>2100071249</text:p>
          </table:table-cell>
          <table:table-cell table:style-name="ce1"/>
          <table:table-cell office:value-type="string" table:style-name="ce1">
            <text:p>BD20 7BG</text:p>
          </table:table-cell>
          <table:table-cell office:value-type="float" office:value="4398" table:style-name="ce3">
            <text:p>4,39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LISON ROLAND</text:p>
          </table:table-cell>
          <table:table-cell table:style-name="ce1"/>
          <table:table-cell office:value-type="string" table:style-name="ce1">
            <text:p>Not assigned</text:p>
          </table:table-cell>
          <table:table-cell table:style-name="ce1"/>
          <table:table-cell office:value-type="float" office:value="2100071249" table:style-name="ce1">
            <text:p>2100071249</text:p>
          </table:table-cell>
          <table:table-cell table:style-name="ce1"/>
          <table:table-cell office:value-type="string" table:style-name="ce1">
            <text:p>BD20 7BG</text:p>
          </table:table-cell>
          <table:table-cell office:value-type="float" office:value="270.54000000000002" table:style-name="ce1">
            <text:p>270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48" table:style-name="ce1">
            <text:p>2100071248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1025" table:style-name="ce3">
            <text:p>1,0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48" table:style-name="ce1">
            <text:p>2100071248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54.9" table:style-name="ce1">
            <text:p>54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390" table:style-name="ce1">
            <text:p>510624639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M33 6RG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390" table:style-name="ce1">
            <text:p>510624639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M33 6RG</text:p>
          </table:table-cell>
          <table:table-cell office:value-type="float" office:value="76.680000000000007" table:style-name="ce1">
            <text:p>76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47" table:style-name="ce1">
            <text:p>2100071247</text:p>
          </table:table-cell>
          <table:table-cell table:style-name="ce1"/>
          <table:table-cell office:value-type="string" table:style-name="ce1">
            <text:p>BB4 8TB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47" table:style-name="ce1">
            <text:p>2100071247</text:p>
          </table:table-cell>
          <table:table-cell table:style-name="ce1"/>
          <table:table-cell office:value-type="string" table:style-name="ce1">
            <text:p>BB4 8TB</text:p>
          </table:table-cell>
          <table:table-cell office:value-type="float" office:value="96.9" table:style-name="ce1">
            <text:p>96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87" table:style-name="ce1">
            <text:p>510624638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60 3EE</text:p>
          </table:table-cell>
          <table:table-cell office:value-type="float" office:value="2718" table:style-name="ce3">
            <text:p>2,71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387" table:style-name="ce1">
            <text:p>510624638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60 3EE</text:p>
          </table:table-cell>
          <table:table-cell office:value-type="float" office:value="188.36" table:style-name="ce1">
            <text:p>188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43" table:style-name="ce1">
            <text:p>5106246443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658.08" table:style-name="ce1">
            <text:p>658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44" table:style-name="ce1">
            <text:p>5106246444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400.08" table:style-name="ce1">
            <text:p>400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05" table:style-name="ce1">
            <text:p>5106246405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744.02" table:style-name="ce1">
            <text:p>744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16" table:style-name="ce1">
            <text:p>5106246416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763.09" table:style-name="ce1">
            <text:p>763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22" table:style-name="ce1">
            <text:p>5106246422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92.20000000000005" table:style-name="ce1">
            <text:p>592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23" table:style-name="ce1">
            <text:p>5106246423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608.86" table:style-name="ce1">
            <text:p>608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33" table:style-name="ce1">
            <text:p>5106246433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04.32" table:style-name="ce1">
            <text:p>30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6421" table:style-name="ce1">
            <text:p>5106246421</text:p>
          </table:table-cell>
          <table:table-cell office:value-type="string" table:style-name="ce1">
            <text:p>Legal Fees 2019</text:p>
          </table:table-cell>
          <table:table-cell office:value-type="string" table:style-name="ce1">
            <text:p>WC2B 4TS</text:p>
          </table:table-cell>
          <table:table-cell office:value-type="float" office:value="11269.08" table:style-name="ce3">
            <text:p>11,269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303" table:style-name="ce1">
            <text:p>2100071303</text:p>
          </table:table-cell>
          <table:table-cell table:style-name="ce1"/>
          <table:table-cell office:value-type="string" table:style-name="ce1">
            <text:p>WR5 2AG</text:p>
          </table:table-cell>
          <table:table-cell office:value-type="float" office:value="1656" table:style-name="ce3">
            <text:p>1,65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303" table:style-name="ce1">
            <text:p>2100071303</text:p>
          </table:table-cell>
          <table:table-cell table:style-name="ce1"/>
          <table:table-cell office:value-type="string" table:style-name="ce1">
            <text:p>WR5 2AG</text:p>
          </table:table-cell>
          <table:table-cell office:value-type="float" office:value="116.51" table:style-name="ce1">
            <text:p>116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97" table:style-name="ce1">
            <text:p>2100071297</text:p>
          </table:table-cell>
          <table:table-cell table:style-name="ce1"/>
          <table:table-cell office:value-type="string" table:style-name="ce1">
            <text:p>RG41 3HL</text:p>
          </table:table-cell>
          <table:table-cell office:value-type="float" office:value="1950" table:style-name="ce3">
            <text:p>1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97" table:style-name="ce1">
            <text:p>2100071297</text:p>
          </table:table-cell>
          <table:table-cell table:style-name="ce1"/>
          <table:table-cell office:value-type="string" table:style-name="ce1">
            <text:p>RG41 3HL</text:p>
          </table:table-cell>
          <table:table-cell office:value-type="float" office:value="126.54" table:style-name="ce1">
            <text:p>126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29" table:style-name="ce1">
            <text:p>510624642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850" table:style-name="ce1">
            <text:p>8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29" table:style-name="ce1">
            <text:p>510624642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6 6QD</text:p>
          </table:table-cell>
          <table:table-cell office:value-type="float" office:value="138.05000000000001" table:style-name="ce1">
            <text:p>138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08" table:style-name="ce1">
            <text:p>510624640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6 0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08" table:style-name="ce1">
            <text:p>510624640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6 0SA</text:p>
          </table:table-cell>
          <table:table-cell office:value-type="float" office:value="82.95" table:style-name="ce1">
            <text:p>82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02" table:style-name="ce1">
            <text:p>2100071302</text:p>
          </table:table-cell>
          <table:table-cell table:style-name="ce1"/>
          <table:table-cell office:value-type="string" table:style-name="ce1">
            <text:p>DE72 3QP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02" table:style-name="ce1">
            <text:p>2100071302</text:p>
          </table:table-cell>
          <table:table-cell table:style-name="ce1"/>
          <table:table-cell office:value-type="string" table:style-name="ce1">
            <text:p>DE72 3QP</text:p>
          </table:table-cell>
          <table:table-cell office:value-type="float" office:value="168.42" table:style-name="ce1">
            <text:p>168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14" table:style-name="ce1">
            <text:p>510624641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A14 6PT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14" table:style-name="ce1">
            <text:p>510624641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A14 6PT</text:p>
          </table:table-cell>
          <table:table-cell office:value-type="float" office:value="109.5" table:style-name="ce1">
            <text:p>109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00" table:style-name="ce1">
            <text:p>2100071300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00" table:style-name="ce1">
            <text:p>2100071300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62.1" table:style-name="ce1">
            <text:p>62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AREN WINNAR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296" table:style-name="ce1">
            <text:p>2100071296</text:p>
          </table:table-cell>
          <table:table-cell table:style-name="ce1"/>
          <table:table-cell office:value-type="string" table:style-name="ce1">
            <text:p>S36 6HT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AREN WINNAR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296" table:style-name="ce1">
            <text:p>2100071296</text:p>
          </table:table-cell>
          <table:table-cell table:style-name="ce1"/>
          <table:table-cell office:value-type="string" table:style-name="ce1">
            <text:p>S36 6HT</text:p>
          </table:table-cell>
          <table:table-cell office:value-type="float" office:value="64.8" table:style-name="ce1">
            <text:p>64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06" table:style-name="ce1">
            <text:p>510624640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5 1HH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06" table:style-name="ce1">
            <text:p>510624640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5 1HH</text:p>
          </table:table-cell>
          <table:table-cell office:value-type="float" office:value="134.1" table:style-name="ce1">
            <text:p>134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01" table:style-name="ce1">
            <text:p>2100071301</text:p>
          </table:table-cell>
          <table:table-cell table:style-name="ce1"/>
          <table:table-cell office:value-type="string" table:style-name="ce1">
            <text:p>CF14 1QB</text:p>
          </table:table-cell>
          <table:table-cell office:value-type="float" office:value="2050" table:style-name="ce3">
            <text:p>2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01" table:style-name="ce1">
            <text:p>2100071301</text:p>
          </table:table-cell>
          <table:table-cell table:style-name="ce1"/>
          <table:table-cell office:value-type="string" table:style-name="ce1">
            <text:p>CF14 1QB</text:p>
          </table:table-cell>
          <table:table-cell office:value-type="float" office:value="67.2" table:style-name="ce1">
            <text:p>67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99" table:style-name="ce1">
            <text:p>2100071299</text:p>
          </table:table-cell>
          <table:table-cell table:style-name="ce1"/>
          <table:table-cell office:value-type="string" table:style-name="ce1">
            <text:p>WR9 0QE</text:p>
          </table:table-cell>
          <table:table-cell office:value-type="float" office:value="1950" table:style-name="ce3">
            <text:p>1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299" table:style-name="ce1">
            <text:p>2100071299</text:p>
          </table:table-cell>
          <table:table-cell table:style-name="ce1"/>
          <table:table-cell office:value-type="string" table:style-name="ce1">
            <text:p>WR9 0QE</text:p>
          </table:table-cell>
          <table:table-cell office:value-type="float" office:value="177.12" table:style-name="ce1">
            <text:p>177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EBECCA McANDREW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95" table:style-name="ce1">
            <text:p>2100071295</text:p>
          </table:table-cell>
          <table:table-cell table:style-name="ce1"/>
          <table:table-cell office:value-type="string" table:style-name="ce1">
            <text:p>NP44 6JD</text:p>
          </table:table-cell>
          <table:table-cell office:value-type="float" office:value="1490" table:style-name="ce3">
            <text:p>1,4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EBECCA McANDREW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295" table:style-name="ce1">
            <text:p>2100071295</text:p>
          </table:table-cell>
          <table:table-cell table:style-name="ce1"/>
          <table:table-cell office:value-type="string" table:style-name="ce1">
            <text:p>NP44 6JD</text:p>
          </table:table-cell>
          <table:table-cell office:value-type="float" office:value="150.69999999999999" table:style-name="ce1">
            <text:p>150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31" table:style-name="ce1">
            <text:p>5106246431</text:p>
          </table:table-cell>
          <table:table-cell office:value-type="string" table:style-name="ce1">
            <text:p>Office Stationery 18-19</text:p>
          </table:table-cell>
          <table:table-cell office:value-type="string" table:style-name="ce1">
            <text:p>S9 1XU</text:p>
          </table:table-cell>
          <table:table-cell office:value-type="float" office:value="318.04000000000002" table:style-name="ce1">
            <text:p>318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205" table:style-name="ce1">
            <text:p>5106246205</text:p>
          </table:table-cell>
          <table:table-cell office:value-type="string" table:style-name="ce1">
            <text:p>Customer Insight Lead</text:p>
          </table:table-cell>
          <table:table-cell office:value-type="string" table:style-name="ce1">
            <text:p>SW1W 9SR</text:p>
          </table:table-cell>
          <table:table-cell office:value-type="float" office:value="27060" table:style-name="ce3">
            <text:p>27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205" table:style-name="ce1">
            <text:p>5106246205</text:p>
          </table:table-cell>
          <table:table-cell office:value-type="string" table:style-name="ce1">
            <text:p>Expenses</text:p>
          </table:table-cell>
          <table:table-cell office:value-type="string" table:style-name="ce1">
            <text:p>SW1W 9SR</text:p>
          </table:table-cell>
          <table:table-cell office:value-type="float" office:value="1357.38" table:style-name="ce3">
            <text:p>1,357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91" table:style-name="ce1">
            <text:p>5106246491</text:p>
          </table:table-cell>
          <table:table-cell office:value-type="string" table:style-name="ce1">
            <text:p>Customer Insight Lead</text:p>
          </table:table-cell>
          <table:table-cell office:value-type="string" table:style-name="ce1">
            <text:p>SW1W 9SR</text:p>
          </table:table-cell>
          <table:table-cell office:value-type="float" office:value="-27060" table:style-name="ce3">
            <text:p>-27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91" table:style-name="ce1">
            <text:p>5106246491</text:p>
          </table:table-cell>
          <table:table-cell office:value-type="string" table:style-name="ce1">
            <text:p>Expenses</text:p>
          </table:table-cell>
          <table:table-cell office:value-type="string" table:style-name="ce1">
            <text:p>SW1W 9SR</text:p>
          </table:table-cell>
          <table:table-cell office:value-type="float" office:value="-1357.38" table:style-name="ce3">
            <text:p>-1,357.38</text:p>
          </table:table-cell>
          <table:table-cell table:number-columns-repeated="16371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twell, Rachel</dc:creator>
    <meta:creation-date>2019-06-03T07:16:07Z</meta:creation-date>
    <dc:date>2019-06-03T07:16:07Z</dc:date>
  </office:meta>
</office:document-meta>
</file>