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19-05-31T00:00:00" table:style-name="ce3">
            <text:p>5/31/2019</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31st May 2019</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2617" table:style-name="ce18">
            <text:p>82,617</text:p>
          </table:table-cell>
          <table:table-cell table:style-name="ce19"/>
          <table:table-cell office:value-type="float" office:value="82368" table:style-name="ce20">
            <text:p>82,368</text:p>
          </table:table-cell>
          <table:table-cell office:value-type="float" office:value="249" table:style-name="ce18">
            <text:p>249</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8881" table:style-name="ce22">
            <text:p>78,881</text:p>
          </table:table-cell>
          <table:table-cell table:style-name="ce23"/>
          <table:table-cell office:value-type="float" office:value="78632" table:style-name="ce22">
            <text:p>78,632</text:p>
          </table:table-cell>
          <table:table-cell office:value-type="float" office:value="249" table:style-name="ce22">
            <text:p>249</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736" table:style-name="ce18">
            <text:p>3,736</text:p>
          </table:table-cell>
          <table:table-cell table:style-name="ce23"/>
          <table:table-cell office:value-type="float" office:value="3736" table:style-name="ce22">
            <text:p>3,736</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4760" table:style-name="ce18">
            <text:p>84,760</text:p>
          </table:table-cell>
          <table:table-cell table:style-name="ce19"/>
          <table:table-cell office:value-type="float" office:value="84368" table:style-name="ce18">
            <text:p>84,368</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956" table:style-name="ce18">
            <text:p>2,956</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2707" table:style-name="ce18">
            <text:p>82,707</text:p>
          </table:table-cell>
          <table:table-cell table:style-name="ce2"/>
          <table:table-cell office:value-type="float" office:value="83254" table:style-name="ce18">
            <text:p>83,254</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8924" table:style-name="ce40">
            <text:p>78,924</text:p>
          </table:table-cell>
          <table:table-cell table:style-name="ce2"/>
          <table:table-cell office:value-type="float" office:value="79361" table:style-name="ce41">
            <text:p>79,361</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783" table:style-name="ce41">
            <text:p>3,783</text:p>
          </table:table-cell>
          <table:table-cell table:style-name="ce2"/>
          <table:table-cell office:value-type="float" office:value="3893" table:style-name="ce41">
            <text:p>3,893</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4711" table:style-name="ce18">
            <text:p>84,711</text:p>
          </table:table-cell>
          <table:table-cell table:style-name="ce2"/>
          <table:table-cell office:value-type="float" office:value="86549" table:style-name="ce44">
            <text:p>86,549</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965" table:style-name="ce18">
            <text:p>2,965</text:p>
          </table:table-cell>
          <table:table-cell table:style-name="ce2"/>
          <table:table-cell office:value-type="float" office:value="3251" table:style-name="ce18">
            <text:p>3,251</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ills, Anne-Marie [HMPS]</meta:initial-creator>
    <dc:creator>Mills, Anne-Marie [HMPS]</dc:creator>
    <meta:creation-date>2019-05-31T08:07:26Z</meta:creation-date>
    <dc:date>2019-05-31T08:07:31Z</dc:date>
  </office:meta>
</office:document-meta>
</file>