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604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5"/>
        </table:table-row>
        <table:table-row table:style-name="ro1">
          <table:table-cell office:value-type="string" table:style-name="ce10">
            <text:p>Table NTAS0604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Thinking about the last five years, which of the following statements best reflect your opinion of the condition of roads in your local area?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The condition of roads have deteriorated in the last five years</text:p>
          </table:table-cell>
          <table:table-cell office:value-type="float" office:value="67.800316844188472" table:style-name="ce21">
            <text:p>68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The condition of roads have neither deteriorated nor improved in the last five years</text:p>
          </table:table-cell>
          <table:table-cell office:value-type="float" office:value="21.382392929624189" table:style-name="ce23">
            <text:p>2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The condition of roads have improved in the last five years</text:p>
          </table:table-cell>
          <table:table-cell office:value-type="float" office:value="10.552861462029762" table:style-name="ce23">
            <text:p>1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.26442876415759015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Refused</text:p>
          </table:table-cell>
          <table:table-cell office:value-type="float" office:value="0" table:style-name="ce2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7" table:style-name="ro3">
          <table:table-cell table:number-columns-repeated="2" table:style-name="ce32"/>
          <table:table-cell table:number-columns-repeated="16382" table:style-name="ce5"/>
        </table:table-row>
        <table:table-row table:style-name="ro3">
          <table:table-cell table:number-columns-repeated="2" table:style-name="ce32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NTAS0604.$A$1:NTAS0604.$K$24" table:base-cell-address="NTAS06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36:43Z</meta:creation-date>
    <dc:date>2019-05-22T10:43:17Z</dc:date>
  </office:meta>
</office:document-meta>
</file>