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op_32_line_32_2010_32_BSA_32_survey_32_tables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1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2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4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Normal_Top_32_line_32_2010_32_BSA_32_survey_32_tables" style:data-style-name="N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20" style:family="table-cell" style:parent-style-name="Normal_Top_32_line_32_2010_32_BSA_32_survey_32_tables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Top_32_line_32_2010_32_BSA_32_survey_32_tables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Top_32_line_32_2010_32_BSA_32_survey_32_tables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style:vertical-align="top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AS0515" table:style-name="ta1">
        <table:table-column table:style-name="co1" table:default-cell-style-name="ce5"/>
        <table:table-column table:style-name="co2" table:number-columns-repeated="18" table:default-cell-style-name="ce5"/>
        <table:table-column table:style-name="co3" table:number-columns-repeated="16365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Table NTAS0515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office:value-type="string" table:style-name="ce14">
            <text:p>"How safe, if at all, do you think it is to use an application (app) whilst driving on a mobile phone using your hands?" (England, 16+)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4"/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5"/>
          <table:table-cell office:value-type="string" table:style-name="ce16">
            <text:p>Percent</text:p>
          </table:table-cell>
          <table:table-cell table:number-columns-repeated="16382" table:style-name="ce17"/>
        </table:table-row>
        <table:table-row table:style-name="ro1">
          <table:table-cell table:style-name="ce18"/>
          <table:table-cell office:value-type="float" office:value="2019" table:style-name="ce19">
            <text:p>2019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Very safe</text:p>
          </table:table-cell>
          <table:table-cell office:value-type="float" office:value="0.15618163215053829" table:style-name="ce21">
            <text:p>~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Fairly Safe</text:p>
          </table:table-cell>
          <table:table-cell office:value-type="float" office:value="3.7014653468993535" table:style-name="ce23">
            <text:p>4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Not very safe</text:p>
          </table:table-cell>
          <table:table-cell office:value-type="float" office:value="15.830585880803536" table:style-name="ce23">
            <text:p>16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Not at all safe</text:p>
          </table:table-cell>
          <table:table-cell office:value-type="float" office:value="79.928511444980842" table:style-name="ce23">
            <text:p>8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on't know</text:p>
          </table:table-cell>
          <table:table-cell office:value-type="float" office:value="0.38325569516573083" table:style-name="ce23">
            <text:p>~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4">
            <text:p>Refused</text:p>
          </table:table-cell>
          <table:table-cell office:value-type="float" office:value="0" table:style-name="ce25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6">
            <text:p>Base (unweighted)</text:p>
          </table:table-cell>
          <table:table-cell office:value-type="float" office:value="1384" table:style-name="ce27">
            <text:p>1,384</text:p>
          </table:table-cell>
          <table:table-cell table:number-columns-repeated="16382" table:style-name="ce17"/>
        </table:table-row>
        <table:table-row table:style-name="ro1">
          <table:table-cell table:style-name="ce28"/>
          <table:table-cell table:style-name="ce29"/>
          <table:table-cell table:number-columns-repeated="16382" table:style-name="ce28"/>
        </table:table-row>
        <table:table-row table:style-name="ro2">
          <table:table-cell office:value-type="string" table:style-name="ce30">
            <text:p>This table contains data from respondents to the NTAS in England aged 16 and over.</text:p>
          </table:table-cell>
          <table:table-cell table:number-columns-repeated="6" table:style-name="ce5"/>
          <table:table-cell table:number-columns-repeated="14" table:style-name="ce31"/>
          <table:table-cell table:number-columns-repeated="16363"/>
        </table:table-row>
        <table:table-row table:style-name="ro2">
          <table:table-cell office:value-type="string" table:style-name="ce32">
            <text:p>Legend: ~0 is a value less than 0.5; 0 is a true zero; .. data not available</text:p>
          </table:table-cell>
          <table:table-cell table:style-name="ce33"/>
          <table:table-cell table:style-name="ce34"/>
          <table:table-cell table:number-columns-repeated="10" table:style-name="ce35"/>
          <table:table-cell table:number-columns-repeated="16371" table:style-name="ce5"/>
        </table:table-row>
        <table:table-row table:style-name="ro2">
          <table:table-cell table:number-columns-repeated="2" table:style-name="ce32"/>
          <table:table-cell table:style-name="ce5"/>
          <table:table-cell table:number-columns-repeated="10" table:style-name="ce35"/>
          <table:table-cell table:number-columns-repeated="16371" table:style-name="ce5"/>
        </table:table-row>
        <table:table-row table:style-name="ro2">
          <table:table-cell office:value-type="string" table:style-name="ce36">
            <text:p>Source: Department for Transport</text:p>
          </table:table-cell>
          <table:table-cell table:style-name="ce32"/>
          <table:table-cell table:style-name="ce5"/>
          <table:table-cell table:number-columns-repeated="2" table:style-name="ce37"/>
          <table:table-cell table:style-name="ce35"/>
          <table:table-cell table:number-columns-repeated="2" table:style-name="ce37"/>
          <table:table-cell table:number-columns-repeated="5" table:style-name="ce35"/>
          <table:table-cell table:number-columns-repeated="16371" table:style-name="ce5"/>
        </table:table-row>
        <table:table-row table:style-name="ro2">
          <table:table-cell office:value-type="string" table:style-name="ce36">
            <text:p>Last updated: 29 May 2019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table:number-columns-repeated="2" table:style-name="ce32"/>
          <table:table-cell table:number-columns-repeated="16382" table:style-name="ce5"/>
        </table:table-row>
        <table:table-row table:style-name="ro2">
          <table:table-cell office:value-type="string" table:style-name="ce32">
            <text:p>Telephone: 020 7944 3077</text:p>
          </table:table-cell>
          <table:table-cell table:style-name="ce32"/>
          <table:table-cell table:number-columns-repeated="16382" table:style-name="ce5"/>
        </table:table-row>
        <table:table-row table:style-name="ro2">
          <table:table-cell office:value-type="string" table:style-name="ce38">
            <text:p><text:a xlink:href="mailto:national.travelsurvey@dft.gov.uk">national.travelsurvey@dft.gov.uk</text:a></text:p>
          </table:table-cell>
          <table:table-cell table:style-name="ce32"/>
          <table:table-cell table:number-columns-repeated="16382" table:style-name="ce5"/>
        </table:table-row>
        <table:table-row table:style-name="ro1">
          <table:table-cell table:number-columns-repeated="2" table:style-name="ce32"/>
          <table:table-cell table:style-name="ce5"/>
          <table:table-cell table:number-columns-repeated="16381" table:style-name="ce17"/>
        </table:table-row>
        <table:table-row table:style-name="ro1">
          <table:table-cell table:number-columns-repeated="2" table:style-name="ce32"/>
          <table:table-cell table:number-columns-repeated="16382" table:style-name="ce5"/>
        </table:table-row>
        <table:table-row table:number-rows-repeated="6" table:style-name="ro3">
          <table:table-cell table:number-columns-repeated="2" table:style-name="ce32"/>
          <table:table-cell table:number-columns-repeated="16382" table:style-name="ce5"/>
        </table:table-row>
        <table:table-row table:number-rows-repeated="2" table:style-name="ro3">
          <table:table-cell table:number-columns-repeated="2" table:style-name="ce32"/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NTAS0515.$A$1:NTAS0515.$N$25" table:base-cell-address="NTAS05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~0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Matthew Slocombe</dc:creator>
    <meta:creation-date>2019-05-22T09:18:37Z</meta:creation-date>
    <dc:date>2019-05-22T10:42:00Z</dc:date>
  </office:meta>
</office:document-meta>
</file>