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514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Table NTAS0514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4">
            <text:p>"How safe, if at all, do you think it is to send a text message whilst driving on a mobile phone using your hands?" (England, 16+)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Very safe</text:p>
          </table:table-cell>
          <table:table-cell office:value-type="float" office:value="0" table:style-name="ce21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Fairly Safe</text:p>
          </table:table-cell>
          <table:table-cell office:value-type="float" office:value="0.34470035602087645" table:style-name="ce23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ot very safe</text:p>
          </table:table-cell>
          <table:table-cell office:value-type="float" office:value="7.8223786204331081" table:style-name="ce23">
            <text:p>8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ot at all safe</text:p>
          </table:table-cell>
          <table:table-cell office:value-type="float" office:value="91.641746690909855" table:style-name="ce23">
            <text:p>9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0.19117433263616007" table:style-name="ce23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Refused</text:p>
          </table:table-cell>
          <table:table-cell office:value-type="float" office:value="0" table:style-name="ce25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Base (unweighted)</text:p>
          </table:table-cell>
          <table:table-cell office:value-type="float" office:value="1384" table:style-name="ce27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style-name="ro2">
          <table:table-cell office:value-type="string" table:style-name="ce30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1"/>
          <table:table-cell table:number-columns-repeated="16363"/>
        </table:table-row>
        <table:table-row table:style-name="ro2">
          <table:table-cell office:value-type="string" table:style-name="ce32">
            <text:p>Legend: ~0 is a value less than 0.5; 0 is a true zero; .. data not available</text:p>
          </table:table-cell>
          <table:table-cell table:style-name="ce33"/>
          <table:table-cell table:style-name="ce34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table:number-columns-repeated="2" table:style-name="ce32"/>
          <table:table-cell table:style-name="ce5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Source: Department for Transport</text:p>
          </table:table-cell>
          <table:table-cell table:style-name="ce32"/>
          <table:table-cell table:style-name="ce5"/>
          <table:table-cell table:number-columns-repeated="2" table:style-name="ce37"/>
          <table:table-cell table:style-name="ce35"/>
          <table:table-cell table:number-columns-repeated="2" table:style-name="ce37"/>
          <table:table-cell table:number-columns-repeated="5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Last updated: 29 May 2019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table:number-columns-repeated="2" table:style-name="ce32"/>
          <table:table-cell table:number-columns-repeated="16382" table:style-name="ce5"/>
        </table:table-row>
        <table:table-row table:style-name="ro2">
          <table:table-cell office:value-type="string" table:style-name="ce32">
            <text:p>Telephone: 020 7944 3077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38">
            <text:p><text:a xlink:href="mailto:national.travelsurvey@dft.gov.uk">national.travelsurvey@dft.gov.uk</text:a></text:p>
          </table:table-cell>
          <table:table-cell table:style-name="ce32"/>
          <table:table-cell table:number-columns-repeated="16382" table:style-name="ce5"/>
        </table:table-row>
        <table:table-row table:style-name="ro1">
          <table:table-cell table:number-columns-repeated="2" table:style-name="ce32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2"/>
          <table:table-cell table:number-columns-repeated="16382" table:style-name="ce5"/>
        </table:table-row>
        <table:table-row table:number-rows-repeated="6" table:style-name="ro3">
          <table:table-cell table:number-columns-repeated="2" table:style-name="ce32"/>
          <table:table-cell table:number-columns-repeated="16382" table:style-name="ce5"/>
        </table:table-row>
        <table:table-row table:number-rows-repeated="2" table:style-name="ro3">
          <table:table-cell table:number-columns-repeated="2" table:style-name="ce32"/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NTAS0514.$A$1:NTAS0514.$N$25" table:base-cell-address="NTAS05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2T09:13:38Z</meta:creation-date>
    <dc:date>2019-05-22T10:41:46Z</dc:date>
  </office:meta>
</office:document-meta>
</file>