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511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511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On single carriageway A-roads it would be unsafe to drive at the maximum speed (i.e. 60 mph)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 strongly</text:p>
          </table:table-cell>
          <table:table-cell office:value-type="float" office:value="8.0342888320415344" table:style-name="ce21">
            <text:p>8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Agree</text:p>
          </table:table-cell>
          <table:table-cell office:value-type="float" office:value="23.836117534543895" table:style-name="ce23">
            <text:p>24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either agree nor disagree</text:p>
          </table:table-cell>
          <table:table-cell office:value-type="float" office:value="27.238483825375393" table:style-name="ce23">
            <text:p>27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</text:p>
          </table:table-cell>
          <table:table-cell office:value-type="float" office:value="30.365579838512314" table:style-name="ce23">
            <text:p>3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 strongly</text:p>
          </table:table-cell>
          <table:table-cell office:value-type="float" office:value="9.762433850678887" table:style-name="ce23">
            <text:p>1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.76309611884797568" table:style-name="ce23">
            <text:p>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Refused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</text:p>
          </table:table-cell>
          <table:table-cell office:value-type="float" office:value="31.870406366585428" table:style-name="ce21">
            <text:p>3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Disagree</text:p>
          </table:table-cell>
          <table:table-cell office:value-type="float" office:value="40.128013689191199" table:style-name="ce25">
            <text:p>4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3" table:style-name="ro3">
          <table:table-cell table:number-columns-repeated="2" table:style-name="ce32"/>
          <table:table-cell table:number-columns-repeated="16382" table:style-name="ce5"/>
        </table:table-row>
        <table:table-row table:number-rows-repeated="5" table:style-name="ro3">
          <table:table-cell table:number-columns-repeated="2" table:style-name="ce32"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TAS0511.$A$1:NTAS0511.$L$28" table:base-cell-address="NTAS05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06:38Z</meta:creation-date>
    <dc:date>2019-05-22T10:40:50Z</dc:date>
  </office:meta>
</office:document-meta>
</file>