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4513888888889in" svg:y="1in" svg:width="1.56944444444444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20.25in" svg:y="3.94444444444444in" svg:width="1.5833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3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6.2013888888889in" svg:y="5.70833333333333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3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6.2013888888889in" svg:y="7.06944444444444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Assemgul Kaliyeva</meta:initial-creator>
    <dc:creator>Raikhan Serikova</dc:creator>
    <meta:creation-date>2014-03-27T10:52:36Z</meta:creation-date>
    <dc:date>2019-05-28T06:28:53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