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5-24T00:00:00" table:style-name="ce3">
            <text:p>5/24/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4th Ma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707" table:style-name="ce18">
            <text:p>82,707</text:p>
          </table:table-cell>
          <table:table-cell table:style-name="ce19"/>
          <table:table-cell office:value-type="float" office:value="82441" table:style-name="ce20">
            <text:p>82,441</text:p>
          </table:table-cell>
          <table:table-cell office:value-type="float" office:value="266" table:style-name="ce18">
            <text:p>2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24" table:style-name="ce22">
            <text:p>78,924</text:p>
          </table:table-cell>
          <table:table-cell table:style-name="ce23"/>
          <table:table-cell office:value-type="float" office:value="78658" table:style-name="ce22">
            <text:p>78,658</text:p>
          </table:table-cell>
          <table:table-cell office:value-type="float" office:value="266" table:style-name="ce22">
            <text:p>26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3" table:style-name="ce18">
            <text:p>3,783</text:p>
          </table:table-cell>
          <table:table-cell table:style-name="ce23"/>
          <table:table-cell office:value-type="float" office:value="3783" table:style-name="ce22">
            <text:p>3,78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11" table:style-name="ce18">
            <text:p>84,711</text:p>
          </table:table-cell>
          <table:table-cell table:style-name="ce19"/>
          <table:table-cell office:value-type="float" office:value="84319" table:style-name="ce18">
            <text:p>84,31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65" table:style-name="ce18">
            <text:p>2,96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60" table:style-name="ce18">
            <text:p>82,560</text:p>
          </table:table-cell>
          <table:table-cell table:style-name="ce2"/>
          <table:table-cell office:value-type="float" office:value="83430" table:style-name="ce18">
            <text:p>83,43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776" table:style-name="ce40">
            <text:p>78,776</text:p>
          </table:table-cell>
          <table:table-cell table:style-name="ce2"/>
          <table:table-cell office:value-type="float" office:value="79532" table:style-name="ce41">
            <text:p>79,53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4" table:style-name="ce41">
            <text:p>3,784</text:p>
          </table:table-cell>
          <table:table-cell table:style-name="ce2"/>
          <table:table-cell office:value-type="float" office:value="3898" table:style-name="ce41">
            <text:p>3,89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84" table:style-name="ce18">
            <text:p>84,784</text:p>
          </table:table-cell>
          <table:table-cell table:style-name="ce2"/>
          <table:table-cell office:value-type="float" office:value="86555" table:style-name="ce44">
            <text:p>86,555</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82" table:style-name="ce18">
            <text:p>2,982</text:p>
          </table:table-cell>
          <table:table-cell table:style-name="ce2"/>
          <table:table-cell office:value-type="float" office:value="3214" table:style-name="ce18">
            <text:p>3,21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5-24T06:33:24Z</meta:creation-date>
    <dc:date>2019-05-24T06:33:27Z</dc:date>
  </office:meta>
</office:document-meta>
</file>