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IntenseQuote" style:master-page-name="MP0" style:family="paragraph">
      <style:paragraph-properties fo:break-before="page"/>
      <style:text-properties fo:font-weight="bold" style:font-weight-asian="bold" fo:font-size="17pt" style:font-size-asian="17pt" style:font-size-complex="17pt"/>
    </style:style>
    <style:style style:name="P16" style:parent-style-name="Normal" style:family="paragraph">
      <style:paragraph-properties fo:break-before="page"/>
    </style:style>
    <style:style style:name="TableColumn18" style:family="table-column">
      <style:table-column-properties style:column-width="5.4145in"/>
    </style:style>
    <style:style style:name="TableColumn19" style:family="table-column">
      <style:table-column-properties style:column-width="5.3152in"/>
    </style:style>
    <style:style style:name="Table17" style:family="table">
      <style:table-properties style:width="10.7298in" fo:margin-left="0in" table:align="left"/>
    </style:style>
    <style:style style:name="TableRow20" style:family="table-row">
      <style:table-row-properties style:min-row-height="0.3166in"/>
    </style:style>
    <style:style style:name="TableCell21" style:family="table-cell">
      <style:table-cell-properties fo:border="0.0069in solid #008631" fo:background-color="#008631" style:writing-mode="lr-tb" fo:padding-top="0in" fo:padding-left="0.075in" fo:padding-bottom="0in" fo:padding-right="0.075in"/>
    </style:style>
    <style:style style:name="P22" style:parent-style-name="Titlebartext" style:family="paragraph">
      <style:paragraph-properties fo:line-height="100%"/>
      <style:text-properties style:font-name-asian="Times New Roman" style:font-size-complex="10pt" style:language-asian="en" style:country-asian="GB"/>
    </style:style>
    <style:style style:name="TableCell23" style:family="table-cell">
      <style:table-cell-properties fo:border="0.0069in solid #008631" fo:background-color="#008631" style:writing-mode="lr-tb" fo:padding-top="0in" fo:padding-left="0.075in" fo:padding-bottom="0in" fo:padding-right="0.075in"/>
    </style:style>
    <style:style style:name="P24" style:parent-style-name="Titlebartext" style:family="paragraph">
      <style:paragraph-properties fo:line-height="100%"/>
      <style:text-properties style:font-name-asian="Times New Roman" style:font-size-complex="10pt" style:language-asian="en" style:country-asian="GB"/>
    </style:style>
  </office:automatic-styles>
  <office:body>
    <office:text text:use-soft-page-breaks="true">
      <text:p text:style-name="P1">This publication was withdrawn on 2 November 2022.</text:p>
      <text:p text:style-name="IntenseQuote">The Environment Agency has withdrawn this document because it is out of date and incomplete.<text:s/></text:p>
      <text:p text:style-name="P16"/>
      <text:h text:style-name="Contenttitle" text:outline-level="1">MCERTS: manual stack emissions monitoring</text:h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Monitoring Quick Guide 11: Version 5</text:p>
            </table:table-cell>
            <table:table-cell table:style-name="TableCell23">
              <text:p text:style-name="P24">Published: May 2019</text:p>
            </table:table-cell>
          </table:table-row>
        </table:table-header-rows>
      </table:table>
      <text:p text:style-name="Normal"/>
      <text:p text:style-name="Secondheading">1. Introduction</text:p>
      <text:p text:style-name="Normal"><text:bookmark-start text:name="_Toc473641182"/><text:bookmark-start text:name="_Toc393370589"/><text:span text:style-name="Text">The MCERTS scheme for manual stack emission monitoring sets our standards for carrying out periodic monitoring. It is split into two components: the accreditation of monitoring organisations and the<text:s/></text:span><text:span text:style-name="Text">certification of personnel.</text:span></text:p>
      <text:p text:style-name="Normal"/>
      <text:p text:style-name="Normal"><text:span text:style-name="Text">The term ‘organisation’ includes both commercial ‘test houses’ and operators’ in-house monitoring teams.<text:s/></text:span></text:p>
      <text:p text:style-name="Secondheading"><text:bookmark-end text:name="_Toc473641182"/><text:bookmark-end text:name="_Toc393370589"/>2. How it works<text:s/></text:p>
      <text:p text:style-name="Normal"><text:span text:style-name="Text">Commercial stack emission monitoring organisations performing monitoring for regulatory purposes must be</text:span><text:span text:style-name="Text"><text:s/>accredited by UKAS to ISO 17025 for the MCERTS performance standard for organisations. This includes the requirement to use MCERTS certified personnel. Simpler arrangements for operators’ in-house monitoring teams are outlined in Section 3.</text:span></text:p>
      <text:p text:style-name="Normal"/>
      <text:p text:style-name="Normal">The MCERTS scheme defines the following levels:</text:p>
      <text:list text:style-name="LFO28" text:continue-numbering="true">
        <text:list-item>
          <text:p text:style-name="Roundbullet">Trainee</text:p>
        </text:list-item>
        <text:list-item>
          <text:p text:style-name="Roundbullet">Level 1 (Technician)</text:p>
        </text:list-item>
        <text:list-item>
          <text:p text:style-name="Roundbullet">Level 2 (Team Leader)</text:p>
        </text:list-item>
      </text:list>
      <text:p text:style-name="Normal">Level 2 personnel must obtain technical endorsements relevant to the methods they use. The competency scheme has the following technical endorsements:</text:p>
      <text:p text:style-name="Normal"/>
      <text:list text:style-name="LFO28" text:continue-numbering="true">
        <text:list-item>
          <text:p text:style-name="Roundbullet">TE1<text:tab/>Particulate monitoring by isokinetic techniques</text:p>
        </text:list-item>
        <text:list-item>
          <text:p text:style-name="Roundbullet">TE2<text:tab/>Multiphase sampling techniques</text:p>
        </text:list-item>
        <text:list-item>
          <text:p text:style-name="Roundbullet">TE3<text:tab/>Gases/vapours by manual techniques</text:p>
        </text:list-item>
        <text:list-item>
          <text:p text:style-name="Roundbullet">TE4<text:tab/>Gases/vapours by instrumental techniques</text:p>
        </text:list-item>
      </text:list>
      <text:p text:style-name="Normal"><text:span text:style-name="Text">All stack emission monitoring teams (commercial and in-house) must be led on site by a person with<text:s/></text:span><text:span text:style-name="Text">Level 2 certification with the appropriate technical endorsement(s).</text:span></text:p>
      <text:p text:style-name="Normal"/>
      <text:p text:style-name="Normal"><text:span text:style-name="Text">Stack emission monitoring organisations must produce a site-specific protocol (SSP) before carrying out the monitoring. The SSP and the final monitoring report must<text:s/></text:span><text:soft-page-break/><text:span text:style-name="Text">meet the MCERTS requi</text:span><text:span text:style-name="Text">rements, and be authorised by a Level 2 person with the appropriate technical endorsement(s).</text:span></text:p>
      <text:p text:style-name="Normal"/>
      <text:p text:style-name="Normal"><text:span text:style-name="Text">For in-house monitoring teams personnel must have the appropriate MCERTS certification with at least one person having Level 2 certification and the relevant tec</text:span><text:span text:style-name="Text">hnical endorsement(s) for the work being done. MCERTS accreditation of the organisation is recommended but is not a requirement in most cases.</text:span></text:p>
      <text:p text:style-name="Normal"><text:span text:style-name="Text"><text:s/></text:span></text:p>
      <text:p text:style-name="Normal"><text:span text:style-name="Text">The personnel competency standard includes minimum requirements for the on-site experience of monitoring person</text:span><text:span text:style-name="Text">nel. Individuals who do not have the opportunity to meet the required experience criteria, can still be certified but the scope of certification will be limited to their specific sites</text:span>.<text:s/></text:p>
      <text:p text:style-name="Normal"/>
      <text:p text:style-name="Normal">Personnel with certification limited by site may obtain a limited technical endorsement for TE3 and TE4, referred to as LTE3 and LTE4.<text:s/></text:p>
      <text:p text:style-name="Secondheading">3. How to check if personnel and organisations have MCERTS</text:p>
      <text:p text:style-name="Normal">Personnel awarded MCERTS certification receive an identity card with details of their MCERTS competency and expiry date of their<text:s/>certification. This must be shown on request to clients and regulators. Queries about an individual’s MCERTS certification can also be answered by contacting CSA (who run the scheme for us) at<text:s/><text:a xlink:href="mailto:ukcompetence@csagroup.org" office:target-frame-name="_top" xlink:show="replace"><text:span text:style-name="Hyperlink">ukcompetence@</text:span><text:span text:style-name="Hyperlink">csagroup.org</text:span></text:a>.</text:p>
      <text:p text:style-name="Normal"/>
      <text:p text:style-name="Normal">Organisations with MCERTS accreditation are listed on the UKAS website. The simplest way to access this is to go to<text:s/><text:a office:title="Link to MCERTS webpage on GOV.UK" xlink:href="http://www.mcerts.net/" office:target-frame-name="_top" xlink:show="replace"><text:span text:style-name="Hyperlink">www.mcerts.net</text:span></text:a><text:s/>and click on “Emissions monitoring from chimney stacks” and then follow the instructions under “Find an accredited laboratory”. Each laboratory has a schedule of accreditation, which lists the methods they are accredited to use.<text:s/></text:p>
      <text:p text:style-name="Secondheading">4. Further Information</text:p>
      <text:p text:style-name="Normal"><text:span text:style-name="Text">MCERTS for manual stack emission mo</text:span><text:span text:style-name="Text">nitoring, performance standard for organisations (available from<text:s/></text:span><text:a office:title="Link to MCERTS documents" xlink:href="http://www.mcerts.net/" office:target-frame-name="_top" xlink:show="replace"><text:span text:style-name="Hyperlink">www.mcerts.net</text:span></text:a><text:span text:style-name="Text">).</text:span></text:p>
      <text:p text:style-name="Secondheading">5. Feedback</text:p>
      <text:p text:style-name="Normal">If you have any comments or suggested improvements to this note please contact our<text:s/>National Customer Contact Centre at:</text:p>
      <text:p text:style-name="Normal"><text:s/>Email:<text:s/><text:a xlink:href="mailto:enquiries@environment-agency.gov.uk" office:target-frame-name="_top" xlink:show="replace"><text:span text:style-name="Hyperlink">enquiries@environment-agency.gov.uk</text:span></text:a></text:p>
      <text:p text:style-name="Normal"/>
      <text:p text:style-name="Normal"><text:span text:style-name="Boldtextgreen">LIT 52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0833in" fo:margin-bottom="0.1666in"/>
      <style:text-properties style:font-name-asian="Times New Roman" style:font-name-complex="Times New Roman" fo:font-weight="bold" style:font-weight-asian="bold" fo:font-size="28pt" style:font-size-asian="2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833in"/>
      <style:text-properties style:font-name-asian="Times New Roman" style:font-name-complex="Times New Roman" fo:font-weight="bold" style:font-weight-asian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font-size="14pt" style:font-size-asian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weight="bold" style:font-weight-asian="bold" style:font-style-complex="italic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font-size="28pt" style:font-size-asian="28pt" style:font-size-complex="16pt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margin-top="0.25in" fo:margin-bottom="0.25in"/>
      <style:text-properties style:font-style-complex="italic" fo:font-size="16pt" style:font-size-asian="16pt" fo:hyphenate="false"/>
    </style:style>
    <style:style style:name="IntenseQuoteChar" style:display-name="Intense Quote Char" style:family="text" style:parent-style-name="DefaultParagraphFont">
      <style:text-properties style:font-style-complex="italic" fo:font-size="16pt" style:font-size-asian="16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ntenttitle" style:display-name="Content title" style:family="paragraph" style:parent-style-name="Normal" style:default-outline-level="1">
      <style:paragraph-properties fo:keep-with-next="always" style:vertical-align="baseline" fo:margin-bottom="0.0416in" fo:line-height="104%"/>
      <style:text-properties style:font-name-complex="Times New Roman" fo:font-weight="bold" style:font-weight-asian="bold" fo:color="#008631" style:letter-kerning="true" fo:font-size="20pt" style:font-size-asian="20pt" fo:hyphenate="false"/>
    </style:style>
    <style:style style:name="Titlebartext" style:display-name="Titlebar text" style:family="paragraph" style:parent-style-name="Normal">
      <style:paragraph-properties style:vertical-align="baseline" fo:margin-top="0.0416in" fo:margin-bottom="0.0416in" fo:line-height="104%"/>
      <style:text-properties style:font-name-complex="Times New Roman" fo:color="#FFFFFF" fo:hyphenate="false"/>
    </style:style>
    <style:style style:name="Text" style:display-name="Text" style:family="text">
      <style:text-properties style:font-name="Arial" fo:font-size="12pt" style:font-size-asian="12pt"/>
    </style:style>
    <style:style style:name="Header" style:display-name="Header" style:family="paragraph" style:parent-style-name="Normal">
      <style:paragraph-properties style:vertical-align="baseline" fo:margin-bottom="0in" fo:line-height="104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color="#000000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fo:color="#000000"/>
    </style:style>
    <style:style style:name="Footer" style:display-name="Footer" style:family="paragraph" style:parent-style-name="Normal">
      <style:paragraph-properties style:vertical-align="baseline" fo:margin-bottom="0in" fo:line-height="104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color="#000000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fo:color="#000000"/>
    </style:style>
    <style:style style:name="Footertext" style:display-name="Footer text" style:family="paragraph" style:parent-style-name="Normal">
      <style:paragraph-properties style:vertical-align="baseline" fo:margin-bottom="0in" fo:line-height="104%"/>
      <style:text-properties style:font-name-complex="Times New Roman" fo:color="#FFFFFF" style:text-position="-25% 100%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Secondheading" style:display-name="Second heading" style:family="paragraph" style:auto-update="true" style:default-outline-level="3">
      <style:paragraph-properties style:vertical-align="baseline" fo:margin-top="0.1666in" fo:margin-bottom="0.0277in" fo:line-height="100%"/>
      <style:text-properties style:font-name-asian="Arial" style:font-name-complex="Times New Roman" fo:font-weight="bold" style:font-weight-asian="bold" fo:color="#008631" fo:font-size="16pt" style:font-size-asian="16pt" style:font-size-complex="11pt" fo:hyphenate="false"/>
    </style:style>
    <style:style style:name="Roundbullet" style:display-name="Round bullet" style:family="paragraph" style:auto-update="true" style:list-style-name="LFO28">
      <style:paragraph-properties style:vertical-align="baseline" fo:margin-bottom="0.0833in" fo:line-height="100%"/>
      <style:text-properties style:font-name-asian="Arial" style:font-name-complex="Times New Roman" style:font-size-complex="11pt" fo:hyphenate="false"/>
    </style:style>
    <style:style style:name="WW_CharLFO1LVL1" style:family="text">
      <style:text-properties style:font-name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8" style:display-name="LFO28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2.3784in" style:use-optimal-column-width="false"/>
    </style:style>
    <style:style style:name="TableColumn6" style:family="table-column">
      <style:table-column-properties style:column-width="4.7125in" style:use-optimal-column-width="false"/>
    </style:style>
    <style:style style:name="Table2" style:family="table">
      <style:table-properties style:width="10.7333in" fo:margin-left="-0.0034in" table:align="left"/>
    </style:style>
    <style:style style:name="TableRow7" style:family="table-row">
      <style:table-row-properties style:min-row-height="0.1986in" style:use-optimal-row-height="false"/>
    </style:style>
    <style:style style:name="TableCell8" style:family="table-cell">
      <style:table-cell-properties fo:border="0.0069in solid #008631" fo:background-color="#008631" style:writing-mode="lr-tb" fo:padding-top="0in" fo:padding-left="0.075in" fo:padding-bottom="0in" fo:padding-right="0.075in"/>
    </style:style>
    <style:style style:name="P9" style:parent-style-name="Footertext" style:family="paragraph">
      <style:paragraph-properties fo:line-height="100%"/>
    </style:style>
    <style:style style:name="TableCell10" style:family="table-cell">
      <style:table-cell-properties fo:border="0.0069in solid #008631" fo:background-color="#008631" style:writing-mode="lr-tb" fo:padding-top="0in" fo:padding-left="0.075in" fo:padding-bottom="0in" fo:padding-right="0.075in"/>
    </style:style>
    <style:style style:name="P11" style:parent-style-name="Footertext" style:family="paragraph">
      <style:paragraph-properties fo:line-height="100%"/>
    </style:style>
    <style:style style:name="TableCell12" style:family="table-cell">
      <style:table-cell-properties fo:border="0.0069in solid #008631" fo:background-color="#008631" style:writing-mode="lr-tb" fo:padding-top="0in" fo:padding-left="0.075in" fo:padding-bottom="0in" fo:padding-right="0.075in"/>
    </style:style>
    <style:style style:name="P13" style:parent-style-name="Footertext" style:family="paragraph">
      <style:paragraph-properties fo:line-height="100%"/>
    </style:style>
    <style:style style:name="TableCell14" style:family="table-cell">
      <style:table-cell-properties fo:border="0.0069in solid #008631" fo:background-color="#008631" style:writing-mode="lr-tb" fo:padding-top="0in" fo:padding-left="0.075in" fo:padding-bottom="0in" fo:padding-right="0.075in"/>
    </style:style>
    <style:style style:name="P15" style:parent-style-name="Footertext" style:family="paragraph">
      <style:paragraph-properties fo:line-height="100%"/>
    </style:style>
  </office:automatic-styles>
  <office:master-styles>
    <style:master-page style:name="MP0" style:page-layout-name="PL0">
      <style:header>
        <text:p text:style-name="Header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header-rows>
            <table:table-row table:style-name="TableRow7">
              <table:table-cell table:style-name="TableCell8">
                <text:p text:style-name="P9">Monitoring Quick Guide 11</text:p>
              </table:table-cell>
              <table:table-cell table:style-name="TableCell10">
                <text:p text:style-name="P11">Version: 5</text:p>
              </table:table-cell>
              <table:table-cell table:style-name="TableCell12">
                <text:p text:style-name="P13"/>
              </table:table-cell>
              <table:table-cell table:style-name="TableCell14">
                <text:p text:style-name="P15">Page<text:s/><text:page-number text:fixed="false">2</text:page-number><text:s/>of<text:s/><text:page-count>2</text:page-count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h, Dean</meta:initial-creator>
    <dc:creator>Fowler, Rebecca</dc:creator>
    <meta:creation-date>2022-11-02T09:33:00Z</meta:creation-date>
    <dc:date>2022-11-02T09:36:00Z</dc:date>
    <meta:template xlink:href="Normal" xlink:type="simple"/>
    <meta:editing-cycles>3</meta:editing-cycles>
    <meta:editing-duration>PT180S</meta:editing-duration>
    <meta:document-statistic meta:page-count="3" meta:paragraph-count="7" meta:word-count="586" meta:character-count="3921" meta:row-count="27" meta:non-whitespace-character-count="3342"/>
  </office:meta>
</office:document-meta>
</file>