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63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fo:color="#008631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0">
      <style:text-properties fo:color="#00863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3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39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/>
      <style:text-properties fo:color="#0563C1" style:text-underline-style="solid" style:text-underline-type="single"/>
    </style:style>
    <style:style style:name="ce40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54062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6.85270833333333cm" style:use-optimal-column-width="true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4.94770833333333cm" style:use-optimal-column-width="true"/>
    </style:style>
    <style:style style:name="co21" style:family="table-column">
      <style:table-column-properties fo:break-before="auto" style:column-width="18.838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ptions appraisal matrix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Use this remediation options applicability matrix to select which options are most feasible for your contaminant-media combination.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3">
            <text:p>Organic substances</text:p>
          </table:table-cell>
          <table:table-cell office:value-type="string" table:style-name="ce34">
            <text:p>Examp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VOCs.A1">Volatile organic compounds (VOCs)</text:a></text:p>
          </table:table-cell>
          <table:table-cell office:value-type="string" table:style-name="ce36">
            <text:p>Benzene, ethylbenzene, toluene, xylen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9">
            <text:p><text:a xlink:href="#Halogenated_hydrocarbons.A1">Halogenated hydrocarbons</text:a></text:p>
          </table:table-cell>
          <table:table-cell office:value-type="string" table:style-name="ce36">
            <text:p>Tetrachloroethene, trichloroethene, trichloroethan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'Non-halogenated_hydrocarbons'.A1">Non-halogenated hydrocarbons</text:a></text:p>
          </table:table-cell>
          <table:table-cell office:value-type="string" table:style-name="ce36">
            <text:p>Oils, fuel, phenol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PAHs.A1">Polyaromatic hydrocarbons (PAHs)</text:a></text:p>
          </table:table-cell>
          <table:table-cell office:value-type="string" table:style-name="ce36">
            <text:p>Benzo (a) pyrene, indeno (1,2,3 cd) pyren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PCBs.A1">Polychlorinated biphenyls (PCBs)</text:a></text:p>
          </table:table-cell>
          <table:table-cell office:value-type="string" table:style-name="ce36">
            <text:p>209 congeners including for example PCB 28, 52, 10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Dioxins_and_furans.A1">Dioxins and furans</text:a></text:p>
          </table:table-cell>
          <table:table-cell office:value-type="string" table:style-name="ce36">
            <text:p>2,3,7,8 – tetrachlorodibenzo-p-dioxi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">
            <text:p><text:a xlink:href="#Pesticides_and_herbicides.A1">Pesticides and herbicides</text:a></text:p>
          </table:table-cell>
          <table:table-cell office:value-type="string" table:style-name="ce32">
            <text:p>Dieldrin, hexachlorocyclohexane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3">
            <text:p>Inorganic substances</text:p>
          </table:table-cell>
          <table:table-cell office:value-type="string" table:style-name="ce34">
            <text:p>Examp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Heavy_metals.A1">Heavy metals</text:a></text:p>
          </table:table-cell>
          <table:table-cell office:value-type="string" table:style-name="ce41">
            <text:p>Arsenic, cadmium, lead, copper, zinc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'Non-metals'.A1">Non-metals</text:a></text:p>
          </table:table-cell>
          <table:table-cell office:value-type="string" table:style-name="ce42">
            <text:p>Sulphate, sulphide, nitrat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8">
            <text:p><text:a xlink:href="#Asbestos.A1">Asbestos</text:a></text:p>
          </table:table-cell>
          <table:table-cell office:value-type="string" table:style-name="ce42">
            <text:p>Amosite, chrysolit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5">
            <text:p><text:a xlink:href="#Cyanides.A1">Cyanides</text:a></text:p>
          </table:table-cell>
          <table:table-cell office:value-type="string" table:style-name="ce42">
            <text:p>Free or combined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<text:a xlink:href="#Explosives.A1">Explosives</text:a></text:p>
          </table:table-cell>
          <table:table-cell office:value-type="string" table:style-name="ce43">
            <text:p>Trimethylene, trinitromine, nitroglycerine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VOC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25">
            <text:p>Civil engineering</text:p>
          </table:table-cell>
          <table:table-cell office:value-type="string" table:style-name="ce26">
            <text:p>Containment - cover systems</text:p>
          </table:table-cell>
          <table:table-cell office:value-type="string" table:style-name="ce2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style-name="ce25">
            <text:p>Civil engineering</text:p>
          </table:table-cell>
          <table:table-cell office:value-type="string" table:style-name="ce26">
            <text:p>Containment - hydraulic barriers</text:p>
          </table:table-cell>
          <table:table-cell office:value-type="string" table:style-name="ce27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Civil engineering</text:p>
          </table:table-cell>
          <table:table-cell office:value-type="string" table:style-name="ce26">
            <text:p>Containment - in ground barriers</text:p>
          </table:table-cell>
          <table:table-cell office:value-type="string" table:style-name="ce2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Civil engineering</text:p>
          </table:table-cell>
          <table:table-cell office:value-type="string" table:style-name="ce28">
            <text:p>Excavation and disposal</text:p>
          </table:table-cell>
          <table:table-cell office:value-type="string" table:style-name="ce27">
            <text:p>S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25">
            <text:p>Biological</text:p>
          </table:table-cell>
          <table:table-cell office:value-type="string" table:style-name="ce28">
            <text:p>Natural attenuation</text:p>
          </table:table-cell>
          <table:table-cell office:value-type="string" table:style-name="ce27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Biological</text:p>
          </table:table-cell>
          <table:table-cell office:value-type="string" table:style-name="ce28">
            <text:p>Biopiles</text:p>
          </table:table-cell>
          <table:table-cell office:value-type="string" table:style-name="ce27">
            <text:p>S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25">
            <text:p>Biological</text:p>
          </table:table-cell>
          <table:table-cell office:value-type="string" table:style-name="ce28">
            <text:p>Bioventing</text:p>
          </table:table-cell>
          <table:table-cell office:value-type="string" table:style-name="ce2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Biological</text:p>
          </table:table-cell>
          <table:table-cell office:value-type="string" table:style-name="ce28">
            <text:p>Biosparging</text:p>
          </table:table-cell>
          <table:table-cell office:value-type="string" table:style-name="ce27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Biological</text:p>
          </table:table-cell>
          <table:table-cell office:value-type="string" table:style-name="ce28">
            <text:p>Landfarming</text:p>
          </table:table-cell>
          <table:table-cell office:value-type="string" table:style-name="ce2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Biological</text:p>
          </table:table-cell>
          <table:table-cell office:value-type="string" table:style-name="ce28">
            <text:p>Slurry phase biotreatment</text:p>
          </table:table-cell>
          <table:table-cell office:value-type="string" table:style-name="ce2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Biological</text:p>
          </table:table-cell>
          <table:table-cell office:value-type="string" table:style-name="ce28">
            <text:p>Windrow turning</text:p>
          </table:table-cell>
          <table:table-cell office:value-type="string" table:style-name="ce2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Chemical</text:p>
          </table:table-cell>
          <table:table-cell office:value-type="string" table:style-name="ce28">
            <text:p>Chemical oxidation</text:p>
          </table:table-cell>
          <table:table-cell office:value-type="string" table:style-name="ce27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Chemical</text:p>
          </table:table-cell>
          <table:table-cell office:value-type="string" table:style-name="ce28">
            <text:p>Chemical dehalogenation</text:p>
          </table:table-cell>
          <table:table-cell office:value-type="string" table:style-name="ce2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Chemical</text:p>
          </table:table-cell>
          <table:table-cell office:value-type="string" table:style-name="ce28">
            <text:p>Soil flushing</text:p>
          </table:table-cell>
          <table:table-cell office:value-type="string" table:style-name="ce2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Chemical</text:p>
          </table:table-cell>
          <table:table-cell office:value-type="string" table:style-name="ce28">
            <text:p>Solvent extraction</text:p>
          </table:table-cell>
          <table:table-cell office:value-type="string" table:style-name="ce2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Physical</text:p>
          </table:table-cell>
          <table:table-cell office:value-type="string" table:style-name="ce28">
            <text:p>Soil vapour extraction (SVE)</text:p>
          </table:table-cell>
          <table:table-cell office:value-type="string" table:style-name="ce27">
            <text:p>S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Physical</text:p>
          </table:table-cell>
          <table:table-cell office:value-type="string" table:style-name="ce28">
            <text:p>Dual phase SVE</text:p>
          </table:table-cell>
          <table:table-cell office:value-type="string" table:style-name="ce27">
            <text:p>S, W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Physical</text:p>
          </table:table-cell>
          <table:table-cell office:value-type="string" table:style-name="ce28">
            <text:p>Air sparging</text:p>
          </table:table-cell>
          <table:table-cell office:value-type="string" table:style-name="ce27">
            <text:p>W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Physical</text:p>
          </table:table-cell>
          <table:table-cell office:value-type="string" table:style-name="ce28">
            <text:p>Permeable reactive barriers</text:p>
          </table:table-cell>
          <table:table-cell office:value-type="string" table:style-name="ce27">
            <text:p>W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Stabilisation and solidification</text:p>
          </table:table-cell>
          <table:table-cell office:value-type="string" table:style-name="ce28">
            <text:p>Vitrification</text:p>
          </table:table-cell>
          <table:table-cell office:value-type="string" table:style-name="ce27">
            <text:p>S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Thermal</text:p>
          </table:table-cell>
          <table:table-cell office:value-type="string" table:style-name="ce28">
            <text:p>Incineration</text:p>
          </table:table-cell>
          <table:table-cell office:value-type="string" table:style-name="ce27">
            <text:p>S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Thermal</text:p>
          </table:table-cell>
          <table:table-cell office:value-type="string" table:style-name="ce30">
            <text:p>Thermal desorption</text:p>
          </table:table-cell>
          <table:table-cell office:value-type="string" table:style-name="ce31">
            <text:p>S</text:p>
          </table:table-cell>
          <table:table-cell table:number-columns-repeated="1638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Halogenated_hydrocarbon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Method</text:p>
          </table:table-cell>
          <table:table-cell office:value-type="string" table:style-name="ce5">
            <text:p>Remediation options</text:p>
          </table:table-cell>
          <table:table-cell office:value-type="string" table:style-name="ce6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10">
            <text:p>Civil engineering</text:p>
          </table:table-cell>
          <table:table-cell office:value-type="string" table:style-name="ce10">
            <text:p>Containment - cover systems</text:p>
          </table:table-cell>
          <table:table-cell office:value-type="string" table:style-name="ce11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style-name="ce10">
            <text:p>Civil engineering</text:p>
          </table:table-cell>
          <table:table-cell office:value-type="string" table:style-name="ce10">
            <text:p>Containment - hydraulic barriers</text:p>
          </table:table-cell>
          <table:table-cell office:value-type="string" table:style-name="ce11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Civil engineering</text:p>
          </table:table-cell>
          <table:table-cell office:value-type="string" table:style-name="ce10">
            <text:p>Containment - in ground barriers</text:p>
          </table:table-cell>
          <table:table-cell office:value-type="string" table:style-name="ce11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Civil engineering</text:p>
          </table:table-cell>
          <table:table-cell office:value-type="string" table:style-name="ce12">
            <text:p>Excavation and disposal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Biological</text:p>
          </table:table-cell>
          <table:table-cell office:value-type="string" table:style-name="ce12">
            <text:p>Natural attenuation</text:p>
          </table:table-cell>
          <table:table-cell office:value-type="string" table:style-name="ce11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Biological</text:p>
          </table:table-cell>
          <table:table-cell office:value-type="string" table:style-name="ce12">
            <text:p>Bioventing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Biological</text:p>
          </table:table-cell>
          <table:table-cell office:value-type="string" table:style-name="ce12">
            <text:p>Biosparging</text:p>
          </table:table-cell>
          <table:table-cell office:value-type="string" table:style-name="ce11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Biological</text:p>
          </table:table-cell>
          <table:table-cell office:value-type="string" table:style-name="ce12">
            <text:p>Slurry phase biotreatment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Chemical</text:p>
          </table:table-cell>
          <table:table-cell office:value-type="string" table:style-name="ce12">
            <text:p>Chemical oxidation</text:p>
          </table:table-cell>
          <table:table-cell office:value-type="string" table:style-name="ce11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Chemical</text:p>
          </table:table-cell>
          <table:table-cell office:value-type="string" table:style-name="ce12">
            <text:p>Chemical dehalogenation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Chemical</text:p>
          </table:table-cell>
          <table:table-cell office:value-type="string" table:style-name="ce12">
            <text:p>Soil flushing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Chemical</text:p>
          </table:table-cell>
          <table:table-cell office:value-type="string" table:style-name="ce12">
            <text:p>Solvent extraction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Physical</text:p>
          </table:table-cell>
          <table:table-cell office:value-type="string" table:style-name="ce12">
            <text:p>Soil vapour extraction (SVE)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Physical</text:p>
          </table:table-cell>
          <table:table-cell office:value-type="string" table:style-name="ce12">
            <text:p>Dual phase SVE</text:p>
          </table:table-cell>
          <table:table-cell office:value-type="string" table:style-name="ce11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Physical</text:p>
          </table:table-cell>
          <table:table-cell office:value-type="string" table:style-name="ce12">
            <text:p>Air sparging</text:p>
          </table:table-cell>
          <table:table-cell office:value-type="string" table:style-name="ce11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Physical</text:p>
          </table:table-cell>
          <table:table-cell office:value-type="string" table:style-name="ce12">
            <text:p>Permeable reactive barriers</text:p>
          </table:table-cell>
          <table:table-cell office:value-type="string" table:style-name="ce11">
            <text:p>W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Physical</text:p>
          </table:table-cell>
          <table:table-cell office:value-type="string" table:style-name="ce12">
            <text:p>Soil washing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tabilisation and solidification</text:p>
          </table:table-cell>
          <table:table-cell office:value-type="string" table:style-name="ce12">
            <text:p>Vitrification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hermal</text:p>
          </table:table-cell>
          <table:table-cell office:value-type="string" table:style-name="ce12">
            <text:p>Incineration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hermal</text:p>
          </table:table-cell>
          <table:table-cell office:value-type="string" table:style-name="ce12">
            <text:p>Thermal desorption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Non-halogenated_hydrocarbons" table:style-name="ta2"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4">
          <table:table-cell office:value-type="string" table:style-name="ce45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4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5">
          <table:table-cell office:value-type="string" table:style-name="ce45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4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5">
            <text:p>Civil engineering</text:p>
          </table:table-cell>
          <table:table-cell office:value-type="string" table:style-name="ce46">
            <text:p>Excavation and disposal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Biological</text:p>
          </table:table-cell>
          <table:table-cell office:value-type="string" table:style-name="ce48">
            <text:p>Natural attenuation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Biological</text:p>
          </table:table-cell>
          <table:table-cell office:value-type="string" table:style-name="ce48">
            <text:p>Biopiles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Biological</text:p>
          </table:table-cell>
          <table:table-cell office:value-type="string" table:style-name="ce48">
            <text:p>Biovent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Biological</text:p>
          </table:table-cell>
          <table:table-cell office:value-type="string" table:style-name="ce48">
            <text:p>Biosparging</text:p>
          </table:table-cell>
          <table:table-cell office:value-type="string" table:style-name="ce47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Biological</text:p>
          </table:table-cell>
          <table:table-cell office:value-type="string" table:style-name="ce48">
            <text:p>Landfarm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Biological</text:p>
          </table:table-cell>
          <table:table-cell office:value-type="string" table:style-name="ce48">
            <text:p>Slurry phase biotreatment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ological</text:p>
          </table:table-cell>
          <table:table-cell office:value-type="string" table:style-name="ce48">
            <text:p>Windrow turn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Chemical</text:p>
          </table:table-cell>
          <table:table-cell office:value-type="string" table:style-name="ce48">
            <text:p>Chemical oxidation</text:p>
          </table:table-cell>
          <table:table-cell office:value-type="string" table:style-name="ce47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Chemical</text:p>
          </table:table-cell>
          <table:table-cell office:value-type="string" table:style-name="ce46">
            <text:p>Soil flush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Chemical</text:p>
          </table:table-cell>
          <table:table-cell office:value-type="string" table:style-name="ce46">
            <text:p>Solvent extrac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Physical</text:p>
          </table:table-cell>
          <table:table-cell office:value-type="string" table:style-name="ce46">
            <text:p>Soil vapour extraction (SVE)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Physical</text:p>
          </table:table-cell>
          <table:table-cell office:value-type="string" table:style-name="ce48">
            <text:p>Dual phase SVE</text:p>
          </table:table-cell>
          <table:table-cell office:value-type="string" table:style-name="ce47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Physical</text:p>
          </table:table-cell>
          <table:table-cell office:value-type="string" table:style-name="ce46">
            <text:p>Air sparging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Physical</text:p>
          </table:table-cell>
          <table:table-cell office:value-type="string" table:style-name="ce48">
            <text:p>Permeable reactive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Physical</text:p>
          </table:table-cell>
          <table:table-cell office:value-type="string" table:style-name="ce46">
            <text:p>Soil washing</text:p>
          </table:table-cell>
          <table:table-cell office:value-type="string" table:style-name="ce47">
            <text:p>S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45">
            <text:p>Stabilisation and solidification</text:p>
          </table:table-cell>
          <table:table-cell office:value-type="string" table:style-name="ce46">
            <text:p>Hydraulic binders (such as cement)</text:p>
          </table:table-cell>
          <table:table-cell office:value-type="string" table:style-name="ce47">
            <text:p>S</text:p>
          </table:table-cell>
          <table:table-cell office:value-type="string" table:style-name="ce44">
            <text:p>Pre-treatment may be necessary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45">
            <text:p>Stabilisation and solidification</text:p>
          </table:table-cell>
          <table:table-cell office:value-type="string" table:style-name="ce48">
            <text:p>Vitrific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Thermal</text:p>
          </table:table-cell>
          <table:table-cell office:value-type="string" table:style-name="ce46">
            <text:p>Inciner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Thermal</text:p>
          </table:table-cell>
          <table:table-cell office:value-type="string" table:style-name="ce50">
            <text:p>Thermal desorption</text:p>
          </table:table-cell>
          <table:table-cell office:value-type="string" table:style-name="ce51">
            <text:p>S</text:p>
          </table:table-cell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PAHs" table:style-name="ta2"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Method</text:p>
          </table:table-cell>
          <table:table-cell office:value-type="string" table:style-name="ce5">
            <text:p>Remediation options</text:p>
          </table:table-cell>
          <table:table-cell office:value-type="string" table:style-name="ce6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13">
            <text:p>Civil engineering</text:p>
          </table:table-cell>
          <table:table-cell office:value-type="string" table:style-name="ce10">
            <text:p>Containment - cover systems</text:p>
          </table:table-cell>
          <table:table-cell office:value-type="string" table:style-name="ce11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style-name="ce13">
            <text:p>Civil engineering</text:p>
          </table:table-cell>
          <table:table-cell office:value-type="string" table:style-name="ce10">
            <text:p>Containment - hydraulic barriers</text:p>
          </table:table-cell>
          <table:table-cell office:value-type="string" table:style-name="ce11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Civil engineering</text:p>
          </table:table-cell>
          <table:table-cell office:value-type="string" table:style-name="ce10">
            <text:p>Containment - in ground barriers</text:p>
          </table:table-cell>
          <table:table-cell office:value-type="string" table:style-name="ce11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Civil engineering</text:p>
          </table:table-cell>
          <table:table-cell office:value-type="string" table:style-name="ce10">
            <text:p>Excavation and disposal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iological</text:p>
          </table:table-cell>
          <table:table-cell office:value-type="string" table:style-name="ce10">
            <text:p>Natural attenuation</text:p>
          </table:table-cell>
          <table:table-cell office:value-type="string" table:style-name="ce11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iological</text:p>
          </table:table-cell>
          <table:table-cell office:value-type="string" table:style-name="ce10">
            <text:p>Biopiles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iological</text:p>
          </table:table-cell>
          <table:table-cell office:value-type="string" table:style-name="ce10">
            <text:p>Bioventing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iological</text:p>
          </table:table-cell>
          <table:table-cell office:value-type="string" table:style-name="ce10">
            <text:p>Biosparging</text:p>
          </table:table-cell>
          <table:table-cell office:value-type="string" table:style-name="ce11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iological</text:p>
          </table:table-cell>
          <table:table-cell office:value-type="string" table:style-name="ce10">
            <text:p>Landfarming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iological</text:p>
          </table:table-cell>
          <table:table-cell office:value-type="string" table:style-name="ce10">
            <text:p>Slurry phase biotreatment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Biological</text:p>
          </table:table-cell>
          <table:table-cell office:value-type="string" table:style-name="ce10">
            <text:p>Windrow turning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Chemical</text:p>
          </table:table-cell>
          <table:table-cell office:value-type="string" table:style-name="ce12">
            <text:p>Chemical oxidation</text:p>
          </table:table-cell>
          <table:table-cell office:value-type="string" table:style-name="ce11">
            <text:p>S, 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Chemical</text:p>
          </table:table-cell>
          <table:table-cell office:value-type="string" table:style-name="ce10">
            <text:p>Soil flushing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Chemical</text:p>
          </table:table-cell>
          <table:table-cell office:value-type="string" table:style-name="ce10">
            <text:p>Solvent extraction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Physical</text:p>
          </table:table-cell>
          <table:table-cell office:value-type="string" table:style-name="ce12">
            <text:p>Permeable reactive barriers</text:p>
          </table:table-cell>
          <table:table-cell office:value-type="string" table:style-name="ce11">
            <text:p>W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Physical</text:p>
          </table:table-cell>
          <table:table-cell office:value-type="string" table:style-name="ce10">
            <text:p>Soil washing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Stabilisation and solidification</text:p>
          </table:table-cell>
          <table:table-cell office:value-type="string" table:style-name="ce10">
            <text:p>Hydraulic binders (such as cement)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Stabilisation and solidification</text:p>
          </table:table-cell>
          <table:table-cell office:value-type="string" table:style-name="ce12">
            <text:p>Vitrification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Thermal</text:p>
          </table:table-cell>
          <table:table-cell office:value-type="string" table:style-name="ce10">
            <text:p>Incineration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Thermal</text:p>
          </table:table-cell>
          <table:table-cell office:value-type="string" table:style-name="ce14">
            <text:p>Thermal desorption</text:p>
          </table:table-cell>
          <table:table-cell office:value-type="string" table:style-name="ce11">
            <text:p>S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PCBs" table:style-name="ta2"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52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4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style-name="ce52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4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2">
            <text:p>Civil engineering</text:p>
          </table:table-cell>
          <table:table-cell office:value-type="string" table:style-name="ce48">
            <text:p>Excavation and disposal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Chemical</text:p>
          </table:table-cell>
          <table:table-cell office:value-type="string" table:style-name="ce48">
            <text:p>Chemical dehalogen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Chemical</text:p>
          </table:table-cell>
          <table:table-cell office:value-type="string" table:style-name="ce48">
            <text:p>Solvent extrac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Physical</text:p>
          </table:table-cell>
          <table:table-cell office:value-type="string" table:style-name="ce48">
            <text:p>Permeable reactive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Physical</text:p>
          </table:table-cell>
          <table:table-cell office:value-type="string" table:style-name="ce48">
            <text:p>Soil wash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Stabilisation and solidification</text:p>
          </table:table-cell>
          <table:table-cell office:value-type="string" table:style-name="ce48">
            <text:p>Hydraulic binders (such as cement)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Stabilisation and solidification</text:p>
          </table:table-cell>
          <table:table-cell office:value-type="string" table:style-name="ce48">
            <text:p>Vitrific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Thermal</text:p>
          </table:table-cell>
          <table:table-cell office:value-type="string" table:style-name="ce48">
            <text:p>Inciner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3">
            <text:p>Thermal</text:p>
          </table:table-cell>
          <table:table-cell office:value-type="string" table:style-name="ce54">
            <text:p>Thermal desorption</text:p>
          </table:table-cell>
          <table:table-cell office:value-type="string" table:style-name="ce51">
            <text:p>S</text:p>
          </table:table-cell>
          <table:table-cell table:number-columns-repeated="16381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Dioxins_and_furans" table:style-name="ta2"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5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55">
            <text:p>Method</text:p>
          </table:table-cell>
          <table:table-cell office:value-type="string" table:style-name="ce56">
            <text:p>Remediation options</text:p>
          </table:table-cell>
          <table:table-cell office:value-type="string" table:style-name="ce57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4">
          <table:table-cell office:value-type="string" table:style-name="ce58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59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5">
          <table:table-cell office:value-type="string" table:style-name="ce58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59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8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59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8">
            <text:p>Civil engineering</text:p>
          </table:table-cell>
          <table:table-cell office:value-type="string" table:style-name="ce46">
            <text:p>Excavation and disposal</text:p>
          </table:table-cell>
          <table:table-cell office:value-type="string" table:style-name="ce59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8">
            <text:p>Biological</text:p>
          </table:table-cell>
          <table:table-cell office:value-type="string" table:style-name="ce46">
            <text:p>Slurry phase biotreatment</text:p>
          </table:table-cell>
          <table:table-cell office:value-type="string" table:style-name="ce59">
            <text:p>S</text:p>
          </table:table-cell>
          <table:table-cell office:value-type="string" table:style-name="ce44">
            <text:p>Pre-treatment may be necessary</text:p>
          </table:table-cell>
          <table:table-cell table:number-columns-repeated="2" table:style-name="ce8"/>
          <table:table-cell table:number-columns-repeated="9" table:style-name="ce15"/>
          <table:table-cell table:number-columns-repeated="16369"/>
        </table:table-row>
        <table:table-row table:style-name="ro5">
          <table:table-cell office:value-type="string" table:style-name="ce58">
            <text:p>Chemical</text:p>
          </table:table-cell>
          <table:table-cell office:value-type="string" table:style-name="ce48">
            <text:p>Chemical dehalogenation</text:p>
          </table:table-cell>
          <table:table-cell office:value-type="string" table:style-name="ce59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8">
            <text:p>Chemical</text:p>
          </table:table-cell>
          <table:table-cell office:value-type="string" table:style-name="ce46">
            <text:p>Solvent extraction</text:p>
          </table:table-cell>
          <table:table-cell office:value-type="string" table:style-name="ce59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6">
            <text:p>Physical</text:p>
          </table:table-cell>
          <table:table-cell office:value-type="string" table:style-name="ce46">
            <text:p>Permeable reactive barriers</text:p>
          </table:table-cell>
          <table:table-cell office:value-type="string" table:style-name="ce59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8">
            <text:p>Stabilisation and solidification</text:p>
          </table:table-cell>
          <table:table-cell office:value-type="string" table:style-name="ce46">
            <text:p>Hydraulic binders (such as cement)</text:p>
          </table:table-cell>
          <table:table-cell office:value-type="string" table:style-name="ce59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8">
            <text:p>Stabilisation and solidification</text:p>
          </table:table-cell>
          <table:table-cell office:value-type="string" table:style-name="ce48">
            <text:p>Vitrification</text:p>
          </table:table-cell>
          <table:table-cell office:value-type="string" table:style-name="ce59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6">
            <text:p>Thermal</text:p>
          </table:table-cell>
          <table:table-cell office:value-type="string" table:style-name="ce46">
            <text:p>Incineration</text:p>
          </table:table-cell>
          <table:table-cell office:value-type="string" table:style-name="ce59">
            <text:p>S</text:p>
          </table:table-cell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Pesticides_and_herbicides" table:style-name="ta2"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52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4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4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Excavation and disposal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Natural attenuation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Biopiles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Biosparging</text:p>
          </table:table-cell>
          <table:table-cell office:value-type="string" table:style-name="ce47">
            <text:p>S, 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Landfarm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Slurry phase biotreatment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Windrow turn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hemical</text:p>
          </table:table-cell>
          <table:table-cell office:value-type="string" table:style-name="ce46">
            <text:p>Chemical oxidation</text:p>
          </table:table-cell>
          <table:table-cell office:value-type="string" table:style-name="ce47">
            <text:p>S, 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hemical</text:p>
          </table:table-cell>
          <table:table-cell office:value-type="string" table:style-name="ce46">
            <text:p>Solvent extrac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Physical</text:p>
          </table:table-cell>
          <table:table-cell office:value-type="string" table:style-name="ce48">
            <text:p>Permeable reactive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Physical</text:p>
          </table:table-cell>
          <table:table-cell office:value-type="string" table:style-name="ce46">
            <text:p>Soil wash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6">
            <text:p>Hydraulic binders (such as cement)</text:p>
          </table:table-cell>
          <table:table-cell office:value-type="string" table:style-name="ce47">
            <text:p>S</text:p>
          </table:table-cell>
          <table:table-cell office:value-type="string" table:style-name="ce44">
            <text:p>Pre-treatment <text:s/>may be necessary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6">
            <text:p>Vitrification</text:p>
          </table:table-cell>
          <table:table-cell office:value-type="string" table:style-name="ce47">
            <text:p>S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Thermal</text:p>
          </table:table-cell>
          <table:table-cell office:value-type="string" table:style-name="ce46">
            <text:p>Incineration</text:p>
          </table:table-cell>
          <table:table-cell office:value-type="string" table:style-name="ce47">
            <text:p>S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Thermal</text:p>
          </table:table-cell>
          <table:table-cell office:value-type="string" table:style-name="ce50">
            <text:p>Thermal desorption</text:p>
          </table:table-cell>
          <table:table-cell office:value-type="string" table:style-name="ce51">
            <text:p>S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Heavy_metals" table:style-name="ta1">
        <table:table-column table:style-name="co5" table:default-cell-style-name="ce1"/>
        <table:table-column table:style-name="co11" table:default-cell-style-name="ce16"/>
        <table:table-column table:style-name="co7" table:default-cell-style-name="ce17"/>
        <table:table-column table:style-name="co4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52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4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4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Excavation and disposal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Biological</text:p>
          </table:table-cell>
          <table:table-cell office:value-type="string" table:style-name="ce48">
            <text:p>Natural attenuation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Chemical</text:p>
          </table:table-cell>
          <table:table-cell office:value-type="string" table:style-name="ce48">
            <text:p>Soil flush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Chemical</text:p>
          </table:table-cell>
          <table:table-cell office:value-type="string" table:style-name="ce48">
            <text:p>Surface amendments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Physical</text:p>
          </table:table-cell>
          <table:table-cell office:value-type="string" table:style-name="ce48">
            <text:p>Permeable reactive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Physical</text:p>
          </table:table-cell>
          <table:table-cell office:value-type="string" table:style-name="ce48">
            <text:p>Soil wash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6">
            <text:p>Hydraulic binders (such as cement)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8">
            <text:p>Vitrific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0">
            <text:p>Thermal</text:p>
          </table:table-cell>
          <table:table-cell office:value-type="string" table:style-name="ce61">
            <text:p>Incineration</text:p>
          </table:table-cell>
          <table:table-cell office:value-type="string" table:style-name="ce62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3">
            <text:p>Thermal</text:p>
          </table:table-cell>
          <table:table-cell office:value-type="string" table:style-name="ce54">
            <text:p>Thermal desorption</text:p>
          </table:table-cell>
          <table:table-cell office:value-type="string" table:style-name="ce51">
            <text:p>S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8"/>
          <table:table-cell table:style-name="ce17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Non-metals" table:style-name="ta2"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52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4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4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Excavation and disposal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5">
            <text:p>Biological</text:p>
          </table:table-cell>
          <table:table-cell office:value-type="string" table:style-name="ce46">
            <text:p>Natural attenuation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hemical</text:p>
          </table:table-cell>
          <table:table-cell office:value-type="string" table:style-name="ce48">
            <text:p>Chemical oxidation</text:p>
          </table:table-cell>
          <table:table-cell office:value-type="string" table:style-name="ce47">
            <text:p>S, 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hemical</text:p>
          </table:table-cell>
          <table:table-cell office:value-type="string" table:style-name="ce48">
            <text:p>Surface amendments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Physical</text:p>
          </table:table-cell>
          <table:table-cell office:value-type="string" table:style-name="ce46">
            <text:p>Permeable reactive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Physical</text:p>
          </table:table-cell>
          <table:table-cell office:value-type="string" table:style-name="ce48">
            <text:p>Soil wash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6">
            <text:p>Hydraulic binders (such as cement)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8">
            <text:p>Vitrific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3">
            <text:p>Thermal</text:p>
          </table:table-cell>
          <table:table-cell office:value-type="string" table:style-name="ce63">
            <text:p>Incineration</text:p>
          </table:table-cell>
          <table:table-cell office:value-type="string" table:style-name="ce51">
            <text:p>S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16"/>
          <table:table-cell table:style-name="ce17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Asbestos" table:style-name="ta1"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Method</text:p>
          </table:table-cell>
          <table:table-cell office:value-type="string" table:style-name="ce5">
            <text:p>Remediation options</text:p>
          </table:table-cell>
          <table:table-cell office:value-type="string" table:style-name="ce6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10">
            <text:p>Civil engineering</text:p>
          </table:table-cell>
          <table:table-cell office:value-type="string" table:style-name="ce10">
            <text:p>Containment - cover systems</text:p>
          </table:table-cell>
          <table:table-cell office:value-type="string" table:style-name="ce11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ivil engineering</text:p>
          </table:table-cell>
          <table:table-cell office:value-type="string" table:style-name="ce10">
            <text:p>Excavation and disposal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Stabilisation and solidification</text:p>
          </table:table-cell>
          <table:table-cell office:value-type="string" table:style-name="ce10">
            <text:p>Hydraulic binders (such as cement)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Stabilisation and solidification</text:p>
          </table:table-cell>
          <table:table-cell office:value-type="string" table:style-name="ce10">
            <text:p>Vitrification</text:p>
          </table:table-cell>
          <table:table-cell office:value-type="string" table:style-name="ce11">
            <text:p>S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Thermal</text:p>
          </table:table-cell>
          <table:table-cell office:value-type="string" table:style-name="ce10">
            <text:p>Incineration</text:p>
          </table:table-cell>
          <table:table-cell office:value-type="string" table:style-name="ce11">
            <text:p>S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16"/>
          <table:table-cell table:style-name="ce17"/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Cyanides" table:style-name="ta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4" table:default-cell-style-name="ce1"/>
        <table:table-column table:style-name="co17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52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4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4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Excavation and disposal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5">
            <text:p>Biological</text:p>
          </table:table-cell>
          <table:table-cell office:value-type="string" table:style-name="ce48">
            <text:p>Slurry phase biotreatment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Physical</text:p>
          </table:table-cell>
          <table:table-cell office:value-type="string" table:style-name="ce46">
            <text:p>Permeable reactive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Physical</text:p>
          </table:table-cell>
          <table:table-cell office:value-type="string" table:style-name="ce48">
            <text:p>Soil wash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6">
            <text:p>Hydraulic binders (such as cement)</text:p>
          </table:table-cell>
          <table:table-cell office:value-type="string" table:style-name="ce47">
            <text:p>S</text:p>
          </table:table-cell>
          <table:table-cell office:value-type="string" table:style-name="ce44">
            <text:p>Pre-treatment may be necessary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office:value-type="string" table:style-name="ce52">
            <text:p>Stabilisation and solidification</text:p>
          </table:table-cell>
          <table:table-cell office:value-type="string" table:style-name="ce48">
            <text:p>Vitrific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Thermal</text:p>
          </table:table-cell>
          <table:table-cell office:value-type="string" table:style-name="ce46">
            <text:p>Inciner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3">
            <text:p>Thermal</text:p>
          </table:table-cell>
          <table:table-cell office:value-type="string" table:style-name="ce54">
            <text:p>Thermal desorption</text:p>
          </table:table-cell>
          <table:table-cell office:value-type="string" table:style-name="ce51">
            <text:p>S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16"/>
          <table:table-cell table:style-name="ce17"/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4" table:style-name="ro3">
          <table:table-cell table:number-columns-repeated="16384"/>
        </table:table-row>
      </table:table>
      <table:table table:name="Explosiv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22">
            <text:p>Method</text:p>
          </table:table-cell>
          <table:table-cell office:value-type="string" table:style-name="ce23">
            <text:p>Remediation options</text:p>
          </table:table-cell>
          <table:table-cell office:value-type="string" table:style-name="ce24">
            <text:p>Applicable media</text:p>
          </table:table-cell>
          <table:table-cell table:style-name="ce1"/>
          <table:table-cell office:value-type="string" table:style-name="ce7">
            <text:p>S</text:p>
          </table:table-cell>
          <table:table-cell office:value-type="string" table:style-name="ce8">
            <text:p>Soils, made ground and sediments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52">
            <text:p>Civil engineering</text:p>
          </table:table-cell>
          <table:table-cell office:value-type="string" table:style-name="ce46">
            <text:p>Containment - cover systems</text:p>
          </table:table-cell>
          <table:table-cell office:value-type="string" table:style-name="ce47">
            <text:p>S</text:p>
          </table:table-cell>
          <table:table-cell table:style-name="ce1"/>
          <table:table-cell office:value-type="string" table:style-name="ce7">
            <text:p>W</text:p>
          </table:table-cell>
          <table:table-cell office:value-type="string" table:style-name="ce8">
            <text:p>Groundwater and surface water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hydraulic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Containment - in ground barriers</text:p>
          </table:table-cell>
          <table:table-cell office:value-type="string" table:style-name="ce47">
            <text:p>S, W</text:p>
          </table:table-cell>
          <table:table-cell table:style-name="ce1"/>
          <table:table-cell office:value-type="string" table:style-name="ce9">
            <text:p><text:a xlink:href="#Contents.A1">Back to contents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2">
            <text:p>Civil engineering</text:p>
          </table:table-cell>
          <table:table-cell office:value-type="string" table:style-name="ce46">
            <text:p>Excavation and disposal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Natural attenuation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Biopiles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Landfarm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Slurry phase biotreatment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2">
            <text:p>Biological</text:p>
          </table:table-cell>
          <table:table-cell office:value-type="string" table:style-name="ce46">
            <text:p>Windrow turning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2">
            <text:p>Chemical</text:p>
          </table:table-cell>
          <table:table-cell office:value-type="string" table:style-name="ce46">
            <text:p>Solvent extrac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2">
            <text:p>Physical</text:p>
          </table:table-cell>
          <table:table-cell office:value-type="string" table:style-name="ce48">
            <text:p>Permeable reactive barriers</text:p>
          </table:table-cell>
          <table:table-cell office:value-type="string" table:style-name="ce47">
            <text:p>W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Stabilisation and solidification</text:p>
          </table:table-cell>
          <table:table-cell office:value-type="string" table:style-name="ce46">
            <text:p>Vitrification</text:p>
          </table:table-cell>
          <table:table-cell office:value-type="string" table:style-name="ce47">
            <text:p>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3">
            <text:p>Thermal</text:p>
          </table:table-cell>
          <table:table-cell office:value-type="string" table:style-name="ce63">
            <text:p>Incineration</text:p>
          </table:table-cell>
          <table:table-cell office:value-type="string" table:style-name="ce51">
            <text:p>S</text:p>
          </table:table-cell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  <table:table table:name="Details" table:style-name="ta3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9">
            <text:p>Content detail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Title</text:p>
          </table:table-cell>
          <table:table-cell office:value-type="string" table:style-name="ce1">
            <text:p>Options appraisal matrix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Audience</text:p>
          </table:table-cell>
          <table:table-cell office:value-type="string" table:style-name="ce1">
            <text:p>People doing a land contamination remediation options appraisa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Type</text:p>
          </table:table-cell>
          <table:table-cell office:value-type="string" table:style-name="ce1">
            <text:p>Guidanc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Reference</text:p>
          </table:table-cell>
          <table:table-cell office:value-type="string" table:style-name="ce1">
            <text:p>[Reference]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Published date</text:p>
          </table:table-cell>
          <table:table-cell office:value-type="date" office:date-value="2019-05-24T00:00:00" table:style-name="ce64">
            <text:p>24-May-1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Version</text:p>
          </table:table-cell>
          <table:table-cell office:value-type="string" table:style-name="ce1">
            <text:p>Version 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Security marking</text:p>
          </table:table-cell>
          <table:table-cell office:value-type="string" table:style-name="ce1">
            <text:p>Official</text:p>
          </table:table-cell>
          <table:table-cell table:number-columns-repeated="16381"/>
        </table:table-row>
        <table:table-row table:style-name="ro3">
          <table:table-cell/>
          <table:table-cell table:style-name="ce1"/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21">
            <text:p>CONTROLLED CONTENT</text:p>
          </table:table-cell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Details.$B$2:Details.$C$12" table:base-cell-address="Details.$A$1"/>
        </table:named-expressions>
      </table:table>
      <table:database-ranges>
        <table:database-range table:target-range-address="Contents.B6:Contents.C13" table:name="Table2"/>
        <table:database-range table:target-range-address="Contents.B15:Contents.C20" table:name="Table3"/>
        <table:database-range table:target-range-address="VOCs.A1:VOCs.C23" table:name="Table1" table:display-filter-buttons="true"/>
        <table:database-range table:target-range-address="Halogenated_hydrocarbons.A1:Halogenated_hydrocarbons.C21" table:name="Table6" table:display-filter-buttons="true"/>
        <table:database-range table:target-range-address="Non-halogenated_hydrocarbons.A1:Non-halogenated_hydrocarbons.C24" table:name="Table7" table:display-filter-buttons="true"/>
        <table:database-range table:target-range-address="PAHs.A1:PAHs.C21" table:name="Table8" table:display-filter-buttons="true"/>
        <table:database-range table:target-range-address="PCBs.A1:PCBs.C13" table:name="Table4" table:display-filter-buttons="true"/>
        <table:database-range table:target-range-address="Dioxins_and_furans.A1:Dioxins_and_furans.C12" table:name="Table9" table:display-filter-buttons="true"/>
        <table:database-range table:target-range-address="Pesticides_and_herbicides.A1:Pesticides_and_herbicides.C19" table:name="Table10" table:display-filter-buttons="true"/>
        <table:database-range table:target-range-address="Heavy_metals.A1:Heavy_metals.C14" table:name="Table11" table:display-filter-buttons="true"/>
        <table:database-range table:target-range-address="Non-metals.A1:Non-metals.C13" table:name="Table12" table:display-filter-buttons="true"/>
        <table:database-range table:target-range-address="Asbestos.A1:Asbestos.C6" table:name="Table13" table:display-filter-buttons="true"/>
        <table:database-range table:target-range-address="Cyanides.A1:Cyanides.C12" table:name="Table14" table:display-filter-buttons="true"/>
        <table:database-range table:target-range-address="Explosives.A1:Explosives.C14" table:name="Table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Uncontrolled when printed: <text:date>???</text:date><text:s/>| Page: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il Fitzgerald</meta:initial-creator>
    <dc:creator>Registered User</dc:creator>
    <meta:creation-date>2019-03-08T07:45:47Z</meta:creation-date>
    <dc:date>2019-05-21T14:54:58Z</dc:date>
  </office:meta>
</office:document-meta>
</file>