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letter-kerning="true" fo:font-size="14pt" style:font-size-asian="14pt" style:font-size-complex="14pt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7" style:parent-style-name="Normal" style:family="paragraph">
      <style:text-properties style:language-asian="en" style:country-asian="GB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8" style:parent-style-name="Normal" style:family="paragraph">
      <style:text-properties style:language-asian="en" style:country-asian="GB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bottom="0in" fo:line-height="100%"/>
      <style:text-properties style:font-name="Arial"/>
    </style:style>
    <style:style style:name="P35" style:parent-style-name="Normal" style:family="paragraph">
      <style:paragraph-properties fo:margin-bottom="0in" fo:line-height="100%"/>
      <style:text-properties style:font-name="Arial" fo:language="en"/>
    </style:style>
    <style:style style:name="P36" style:parent-style-name="Normal" style:family="paragraph">
      <style:paragraph-properties fo:margin-bottom="0in" fo:line-height="100%"/>
      <style:text-properties style:font-name="Arial"/>
    </style:style>
    <style:style style:name="P37" style:parent-style-name="Normal" style:family="paragraph">
      <style:paragraph-properties fo:margin-bottom="0in" fo:line-height="100%"/>
      <style:text-properties style:font-name="Arial"/>
    </style:style>
    <style:style style:name="P38" style:parent-style-name="Normal" style:family="paragraph">
      <style:paragraph-properties fo:margin-bottom="0in" fo:line-height="100%"/>
      <style:text-properties style:font-name="Arial"/>
    </style:style>
    <style:style style:name="P39" style:parent-style-name="Normal" style:family="paragraph">
      <style:paragraph-properties fo:margin-bottom="0in" fo:line-height="100%"/>
      <style:text-properties style:font-name="Arial"/>
    </style:style>
    <style:style style:name="P40" style:parent-style-name="Normal" style:family="paragraph">
      <style:paragraph-properties fo:margin-bottom="0in" fo:line-height="100%"/>
      <style:text-properties style:font-name="Arial"/>
    </style:style>
    <style:style style:name="P41" style:parent-style-name="Normal" style:family="paragraph">
      <style:paragraph-properties fo:margin-bottom="0in" fo:line-height="100%"/>
      <style:text-properties style:font-name="Arial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/>
    </style:style>
    <style:style style:name="P44" style:parent-style-name="Normal" style:family="paragraph">
      <style:paragraph-properties fo:margin-bottom="0in" fo:line-height="100%"/>
      <style:text-properties style:font-name="Arial"/>
    </style:style>
    <style:style style:name="P45" style:parent-style-name="Normal" style:family="paragraph">
      <style:paragraph-properties fo:margin-bottom="0in" fo:line-height="100%"/>
      <style:text-properties style:font-name="Arial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asian="Arial Narrow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73" style:parent-style-name="DefaultParagraphFont" style:family="text">
      <style:text-properties style:font-name="Arial" style:font-name-asian="Times New Roman" style:font-name-complex="Arial" style:font-weight-complex="bold" style:language-asian="en" style:country-asian="GB"/>
    </style:style>
    <style:style style:name="T74" style:parent-style-name="DefaultParagraphFont" style:family="text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T7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04" style:parent-style-name="NoSpacing" style:family="paragraph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/>
    </style:style>
    <style:style style:name="P111" style:parent-style-name="Normal" style:family="paragraph">
      <style:paragraph-properties fo:margin-bottom="0in" fo:line-height="100%"/>
      <style:text-properties style:font-name="Arial"/>
    </style:style>
    <style:style style:name="P112" style:parent-style-name="NoSpacing" style:family="paragraph">
      <style:text-properties style:font-name="Arial" style:font-name-asian="Times New Roman" fo:font-size="12pt" style:font-size-asian="12pt" style:font-size-complex="10pt"/>
    </style:style>
    <style:style style:name="P113" style:parent-style-name="NoSpacing" style:family="paragraph">
      <style:text-properties style:font-name="Arial" style:font-name-asian="Times New Roman" fo:font-size="12pt" style:font-size-asian="12pt" style:font-size-complex="10pt"/>
    </style:style>
    <style:style style:name="T114" style:parent-style-name="DefaultParagraphFont" style:family="text">
      <style:text-properties style:font-name="Arial" style:font-name-asian="Times New Roman" fo:font-size="12pt" style:font-size-asian="12pt" style:font-size-complex="10pt"/>
    </style:style>
    <style:style style:name="P115" style:parent-style-name="NoSpacing" style:family="paragraph">
      <style:text-properties style:font-name="Arial" style:font-name-asian="Times New Roman" fo:font-size="12pt" style:font-size-asian="12pt" style:font-size-complex="10pt"/>
    </style:style>
    <style:style style:name="P116" style:parent-style-name="NoSpacing" style:family="paragraph">
      <style:text-properties style:font-name="Arial" style:font-name-asian="Times New Roman" fo:font-size="12pt" style:font-size-asian="12pt" style:font-size-complex="10pt"/>
    </style:style>
    <style:style style:name="P117" style:parent-style-name="NoSpacing" style:family="paragraph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8" style:parent-style-name="NoSpacing" style:family="paragraph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9" style:parent-style-name="NoSpacing" style:family="paragraph">
      <style:text-properties style:font-name="Arial" style:font-name-asian="Times New Roman" style:font-name-complex="Arial"/>
    </style:style>
    <style:style style:name="P120" style:parent-style-name="NoSpacing" style:family="paragraph">
      <style:text-properties style:font-name="Arial" style:font-name-asian="Times New Roman" style:font-name-complex="Arial"/>
    </style:style>
    <style:style style:name="P121" style:parent-style-name="NoSpacing" style:family="paragraph">
      <style:text-properties style:font-name="Arial" style:font-name-asian="Times New Roman" style:font-name-complex="Arial"/>
    </style:style>
    <style:style style:name="P122" style:parent-style-name="NoSpacing" style:family="paragraph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3" style:parent-style-name="NoSpacing" style:family="paragraph">
      <style:text-properties style:font-name="Arial" style:font-name-asian="Times New Roman" style:font-name-complex="Arial" fo:font-weight="bold" style:font-weight-asian="bold"/>
    </style:style>
    <style:style style:name="P124" style:parent-style-name="NoSpacing" style:family="paragraph">
      <style:text-properties style:font-name="Arial" style:font-name-asian="Times New Roman" style:font-name-complex="Arial"/>
    </style:style>
    <style:style style:name="T125" style:parent-style-name="DefaultParagraphFont" style:family="text">
      <style:text-properties style:font-name="Arial" style:font-name-asian="Times New Roman" style:font-name-complex="Arial"/>
    </style:style>
    <style:style style:name="P126" style:parent-style-name="NoSpacing" style:family="paragraph">
      <style:text-properties style:font-name="Arial" style:font-name-asian="Times New Roman" style:font-name-complex="Arial"/>
    </style:style>
    <style:style style:name="P127" style:parent-style-name="NoSpacing" style:family="paragraph">
      <style:text-properties style:font-name="Arial" style:font-name-asian="Times New Roman" style:font-name-complex="Arial"/>
    </style:style>
    <style:style style:name="P128" style:parent-style-name="NoSpacing" style:family="paragraph">
      <style:text-properties style:font-name="Arial" style:font-name-asian="Times New Roman" style:font-name-complex="Arial"/>
    </style:style>
    <style:style style:name="P129" style:parent-style-name="NoSpacing" style:family="paragraph">
      <style:text-properties style:font-name="Arial" style:font-name-asian="Times New Roman" style:font-name-complex="Arial"/>
    </style:style>
    <style:style style:name="P130" style:parent-style-name="NoSpacing" style:family="paragraph">
      <style:text-properties style:font-name="Arial" style:font-name-asian="Times New Roman" style:font-name-complex="Arial"/>
    </style:style>
    <style:style style:name="P131" style:parent-style-name="NoSpacing" style:family="paragraph">
      <style:text-properties style:font-name="Arial" style:font-name-asian="Times New Roman" style:font-name-complex="Arial"/>
    </style:style>
    <style:style style:name="P132" style:parent-style-name="NoSpacing" style:family="paragraph">
      <style:text-properties style:font-name="Arial" style:font-name-asian="Times New Roman" style:font-name-complex="Arial"/>
    </style:style>
    <style:style style:name="P133" style:parent-style-name="NoSpacing" style:family="paragraph">
      <style:text-properties style:font-name="Arial" style:font-name-asian="Times New Roman" style:font-name-complex="Arial"/>
    </style:style>
    <style:style style:name="P134" style:parent-style-name="NoSpacing" style:family="paragraph">
      <style:text-properties style:font-name="Arial" style:font-name-asian="Times New Roman" style:font-name-complex="Arial"/>
    </style:style>
    <style:style style:name="P135" style:parent-style-name="NoSpacing" style:family="paragraph">
      <style:text-properties style:font-name="Arial" style:font-name-asian="Times New Roman" style:font-name-complex="Arial"/>
    </style:style>
    <style:style style:name="P136" style:parent-style-name="NoSpacing" style:family="paragraph">
      <style:text-properties style:font-name="Arial" style:font-name-asian="Times New Roman" style:font-name-complex="Arial"/>
    </style:style>
    <style:style style:name="T137" style:parent-style-name="DefaultParagraphFont" style:family="text">
      <style:text-properties style:font-name="Arial" style:font-name-asian="Times New Roman" style:font-name-complex="Arial"/>
    </style:style>
    <style:style style:name="P138" style:parent-style-name="NoSpacing" style:family="paragraph">
      <style:text-properties style:font-name="Arial" style:font-name-asian="Times New Roman" style:font-name-complex="Arial"/>
    </style:style>
    <style:style style:name="P139" style:parent-style-name="NoSpacing" style:family="paragraph">
      <style:text-properties style:font-name="Arial" style:font-name-asian="Times New Roman" style:font-name-complex="Arial"/>
    </style:style>
    <style:style style:name="P140" style:parent-style-name="NoSpacing" style:family="paragraph">
      <style:text-properties style:font-name="Arial" style:font-name-asian="Times New Roman" style:font-name-complex="Arial"/>
    </style:style>
    <style:style style:name="T141" style:parent-style-name="DefaultParagraphFont" style:family="text">
      <style:text-properties style:font-name="Arial" style:font-name-asian="Times New Roman" style:font-name-complex="Arial"/>
    </style:style>
    <style:style style:name="P142" style:parent-style-name="NoSpacing" style:family="paragraph">
      <style:text-properties style:font-name="Arial" style:font-name-asian="Times New Roman" style:font-name-complex="Arial"/>
    </style:style>
    <style:style style:name="P143" style:parent-style-name="NoSpacing" style:family="paragraph">
      <style:text-properties style:font-name="Arial" style:font-name-asian="Times New Roman" style:font-name-complex="Arial"/>
    </style:style>
    <style:style style:name="P144" style:parent-style-name="NoSpacing" style:family="paragraph">
      <style:text-properties style:font-name="Arial" style:font-name-asian="Times New Roman" style:font-name-complex="Arial"/>
    </style:style>
    <style:style style:name="P145" style:parent-style-name="NoSpacing" style:family="paragraph">
      <style:text-properties style:font-name="Arial" style:font-name-asian="Times New Roman" style:font-name-complex="Arial"/>
    </style:style>
    <style:style style:name="P146" style:parent-style-name="NoSpacing" style:family="paragraph">
      <style:text-properties style:font-name="Arial" style:font-name-asian="Times New Roman" style:font-name-complex="Arial"/>
    </style:style>
    <style:style style:name="P147" style:parent-style-name="NoSpacing" style:family="paragraph">
      <style:text-properties style:font-name="Arial" style:font-name-asian="Times New Roman" style:font-name-complex="Arial"/>
    </style:style>
    <style:style style:name="P148" style:parent-style-name="NoSpacing" style:family="paragraph">
      <style:text-properties style:font-name="Arial" style:font-name-asian="Times New Roman" style:font-name-complex="Arial"/>
    </style:style>
    <style:style style:name="T149" style:parent-style-name="DefaultParagraphFont" style:family="text">
      <style:text-properties style:font-name="Arial" style:font-name-asian="Times New Roman" style:font-name-complex="Arial"/>
    </style:style>
    <style:style style:name="P150" style:parent-style-name="NoSpacing" style:family="paragraph">
      <style:text-properties style:font-name="Arial" style:font-name-asian="Times New Roman" style:font-name-complex="Arial"/>
    </style:style>
    <style:style style:name="P151" style:parent-style-name="NoSpacing" style:family="paragraph">
      <style:text-properties style:font-name="Arial" style:font-name-asian="Times New Roman" style:font-name-complex="Arial"/>
    </style:style>
    <style:style style:name="P152" style:parent-style-name="NoSpacing" style:family="paragraph">
      <style:text-properties style:font-name="Arial" style:font-name-asian="Times New Roman" style:font-name-complex="Arial"/>
    </style:style>
    <style:style style:name="P153" style:parent-style-name="NoSpacing" style:family="paragraph">
      <style:text-properties style:font-name="Arial" style:font-name-asian="Times New Roman" style:font-name-complex="Arial"/>
    </style:style>
    <style:style style:name="P154" style:parent-style-name="NoSpacing" style:family="paragraph">
      <style:text-properties style:font-name="Arial" style:font-name-asian="Times New Roman" style:font-name-complex="Arial"/>
    </style:style>
    <style:style style:name="P155" style:parent-style-name="NoSpacing" style:family="paragraph">
      <style:text-properties style:font-name="Arial" style:font-name-asian="Times New Roman" style:font-name-complex="Arial"/>
    </style:style>
    <style:style style:name="P156" style:parent-style-name="NoSpacing" style:family="paragraph">
      <style:text-properties style:font-name="Arial" style:font-name-asian="Times New Roman" style:font-name-complex="Arial"/>
    </style:style>
    <style:style style:name="P157" style:parent-style-name="NoSpacing" style:family="paragraph">
      <style:text-properties style:font-name="Arial" style:font-name-asian="Times New Roman" style:font-name-complex="Arial"/>
    </style:style>
    <style:style style:name="P158" style:parent-style-name="NoSpacing" style:family="paragraph">
      <style:text-properties style:font-name="Arial" style:font-name-asian="Times New Roman" style:font-name-complex="Arial"/>
    </style:style>
    <style:style style:name="P159" style:parent-style-name="NoSpacing" style:family="paragraph">
      <style:text-properties style:font-name="Arial" style:font-name-asian="Times New Roman" style:font-name-complex="Arial"/>
    </style:style>
    <style:style style:name="P160" style:parent-style-name="NoSpacing" style:family="paragraph">
      <style:text-properties style:font-name="Arial" style:font-name-asian="Times New Roman" style:font-name-complex="Arial"/>
    </style:style>
    <style:style style:name="T161" style:parent-style-name="DefaultParagraphFont" style:family="text">
      <style:text-properties style:font-name="Arial" style:font-name-asian="Times New Roman" style:font-name-complex="Arial"/>
    </style:style>
    <style:style style:name="P162" style:parent-style-name="NoSpacing" style:family="paragraph">
      <style:text-properties style:font-name="Arial" style:font-name-asian="Times New Roman" style:font-name-complex="Arial"/>
    </style:style>
    <style:style style:name="P163" style:parent-style-name="NoSpacing" style:family="paragraph">
      <style:text-properties style:font-name="Arial" style:font-name-asian="Times New Roman" style:font-name-complex="Arial"/>
    </style:style>
    <style:style style:name="P164" style:parent-style-name="NoSpacing" style:family="paragraph">
      <style:text-properties style:font-name="Arial" style:font-name-asian="Times New Roman" style:font-name-complex="Arial"/>
    </style:style>
    <style:style style:name="T165" style:parent-style-name="DefaultParagraphFont" style:family="text">
      <style:text-properties style:font-name="Arial" style:font-name-asian="Times New Roman" style:font-name-complex="Arial"/>
    </style:style>
    <style:style style:name="P166" style:parent-style-name="NoSpacing" style:family="paragraph">
      <style:text-properties style:font-name="Arial" style:font-name-asian="Times New Roman" style:font-name-complex="Arial"/>
    </style:style>
    <style:style style:name="P167" style:parent-style-name="NoSpacing" style:family="paragraph">
      <style:text-properties style:font-name="Arial" style:font-name-asian="Times New Roman" style:font-name-complex="Arial"/>
    </style:style>
    <style:style style:name="P168" style:parent-style-name="NoSpacing" style:family="paragraph">
      <style:text-properties style:font-name="Arial" style:font-name-asian="Times New Roman" style:font-name-complex="Arial"/>
    </style:style>
    <style:style style:name="P169" style:parent-style-name="NoSpacing" style:family="paragraph">
      <style:text-properties style:font-name="Arial" style:font-name-asian="Times New Roman" style:font-name-complex="Arial"/>
    </style:style>
    <style:style style:name="P170" style:parent-style-name="NoSpacing" style:family="paragraph">
      <style:text-properties style:font-name="Arial" style:font-name-asian="Times New Roman" style:font-name-complex="Arial"/>
    </style:style>
    <style:style style:name="P171" style:parent-style-name="NoSpacing" style:family="paragraph">
      <style:text-properties style:font-name="Arial" style:font-name-asian="Times New Roman" style:font-name-complex="Arial"/>
    </style:style>
    <style:style style:name="P172" style:parent-style-name="NoSpacing" style:family="paragraph">
      <style:text-properties style:font-name="Arial" style:font-name-asian="Times New Roman" style:font-name-complex="Arial"/>
    </style:style>
    <style:style style:name="P173" style:parent-style-name="NoSpacing" style:family="paragraph">
      <style:text-properties style:font-name="Arial" style:font-name-asian="Times New Roman" style:font-name-complex="Arial"/>
    </style:style>
    <style:style style:name="P174" style:parent-style-name="NoSpacing" style:family="paragraph">
      <style:text-properties style:font-name="Arial" style:font-name-asian="Times New Roman" style:font-name-complex="Arial"/>
    </style:style>
    <style:style style:name="P175" style:parent-style-name="NoSpacing" style:family="paragraph">
      <style:text-properties style:font-name="Arial" style:font-name-asian="Times New Roman" style:font-name-complex="Arial"/>
    </style:style>
    <style:style style:name="P176" style:parent-style-name="NoSpacing" style:family="paragraph">
      <style:text-properties style:font-name="Arial" style:font-name-asian="Times New Roman" style:font-name-complex="Arial"/>
    </style:style>
    <style:style style:name="T177" style:parent-style-name="DefaultParagraphFont" style:family="text">
      <style:text-properties style:font-name="Arial" style:font-name-asian="Times New Roman" style:font-name-complex="Arial"/>
    </style:style>
    <style:style style:name="P178" style:parent-style-name="NoSpacing" style:family="paragraph">
      <style:text-properties style:font-name="Arial" style:font-name-asian="Times New Roman" style:font-name-complex="Arial"/>
    </style:style>
    <style:style style:name="P179" style:parent-style-name="NoSpacing" style:family="paragraph">
      <style:text-properties style:font-name="Arial" style:font-name-asian="Times New Roman" style:font-name-complex="Arial"/>
    </style:style>
    <style:style style:name="P180" style:parent-style-name="NoSpacing" style:family="paragraph">
      <style:text-properties style:font-name="Arial" style:font-name-asian="Times New Roman" style:font-name-complex="Arial"/>
    </style:style>
    <style:style style:name="T181" style:parent-style-name="DefaultParagraphFont" style:family="text">
      <style:text-properties style:font-name="Arial" style:font-name-asian="Times New Roman" style:font-name-complex="Arial"/>
    </style:style>
    <style:style style:name="P182" style:parent-style-name="NoSpacing" style:family="paragraph">
      <style:text-properties style:font-name="Arial" style:font-name-asian="Times New Roman" style:font-name-complex="Arial"/>
    </style:style>
    <style:style style:name="P183" style:parent-style-name="NoSpacing" style:family="paragraph">
      <style:text-properties style:font-name="Arial" style:font-name-asian="Times New Roman" style:font-name-complex="Arial"/>
    </style:style>
    <style:style style:name="P184" style:parent-style-name="NoSpacing" style:family="paragraph">
      <style:text-properties style:font-name="Arial" style:font-name-asian="Times New Roman" style:font-name-complex="Arial"/>
    </style:style>
    <style:style style:name="P185" style:parent-style-name="NoSpacing" style:family="paragraph">
      <style:text-properties style:font-name="Arial" style:font-name-asian="Times New Roman" style:font-name-complex="Arial"/>
    </style:style>
    <style:style style:name="P186" style:parent-style-name="NoSpacing" style:family="paragraph">
      <style:text-properties style:font-name="Arial" style:font-name-asian="Times New Roman" style:font-name-complex="Arial"/>
    </style:style>
    <style:style style:name="T187" style:parent-style-name="DefaultParagraphFont" style:family="text">
      <style:text-properties style:font-name="Arial" style:font-name-asian="Times New Roman" style:font-name-complex="Arial"/>
    </style:style>
    <style:style style:name="P188" style:parent-style-name="NoSpacing" style:family="paragraph">
      <style:text-properties style:font-name="Arial" style:font-name-asian="Times New Roman" style:font-name-complex="Arial"/>
    </style:style>
    <style:style style:name="P189" style:parent-style-name="NoSpacing" style:family="paragraph">
      <style:text-properties style:font-name="Arial" style:font-name-asian="Times New Roman" style:font-name-complex="Arial"/>
    </style:style>
    <style:style style:name="P190" style:parent-style-name="NoSpacing" style:family="paragraph">
      <style:text-properties style:font-name="Arial" style:font-name-asian="Times New Roman" style:font-name-complex="Arial"/>
    </style:style>
    <style:style style:name="P191" style:parent-style-name="NoSpacing" style:family="paragraph">
      <style:text-properties style:font-name="Arial" style:font-name-asian="Times New Roman" style:font-name-complex="Arial"/>
    </style:style>
    <style:style style:name="P192" style:parent-style-name="NoSpacing" style:family="paragraph">
      <style:text-properties style:font-name="Arial" style:font-name-asian="Times New Roman" style:font-name-complex="Arial"/>
    </style:style>
    <style:style style:name="T193" style:parent-style-name="DefaultParagraphFont" style:family="text">
      <style:text-properties style:font-name="Arial" style:font-name-asian="Times New Roman" style:font-name-complex="Arial"/>
    </style:style>
    <style:style style:name="P194" style:parent-style-name="NoSpacing" style:family="paragraph">
      <style:text-properties style:font-name="Arial" style:font-name-asian="Times New Roman" style:font-name-complex="Arial"/>
    </style:style>
    <style:style style:name="P195" style:parent-style-name="NoSpacing" style:family="paragraph">
      <style:text-properties style:font-name="Arial" style:font-name-asian="Times New Roman" style:font-name-complex="Arial"/>
    </style:style>
    <style:style style:name="P196" style:parent-style-name="NoSpacing" style:family="paragraph">
      <style:text-properties style:font-name="Arial" style:font-name-asian="Times New Roman" style:font-name-complex="Arial"/>
    </style:style>
    <style:style style:name="T197" style:parent-style-name="DefaultParagraphFont" style:family="text">
      <style:text-properties style:font-name="Arial" style:font-name-asian="Times New Roman" style:font-name-complex="Arial"/>
    </style:style>
    <style:style style:name="P198" style:parent-style-name="NoSpacing" style:family="paragraph">
      <style:text-properties style:font-name="Arial" style:font-name-asian="Times New Roman" style:font-name-complex="Arial"/>
    </style:style>
    <style:style style:name="P199" style:parent-style-name="NoSpacing" style:family="paragraph">
      <style:text-properties style:font-name="Arial" style:font-name-asian="Times New Roman" style:font-name-complex="Arial"/>
    </style:style>
    <style:style style:name="P200" style:parent-style-name="NoSpacing" style:family="paragraph">
      <style:text-properties style:font-name="Arial" style:font-name-asian="Times New Roman" style:font-name-complex="Arial"/>
    </style:style>
    <style:style style:name="T201" style:parent-style-name="DefaultParagraphFont" style:family="text">
      <style:text-properties style:font-name="Arial" style:font-name-asian="Times New Roman" style:font-name-complex="Arial" fo:font-weight="bold" style:font-weight-asian="bold"/>
    </style:style>
    <style:style style:name="P202" style:parent-style-name="NoSpacing" style:family="paragraph">
      <style:text-properties style:font-name="Arial" style:font-name-asian="Times New Roman" style:font-name-complex="Arial"/>
    </style:style>
    <style:style style:name="P203" style:parent-style-name="NoSpacing" style:family="paragraph">
      <style:text-properties style:font-name="Arial" style:font-name-asian="Times New Roman" style:font-name-complex="Arial"/>
    </style:style>
    <style:style style:name="P204" style:parent-style-name="NoSpacing" style:family="paragraph">
      <style:text-properties style:font-name="Arial" style:font-name-asian="Times New Roman" style:font-name-complex="Arial"/>
    </style:style>
    <style:style style:name="P205" style:parent-style-name="NoSpacing" style:family="paragraph">
      <style:text-properties style:font-name="Arial" style:font-name-asian="Times New Roman" style:font-name-complex="Arial"/>
    </style:style>
    <style:style style:name="P206" style:parent-style-name="NoSpacing" style:family="paragraph">
      <style:text-properties style:font-name="Arial" style:font-name-asian="Times New Roman" style:font-name-complex="Arial"/>
    </style:style>
    <style:style style:name="T207" style:parent-style-name="DefaultParagraphFont" style:family="text">
      <style:text-properties style:font-name="Arial" style:font-name-asian="Times New Roman" style:font-name-complex="Arial"/>
    </style:style>
    <style:style style:name="P208" style:parent-style-name="NoSpacing" style:family="paragraph">
      <style:text-properties style:font-name="Arial" style:font-name-asian="Times New Roman" style:font-name-complex="Arial"/>
    </style:style>
    <style:style style:name="P209" style:parent-style-name="NoSpacing" style:family="paragraph">
      <style:text-properties style:font-name="Arial" style:font-name-asian="Times New Roman" style:font-name-complex="Arial"/>
    </style:style>
    <style:style style:name="P210" style:parent-style-name="NoSpacing" style:family="paragraph">
      <style:text-properties style:font-name="Arial" style:font-name-asian="Times New Roman" style:font-name-complex="Arial"/>
    </style:style>
    <style:style style:name="P211" style:parent-style-name="NoSpacing" style:family="paragraph">
      <style:text-properties style:font-name="Arial" style:font-name-asian="Times New Roman" style:font-name-complex="Arial"/>
    </style:style>
    <style:style style:name="P212" style:parent-style-name="NoSpacing" style:family="paragraph">
      <style:text-properties style:font-name="Arial" style:font-name-asian="Times New Roman" style:font-name-complex="Arial"/>
    </style:style>
    <style:style style:name="P213" style:parent-style-name="NoSpacing" style:family="paragraph">
      <style:text-properties style:font-name="Arial" style:font-name-asian="Times New Roman" style:font-name-complex="Arial"/>
    </style:style>
    <style:style style:name="P214" style:parent-style-name="NoSpacing" style:family="paragraph">
      <style:text-properties style:font-name="Arial" style:font-name-asian="Times New Roman" style:font-name-complex="Arial"/>
    </style:style>
    <style:style style:name="P215" style:parent-style-name="NoSpacing" style:family="paragraph">
      <style:text-properties style:font-name="Arial" style:font-name-asian="Times New Roman" style:font-name-complex="Arial"/>
    </style:style>
    <style:style style:name="P216" style:parent-style-name="NoSpacing" style:family="paragraph">
      <style:text-properties style:font-name="Arial" style:font-name-asian="Times New Roman" style:font-name-complex="Arial"/>
    </style:style>
    <style:style style:name="P217" style:parent-style-name="NoSpacing" style:family="paragraph">
      <style:text-properties style:font-name="Arial" style:font-name-asian="Times New Roman" style:font-name-complex="Arial"/>
    </style:style>
    <style:style style:name="P218" style:parent-style-name="NoSpacing" style:family="paragraph">
      <style:text-properties style:font-name="Arial" style:font-name-asian="Times New Roman" style:font-name-complex="Arial"/>
    </style:style>
    <style:style style:name="T219" style:parent-style-name="DefaultParagraphFont" style:family="text">
      <style:text-properties style:font-name="Arial" style:font-name-asian="Times New Roman" style:font-name-complex="Arial"/>
    </style:style>
    <style:style style:name="P220" style:parent-style-name="NoSpacing" style:family="paragraph">
      <style:text-properties style:font-name="Arial" style:font-name-asian="Times New Roman" style:font-name-complex="Arial"/>
    </style:style>
    <style:style style:name="T221" style:parent-style-name="DefaultParagraphFont" style:family="text">
      <style:text-properties style:font-name="Arial" style:font-name-asian="Times New Roman" style:font-name-complex="Arial"/>
    </style:style>
    <style:style style:name="P222" style:parent-style-name="NoSpacing" style:family="paragraph">
      <style:text-properties style:font-name="Arial" style:font-name-asian="Times New Roman" style:font-name-complex="Arial"/>
    </style:style>
    <style:style style:name="P223" style:parent-style-name="NoSpacing" style:family="paragraph">
      <style:text-properties style:font-name="Arial" style:font-name-asian="Times New Roman" style:font-name-complex="Arial"/>
    </style:style>
    <style:style style:name="P224" style:parent-style-name="NoSpacing" style:family="paragraph">
      <style:text-properties style:font-name="Arial" style:font-name-asian="Times New Roman" style:font-name-complex="Arial"/>
    </style:style>
    <style:style style:name="T225" style:parent-style-name="DefaultParagraphFont" style:family="text">
      <style:text-properties style:font-name="Arial" style:font-name-asian="Times New Roman" style:font-name-complex="Arial"/>
    </style:style>
    <style:style style:name="T226" style:parent-style-name="DefaultParagraphFont" style:family="text">
      <style:text-properties style:font-name="Arial" style:font-name-asian="Times New Roman" style:font-name-complex="Arial" fo:language="fr" fo:country="FR"/>
    </style:style>
    <style:style style:name="T227" style:parent-style-name="DefaultParagraphFont" style:family="text">
      <style:text-properties style:font-name="Arial" style:font-name-asian="Times New Roman" style:font-name-complex="Arial"/>
    </style:style>
    <style:style style:name="P228" style:parent-style-name="NoSpacing" style:family="paragraph">
      <style:text-properties style:font-name="Arial" style:font-name-asian="Times New Roman" style:font-name-complex="Arial"/>
    </style:style>
    <style:style style:name="P229" style:parent-style-name="NoSpacing" style:family="paragraph">
      <style:text-properties style:font-name="Arial" style:font-name-asian="Times New Roman" style:font-name-complex="Arial"/>
    </style:style>
    <style:style style:name="P230" style:parent-style-name="NoSpacing" style:family="paragraph">
      <style:text-properties style:font-name="Arial" style:font-name-asian="Times New Roman" style:font-name-complex="Arial"/>
    </style:style>
    <style:style style:name="T231" style:parent-style-name="DefaultParagraphFont" style:family="text">
      <style:text-properties style:font-name="Arial" style:font-name-asian="Times New Roman" style:font-name-complex="Arial"/>
    </style:style>
    <style:style style:name="P232" style:parent-style-name="NoSpacing" style:family="paragraph">
      <style:text-properties style:font-name="Arial" style:font-name-asian="Times New Roman" style:font-name-complex="Arial"/>
    </style:style>
    <style:style style:name="P233" style:parent-style-name="NoSpacing" style:family="paragraph">
      <style:text-properties style:font-name="Arial" style:font-name-asian="Times New Roman" style:font-name-complex="Arial"/>
    </style:style>
    <style:style style:name="P234" style:parent-style-name="NoSpacing" style:family="paragraph">
      <style:text-properties style:font-name="Arial" style:font-name-asian="Times New Roman" style:font-name-complex="Arial"/>
    </style:style>
    <style:style style:name="T235" style:parent-style-name="DefaultParagraphFont" style:family="text">
      <style:text-properties style:font-name="Arial" style:font-name-asian="Times New Roman" style:font-name-complex="Arial"/>
    </style:style>
    <style:style style:name="P236" style:parent-style-name="NoSpacing" style:family="paragraph">
      <style:text-properties style:font-name="Arial" style:font-name-asian="Times New Roman" style:font-name-complex="Arial"/>
    </style:style>
    <style:style style:name="P237" style:parent-style-name="NoSpacing" style:family="paragraph">
      <style:text-properties style:font-name="Arial" style:font-name-asian="Times New Roman" style:font-name-complex="Arial"/>
    </style:style>
    <style:style style:name="P238" style:parent-style-name="NoSpacing" style:family="paragraph">
      <style:text-properties style:font-name="Arial" style:font-name-asian="Times New Roman" style:font-name-complex="Arial"/>
    </style:style>
    <style:style style:name="T239" style:parent-style-name="DefaultParagraphFont" style:family="text">
      <style:text-properties style:font-name="Arial" style:font-name-asian="Times New Roman" style:font-name-complex="Arial"/>
    </style:style>
    <style:style style:name="P240" style:parent-style-name="NoSpacing" style:family="paragraph">
      <style:text-properties style:font-name="Arial" style:font-name-asian="Times New Roman" style:font-name-complex="Arial"/>
    </style:style>
    <style:style style:name="P241" style:parent-style-name="NoSpacing" style:family="paragraph">
      <style:text-properties style:font-name="Arial" style:font-name-asian="Times New Roman" style:font-name-complex="Arial"/>
    </style:style>
    <style:style style:name="P242" style:parent-style-name="NoSpacing" style:family="paragraph">
      <style:text-properties style:font-name="Arial" style:font-name-asian="Times New Roman" style:font-name-complex="Arial"/>
    </style:style>
    <style:style style:name="P243" style:parent-style-name="NoSpacing" style:family="paragraph">
      <style:text-properties style:font-name="Arial" style:font-name-asian="Times New Roman" style:font-name-complex="Arial"/>
    </style:style>
    <style:style style:name="P244" style:parent-style-name="NoSpacing" style:family="paragraph">
      <style:text-properties style:font-name="Arial" style:font-name-asian="Times New Roman" style:font-name-complex="Arial"/>
    </style:style>
    <style:style style:name="P245" style:parent-style-name="NoSpacing" style:family="paragraph">
      <style:text-properties style:font-name="Arial" style:font-name-asian="Times New Roman" style:font-name-complex="Arial"/>
    </style:style>
    <style:style style:name="P246" style:parent-style-name="NoSpacing" style:family="paragraph">
      <style:text-properties style:font-name="Arial" style:font-name-asian="Times New Roman" style:font-name-complex="Arial"/>
    </style:style>
    <style:style style:name="T247" style:parent-style-name="DefaultParagraphFont" style:family="text">
      <style:text-properties style:font-name="Arial" style:font-name-asian="Times New Roman" style:font-name-complex="Arial"/>
    </style:style>
    <style:style style:name="P248" style:parent-style-name="NoSpacing" style:family="paragraph">
      <style:text-properties style:font-name="Arial" style:font-name-asian="Times New Roman" style:font-name-complex="Arial"/>
    </style:style>
    <style:style style:name="P249" style:parent-style-name="NoSpacing" style:family="paragraph">
      <style:text-properties style:font-name="Arial" style:font-name-asian="Times New Roman" style:font-name-complex="Arial"/>
    </style:style>
    <style:style style:name="P250" style:parent-style-name="NoSpacing" style:family="paragraph">
      <style:text-properties style:font-name="Arial" style:font-name-complex="Arial" fo:font-weight="bold" style:font-weight-asian="bold"/>
    </style:style>
    <style:style style:name="P251" style:parent-style-name="NoSpacing" style:family="paragraph">
      <style:text-properties style:font-name="Arial" style:font-name-complex="Arial"/>
    </style:style>
    <style:style style:name="P252" style:parent-style-name="NoSpacing" style:family="paragraph">
      <style:text-properties style:font-name="Arial" style:font-name-complex="Arial"/>
    </style:style>
    <style:style style:name="P253" style:parent-style-name="NoSpacing" style:family="paragraph">
      <style:text-properties style:font-name="Arial" style:font-name-complex="Arial"/>
    </style:style>
    <style:style style:name="P254" style:parent-style-name="NoSpacing" style:family="paragraph">
      <style:text-properties style:font-name="Arial" style:font-name-complex="Arial" fo:font-weight="bold" style:font-weight-asian="bold"/>
    </style:style>
    <style:style style:name="P255" style:parent-style-name="NoSpacing" style:family="paragraph">
      <style:paragraph-properties fo:text-indent="0.5in"/>
    </style:style>
  </office:automatic-styles>
  <office:body>
    <office:text text:use-soft-page-breaks="true">
      <text:h text:style-name="P1" text:outline-level="1">Honorary awards<text:s/></text:h>
      <text:p text:style-name="P5"/>
      <text:p text:style-name="P6">The Queen has been graciously pleased to approve the following honorary British awards in 2019:</text:p>
      <text:p text:style-name="P7"/>
      <text:p text:style-name="P8">THE<text:s/>MOST DISTINGUISHED ORDER OF ST MICHAEL AND ST GEORGE</text:p>
      <text:p text:style-name="P9"/>
      <text:p text:style-name="P10">KCMG</text:p>
      <text:p text:style-name="P11"/>
      <text:p text:style-name="P12">Zeid Raad AL HUSSEIN</text:p>
      <text:p text:style-name="P13">Jordanian national</text:p>
      <text:p text:style-name="P14">Former United Nations High Commissioner for Human Rights</text:p>
      <text:p text:style-name="P15">For services to the promotion and protection of human rights</text:p>
      <text:p text:style-name="P16"/>
      <text:p text:style-name="P17"><text:span text:style-name="T18">CMG</text:span></text:p>
      <text:p text:style-name="P19"/>
      <text:p text:style-name="P20">Theodor MERON</text:p>
      <text:p text:style-name="P21">US national</text:p>
      <text:p text:style-name="P22">President, International Residual Mechanism for International Criminal Tribunals</text:p>
      <text:p text:style-name="P23">For services to criminal justice and international humanitarian law</text:p>
      <text:p text:style-name="P24"/>
      <text:p text:style-name="P25">Ahmet UZUMCU</text:p>
      <text:p text:style-name="P26">Former Director-General, Organisation for the Prohibition of Chemical Weapons</text:p>
      <text:p text:style-name="P27">For services to international diplomacy and the rule of law</text:p>
      <text:p text:style-name="P28"/>
      <text:h text:style-name="P29" text:outline-level="2">THE MOST EXCELLENT ORDER OF THE BRITISH EMPIRE<text:s/></text:h>
      <text:h text:style-name="P30" text:outline-level="2"><text:s/>(Civil Division)</text:h>
      <text:p text:style-name="P31"/>
      <text:p text:style-name="P32">KBE</text:p>
      <text:p text:style-name="P33"/>
      <text:p text:style-name="P34">Kazuo INAMORI<text:s/></text:p>
      <text:p text:style-name="P35">Founder and Chairman Emeritus of Kyocera Corporation, Honorary Adviser of KDDI Corporation and of Japan Airlines, and Founder and President of Inamori Foundation<text:s/></text:p>
      <text:p text:style-name="P36">For services to UK commercial and academic interests</text:p>
      <text:p text:style-name="P37"/>
      <text:p text:style-name="P38">Professor Tumani Prince CORRAH CBE</text:p>
      <text:p text:style-name="P39">Director, Africa Research Excellence Fund, Medical Research Council Unit, The Gambia</text:p>
      <text:p text:style-name="P40">For services to medical research in sub-Saharan Africa</text:p>
      <text:p text:style-name="P41"/>
      <text:p text:style-name="P42"><text:span text:style-name="T43">Tan Sri Dr Francis YEOH Sock Ping<text:s/></text:span></text:p>
      <text:p text:style-name="P44">Managing Director of YTL Group of companies<text:s/></text:p>
      <text:p text:style-name="P45">For services to UK-Malaysian bilateral relations</text:p>
      <text:p text:style-name="P46"/>
      <text:p text:style-name="P47">CBE</text:p>
      <text:p text:style-name="P48"/>
      <text:p text:style-name="P49"><text:span text:style-name="T50">Professor Kristin Jamie FORBES</text:span></text:p>
      <text:p text:style-name="P51">Lately Member of the Monetary Policy Committee of the Bank of England</text:p>
      <text:p text:style-name="P52">For services to the economy</text:p>
      <text:p text:style-name="P53"/>
      <text:p text:style-name="P54"/>
      <text:soft-page-break/>
      <text:p text:style-name="P55">Kathleen KENNEDY<text:s/></text:p>
      <text:p text:style-name="P56">Film Producer and President, Lucasfilm</text:p>
      <text:p text:style-name="P57">For services to film production in the UK</text:p>
      <text:p text:style-name="P58"/>
      <text:p text:style-name="P59">OBE</text:p>
      <text:p text:style-name="P60"/>
      <text:p text:style-name="P61">Dr Owen BRENNAN</text:p>
      <text:p text:style-name="P62">Executive Chairman Devenish Nutrition Ltd, Belfast Northern Ireland</text:p>
      <text:p text:style-name="P63"><text:span text:style-name="T64">For services to<text:s/></text:span><text:span text:style-name="T65">the Northern Ireland agricultural-food industry</text:span></text:p>
      <text:h text:style-name="P66" text:outline-level="2"/>
      <text:p text:style-name="P67">Paul Jules Cornelius BREYNE</text:p>
      <text:p text:style-name="P68">Belgian Government Commissioner General for First World War Centenary commemorations, former Governor of West Flanders and Mayor of leper (Ypres)</text:p>
      <text:h text:style-name="P69" text:outline-level="2">For services to the British commemorations of the First World War Centenary in Belgium</text:h>
      <text:h text:style-name="P70" text:outline-level="2"/>
      <text:h text:style-name="P71" text:outline-level="2"><text:span text:style-name="T72">Emmanuel<text:s/></text:span><text:span text:style-name="T73">Werner Marie Ghislain</text:span><text:span text:style-name="T74"><text:s/></text:span><text:span text:style-name="T75">DE MERODE</text:span></text:h>
      <text:h text:style-name="P76" text:outline-level="2">Director of Virunga National Park, Democratic Republic of Congo<text:s/></text:h>
      <text:h text:style-name="P77" text:outline-level="2">For services to wildlife conservation</text:h>
      <text:h text:style-name="P78" text:outline-level="2"/>
      <text:h text:style-name="P79" text:outline-level="2"><text:span text:style-name="T80">Cristina FUENTES LA ROCHE</text:span></text:h>
      <text:h text:style-name="P81" text:outline-level="2">International Director at the Hay Festival of Literature and Arts</text:h>
      <text:h text:style-name="P82" text:outline-level="2">For services to promoting British culture and values to the Spanish-speaking world</text:h>
      <text:h text:style-name="P83" text:outline-level="2"/>
      <text:h text:style-name="P84" text:outline-level="2">Thomas Gerard KELLY</text:h>
      <text:h text:style-name="P85" text:outline-level="2">Lately Chair, Welsh Government Information and Communications Technology Sector Panel</text:h>
      <text:h text:style-name="P86" text:outline-level="2">For services to the information and communications technology sector in Wales</text:h>
      <text:h text:style-name="P87" text:outline-level="2"/>
      <text:h text:style-name="P88" text:outline-level="2"><text:span text:style-name="T89">Avid LARIZADEH DUGGAN</text:span></text:h>
      <text:h text:style-name="P90" text:outline-level="2">Former General Partner, GV (formerly Google Ventures)</text:h>
      <text:h text:style-name="P91" text:outline-level="2">For services to the economy, business and education</text:h>
      <text:h text:style-name="P92" text:outline-level="2"/>
      <text:h text:style-name="P93" text:outline-level="2">Professor John Joseph Valentine MCMURRAY</text:h>
      <text:h text:style-name="P94" text:outline-level="2">Professor of Medical Cardiology, University of Glasgow</text:h>
      <text:h text:style-name="P95" text:outline-level="2">For services to cardiovascular research</text:h>
      <text:h text:style-name="P96" text:outline-level="2"/>
      <text:h text:style-name="P97" text:outline-level="2">Michael Joseph MORLEY</text:h>
      <text:h text:style-name="P98" text:outline-level="2">Grade 6, Manager, Office of the District Manager, Jobcentre Plus, North London<text:s/></text:h>
      <text:h text:style-name="P99" text:outline-level="2">For services to vulnerable people in North London</text:h>
      <text:h text:style-name="P100" text:outline-level="2"/>
      <text:h text:style-name="P101" text:outline-level="2">Sally MULREADY</text:h>
      <text:h text:style-name="P102" text:outline-level="2">Director, The Irish Elderly Advice Network</text:h>
      <text:h text:style-name="P103" text:outline-level="2">For political service and service to the community</text:h>
      <text:p text:style-name="P104"/>
      <text:p text:style-name="P105"><text:span text:style-name="T106">Erik J</text:span><text:span text:style-name="T107">ø</text:span><text:span text:style-name="T108">rgen<text:s/></text:span><text:span text:style-name="T109">Ø</text:span><text:span text:style-name="T110">STERGAARD</text:span></text:p>
      <text:p text:style-name="P111">Non-Executive Officer and Chairman, Danish Transport and Logistics</text:p>
      <text:p text:style-name="P112">For services to the UK shipping industry</text:p>
      <text:p text:style-name="P113"/>
      <text:p text:style-name="NoSpacing"><text:span text:style-name="T114">Professor Barry Edward Gerard O’SULLIVAN</text:span></text:p>
      <text:p text:style-name="P115">Head of Assessment Research, British Council</text:p>
      <text:p text:style-name="P116">For services to the development of English language assessment</text:p>
      <text:p text:style-name="P117"/>
      <text:p text:style-name="P118"/>
      <text:soft-page-break/>
      <text:p text:style-name="P119">Norbert<text:s/>Franz Erich<text:s/>STROHSCHEN</text:p>
      <text:p text:style-name="P120">President of the British Chamber of Commerce in Germany</text:p>
      <text:p text:style-name="P121">For services to UK-German economic relations</text:p>
      <text:p text:style-name="P122"/>
      <text:p text:style-name="P123">MBE<text:s/></text:p>
      <text:p text:style-name="P124"/>
      <text:p text:style-name="NoSpacing"><text:span text:style-name="T125">Khalid Jumah Khalaf AL BEHADILY</text:span></text:p>
      <text:p text:style-name="P126">Local Technical Works Supervisor, British Embassy, Baghdad, Iraq</text:p>
      <text:p text:style-name="P127">For services to maintaining the operability of the British Embassy in Baghdad</text:p>
      <text:p text:style-name="P128"/>
      <text:p text:style-name="P129">Nelly ARGHYROPOULOU</text:p>
      <text:p text:style-name="P130">Consular Officer, British Vice Consulate, Rhodes, Greece</text:p>
      <text:p text:style-name="P131">For services to British nationals in Greece</text:p>
      <text:p text:style-name="P132"/>
      <text:p text:style-name="P133">Fatou BALDEH</text:p>
      <text:p text:style-name="P134">Charity Worker,<text:s/>Dignity Alert and Research Forum Ltd (DARF), Edinburgh Scotland</text:p>
      <text:p text:style-name="P135">For services to women’s health and to Black Minority and Ethnic communities in Scotland</text:p>
      <text:p text:style-name="P136"/>
      <text:p text:style-name="NoSpacing"><text:span text:style-name="T137">Dr Sebastiáo DO ESPIRITO SANTO NETO</text:span></text:p>
      <text:p text:style-name="P138">Honorary Legal Adviser to the British Embassy, Brasilia, Brazil</text:p>
      <text:p text:style-name="P139">For services to HMG and UK interests overseas</text:p>
      <text:p text:style-name="P140"/>
      <text:p text:style-name="NoSpacing"><text:span text:style-name="T141">Raymond Christopher DONOVAN</text:span></text:p>
      <text:p text:style-name="P142">Co-Founder, The Chris Donovan Trust</text:p>
      <text:p text:style-name="P143">For services to restorative justice</text:p>
      <text:p text:style-name="P144"/>
      <text:p text:style-name="P145">Gelilawit Damena DURESSA</text:p>
      <text:p text:style-name="P146">Vice Consul, Consular Section, British Embassy, Addis Ababa</text:p>
      <text:p text:style-name="P147">For services to British nationals in Ethiopia</text:p>
      <text:p text:style-name="P148"/>
      <text:p text:style-name="NoSpacing"><text:span text:style-name="T149">Livia FIRTH</text:span></text:p>
      <text:p text:style-name="P150">Founder and Creative Director, Eco-Age and Co-Founder of the Green Carpet Challenge</text:p>
      <text:p text:style-name="P151">For services to sustainable fashion</text:p>
      <text:p text:style-name="P152"/>
      <text:p text:style-name="P153">Gemma Mary GRIFFIN</text:p>
      <text:p text:style-name="P154">Vice President, HR and Crewing, DFDS</text:p>
      <text:p text:style-name="P155">For services to employment and training in the shipping industry</text:p>
      <text:p text:style-name="P156"/>
      <text:p text:style-name="P157">Setsuo KATO<text:s/></text:p>
      <text:p text:style-name="P158">Freelance Photo-Journalist, UK</text:p>
      <text:p text:style-name="P159">For services to UK-Japan relations through photo-journalism</text:p>
      <text:p text:style-name="P160"/>
      <text:p text:style-name="NoSpacing"><text:span text:style-name="T161">Yvette Aziz KERIAKOS</text:span></text:p>
      <text:p text:style-name="P162">Vice Consul, British Embassy, Cairo, Egypt</text:p>
      <text:p text:style-name="P163">For services to British nationals overseas</text:p>
      <text:p text:style-name="P164"/>
      <text:p text:style-name="NoSpacing"><text:span text:style-name="T165">Moon-ik KIM</text:span></text:p>
      <text:p text:style-name="P166">British Honorary Consul, Busan, Republic of Korea</text:p>
      <text:p text:style-name="P167">For services to furthering British interests in Busan, South Korea</text:p>
      <text:p text:style-name="P168"/>
      <text:p text:style-name="P169">Dr Sabine Ann MAGUIRE</text:p>
      <text:p text:style-name="P170">Paediatric Consultant, Royal Gwent Hospital and Founder, Sparkle Children’s Charity</text:p>
      <text:p text:style-name="P171">For services to health and wellbeing of children with disabilities in Wales</text:p>
      <text:p text:style-name="P172"/>
      <text:p text:style-name="P173">Dr Elpis MAKRYGIANNI</text:p>
      <text:p text:style-name="P174">Education Developer and Coordinator, University College London</text:p>
      <text:p text:style-name="P175">For services to higher education</text:p>
      <text:p text:style-name="P176"/>
      <text:p text:style-name="NoSpacing"><text:span text:style-name="T177">Christophe Pascal Stephan ONRAET</text:span></text:p>
      <text:p text:style-name="P178">Lately Military Commander of the Province of West Flanders, Bruges, Belgium</text:p>
      <text:p text:style-name="P179">For services to British and Commonwealth military</text:p>
      <text:p text:style-name="P180"/>
      <text:p text:style-name="NoSpacing"><text:span text:style-name="T181">Arnaud Marie Jacques André POIDATZ</text:span></text:p>
      <text:p text:style-name="P182">Director Strategic Cooperation and Marketing, MBDA, France</text:p>
      <text:p text:style-name="P183">For services to UK/France industrial co-operation</text:p>
      <text:p text:style-name="P184"/>
      <text:p text:style-name="P185">Ursula ROOSMAA</text:p>
      <text:p text:style-name="P186">Country Director, British Council Estonia</text:p>
      <text:p text:style-name="NoSpacing"><text:span text:style-name="T187">For services to promoting British culture and the English language in Estonia</text:span></text:p>
      <text:p text:style-name="P188"/>
      <text:p text:style-name="P189">Ediba-Bakira TRBONJA-KAPIĆ</text:p>
      <text:p text:style-name="P190">Executive Assistant to HM Ambassador, Bosnia and Herzegovina</text:p>
      <text:p text:style-name="P191">For services to the British Embassy in Bosnia and Herzegovina</text:p>
      <text:p text:style-name="P192"/>
      <text:p text:style-name="NoSpacing"><text:span text:style-name="T193">Dr Lutgarde VANDEPUT</text:span></text:p>
      <text:p text:style-name="P194">Director, British Institute<text:s/>at<text:s/>Ankara, Turkey</text:p>
      <text:p text:style-name="P195">For services to UK/Turkey cultural relations</text:p>
      <text:p text:style-name="P196"/>
      <text:p text:style-name="NoSpacing"><text:span text:style-name="T197">John Oruntagirinere WYSE</text:span></text:p>
      <text:p text:style-name="P198">Head of Freight Clearance and Logistics, British Deputy High Commission, Lagos, Nigeria</text:p>
      <text:p text:style-name="P199">For services to the British Deputy High Commission, Lagos, Nigeria</text:p>
      <text:p text:style-name="P200"/>
      <text:p text:style-name="NoSpacing"><text:span text:style-name="T201">BEM</text:span></text:p>
      <text:p text:style-name="P202"/>
      <text:p text:style-name="P203">Pierluigi ANGELINI</text:p>
      <text:p text:style-name="P204">Volunteer</text:p>
      <text:p text:style-name="P205">For services to the community in Dumfries</text:p>
      <text:p text:style-name="P206"/>
      <text:p text:style-name="NoSpacing"><text:span text:style-name="T207">Marije Elisabeth DAVIDSON</text:span></text:p>
      <text:p text:style-name="P208">Equality and Diversity Adviser, York St John University</text:p>
      <text:p text:style-name="P209">For services to education</text:p>
      <text:p text:style-name="P210"/>
      <text:p text:style-name="P211">Raquel Luisa de Noronha Braga FERREIRA</text:p>
      <text:p text:style-name="P212">Personal Assistant to the Consul General, British Consulate General, Rio de Janeiro, Brazil</text:p>
      <text:p text:style-name="P213">For services to the UK and UK government interests in Brazil</text:p>
      <text:p text:style-name="P214"/>
      <text:p text:style-name="P215">Margaret Hilda FRANCEY<text:s/></text:p>
      <text:p text:style-name="P216">Lately Diabetes Specialist Nurse, South Eastern Health and Social Care Trust</text:p>
      <text:p text:style-name="P217">For services to people with Diabetes in Greater Lisburn, Northern Ireland</text:p>
      <text:p text:style-name="P218"/>
      <text:p text:style-name="NoSpacing"><text:span text:style-name="T219">Brendan Anthony GALLAGHER</text:span></text:p>
      <text:p text:style-name="P220">Chairman, Northern Line Children’s Fund</text:p>
      <text:p text:style-name="NoSpacing"><text:span text:style-name="T221">For services to young people</text:span></text:p>
      <text:p text:style-name="P222"/>
      <text:p text:style-name="P223"/>
      <text:p text:style-name="P224"/>
      <text:soft-page-break/>
      <text:p text:style-name="NoSpacing"><text:span text:style-name="T225">Catherine<text:s/></text:span><text:span text:style-name="T226">Hélène</text:span><text:span text:style-name="T227"><text:s/>HARTLEY</text:span></text:p>
      <text:p text:style-name="P228">President, Cancer Support France/Languedoc</text:p>
      <text:p text:style-name="P229">For services to British nationals in France affected by cancer</text:p>
      <text:p text:style-name="P230"/>
      <text:p text:style-name="NoSpacing"><text:span text:style-name="T231">Zabar KHAN</text:span></text:p>
      <text:p text:style-name="P232">Head Bearer, British High Commissioner’s Residence, Islamabad, Pakistan</text:p>
      <text:p text:style-name="P233">For services to British interests in Pakistan</text:p>
      <text:p text:style-name="P234"/>
      <text:p text:style-name="NoSpacing"><text:span text:style-name="T235">Eve KUGLER</text:span></text:p>
      <text:p text:style-name="P236">Holocaust Survivor</text:p>
      <text:p text:style-name="P237">For services to Holocaust education</text:p>
      <text:p text:style-name="P238"/>
      <text:p text:style-name="NoSpacing"><text:span text:style-name="T239">Henri OBSTFELD</text:span></text:p>
      <text:p text:style-name="P240">Holocaust Survivor</text:p>
      <text:p text:style-name="P241">For services to Holocaust education</text:p>
      <text:p text:style-name="P242"/>
      <text:p text:style-name="P243">Wataru KUWAHARA</text:p>
      <text:p text:style-name="P244">Division Manager, Event Planning Division, Hankyu Hanshin Department Store Inc</text:p>
      <text:p text:style-name="P245">For services to the promotion of UK exports to Japan and friendship between the two countries</text:p>
      <text:p text:style-name="P246"/>
      <text:p text:style-name="NoSpacing"><text:span text:style-name="T247">Roland QUITEVIS</text:span></text:p>
      <text:p text:style-name="P248">Ambassador’s Driver, British Embassy, Manila, Philippines</text:p>
      <text:p text:style-name="P249">For services to UK/Philippines relations</text:p>
      <text:p text:style-name="P250"/>
      <text:p text:style-name="P251">Kathleen Mary REGAN<text:s/></text:p>
      <text:p text:style-name="P252">Volunteer</text:p>
      <text:p text:style-name="P253">For services to the community in Ballymena, Northern Ireland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language="en" fo:country="GB" fo:hyphenate="false"/>
    </style:style>
    <style:style style:name="DefaultParagraphFont" style:display-name="Default Paragraph Font" style:family="text"/>
    <style:style style:name="NoSpacing" style:display-name="No Spacing" style:family="paragraph" style:parent-style-name="Normal">
      <style:paragraph-properties fo:margin-bottom="0in" fo:line-height="100%"/>
      <style:text-properties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-0.294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4" style:parent-style-name="Footer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/></text:span><text:user-defined text:name="PRIVACY"/></text:p>
        <text:p text:style-name="Header"/>
      </style:header>
      <style:footer>
        <text:p text:style-name="Footer"/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norary Awards</dc:title>
    <dc:subject/>
    <meta:initial-creator>StevenLinzell</meta:initial-creator>
    <dc:creator>Judith Usher (Sensitive)</dc:creator>
    <meta:creation-date>2019-12-17T14:17:00Z</meta:creation-date>
    <dc:date>2019-12-17T14:18:00Z</dc:date>
    <meta:print-date>2017-12-21T21:50:00Z</meta:print-date>
    <meta:template xlink:href="Normal" xlink:type="simple"/>
    <meta:editing-cycles>2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7-01-05T00:00:00Z</meta:user-defined>
    <meta:document-statistic meta:page-count="5" meta:paragraph-count="14" meta:word-count="1117" meta:character-count="7474" meta:row-count="53" meta:non-whitespace-character-count="6371"/>
  </office:meta>
</office:document-meta>
</file>