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5-17T00:00:00" table:style-name="ce3">
            <text:p>5/17/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7th Ma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60" table:style-name="ce18">
            <text:p>82,560</text:p>
          </table:table-cell>
          <table:table-cell table:style-name="ce19"/>
          <table:table-cell office:value-type="float" office:value="82291" table:style-name="ce20">
            <text:p>82,291</text:p>
          </table:table-cell>
          <table:table-cell office:value-type="float" office:value="269" table:style-name="ce18">
            <text:p>26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776" table:style-name="ce22">
            <text:p>78,776</text:p>
          </table:table-cell>
          <table:table-cell table:style-name="ce23"/>
          <table:table-cell office:value-type="float" office:value="78507" table:style-name="ce22">
            <text:p>78,507</text:p>
          </table:table-cell>
          <table:table-cell office:value-type="float" office:value="269" table:style-name="ce22">
            <text:p>26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84" table:style-name="ce18">
            <text:p>3,784</text:p>
          </table:table-cell>
          <table:table-cell table:style-name="ce23"/>
          <table:table-cell office:value-type="float" office:value="3784" table:style-name="ce22">
            <text:p>3,78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784" table:style-name="ce18">
            <text:p>84,784</text:p>
          </table:table-cell>
          <table:table-cell table:style-name="ce19"/>
          <table:table-cell office:value-type="float" office:value="84392" table:style-name="ce18">
            <text:p>84,39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82" table:style-name="ce18">
            <text:p>2,98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99" table:style-name="ce18">
            <text:p>82,599</text:p>
          </table:table-cell>
          <table:table-cell table:style-name="ce2"/>
          <table:table-cell office:value-type="float" office:value="83564" table:style-name="ce18">
            <text:p>83,56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795" table:style-name="ce40">
            <text:p>78,795</text:p>
          </table:table-cell>
          <table:table-cell table:style-name="ce2"/>
          <table:table-cell office:value-type="float" office:value="79689" table:style-name="ce41">
            <text:p>79,68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04" table:style-name="ce41">
            <text:p>3,804</text:p>
          </table:table-cell>
          <table:table-cell table:style-name="ce2"/>
          <table:table-cell office:value-type="float" office:value="3875" table:style-name="ce41">
            <text:p>3,87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737" table:style-name="ce18">
            <text:p>84,737</text:p>
          </table:table-cell>
          <table:table-cell table:style-name="ce2"/>
          <table:table-cell office:value-type="float" office:value="86512" table:style-name="ce44">
            <text:p>86,51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02" table:style-name="ce18">
            <text:p>2,902</text:p>
          </table:table-cell>
          <table:table-cell table:style-name="ce2"/>
          <table:table-cell office:value-type="float" office:value="3173" table:style-name="ce18">
            <text:p>3,17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19-05-17T08:41:58Z</meta:creation-date>
    <dc:date>2019-05-17T08:42:03Z</dc:date>
  </office:meta>
</office:document-meta>
</file>