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5-10T00:00:00" table:style-name="ce3">
            <text:p>5/10/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0th Ma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99" table:style-name="ce18">
            <text:p>82,599</text:p>
          </table:table-cell>
          <table:table-cell table:style-name="ce19"/>
          <table:table-cell office:value-type="float" office:value="82348" table:style-name="ce20">
            <text:p>82,348</text:p>
          </table:table-cell>
          <table:table-cell office:value-type="float" office:value="251" table:style-name="ce18">
            <text:p>25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95" table:style-name="ce22">
            <text:p>78,795</text:p>
          </table:table-cell>
          <table:table-cell table:style-name="ce23"/>
          <table:table-cell office:value-type="float" office:value="78544" table:style-name="ce22">
            <text:p>78,544</text:p>
          </table:table-cell>
          <table:table-cell office:value-type="float" office:value="251" table:style-name="ce22">
            <text:p>25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4" table:style-name="ce18">
            <text:p>3,804</text:p>
          </table:table-cell>
          <table:table-cell table:style-name="ce23"/>
          <table:table-cell office:value-type="float" office:value="3804" table:style-name="ce22">
            <text:p>3,80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37" table:style-name="ce18">
            <text:p>84,737</text:p>
          </table:table-cell>
          <table:table-cell table:style-name="ce19"/>
          <table:table-cell office:value-type="float" office:value="84345" table:style-name="ce18">
            <text:p>84,3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02" table:style-name="ce18">
            <text:p>2,90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49" table:style-name="ce18">
            <text:p>82,649</text:p>
          </table:table-cell>
          <table:table-cell table:style-name="ce2"/>
          <table:table-cell office:value-type="float" office:value="83534" table:style-name="ce18">
            <text:p>83,53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813" table:style-name="ce40">
            <text:p>78,813</text:p>
          </table:table-cell>
          <table:table-cell table:style-name="ce2"/>
          <table:table-cell office:value-type="float" office:value="79663" table:style-name="ce41">
            <text:p>79,66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6" table:style-name="ce41">
            <text:p>3,836</text:p>
          </table:table-cell>
          <table:table-cell table:style-name="ce2"/>
          <table:table-cell office:value-type="float" office:value="3871" table:style-name="ce41">
            <text:p>3,87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37" table:style-name="ce18">
            <text:p>84,737</text:p>
          </table:table-cell>
          <table:table-cell table:style-name="ce2"/>
          <table:table-cell office:value-type="float" office:value="86542" table:style-name="ce44">
            <text:p>86,54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18" table:style-name="ce18">
            <text:p>2,918</text:p>
          </table:table-cell>
          <table:table-cell table:style-name="ce2"/>
          <table:table-cell office:value-type="float" office:value="3180" table:style-name="ce18">
            <text:p>3,18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5-10T06:47:15Z</meta:creation-date>
    <dc:date>2019-05-10T06:47:17Z</dc:date>
  </office:meta>
</office:document-meta>
</file>