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0984" table:style-name="ce8">
            <text:p>20984<text:s text:c="6"/></text:p>
          </table:table-cell>
          <table:table-cell office:value-type="float" office:value="495" table:style-name="ce9">
            <text:p>495.00<text:s/></text:p>
          </table:table-cell>
          <table:table-cell office:value-type="string" table:style-name="ce7">
            <text:p>Training &amp; Development <text:s/>- HR &amp; Lear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6746" table:style-name="ce8">
            <text:p>276746<text:s text:c="6"/></text:p>
          </table:table-cell>
          <table:table-cell office:value-type="float" office:value="610.70000000000005" table:style-name="ce9">
            <text:p>610.7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.ON CONTROL SOLUTIONS LIMITED</text:p>
          </table:table-cell>
          <table:table-cell office:value-type="float" office:value="10046809" table:style-name="ce8">
            <text:p>10046809<text:s text:c="6"/></text:p>
          </table:table-cell>
          <table:table-cell office:value-type="float" office:value="1280" table:style-name="ce9">
            <text:p>12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92494" table:style-name="ce8">
            <text:p>1009292494<text:s text:c="6"/></text:p>
          </table:table-cell>
          <table:table-cell office:value-type="float" office:value="4969.2" table:style-name="ce9">
            <text:p>4969.20<text:s/></text:p>
          </table:table-cell>
          <table:table-cell office:value-type="string" table:style-name="ce7">
            <text:p>Agency Placement Fees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39594" table:style-name="ce8">
            <text:p>1009339594<text:s text:c="6"/></text:p>
          </table:table-cell>
          <table:table-cell office:value-type="float" office:value="858" table:style-name="ce9">
            <text:p>858.0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64594" table:style-name="ce8">
            <text:p>1009364594<text:s text:c="6"/></text:p>
          </table:table-cell>
          <table:table-cell office:value-type="float" office:value="617.76" table:style-name="ce9">
            <text:p>617.76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84618" table:style-name="ce8">
            <text:p>1009384618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4249" table:style-name="ce8">
            <text:p>1009404249<text:s text:c="6"/></text:p>
          </table:table-cell>
          <table:table-cell office:value-type="float" office:value="823.68" table:style-name="ce9">
            <text:p>823.68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11200" table:style-name="ce8">
            <text:p>9058311200<text:s text:c="6"/></text:p>
          </table:table-cell>
          <table:table-cell office:value-type="float" office:value="110.62" table:style-name="ce9">
            <text:p>110.6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11200" table:style-name="ce8">
            <text:p>9058311200<text:s text:c="6"/></text:p>
          </table:table-cell>
          <table:table-cell office:value-type="float" office:value="9434.2099999999991" table:style-name="ce9">
            <text:p>9434.2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11200" table:style-name="ce8">
            <text:p>9058311200<text:s text:c="6"/></text:p>
          </table:table-cell>
          <table:table-cell office:value-type="float" office:value="6.4" table:style-name="ce9">
            <text:p>6.4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29258" table:style-name="ce8">
            <text:p>9058329258<text:s text:c="6"/></text:p>
          </table:table-cell>
          <table:table-cell office:value-type="float" office:value="3813" table:style-name="ce9">
            <text:p>3813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36667" table:style-name="ce8">
            <text:p>9058336667<text:s text:c="6"/></text:p>
          </table:table-cell>
          <table:table-cell office:value-type="float" office:value="8680.11" table:style-name="ce9">
            <text:p>8680.1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36667" table:style-name="ce8">
            <text:p>9058336667<text:s text:c="6"/></text:p>
          </table:table-cell>
          <table:table-cell office:value-type="float" office:value="16164.36" table:style-name="ce9">
            <text:p>16164.3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922</text:p>
          </table:table-cell>
          <table:table-cell office:value-type="float" office:value="745" table:style-name="ce9">
            <text:p>745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922</text:p>
          </table:table-cell>
          <table:table-cell office:value-type="float" office:value="326" table:style-name="ce9">
            <text:p>326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922</text:p>
          </table:table-cell>
          <table:table-cell office:value-type="float" office:value="898" table:style-name="ce9">
            <text:p>898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LIVINGSTON JAMES LIMITED</text:p>
          </table:table-cell>
          <table:table-cell office:value-type="string" table:style-name="ce8">
            <text:p>INV-9909</text:p>
          </table:table-cell>
          <table:table-cell office:value-type="float" office:value="4500" table:style-name="ce9">
            <text:p>4500.00<text:s/></text:p>
          </table:table-cell>
          <table:table-cell office:value-type="string" table:style-name="ce7">
            <text:p>Agency Placement Fees - PD &amp; DC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02</text:p>
          </table:table-cell>
          <table:table-cell office:value-type="float" office:value="28547.69" table:style-name="ce9">
            <text:p>28547.6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03</text:p>
          </table:table-cell>
          <table:table-cell office:value-type="float" office:value="39290.99" table:style-name="ce9">
            <text:p>39290.99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072</text:p>
          </table:table-cell>
          <table:table-cell office:value-type="float" office:value="83522.44" table:style-name="ce9">
            <text:p>83522.4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87" table:style-name="ce8">
            <text:p>387<text:s text:c="6"/></text:p>
          </table:table-cell>
          <table:table-cell office:value-type="float" office:value="2335.37" table:style-name="ce9">
            <text:p>2335.3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88" table:style-name="ce8">
            <text:p>388<text:s text:c="6"/></text:p>
          </table:table-cell>
          <table:table-cell office:value-type="float" office:value="30420" table:style-name="ce9">
            <text:p>304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82" table:style-name="ce8">
            <text:p>1282<text:s text:c="6"/></text:p>
          </table:table-cell>
          <table:table-cell office:value-type="float" office:value="4350" table:style-name="ce9">
            <text:p>43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277" table:style-name="ce8">
            <text:p>7277<text:s text:c="6"/></text:p>
          </table:table-cell>
          <table:table-cell office:value-type="float" office:value="4275" table:style-name="ce9">
            <text:p>4275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ROSS PROMOTIONAL PRODUCTS LTD</text:p>
          </table:table-cell>
          <table:table-cell office:value-type="float" office:value="50166" table:style-name="ce8">
            <text:p>50166<text:s text:c="6"/></text:p>
          </table:table-cell>
          <table:table-cell office:value-type="float" office:value="3052.76" table:style-name="ce9">
            <text:p>3052.76<text:s/></text:p>
          </table:table-cell>
          <table:table-cell office:value-type="string" table:style-name="ce7">
            <text:p>Teleconferencing Equi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1986" table:style-name="ce8">
            <text:p>101986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HESS CYBERSECURITY LTD</text:p>
          </table:table-cell>
          <table:table-cell office:value-type="float" office:value="112759" table:style-name="ce8">
            <text:p>112759<text:s text:c="6"/></text:p>
          </table:table-cell>
          <table:table-cell office:value-type="float" office:value="-0.99" table:style-name="ce9">
            <text:p>-0.99<text:s/></text:p>
          </table:table-cell>
          <table:table-cell office:value-type="string" table:style-name="ce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HESS CYBERSECURITY LTD</text:p>
          </table:table-cell>
          <table:table-cell office:value-type="float" office:value="112759" table:style-name="ce8">
            <text:p>112759<text:s text:c="6"/></text:p>
          </table:table-cell>
          <table:table-cell office:value-type="float" office:value="-1065" table:style-name="ce9">
            <text:p>-1065.00<text:s/></text:p>
          </table:table-cell>
          <table:table-cell office:value-type="string" table:style-name="ce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HESS CYBERSECURITY LTD</text:p>
          </table:table-cell>
          <table:table-cell office:value-type="float" office:value="115536" table:style-name="ce8">
            <text:p>115536<text:s text:c="6"/></text:p>
          </table:table-cell>
          <table:table-cell office:value-type="float" office:value="1065.99" table:style-name="ce9">
            <text:p>1065.99<text:s/></text:p>
          </table:table-cell>
          <table:table-cell office:value-type="string" table:style-name="ce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HESS CYBERSECURITY LTD</text:p>
          </table:table-cell>
          <table:table-cell office:value-type="float" office:value="115716" table:style-name="ce8">
            <text:p>115716<text:s text:c="6"/></text:p>
          </table:table-cell>
          <table:table-cell office:value-type="float" office:value="1065" table:style-name="ce9">
            <text:p>1065.00<text:s/></text:p>
          </table:table-cell>
          <table:table-cell office:value-type="string" table:style-name="ce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223" table:style-name="ce8">
            <text:p>190223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BUSINESS MOVES GROUP LTD</text:p>
          </table:table-cell>
          <table:table-cell office:value-type="float" office:value="385554" table:style-name="ce8">
            <text:p>385554<text:s text:c="6"/></text:p>
          </table:table-cell>
          <table:table-cell office:value-type="float" office:value="619.5" table:style-name="ce9">
            <text:p>619.5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77" table:style-name="ce8">
            <text:p>2053077<text:s text:c="6"/></text:p>
          </table:table-cell>
          <table:table-cell office:value-type="float" office:value="3953.8" table:style-name="ce9">
            <text:p>3953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78" table:style-name="ce8">
            <text:p>2053078<text:s text:c="6"/></text:p>
          </table:table-cell>
          <table:table-cell office:value-type="float" office:value="4368.0600000000004" table:style-name="ce9">
            <text:p>4368.0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0" table:style-name="ce8">
            <text:p>2053080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1" table:style-name="ce8">
            <text:p>2053081<text:s text:c="6"/></text:p>
          </table:table-cell>
          <table:table-cell office:value-type="float" office:value="4070.7" table:style-name="ce9">
            <text:p>4070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2" table:style-name="ce8">
            <text:p>2053082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3" table:style-name="ce8">
            <text:p>2053083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4" table:style-name="ce8">
            <text:p>2053084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5" table:style-name="ce8">
            <text:p>2053085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6" table:style-name="ce8">
            <text:p>2053086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7" table:style-name="ce8">
            <text:p>2053087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8" table:style-name="ce8">
            <text:p>2053088<text:s text:c="6"/></text:p>
          </table:table-cell>
          <table:table-cell office:value-type="float" office:value="1846.4" table:style-name="ce9">
            <text:p>1846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89" table:style-name="ce8">
            <text:p>205308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0" table:style-name="ce8">
            <text:p>2053090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1" table:style-name="ce8">
            <text:p>205309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2" table:style-name="ce8">
            <text:p>205309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3" table:style-name="ce8">
            <text:p>2053093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4" table:style-name="ce8">
            <text:p>2053094<text:s text:c="6"/></text:p>
          </table:table-cell>
          <table:table-cell office:value-type="float" office:value="3254.6" table:style-name="ce9">
            <text:p>3254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5" table:style-name="ce8">
            <text:p>2053095<text:s text:c="6"/></text:p>
          </table:table-cell>
          <table:table-cell office:value-type="float" office:value="2745.5" table:style-name="ce9">
            <text:p>274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6" table:style-name="ce8">
            <text:p>2053096<text:s text:c="6"/></text:p>
          </table:table-cell>
          <table:table-cell office:value-type="float" office:value="840.08" table:style-name="ce9">
            <text:p>840.0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7" table:style-name="ce8">
            <text:p>2053097<text:s text:c="6"/></text:p>
          </table:table-cell>
          <table:table-cell office:value-type="float" office:value="1181.3699999999999" table:style-name="ce9">
            <text:p>1181.37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100" table:style-name="ce8">
            <text:p>2053100<text:s text:c="6"/></text:p>
          </table:table-cell>
          <table:table-cell office:value-type="float" office:value="6533.4" table:style-name="ce9">
            <text:p>6533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676798" table:style-name="ce8">
            <text:p>16676798<text:s text:c="6"/></text:p>
          </table:table-cell>
          <table:table-cell office:value-type="float" office:value="2586.9499999999998" table:style-name="ce9">
            <text:p>2586.95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676798" table:style-name="ce8">
            <text:p>16676798<text:s text:c="6"/></text:p>
          </table:table-cell>
          <table:table-cell office:value-type="float" office:value="0.42" table:style-name="ce9">
            <text:p>0.42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246" table:style-name="ce8">
            <text:p>1800040246<text:s text:c="6"/></text:p>
          </table:table-cell>
          <table:table-cell office:value-type="float" office:value="7290" table:style-name="ce9">
            <text:p>729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54740" table:style-name="ce8">
            <text:p>6931154740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54749" table:style-name="ce8">
            <text:p>6931154749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54761" table:style-name="ce8">
            <text:p>6931154761<text:s text:c="6"/></text:p>
          </table:table-cell>
          <table:table-cell office:value-type="float" office:value="1346.13" table:style-name="ce9">
            <text:p>1346.13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54762" table:style-name="ce8">
            <text:p>6931154762<text:s text:c="6"/></text:p>
          </table:table-cell>
          <table:table-cell office:value-type="float" office:value="563.92999999999995" table:style-name="ce9">
            <text:p>563.93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14SLC20509/1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7602</text:p>
          </table:table-cell>
          <table:table-cell office:value-type="float" office:value="470" table:style-name="ce9">
            <text:p>47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7606</text:p>
          </table:table-cell>
          <table:table-cell office:value-type="float" office:value="2200" table:style-name="ce9">
            <text:p>220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7608</text:p>
          </table:table-cell>
          <table:table-cell office:value-type="float" office:value="1480" table:style-name="ce9">
            <text:p>148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400</text:p>
          </table:table-cell>
          <table:table-cell office:value-type="float" office:value="437.5" table:style-name="ce9">
            <text:p>437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400</text:p>
          </table:table-cell>
          <table:table-cell office:value-type="float" office:value="-437.5" table:style-name="ce9">
            <text:p>-437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400</text:p>
          </table:table-cell>
          <table:table-cell office:value-type="float" office:value="437.5" table:style-name="ce9">
            <text:p>437.5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414</text:p>
          </table:table-cell>
          <table:table-cell office:value-type="float" office:value="1379.4" table:style-name="ce9">
            <text:p>1379.4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576</text:p>
          </table:table-cell>
          <table:table-cell office:value-type="float" office:value="510" table:style-name="ce9">
            <text:p>51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576</text:p>
          </table:table-cell>
          <table:table-cell office:value-type="float" office:value="-510" table:style-name="ce9">
            <text:p>-51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2028</text:p>
          </table:table-cell>
          <table:table-cell office:value-type="float" office:value="80309.94" table:style-name="ce9">
            <text:p>80309.94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00499" table:style-name="ce8">
            <text:p>9058200499<text:s text:c="6"/></text:p>
          </table:table-cell>
          <table:table-cell office:value-type="float" office:value="11.56" table:style-name="ce9">
            <text:p>11.5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00499" table:style-name="ce8">
            <text:p>9058200499<text:s text:c="6"/></text:p>
          </table:table-cell>
          <table:table-cell office:value-type="float" office:value="1421.76" table:style-name="ce9">
            <text:p>1421.7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ITH LAMBERT</text:p>
          </table:table-cell>
          <table:table-cell office:value-type="float" office:value="4779" table:style-name="ce8">
            <text:p>4779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Accomodation Strateg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ULSION TECHNOLOGY LIMITED</text:p>
          </table:table-cell>
          <table:table-cell office:value-type="float" office:value="6619" table:style-name="ce8">
            <text:p>6619<text:s text:c="6"/></text:p>
          </table:table-cell>
          <table:table-cell office:value-type="float" office:value="8775" table:style-name="ce9">
            <text:p>87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619" table:style-name="ce8">
            <text:p>6619<text:s text:c="6"/></text:p>
          </table:table-cell>
          <table:table-cell office:value-type="float" office:value="8100" table:style-name="ce9">
            <text:p>81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8296" table:style-name="ce8">
            <text:p>8296<text:s text:c="6"/></text:p>
          </table:table-cell>
          <table:table-cell office:value-type="float" office:value="78339.47" table:style-name="ce9">
            <text:p>78339.47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50" table:style-name="ce8">
            <text:p>10650<text:s text:c="6"/></text:p>
          </table:table-cell>
          <table:table-cell office:value-type="float" office:value="2844.4" table:style-name="ce9">
            <text:p>2844.40<text:s/></text:p>
          </table:table-cell>
          <table:table-cell office:value-type="string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GLASGOW TAXIS</text:p>
          </table:table-cell>
          <table:table-cell office:value-type="float" office:value="454587" table:style-name="ce8">
            <text:p>454587<text:s text:c="6"/></text:p>
          </table:table-cell>
          <table:table-cell office:value-type="float" office:value="575.87" table:style-name="ce9">
            <text:p>575.87<text:s/></text:p>
          </table:table-cell>
          <table:table-cell office:value-type="string" table:style-name="ce7">
            <text:p>Tax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16" table:style-name="ce8">
            <text:p>2051516<text:s text:c="6"/></text:p>
          </table:table-cell>
          <table:table-cell office:value-type="float" office:value="1714.5" table:style-name="ce9">
            <text:p>171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41558" table:style-name="ce8">
            <text:p>6441558<text:s text:c="6"/></text:p>
          </table:table-cell>
          <table:table-cell office:value-type="float" office:value="7845" table:style-name="ce9">
            <text:p>784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314" table:style-name="ce8">
            <text:p>30002314<text:s text:c="6"/></text:p>
          </table:table-cell>
          <table:table-cell office:value-type="float" office:value="15977.93" table:style-name="ce9">
            <text:p>15977.9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14" table:style-name="ce8">
            <text:p>30002514<text:s text:c="6"/></text:p>
          </table:table-cell>
          <table:table-cell office:value-type="float" office:value="16400" table:style-name="ce9">
            <text:p>164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38" table:style-name="ce8">
            <text:p>30002538<text:s text:c="6"/></text:p>
          </table:table-cell>
          <table:table-cell office:value-type="float" office:value="50595.75" table:style-name="ce9">
            <text:p>50595.7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94" table:style-name="ce8">
            <text:p>30002594<text:s text:c="6"/></text:p>
          </table:table-cell>
          <table:table-cell office:value-type="float" office:value="6475.07" table:style-name="ce9">
            <text:p>6475.07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739" table:style-name="ce8">
            <text:p>30002739<text:s text:c="6"/></text:p>
          </table:table-cell>
          <table:table-cell office:value-type="float" office:value="48471.75" table:style-name="ce9">
            <text:p>48471.7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740" table:style-name="ce8">
            <text:p>30002740<text:s text:c="6"/></text:p>
          </table:table-cell>
          <table:table-cell office:value-type="float" office:value="9250" table:style-name="ce9">
            <text:p>9250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741" table:style-name="ce8">
            <text:p>30002741<text:s text:c="6"/></text:p>
          </table:table-cell>
          <table:table-cell office:value-type="float" office:value="3725.09" table:style-name="ce9">
            <text:p>3725.09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802114618" table:style-name="ce8">
            <text:p>1802114618<text:s text:c="6"/></text:p>
          </table:table-cell>
          <table:table-cell office:value-type="float" office:value="787" table:style-name="ce9">
            <text:p>787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00520" table:style-name="ce8">
            <text:p>9001000520<text:s text:c="6"/></text:p>
          </table:table-cell>
          <table:table-cell office:value-type="float" office:value="6438.98" table:style-name="ce9">
            <text:p>6438.9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49241" table:style-name="ce8">
            <text:p>9058349241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65204" table:style-name="ce8">
            <text:p>9058365204<text:s text:c="6"/></text:p>
          </table:table-cell>
          <table:table-cell office:value-type="float" office:value="89.58" table:style-name="ce9">
            <text:p>89.5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65204" table:style-name="ce8">
            <text:p>9058365204<text:s text:c="6"/></text:p>
          </table:table-cell>
          <table:table-cell office:value-type="float" office:value="6.25" table:style-name="ce9">
            <text:p>6.2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65204" table:style-name="ce8">
            <text:p>9058365204<text:s text:c="6"/></text:p>
          </table:table-cell>
          <table:table-cell office:value-type="float" office:value="9685.2900000000009" table:style-name="ce9">
            <text:p>9685.2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01SLC18405/1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01SLC18406/1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9000271</text:p>
          </table:table-cell>
          <table:table-cell office:value-type="float" office:value="146246.60999999999" table:style-name="ce9">
            <text:p>146246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671</text:p>
          </table:table-cell>
          <table:table-cell office:value-type="float" office:value="6780.02" table:style-name="ce9">
            <text:p>6780.0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672</text:p>
          </table:table-cell>
          <table:table-cell office:value-type="float" office:value="4283.3900000000003" table:style-name="ce9">
            <text:p>4283.3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673</text:p>
          </table:table-cell>
          <table:table-cell office:value-type="float" office:value="506.25" table:style-name="ce9">
            <text:p>506.2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737</text:p>
          </table:table-cell>
          <table:table-cell office:value-type="float" office:value="527.24" table:style-name="ce9">
            <text:p>527.2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741</text:p>
          </table:table-cell>
          <table:table-cell office:value-type="float" office:value="8413.51" table:style-name="ce9">
            <text:p>8413.5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6014</text:p>
          </table:table-cell>
          <table:table-cell office:value-type="float" office:value="8818.75" table:style-name="ce9">
            <text:p>8818.7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2489</text:p>
          </table:table-cell>
          <table:table-cell office:value-type="float" office:value="477.21" table:style-name="ce9">
            <text:p>477.21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2489</text:p>
          </table:table-cell>
          <table:table-cell office:value-type="float" office:value="19820" table:style-name="ce9">
            <text:p>1982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132</text:p>
          </table:table-cell>
          <table:table-cell office:value-type="float" office:value="5000" table:style-name="ce9">
            <text:p>500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69777</text:p>
          </table:table-cell>
          <table:table-cell office:value-type="float" office:value="436.5" table:style-name="ce9">
            <text:p>436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08867</text:p>
          </table:table-cell>
          <table:table-cell office:value-type="float" office:value="1506" table:style-name="ce9">
            <text:p>1506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08867</text:p>
          </table:table-cell>
          <table:table-cell office:value-type="float" office:value="92.5" table:style-name="ce9">
            <text:p>92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08932</text:p>
          </table:table-cell>
          <table:table-cell office:value-type="float" office:value="512.5" table:style-name="ce9">
            <text:p>512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08932</text:p>
          </table:table-cell>
          <table:table-cell office:value-type="float" office:value="562.5" table:style-name="ce9">
            <text:p>562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08932</text:p>
          </table:table-cell>
          <table:table-cell office:value-type="float" office:value="537.5" table:style-name="ce9">
            <text:p>53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19080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19080</text:p>
          </table:table-cell>
          <table:table-cell office:value-type="float" office:value="2250" table:style-name="ce9">
            <text:p>225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20040</text:p>
          </table:table-cell>
          <table:table-cell office:value-type="float" office:value="555.75" table:style-name="ce9">
            <text:p>555.75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20362</text:p>
          </table:table-cell>
          <table:table-cell office:value-type="float" office:value="1200" table:style-name="ce9">
            <text:p>12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20432</text:p>
          </table:table-cell>
          <table:table-cell office:value-type="float" office:value="1440" table:style-name="ce9">
            <text:p>144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21772</text:p>
          </table:table-cell>
          <table:table-cell office:value-type="float" office:value="5020" table:style-name="ce9">
            <text:p>502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21772</text:p>
          </table:table-cell>
          <table:table-cell office:value-type="float" office:value="5850" table:style-name="ce9">
            <text:p>585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36751</text:p>
          </table:table-cell>
          <table:table-cell office:value-type="float" office:value="2005.5" table:style-name="ce9">
            <text:p>2005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40190</text:p>
          </table:table-cell>
          <table:table-cell office:value-type="float" office:value="570" table:style-name="ce9">
            <text:p>57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61256</text:p>
          </table:table-cell>
          <table:table-cell office:value-type="float" office:value="716.25" table:style-name="ce9">
            <text:p>716.25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63299</text:p>
          </table:table-cell>
          <table:table-cell office:value-type="float" office:value="498.8" table:style-name="ce9">
            <text:p>498.8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78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78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0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0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2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3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4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4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4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4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5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5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5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6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6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6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6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87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904</text:p>
          </table:table-cell>
          <table:table-cell office:value-type="float" office:value="1719.35" table:style-name="ce9">
            <text:p>1719.35<text:s/></text:p>
          </table:table-cell>
          <table:table-cell office:value-type="string" table:style-name="ce7">
            <text:p>Security Audit of 3rd Parti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219" table:style-name="ce8">
            <text:p>4969760219<text:s text:c="6"/></text:p>
          </table:table-cell>
          <table:table-cell office:value-type="float" office:value="13931.66" table:style-name="ce9">
            <text:p>13931.66<text:s/></text:p>
          </table:table-cell>
          <table:table-cell office:value-type="string" table:style-name="ce7">
            <text:p>Deb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219" table:style-name="ce8">
            <text:p>4969760219<text:s text:c="6"/></text:p>
          </table:table-cell>
          <table:table-cell office:value-type="float" office:value="703.74" table:style-name="ce9">
            <text:p>703.74<text:s/></text:p>
          </table:table-cell>
          <table:table-cell office:value-type="string" table:style-name="ce7">
            <text:p>Cred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219" table:style-name="ce8">
            <text:p>5056770219<text:s text:c="6"/></text:p>
          </table:table-cell>
          <table:table-cell office:value-type="float" office:value="5013.79" table:style-name="ce9">
            <text:p>5013.79<text:s/></text:p>
          </table:table-cell>
          <table:table-cell office:value-type="string" table:style-name="ce7">
            <text:p>Credit Card Charge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Not Analyzed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219" table:style-name="ce8">
            <text:p>5056770219<text:s text:c="6"/></text:p>
          </table:table-cell>
          <table:table-cell office:value-type="float" office:value="50" table:style-name="ce9">
            <text:p>50.00<text:s/></text:p>
          </table:table-cell>
          <table:table-cell office:value-type="string" table:style-name="ce7">
            <text:p>Other Deb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219" table:style-name="ce8">
            <text:p>5056770219<text:s text:c="6"/></text:p>
          </table:table-cell>
          <table:table-cell office:value-type="float" office:value="29633.52" table:style-name="ce9">
            <text:p>29633.52<text:s/></text:p>
          </table:table-cell>
          <table:table-cell office:value-type="string" table:style-name="ce7">
            <text:p>Deb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219" table:style-name="ce8">
            <text:p>70166940219<text:s text:c="6"/></text:p>
          </table:table-cell>
          <table:table-cell office:value-type="float" office:value="2544.46" table:style-name="ce9">
            <text:p>2544.46<text:s/></text:p>
          </table:table-cell>
          <table:table-cell office:value-type="string" table:style-name="ce7">
            <text:p>Cred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219" table:style-name="ce8">
            <text:p>70166940219<text:s text:c="6"/></text:p>
          </table:table-cell>
          <table:table-cell office:value-type="float" office:value="5927.66" table:style-name="ce9">
            <text:p>5927.66<text:s/></text:p>
          </table:table-cell>
          <table:table-cell office:value-type="string" table:style-name="ce7">
            <text:p>Deb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49" table:style-name="ce8">
            <text:p>10649<text:s text:c="6"/></text:p>
          </table:table-cell>
          <table:table-cell office:value-type="float" office:value="41452" table:style-name="ce9">
            <text:p>41452.00<text:s/></text:p>
          </table:table-cell>
          <table:table-cell office:value-type="string" table:style-name="ce7">
            <text:p>Managed Servi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51" table:style-name="ce8">
            <text:p>10651<text:s text:c="6"/></text:p>
          </table:table-cell>
          <table:table-cell office:value-type="float" office:value="1822" table:style-name="ce9">
            <text:p>1822.00<text:s/></text:p>
          </table:table-cell>
          <table:table-cell office:value-type="string" table:style-name="ce7">
            <text:p>Commercial Software Maintenance &amp; Support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58" table:style-name="ce8">
            <text:p>10658<text:s text:c="6"/></text:p>
          </table:table-cell>
          <table:table-cell office:value-type="float" office:value="6650" table:style-name="ce9">
            <text:p>6650.00<text:s/></text:p>
          </table:table-cell>
          <table:table-cell office:value-type="string" table:style-name="ce7">
            <text:p>Managed Servi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0980" table:style-name="ce8">
            <text:p>20980<text:s text:c="6"/></text:p>
          </table:table-cell>
          <table:table-cell office:value-type="float" office:value="595" table:style-name="ce9">
            <text:p>595.00<text:s/></text:p>
          </table:table-cell>
          <table:table-cell office:value-type="string" table:style-name="ce7">
            <text:p>Training &amp; Development - CEO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0981" table:style-name="ce8">
            <text:p>20981<text:s text:c="6"/></text:p>
          </table:table-cell>
          <table:table-cell office:value-type="float" office:value="595" table:style-name="ce9">
            <text:p>595.00<text:s/></text:p>
          </table:table-cell>
          <table:table-cell office:value-type="string" table:style-name="ce7">
            <text:p>Training &amp; Development - CEO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TSUNAMI AXIS LTD</text:p>
          </table:table-cell>
          <table:table-cell office:value-type="float" office:value="31394" table:style-name="ce8">
            <text:p>31394<text:s text:c="6"/></text:p>
          </table:table-cell>
          <table:table-cell office:value-type="float" office:value="2770.87" table:style-name="ce9">
            <text:p>2770.87<text:s/></text:p>
          </table:table-cell>
          <table:table-cell office:value-type="string" table:style-name="ce7">
            <text:p>Furniture, Fixtures , Fittings - Clearing</text:p>
          </table:table-cell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39" table:style-name="ce8">
            <text:p>73739<text:s text:c="6"/></text:p>
          </table:table-cell>
          <table:table-cell office:value-type="float" office:value="130887.5" table:style-name="ce9">
            <text:p>130887.50<text:s/></text:p>
          </table:table-cell>
          <table:table-cell office:value-type="string" table:style-name="ce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39" table:style-name="ce8">
            <text:p>73739<text:s text:c="6"/></text:p>
          </table:table-cell>
          <table:table-cell office:value-type="float" office:value="-130887.5" table:style-name="ce9">
            <text:p>-130887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40" table:style-name="ce8">
            <text:p>73740<text:s text:c="6"/></text:p>
          </table:table-cell>
          <table:table-cell office:value-type="float" office:value="3288.2" table:style-name="ce9">
            <text:p>3288.20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36" table:style-name="ce8">
            <text:p>108336<text:s text:c="6"/></text:p>
          </table:table-cell>
          <table:table-cell office:value-type="float" office:value="23862.5" table:style-name="ce9">
            <text:p>2386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LEARNING NEXUS LIMITED</text:p>
          </table:table-cell>
          <table:table-cell office:value-type="float" office:value="125973" table:style-name="ce8">
            <text:p>125973<text:s text:c="6"/></text:p>
          </table:table-cell>
          <table:table-cell office:value-type="float" office:value="2250" table:style-name="ce9">
            <text:p>2250.00<text:s/></text:p>
          </table:table-cell>
          <table:table-cell office:value-type="string" table:style-name="ce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BUSINESS MOVES GROUP LTD</text:p>
          </table:table-cell>
          <table:table-cell office:value-type="float" office:value="387087" table:style-name="ce8">
            <text:p>387087<text:s text:c="6"/>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REWARD &amp; RECOGNITION</text:p>
          </table:table-cell>
          <table:table-cell office:value-type="float" office:value="716928" table:style-name="ce8">
            <text:p>716928<text:s text:c="6"/></text:p>
          </table:table-cell>
          <table:table-cell office:value-type="float" office:value="516" table:style-name="ce9">
            <text:p>516.00<text:s/></text:p>
          </table:table-cell>
          <table:table-cell office:value-type="string" table:style-name="ce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2" table:style-name="ce8">
            <text:p>1005982<text:s text:c="6"/></text:p>
          </table:table-cell>
          <table:table-cell office:value-type="float" office:value="11700" table:style-name="ce9">
            <text:p>117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4" table:style-name="ce8">
            <text:p>1005984<text:s text:c="6"/></text:p>
          </table:table-cell>
          <table:table-cell office:value-type="float" office:value="10600" table:style-name="ce9">
            <text:p>106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4" table:style-name="ce8">
            <text:p>1005984<text:s text:c="6"/></text:p>
          </table:table-cell>
          <table:table-cell office:value-type="float" office:value="10500" table:style-name="ce9">
            <text:p>10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4" table:style-name="ce8">
            <text:p>1005984<text:s text:c="6"/></text:p>
          </table:table-cell>
          <table:table-cell office:value-type="float" office:value="-10600" table:style-name="ce9">
            <text:p>-106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4" table:style-name="ce8">
            <text:p>1005984<text:s text:c="6"/></text:p>
          </table:table-cell>
          <table:table-cell office:value-type="float" office:value="10500" table:style-name="ce9">
            <text:p>10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47" table:style-name="ce8">
            <text:p>2054647<text:s text:c="6"/></text:p>
          </table:table-cell>
          <table:table-cell office:value-type="float" office:value="3953.8" table:style-name="ce9">
            <text:p>3953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0" table:style-name="ce8">
            <text:p>2054650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1" table:style-name="ce8">
            <text:p>2054651<text:s text:c="6"/></text:p>
          </table:table-cell>
          <table:table-cell office:value-type="float" office:value="1628.28" table:style-name="ce9">
            <text:p>1628.2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5" table:style-name="ce8">
            <text:p>2054655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6" table:style-name="ce8">
            <text:p>2054656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7" table:style-name="ce8">
            <text:p>2054657<text:s text:c="6"/></text:p>
          </table:table-cell>
          <table:table-cell office:value-type="float" office:value="1846.4" table:style-name="ce9">
            <text:p>1846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8" table:style-name="ce8">
            <text:p>205465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9" table:style-name="ce8">
            <text:p>2054659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0" table:style-name="ce8">
            <text:p>205466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1" table:style-name="ce8">
            <text:p>205466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70" table:style-name="ce8">
            <text:p>2054670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494369" table:style-name="ce8">
            <text:p>5494369<text:s text:c="6"/></text:p>
          </table:table-cell>
          <table:table-cell office:value-type="float" office:value="10740.16" table:style-name="ce9">
            <text:p>10740.16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494452" table:style-name="ce8">
            <text:p>5494452<text:s text:c="6"/></text:p>
          </table:table-cell>
          <table:table-cell office:value-type="float" office:value="10008.92" table:style-name="ce9">
            <text:p>10008.92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37967" table:style-name="ce8">
            <text:p>6637967<text:s text:c="6"/></text:p>
          </table:table-cell>
          <table:table-cell office:value-type="float" office:value="1750.4" table:style-name="ce9">
            <text:p>1750.4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936" table:style-name="ce8">
            <text:p>30002936<text:s text:c="6"/></text:p>
          </table:table-cell>
          <table:table-cell office:value-type="float" office:value="54647.9" table:style-name="ce9">
            <text:p>54647.9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8</text:p>
          </table:table-cell>
          <table:table-cell office:value-type="float" office:value="4929.1099999999997" table:style-name="ce9">
            <text:p>4929.11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KOOLTECH LTD</text:p>
          </table:table-cell>
          <table:table-cell office:value-type="string" table:style-name="ce8">
            <text:p>0111/05974501</text:p>
          </table:table-cell>
          <table:table-cell office:value-type="float" office:value="1485" table:style-name="ce9">
            <text:p>148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1121.2" table:style-name="ce9">
            <text:p>1121.2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891.79" table:style-name="ce9">
            <text:p>891.79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18376.25" table:style-name="ce9">
            <text:p>18376.25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1121.2" table:style-name="ce9">
            <text:p>1121.2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1088.57" table:style-name="ce9">
            <text:p>1088.57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7477VRUKA</text:p>
          </table:table-cell>
          <table:table-cell office:value-type="float" office:value="653.16" table:style-name="ce9">
            <text:p>653.16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APPLE RETAIL UK LTD</text:p>
          </table:table-cell>
          <table:table-cell office:value-type="string" table:style-name="ce8">
            <text:p>AA71502140</text:p>
          </table:table-cell>
          <table:table-cell office:value-type="float" office:value="9388.4" table:style-name="ce9">
            <text:p>9388.4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8/0360</text:p>
          </table:table-cell>
          <table:table-cell office:value-type="float" office:value="46830.400000000001" table:style-name="ce9">
            <text:p>46830.4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01</text:p>
          </table:table-cell>
          <table:table-cell office:value-type="float" office:value="7199.4" table:style-name="ce9">
            <text:p>7199.4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02382077</text:p>
          </table:table-cell>
          <table:table-cell office:value-type="float" office:value="30922.92" table:style-name="ce9">
            <text:p>30922.9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BAXTER STOREY LIMITED</text:p>
          </table:table-cell>
          <table:table-cell office:value-type="string" table:style-name="ce8">
            <text:p>SCINV08197</text:p>
          </table:table-cell>
          <table:table-cell office:value-type="float" office:value="2042" table:style-name="ce9">
            <text:p>2042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738</text:p>
          </table:table-cell>
          <table:table-cell office:value-type="float" office:value="4635.8900000000003" table:style-name="ce9">
            <text:p>4635.89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092</text:p>
          </table:table-cell>
          <table:table-cell office:value-type="float" office:value="1282.3800000000001" table:style-name="ce9">
            <text:p>1282.38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096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HE CITY OF LIVERPOOL COLLEGE</text:p>
          </table:table-cell>
          <table:table-cell office:value-type="string" table:style-name="ce8">
            <text:p>SLINV/00020484</text:p>
          </table:table-cell>
          <table:table-cell office:value-type="float" office:value="503" table:style-name="ce9">
            <text:p>503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CCA GLOBAL LIMITED</text:p>
          </table:table-cell>
          <table:table-cell office:value-type="float" office:value="2346" table:style-name="ce8">
            <text:p>2346<text:s text:c="6"/></text:p>
          </table:table-cell>
          <table:table-cell office:value-type="float" office:value="6250" table:style-name="ce9">
            <text:p>62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9" table:style-name="ce8">
            <text:p>2879<text:s text:c="6"/></text:p>
          </table:table-cell>
          <table:table-cell office:value-type="float" office:value="285" table:style-name="ce9">
            <text:p>28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9" table:style-name="ce8">
            <text:p>2879<text:s text:c="6"/></text:p>
          </table:table-cell>
          <table:table-cell office:value-type="float" office:value="54" table:style-name="ce9">
            <text:p>54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9" table:style-name="ce8">
            <text:p>2879<text:s text:c="6"/></text:p>
          </table:table-cell>
          <table:table-cell office:value-type="float" office:value="48" table:style-name="ce9">
            <text:p>48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GMS (NORTHERN) LIMITED</text:p>
          </table:table-cell>
          <table:table-cell office:value-type="float" office:value="2879" table:style-name="ce8">
            <text:p>2879<text:s text:c="6"/></text:p>
          </table:table-cell>
          <table:table-cell office:value-type="float" office:value="40" table:style-name="ce9">
            <text:p>4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13" table:style-name="ce8">
            <text:p>4813<text:s text:c="6"/></text:p>
          </table:table-cell>
          <table:table-cell office:value-type="float" office:value="1375" table:style-name="ce9">
            <text:p>137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13" table:style-name="ce8">
            <text:p>4813<text:s text:c="6"/></text:p>
          </table:table-cell>
          <table:table-cell office:value-type="float" office:value="-1375" table:style-name="ce9">
            <text:p>-137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480" table:style-name="ce8">
            <text:p>7480<text:s text:c="6"/></text:p>
          </table:table-cell>
          <table:table-cell office:value-type="float" office:value="9200" table:style-name="ce9">
            <text:p>92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TORM ID</text:p>
          </table:table-cell>
          <table:table-cell office:value-type="float" office:value="7481" table:style-name="ce8">
            <text:p>7481<text:s text:c="6"/></text:p>
          </table:table-cell>
          <table:table-cell office:value-type="float" office:value="7680" table:style-name="ce9">
            <text:p>76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482" table:style-name="ce8">
            <text:p>7482<text:s text:c="6"/></text:p>
          </table:table-cell>
          <table:table-cell office:value-type="float" office:value="9360" table:style-name="ce9">
            <text:p>93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483" table:style-name="ce8">
            <text:p>7483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484" table:style-name="ce8">
            <text:p>7484<text:s text:c="6"/></text:p>
          </table:table-cell>
          <table:table-cell office:value-type="float" office:value="8880" table:style-name="ce9">
            <text:p>88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ROWN CARPET</text:p>
          </table:table-cell>
          <table:table-cell office:value-type="float" office:value="8193" table:style-name="ce8">
            <text:p>8193<text:s text:c="6"/></text:p>
          </table:table-cell>
          <table:table-cell office:value-type="float" office:value="7531.11" table:style-name="ce9">
            <text:p>7531.11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CONFERENCE BUSINESS AGENCY</text:p>
          </table:table-cell>
          <table:table-cell office:value-type="float" office:value="19122" table:style-name="ce8">
            <text:p>19122<text:s text:c="6"/></text:p>
          </table:table-cell>
          <table:table-cell office:value-type="float" office:value="1051.5" table:style-name="ce9">
            <text:p>1051.5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263" table:style-name="ce8">
            <text:p>31263<text:s text:c="6"/></text:p>
          </table:table-cell>
          <table:table-cell office:value-type="float" office:value="438.53" table:style-name="ce9">
            <text:p>438.53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AUER RADIO</text:p>
          </table:table-cell>
          <table:table-cell office:value-type="float" office:value="464377" table:style-name="ce8">
            <text:p>464377<text:s text:c="6"/></text:p>
          </table:table-cell>
          <table:table-cell office:value-type="float" office:value="1250" table:style-name="ce9">
            <text:p>125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1" table:style-name="ce8">
            <text:p>1005981<text:s text:c="6"/></text:p>
          </table:table-cell>
          <table:table-cell office:value-type="float" office:value="3050" table:style-name="ce9">
            <text:p>30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6" table:style-name="ce8">
            <text:p>1005986<text:s text:c="6"/></text:p>
          </table:table-cell>
          <table:table-cell office:value-type="float" office:value="5700" table:style-name="ce9">
            <text:p>57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6" table:style-name="ce8">
            <text:p>1005986<text:s text:c="6"/></text:p>
          </table:table-cell>
          <table:table-cell office:value-type="float" office:value="-6700" table:style-name="ce9">
            <text:p>-67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6" table:style-name="ce8">
            <text:p>1005986<text:s text:c="6"/></text:p>
          </table:table-cell>
          <table:table-cell office:value-type="float" office:value="6700" table:style-name="ce9">
            <text:p>67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7" table:style-name="ce8">
            <text:p>1005987<text:s text:c="6"/></text:p>
          </table:table-cell>
          <table:table-cell office:value-type="float" office:value="610" table:style-name="ce9">
            <text:p>61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8" table:style-name="ce8">
            <text:p>1005988<text:s text:c="6"/></text:p>
          </table:table-cell>
          <table:table-cell office:value-type="float" office:value="3050" table:style-name="ce9">
            <text:p>30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9" table:style-name="ce8">
            <text:p>1005989<text:s text:c="6"/></text:p>
          </table:table-cell>
          <table:table-cell office:value-type="float" office:value="3050" table:style-name="ce9">
            <text:p>30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90" table:style-name="ce8">
            <text:p>1005990<text:s text:c="6"/></text:p>
          </table:table-cell>
          <table:table-cell office:value-type="float" office:value="3050" table:style-name="ce9">
            <text:p>30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91" table:style-name="ce8">
            <text:p>1005991<text:s text:c="6"/></text:p>
          </table:table-cell>
          <table:table-cell office:value-type="float" office:value="6800" table:style-name="ce9">
            <text:p>6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92" table:style-name="ce8">
            <text:p>1005992<text:s text:c="6"/></text:p>
          </table:table-cell>
          <table:table-cell office:value-type="float" office:value="11000" table:style-name="ce9">
            <text:p>11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93" table:style-name="ce8">
            <text:p>1005993<text:s text:c="6"/></text:p>
          </table:table-cell>
          <table:table-cell office:value-type="float" office:value="7600" table:style-name="ce9">
            <text:p>76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3" table:style-name="ce8">
            <text:p>2051533<text:s text:c="6"/></text:p>
          </table:table-cell>
          <table:table-cell office:value-type="float" office:value="2488.0500000000002" table:style-name="ce9">
            <text:p>2488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4" table:style-name="ce8">
            <text:p>2051534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79" table:style-name="ce8">
            <text:p>2053079<text:s text:c="6"/></text:p>
          </table:table-cell>
          <table:table-cell office:value-type="float" office:value="-1714.5" table:style-name="ce9">
            <text:p>-171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79" table:style-name="ce8">
            <text:p>2053079<text:s text:c="6"/></text:p>
          </table:table-cell>
          <table:table-cell office:value-type="float" office:value="1714.5" table:style-name="ce9">
            <text:p>171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8" table:style-name="ce8">
            <text:p>2053098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3099" table:style-name="ce8">
            <text:p>2053099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48" table:style-name="ce8">
            <text:p>2054648<text:s text:c="6"/></text:p>
          </table:table-cell>
          <table:table-cell office:value-type="float" office:value="1714.5" table:style-name="ce9">
            <text:p>171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49" table:style-name="ce8">
            <text:p>2054649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2" table:style-name="ce8">
            <text:p>2054652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3" table:style-name="ce8">
            <text:p>2054653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54" table:style-name="ce8">
            <text:p>2054654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2" table:style-name="ce8">
            <text:p>2054662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3" table:style-name="ce8">
            <text:p>2054663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6" table:style-name="ce8">
            <text:p>2054666<text:s text:c="6"/></text:p>
          </table:table-cell>
          <table:table-cell office:value-type="float" office:value="1968.95" table:style-name="ce9">
            <text:p>1968.9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7" table:style-name="ce8">
            <text:p>2054667<text:s text:c="6"/></text:p>
          </table:table-cell>
          <table:table-cell office:value-type="float" office:value="1658.7" table:style-name="ce9">
            <text:p>1658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8" table:style-name="ce8">
            <text:p>2054668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39012" table:style-name="ce8">
            <text:p>6439012<text:s text:c="6"/></text:p>
          </table:table-cell>
          <table:table-cell office:value-type="float" office:value="58797.97" table:style-name="ce9">
            <text:p>58797.9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45024" table:style-name="ce8">
            <text:p>6445024<text:s text:c="6"/></text:p>
          </table:table-cell>
          <table:table-cell office:value-type="float" office:value="2092" table:style-name="ce9">
            <text:p>2092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647457" table:style-name="ce8">
            <text:p>6647457<text:s text:c="6"/></text:p>
          </table:table-cell>
          <table:table-cell office:value-type="float" office:value="250.5" table:style-name="ce9">
            <text:p>250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647457" table:style-name="ce8">
            <text:p>6647457<text:s text:c="6"/></text:p>
          </table:table-cell>
          <table:table-cell office:value-type="float" office:value="214.5" table:style-name="ce9">
            <text:p>214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47458" table:style-name="ce8">
            <text:p>6647458<text:s text:c="6"/></text:p>
          </table:table-cell>
          <table:table-cell office:value-type="float" office:value="19789.5" table:style-name="ce9">
            <text:p>19789.50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47458" table:style-name="ce8">
            <text:p>6647458<text:s text:c="6"/></text:p>
          </table:table-cell>
          <table:table-cell office:value-type="float" office:value="1573.6" table:style-name="ce9">
            <text:p>1573.60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RON MOUNTAIN (UK) LTD</text:p>
          </table:table-cell>
          <table:table-cell office:value-type="float" office:value="13069327" table:style-name="ce8">
            <text:p>13069327<text:s text:c="6"/></text:p>
          </table:table-cell>
          <table:table-cell office:value-type="float" office:value="1298.0899999999999" table:style-name="ce9">
            <text:p>1298.0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2395" table:style-name="ce8">
            <text:p>18192395<text:s text:c="6"/></text:p>
          </table:table-cell>
          <table:table-cell office:value-type="float" office:value="774" table:style-name="ce9">
            <text:p>774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346" table:style-name="ce8">
            <text:p>181912346<text:s text:c="6"/></text:p>
          </table:table-cell>
          <table:table-cell office:value-type="float" office:value="2331" table:style-name="ce9">
            <text:p>2331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384" table:style-name="ce8">
            <text:p>181912384<text:s text:c="6"/></text:p>
          </table:table-cell>
          <table:table-cell office:value-type="float" office:value="484.45" table:style-name="ce9">
            <text:p>484.45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385" table:style-name="ce8">
            <text:p>181912385<text:s text:c="6"/></text:p>
          </table:table-cell>
          <table:table-cell office:value-type="float" office:value="875" table:style-name="ce9">
            <text:p>875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392" table:style-name="ce8">
            <text:p>181912392<text:s text:c="6"/></text:p>
          </table:table-cell>
          <table:table-cell office:value-type="float" office:value="1930.5" table:style-name="ce9">
            <text:p>1930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394" table:style-name="ce8">
            <text:p>181912394<text:s text:c="6"/></text:p>
          </table:table-cell>
          <table:table-cell office:value-type="float" office:value="526.5" table:style-name="ce9">
            <text:p>526.5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2591" table:style-name="ce8">
            <text:p>181912591<text:s text:c="6"/></text:p>
          </table:table-cell>
          <table:table-cell office:value-type="float" office:value="4488" table:style-name="ce9">
            <text:p>4488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12803.61" table:style-name="ce9">
            <text:p>12803.61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72.3" table:style-name="ce9">
            <text:p>72.30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55.43" table:style-name="ce9">
            <text:p>55.43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104.16" table:style-name="ce9">
            <text:p>104.16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75.599999999999994" table:style-name="ce9">
            <text:p>75.60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56.82" table:style-name="ce9">
            <text:p>56.82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9.65" table:style-name="ce9">
            <text:p>9.65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935.31" table:style-name="ce9">
            <text:p>935.31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1318.35" table:style-name="ce9">
            <text:p>1318.35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9675" table:style-name="ce9">
            <text:p>9675.00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70.41" table:style-name="ce9">
            <text:p>70.41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82528" table:style-name="ce8">
            <text:p>900182528<text:s text:c="6"/></text:p>
          </table:table-cell>
          <table:table-cell office:value-type="float" office:value="1486.59" table:style-name="ce9">
            <text:p>1486.59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244" table:style-name="ce8">
            <text:p>1800040244<text:s text:c="6"/></text:p>
          </table:table-cell>
          <table:table-cell office:value-type="float" office:value="154355" table:style-name="ce9">
            <text:p>15435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244" table:style-name="ce8">
            <text:p>1800040244<text:s text:c="6"/></text:p>
          </table:table-cell>
          <table:table-cell office:value-type="float" office:value="12348.4" table:style-name="ce9">
            <text:p>12348.40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31192" table:style-name="ce8">
            <text:p>9058231192<text:s text:c="6"/></text:p>
          </table:table-cell>
          <table:table-cell office:value-type="float" office:value="10.08" table:style-name="ce9">
            <text:p>10.0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31192" table:style-name="ce8">
            <text:p>9058231192<text:s text:c="6"/></text:p>
          </table:table-cell>
          <table:table-cell office:value-type="float" office:value="1637.44" table:style-name="ce9">
            <text:p>1637.4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82973" table:style-name="ce8">
            <text:p>9058382973<text:s text:c="6"/></text:p>
          </table:table-cell>
          <table:table-cell office:value-type="float" office:value="15590.63" table:style-name="ce9">
            <text:p>15590.6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82973" table:style-name="ce8">
            <text:p>9058382973<text:s text:c="6"/></text:p>
          </table:table-cell>
          <table:table-cell office:value-type="float" office:value="8426.4599999999991" table:style-name="ce9">
            <text:p>8426.4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00638" table:style-name="ce8">
            <text:p>9058400638<text:s text:c="6"/></text:p>
          </table:table-cell>
          <table:table-cell office:value-type="float" office:value="122.65" table:style-name="ce9">
            <text:p>122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00638" table:style-name="ce8">
            <text:p>9058400638<text:s text:c="6"/></text:p>
          </table:table-cell>
          <table:table-cell office:value-type="float" office:value="12050.77" table:style-name="ce9">
            <text:p>12050.7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02487" table:style-name="ce8">
            <text:p>9058402487<text:s text:c="6"/></text:p>
          </table:table-cell>
          <table:table-cell office:value-type="float" office:value="425.68" table:style-name="ce9">
            <text:p>425.6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02487" table:style-name="ce8">
            <text:p>9058402487<text:s text:c="6"/></text:p>
          </table:table-cell>
          <table:table-cell office:value-type="float" office:value="16.78" table:style-name="ce9">
            <text:p>16.7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02487" table:style-name="ce8">
            <text:p>9058402487<text:s text:c="6"/></text:p>
          </table:table-cell>
          <table:table-cell office:value-type="float" office:value="154.69" table:style-name="ce9">
            <text:p>154.6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10407" table:style-name="ce8">
            <text:p>9058410407<text:s text:c="6"/></text:p>
          </table:table-cell>
          <table:table-cell office:value-type="float" office:value="1037.99" table:style-name="ce9">
            <text:p>1037.9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LPC LAW LIMITED</text:p>
          </table:table-cell>
          <table:table-cell office:value-type="string" table:style-name="ce8">
            <text:p>04-1397383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7294</text:p>
          </table:table-cell>
          <table:table-cell office:value-type="float" office:value="1126.1300000000001" table:style-name="ce9">
            <text:p>1126.1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013</text:p>
          </table:table-cell>
          <table:table-cell office:value-type="float" office:value="418.4" table:style-name="ce9">
            <text:p>418.4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026196</text:p>
          </table:table-cell>
          <table:table-cell office:value-type="float" office:value="2112.5" table:style-name="ce9">
            <text:p>2112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026196</text:p>
          </table:table-cell>
          <table:table-cell office:value-type="float" office:value="11220" table:style-name="ce9">
            <text:p>1122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87</text:p>
          </table:table-cell>
          <table:table-cell office:value-type="float" office:value="-8349.6" table:style-name="ce9">
            <text:p>-8349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87</text:p>
          </table:table-cell>
          <table:table-cell office:value-type="float" office:value="8439.6" table:style-name="ce9">
            <text:p>8439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87</text:p>
          </table:table-cell>
          <table:table-cell office:value-type="float" office:value="8349.6" table:style-name="ce9">
            <text:p>8349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89</text:p>
          </table:table-cell>
          <table:table-cell office:value-type="float" office:value="5250" table:style-name="ce9">
            <text:p>52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3</text:p>
          </table:table-cell>
          <table:table-cell office:value-type="float" office:value="8344" table:style-name="ce9">
            <text:p>8344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7</text:p>
          </table:table-cell>
          <table:table-cell office:value-type="float" office:value="7025" table:style-name="ce9">
            <text:p>702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5850" table:style-name="ce9">
            <text:p>58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4225" table:style-name="ce9">
            <text:p>4225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-5280" table:style-name="ce9">
            <text:p>-528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3655" table:style-name="ce9">
            <text:p>3655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5280" table:style-name="ce9">
            <text:p>528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6198</text:p>
          </table:table-cell>
          <table:table-cell office:value-type="float" office:value="-4225" table:style-name="ce9">
            <text:p>-4225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UK026906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00</text:p>
          </table:table-cell>
          <table:table-cell office:value-type="float" office:value="3155.38" table:style-name="ce9">
            <text:p>3155.38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OXHILL MEDIA LIMITED</text:p>
          </table:table-cell>
          <table:table-cell office:value-type="string" table:style-name="ce8">
            <text:p>R2817</text:p>
          </table:table-cell>
          <table:table-cell office:value-type="float" office:value="1275" table:style-name="ce9">
            <text:p>1275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HIED ASJAD</text:p>
          </table:table-cell>
          <table:table-cell office:value-type="string" table:style-name="ce8">
            <text:p>SEVEN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957</text:p>
          </table:table-cell>
          <table:table-cell office:value-type="float" office:value="1980" table:style-name="ce9">
            <text:p>19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173</text:p>
          </table:table-cell>
          <table:table-cell office:value-type="float" office:value="25380" table:style-name="ce9">
            <text:p>2538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086</text:p>
          </table:table-cell>
          <table:table-cell office:value-type="float" office:value="-83522.44" table:style-name="ce9">
            <text:p>-83522.4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086</text:p>
          </table:table-cell>
          <table:table-cell office:value-type="float" office:value="83522.44" table:style-name="ce9">
            <text:p>83522.4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086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81" table:style-name="ce8">
            <text:p>1281<text:s text:c="6"/></text:p>
          </table:table-cell>
          <table:table-cell office:value-type="float" office:value="10400" table:style-name="ce9">
            <text:p>104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81" table:style-name="ce8">
            <text:p>1281<text:s text:c="6"/></text:p>
          </table:table-cell>
          <table:table-cell office:value-type="float" office:value="-26712.5" table:style-name="ce9">
            <text:p>-267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94" table:style-name="ce8">
            <text:p>4794<text:s text:c="6"/></text:p>
          </table:table-cell>
          <table:table-cell office:value-type="float" office:value="1250" table:style-name="ce9">
            <text:p>125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14" table:style-name="ce8">
            <text:p>5014<text:s text:c="6"/></text:p>
          </table:table-cell>
          <table:table-cell office:value-type="float" office:value="12300" table:style-name="ce9">
            <text:p>123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15" table:style-name="ce8">
            <text:p>5015<text:s text:c="6"/></text:p>
          </table:table-cell>
          <table:table-cell office:value-type="float" office:value="3723" table:style-name="ce9">
            <text:p>3723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16" table:style-name="ce8">
            <text:p>5016<text:s text:c="6"/></text:p>
          </table:table-cell>
          <table:table-cell office:value-type="float" office:value="14658" table:style-name="ce9">
            <text:p>1465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5058" table:style-name="ce8">
            <text:p>5058<text:s text:c="6"/></text:p>
          </table:table-cell>
          <table:table-cell office:value-type="float" office:value="4086.26" table:style-name="ce9">
            <text:p>4086.2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5096" table:style-name="ce8">
            <text:p>5096<text:s text:c="6"/></text:p>
          </table:table-cell>
          <table:table-cell office:value-type="float" office:value="84500" table:style-name="ce9">
            <text:p>8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131" table:style-name="ce8">
            <text:p>5131<text:s text:c="6"/></text:p>
          </table:table-cell>
          <table:table-cell office:value-type="float" office:value="7954.25" table:style-name="ce9">
            <text:p>7954.2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470" table:style-name="ce8">
            <text:p>5470<text:s text:c="6"/></text:p>
          </table:table-cell>
          <table:table-cell office:value-type="float" office:value="2240" table:style-name="ce9">
            <text:p>224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94" table:style-name="ce8">
            <text:p>8494<text:s text:c="6"/></text:p>
          </table:table-cell>
          <table:table-cell office:value-type="float" office:value="-1012.5" table:style-name="ce9">
            <text:p>-1012.50<text:s/></text:p>
          </table:table-cell>
          <table:table-cell office:value-type="string" table:style-name="ce7">
            <text:p>Student Support Semina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SPEAKEASY</text:p>
          </table:table-cell>
          <table:table-cell office:value-type="float" office:value="8499" table:style-name="ce8">
            <text:p>8499<text:s text:c="6"/></text:p>
          </table:table-cell>
          <table:table-cell office:value-type="float" office:value="836.29" table:style-name="ce9">
            <text:p>836.29<text:s/></text:p>
          </table:table-cell>
          <table:table-cell office:value-type="string" table:style-name="ce7">
            <text:p>Allowa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282" table:style-name="ce8">
            <text:p>19282<text:s text:c="6"/></text:p>
          </table:table-cell>
          <table:table-cell office:value-type="float" office:value="3320" table:style-name="ce9">
            <text:p>3320.00<text:s/></text:p>
          </table:table-cell>
          <table:table-cell office:value-type="string" table:style-name="ce7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282" table:style-name="ce8">
            <text:p>19282<text:s text:c="6"/></text:p>
          </table:table-cell>
          <table:table-cell office:value-type="float" office:value="4480" table:style-name="ce9">
            <text:p>4480.00<text:s/></text:p>
          </table:table-cell>
          <table:table-cell office:value-type="string" table:style-name="ce7">
            <text:p>PS 24+ Annual Seminar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40222" table:style-name="ce8">
            <text:p>40222<text:s text:c="6"/></text:p>
          </table:table-cell>
          <table:table-cell office:value-type="float" office:value="16400" table:style-name="ce9">
            <text:p>16400.00<text:s/></text:p>
          </table:table-cell>
          <table:table-cell office:value-type="string" table:style-name="ce7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52" table:style-name="ce8">
            <text:p>56852<text:s text:c="6"/></text:p>
          </table:table-cell>
          <table:table-cell office:value-type="float" office:value="87037.5" table:style-name="ce9">
            <text:p>8703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853" table:style-name="ce8">
            <text:p>56853<text:s text:c="6"/></text:p>
          </table:table-cell>
          <table:table-cell office:value-type="float" office:value="11000" table:style-name="ce9">
            <text:p>11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6853" table:style-name="ce8">
            <text:p>56853<text:s text:c="6"/></text:p>
          </table:table-cell>
          <table:table-cell office:value-type="float" office:value="29250" table:style-name="ce9">
            <text:p>292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853" table:style-name="ce8">
            <text:p>56853<text:s text:c="6"/></text:p>
          </table:table-cell>
          <table:table-cell office:value-type="float" office:value="29700" table:style-name="ce9">
            <text:p>297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55" table:style-name="ce8">
            <text:p>56855<text:s text:c="6"/></text:p>
          </table:table-cell>
          <table:table-cell office:value-type="float" office:value="11250" table:style-name="ce9">
            <text:p>112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855" table:style-name="ce8">
            <text:p>56855<text:s text:c="6"/></text:p>
          </table:table-cell>
          <table:table-cell office:value-type="float" office:value="12500" table:style-name="ce9">
            <text:p>12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55" table:style-name="ce8">
            <text:p>56855<text:s text:c="6"/></text:p>
          </table:table-cell>
          <table:table-cell office:value-type="float" office:value="12000" table:style-name="ce9">
            <text:p>12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4" table:style-name="ce8">
            <text:p>2054664<text:s text:c="6"/></text:p>
          </table:table-cell>
          <table:table-cell office:value-type="float" office:value="2745.5" table:style-name="ce9">
            <text:p>274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4665" table:style-name="ce8">
            <text:p>2054665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2" table:style-name="ce8">
            <text:p>2056292<text:s text:c="6"/></text:p>
          </table:table-cell>
          <table:table-cell office:value-type="float" office:value="35324.160000000003" table:style-name="ce9">
            <text:p>35324.16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2" table:style-name="ce8">
            <text:p>2056292<text:s text:c="6"/></text:p>
          </table:table-cell>
          <table:table-cell office:value-type="float" office:value="35442.78" table:style-name="ce9">
            <text:p>35442.78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6" table:style-name="ce8">
            <text:p>2056296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7" table:style-name="ce8">
            <text:p>2056297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8" table:style-name="ce8">
            <text:p>2056298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9" table:style-name="ce8">
            <text:p>205629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0" table:style-name="ce8">
            <text:p>205630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1" table:style-name="ce8">
            <text:p>2056301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2" table:style-name="ce8">
            <text:p>2056302<text:s text:c="6"/></text:p>
          </table:table-cell>
          <table:table-cell office:value-type="float" office:value="1107.8399999999999" table:style-name="ce9">
            <text:p>1107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3" table:style-name="ce8">
            <text:p>2056303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4" table:style-name="ce8">
            <text:p>2056304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8" table:style-name="ce8">
            <text:p>2056308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837918" table:style-name="ce8">
            <text:p>13837918<text:s text:c="6"/></text:p>
          </table:table-cell>
          <table:table-cell office:value-type="float" office:value="567.30999999999995" table:style-name="ce9">
            <text:p>567.31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837919" table:style-name="ce8">
            <text:p>13837919<text:s text:c="6"/></text:p>
          </table:table-cell>
          <table:table-cell office:value-type="float" office:value="8947.09" table:style-name="ce9">
            <text:p>8947.09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ACCENTURE (UK) LIMITED</text:p>
          </table:table-cell>
          <table:table-cell office:value-type="float" office:value="3003424296" table:style-name="ce8">
            <text:p>3003424296<text:s text:c="6"/></text:p>
          </table:table-cell>
          <table:table-cell office:value-type="float" office:value="25628" table:style-name="ce9">
            <text:p>2562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24297" table:style-name="ce8">
            <text:p>3003424297<text:s text:c="6"/></text:p>
          </table:table-cell>
          <table:table-cell office:value-type="float" office:value="14004" table:style-name="ce9">
            <text:p>140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298" table:style-name="ce8">
            <text:p>3003424298<text:s text:c="6"/></text:p>
          </table:table-cell>
          <table:table-cell office:value-type="float" office:value="7358" table:style-name="ce9">
            <text:p>735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24300" table:style-name="ce8">
            <text:p>3003424300<text:s text:c="6"/></text:p>
          </table:table-cell>
          <table:table-cell office:value-type="float" office:value="6372" table:style-name="ce9">
            <text:p>637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24301" table:style-name="ce8">
            <text:p>3003424301<text:s text:c="6"/></text:p>
          </table:table-cell>
          <table:table-cell office:value-type="float" office:value="17116" table:style-name="ce9">
            <text:p>1711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24302" table:style-name="ce8">
            <text:p>3003424302<text:s text:c="6"/></text:p>
          </table:table-cell>
          <table:table-cell office:value-type="float" office:value="77260" table:style-name="ce9">
            <text:p>772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24302" table:style-name="ce8">
            <text:p>3003424302<text:s text:c="6"/></text:p>
          </table:table-cell>
          <table:table-cell office:value-type="float" office:value="-77260" table:style-name="ce9">
            <text:p>-772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24302" table:style-name="ce8">
            <text:p>3003424302<text:s text:c="6"/></text:p>
          </table:table-cell>
          <table:table-cell office:value-type="float" office:value="77260" table:style-name="ce9">
            <text:p>772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304" table:style-name="ce8">
            <text:p>3003424304<text:s text:c="6"/></text:p>
          </table:table-cell>
          <table:table-cell office:value-type="float" office:value="91107" table:style-name="ce9">
            <text:p>91107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24307" table:style-name="ce8">
            <text:p>3003424307<text:s text:c="6"/></text:p>
          </table:table-cell>
          <table:table-cell office:value-type="float" office:value="117206" table:style-name="ce9">
            <text:p>11720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24308" table:style-name="ce8">
            <text:p>3003424308<text:s text:c="6"/></text:p>
          </table:table-cell>
          <table:table-cell office:value-type="float" office:value="60180" table:style-name="ce9">
            <text:p>601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4310" table:style-name="ce8">
            <text:p>3003424310<text:s text:c="6"/></text:p>
          </table:table-cell>
          <table:table-cell office:value-type="float" office:value="23124" table:style-name="ce9">
            <text:p>2312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4310" table:style-name="ce8">
            <text:p>3003424310<text:s text:c="6"/></text:p>
          </table:table-cell>
          <table:table-cell office:value-type="float" office:value="18040" table:style-name="ce9">
            <text:p>180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4310" table:style-name="ce8">
            <text:p>3003424310<text:s text:c="6"/></text:p>
          </table:table-cell>
          <table:table-cell office:value-type="float" office:value="23124" table:style-name="ce9">
            <text:p>2312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4310" table:style-name="ce8">
            <text:p>3003424310<text:s text:c="6"/></text:p>
          </table:table-cell>
          <table:table-cell office:value-type="float" office:value="18040" table:style-name="ce9">
            <text:p>180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313" table:style-name="ce8">
            <text:p>3003424313<text:s text:c="6"/></text:p>
          </table:table-cell>
          <table:table-cell office:value-type="float" office:value="151094" table:style-name="ce9">
            <text:p>15109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24314" table:style-name="ce8">
            <text:p>3003424314<text:s text:c="6"/></text:p>
          </table:table-cell>
          <table:table-cell office:value-type="float" office:value="14735" table:style-name="ce9">
            <text:p>1473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24318" table:style-name="ce8">
            <text:p>3003424318<text:s text:c="6"/></text:p>
          </table:table-cell>
          <table:table-cell office:value-type="float" office:value="253925" table:style-name="ce9">
            <text:p>2539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24321" table:style-name="ce8">
            <text:p>9058424321<text:s text:c="6"/></text:p>
          </table:table-cell>
          <table:table-cell office:value-type="float" office:value="3112.67" table:style-name="ce9">
            <text:p>3112.6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24321" table:style-name="ce8">
            <text:p>9058424321<text:s text:c="6"/></text:p>
          </table:table-cell>
          <table:table-cell office:value-type="float" office:value="8074.47" table:style-name="ce9">
            <text:p>8074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0524" table:style-name="ce8">
            <text:p>9899040524<text:s text:c="6"/></text:p>
          </table:table-cell>
          <table:table-cell office:value-type="float" office:value="31208.400000000001" table:style-name="ce9">
            <text:p>31208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0524" table:style-name="ce8">
            <text:p>9899040524<text:s text:c="6"/></text:p>
          </table:table-cell>
          <table:table-cell office:value-type="float" office:value="40109.800000000003" table:style-name="ce9">
            <text:p>40109.8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0524" table:style-name="ce8">
            <text:p>9899040524<text:s text:c="6"/></text:p>
          </table:table-cell>
          <table:table-cell office:value-type="float" office:value="4461.3999999999996" table:style-name="ce9">
            <text:p>4461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SATA FZ-LLC</text:p>
          </table:table-cell>
          <table:table-cell office:value-type="float" office:value="5835853532224" table:style-name="ce8">
            <text:p>5835853532224<text:s text:c="6"/></text:p>
          </table:table-cell>
          <table:table-cell office:value-type="float" office:value="358305" table:style-name="ce9">
            <text:p>358305.00<text:s/></text:p>
          </table:table-cell>
          <table:table-cell office:value-type="string" table:style-name="ce7">
            <text:p>CCT Maintenance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36CN</text:p>
          </table:table-cell>
          <table:table-cell office:value-type="float" office:value="-3014.25" table:style-name="ce9">
            <text:p>-3014.2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36CN</text:p>
          </table:table-cell>
          <table:table-cell office:value-type="float" office:value="-3684.09" table:style-name="ce9">
            <text:p>-3684.09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44</text:p>
          </table:table-cell>
          <table:table-cell office:value-type="float" office:value="11039.57" table:style-name="ce9">
            <text:p>11039.57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14SLC18408/1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Continuity</text:p>
          </table:table-cell>
          <table:table-cell office:value-type="string" table:style-name="ce7">
            <text:p>PLAN B CONSULTING</text:p>
          </table:table-cell>
          <table:table-cell office:value-type="string" table:style-name="ce8">
            <text:p>19-245</text:p>
          </table:table-cell>
          <table:table-cell office:value-type="float" office:value="7550" table:style-name="ce9">
            <text:p>75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378</text:p>
          </table:table-cell>
          <table:table-cell office:value-type="float" office:value="30000" table:style-name="ce9">
            <text:p>300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378</text:p>
          </table:table-cell>
          <table:table-cell office:value-type="float" office:value="-30000" table:style-name="ce9">
            <text:p>-300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378</text:p>
          </table:table-cell>
          <table:table-cell office:value-type="float" office:value="25000" table:style-name="ce9">
            <text:p>250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63554</text:p>
          </table:table-cell>
          <table:table-cell office:value-type="float" office:value="9200" table:style-name="ce9">
            <text:p>92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82243</text:p>
          </table:table-cell>
          <table:table-cell office:value-type="float" office:value="1126.1300000000001" table:style-name="ce9">
            <text:p>1126.1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088</text:p>
          </table:table-cell>
          <table:table-cell office:value-type="float" office:value="328385" table:style-name="ce9">
            <text:p>32838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RMAG1006468</text:p>
          </table:table-cell>
          <table:table-cell office:value-type="float" office:value="5093.3100000000004" table:style-name="ce9">
            <text:p>5093.31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YME DRUMMOND</text:p>
          </table:table-cell>
          <table:table-cell office:value-type="string" table:style-name="ce8">
            <text:p>SD/1303/308</text:p>
          </table:table-cell>
          <table:table-cell office:value-type="float" office:value="8804.85" table:style-name="ce9">
            <text:p>8804.85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347</text:p>
          </table:table-cell>
          <table:table-cell office:value-type="float" office:value="8233" table:style-name="ce9">
            <text:p>8233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WIGHTMAN &amp; PARRISH</text:p>
          </table:table-cell>
          <table:table-cell office:value-type="string" table:style-name="ce8">
            <text:p>SIN217500</text:p>
          </table:table-cell>
          <table:table-cell office:value-type="float" office:value="1114.28" table:style-name="ce9">
            <text:p>1114.28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30720</text:p>
          </table:table-cell>
          <table:table-cell office:value-type="float" office:value="2729.5" table:style-name="ce9">
            <text:p>2729.50<text:s/></text:p>
          </table:table-cell>
          <table:table-cell office:value-type="string" table:style-name="ce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201 HF</text:p>
          </table:table-cell>
          <table:table-cell office:value-type="float" office:value="699.45" table:style-name="ce9">
            <text:p>699.45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83" table:style-name="ce8">
            <text:p>1283<text:s text:c="6"/></text:p>
          </table:table-cell>
          <table:table-cell office:value-type="float" office:value="14500" table:style-name="ce9">
            <text:p>1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MS MAINTENANCE SERVICES</text:p>
          </table:table-cell>
          <table:table-cell office:value-type="float" office:value="4090" table:style-name="ce8">
            <text:p>4090<text:s text:c="6"/></text:p>
          </table:table-cell>
          <table:table-cell office:value-type="float" office:value="74000" table:style-name="ce9">
            <text:p>74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200 ST VINCENT STREET</text:p>
          </table:table-cell>
          <table:table-cell office:value-type="float" office:value="7352" table:style-name="ce8">
            <text:p>7352<text:s text:c="6"/>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VOLUTION ELECTRONIC SECURITY SYSTEMS LTD</text:p>
          </table:table-cell>
          <table:table-cell office:value-type="float" office:value="108552" table:style-name="ce8">
            <text:p>108552<text:s text:c="6"/></text:p>
          </table:table-cell>
          <table:table-cell office:value-type="float" office:value="352" table:style-name="ce9">
            <text:p>352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228" table:style-name="ce8">
            <text:p>190228<text:s text:c="6"/></text:p>
          </table:table-cell>
          <table:table-cell office:value-type="float" office:value="9086" table:style-name="ce9">
            <text:p>9086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985" table:style-name="ce8">
            <text:p>1005985<text:s text:c="6"/></text:p>
          </table:table-cell>
          <table:table-cell office:value-type="float" office:value="13500" table:style-name="ce9">
            <text:p>13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295" table:style-name="ce8">
            <text:p>2056295<text:s text:c="6"/></text:p>
          </table:table-cell>
          <table:table-cell office:value-type="float" office:value="1028.7" table:style-name="ce9">
            <text:p>1028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5" table:style-name="ce8">
            <text:p>205630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6" table:style-name="ce8">
            <text:p>205630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7" table:style-name="ce8">
            <text:p>2056307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09" table:style-name="ce8">
            <text:p>2056309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0" table:style-name="ce8">
            <text:p>2056310<text:s text:c="6"/></text:p>
          </table:table-cell>
          <table:table-cell office:value-type="float" office:value="2745.5" table:style-name="ce9">
            <text:p>274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2" table:style-name="ce8">
            <text:p>2056312<text:s text:c="6"/></text:p>
          </table:table-cell>
          <table:table-cell office:value-type="float" office:value="1968.95" table:style-name="ce9">
            <text:p>1968.9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3" table:style-name="ce8">
            <text:p>2056313<text:s text:c="6"/></text:p>
          </table:table-cell>
          <table:table-cell office:value-type="float" office:value="1658.7" table:style-name="ce9">
            <text:p>1658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4" table:style-name="ce8">
            <text:p>2056314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5" table:style-name="ce8">
            <text:p>2056315<text:s text:c="6"/></text:p>
          </table:table-cell>
          <table:table-cell office:value-type="float" office:value="1193.04" table:style-name="ce9">
            <text:p>1193.0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6316" table:style-name="ce8">
            <text:p>2056316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SIGHT DIRECT (UK) LTD</text:p>
          </table:table-cell>
          <table:table-cell office:value-type="float" office:value="4300357" table:style-name="ce8">
            <text:p>4300357<text:s text:c="6"/></text:p>
          </table:table-cell>
          <table:table-cell office:value-type="float" office:value="24996.51" table:style-name="ce9">
            <text:p>24996.51<text:s/></text:p>
          </table:table-cell>
          <table:table-cell office:value-type="string" table:style-name="ce7">
            <text:p>Identity Access Management &amp; Gover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47851" table:style-name="ce8">
            <text:p>6447851<text:s text:c="6"/></text:p>
          </table:table-cell>
          <table:table-cell office:value-type="float" office:value="2092" table:style-name="ce9">
            <text:p>2092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00025" table:style-name="ce8">
            <text:p>16700025<text:s text:c="6"/></text:p>
          </table:table-cell>
          <table:table-cell office:value-type="float" office:value="6547.2" table:style-name="ce9">
            <text:p>6547.20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00025" table:style-name="ce8">
            <text:p>16700025<text:s text:c="6"/></text:p>
          </table:table-cell>
          <table:table-cell office:value-type="float" office:value="25009.83" table:style-name="ce9">
            <text:p>25009.83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166" table:style-name="ce8">
            <text:p>71020166<text:s text:c="6"/></text:p>
          </table:table-cell>
          <table:table-cell office:value-type="float" office:value="809.42" table:style-name="ce9">
            <text:p>809.42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166" table:style-name="ce8">
            <text:p>71020166<text:s text:c="6"/></text:p>
          </table:table-cell>
          <table:table-cell office:value-type="float" office:value="4121.41" table:style-name="ce9">
            <text:p>4121.41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356" table:style-name="ce8">
            <text:p>71020356<text:s text:c="6"/></text:p>
          </table:table-cell>
          <table:table-cell office:value-type="float" office:value="-36" table:style-name="ce9">
            <text:p>-36.00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356" table:style-name="ce8">
            <text:p>71020356<text:s text:c="6"/></text:p>
          </table:table-cell>
          <table:table-cell office:value-type="float" office:value="684" table:style-name="ce9">
            <text:p>684.00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356" table:style-name="ce8">
            <text:p>71020356<text:s text:c="6"/></text:p>
          </table:table-cell>
          <table:table-cell office:value-type="float" office:value="36" table:style-name="ce9">
            <text:p>36.00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356" table:style-name="ce8">
            <text:p>71020356<text:s text:c="6"/></text:p>
          </table:table-cell>
          <table:table-cell office:value-type="float" office:value="684" table:style-name="ce9">
            <text:p>684.00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356" table:style-name="ce8">
            <text:p>71020356<text:s text:c="6"/></text:p>
          </table:table-cell>
          <table:table-cell office:value-type="float" office:value="-684" table:style-name="ce9">
            <text:p>-684.00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0547" table:style-name="ce8">
            <text:p>71020547<text:s text:c="6"/></text:p>
          </table:table-cell>
          <table:table-cell office:value-type="float" office:value="4930.83" table:style-name="ce9">
            <text:p>4930.83<text:s/></text:p>
          </table:table-cell>
          <table:table-cell office:value-type="string" table:style-name="ce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NEOPOST LTD</text:p>
          </table:table-cell>
          <table:table-cell office:value-type="float" office:value="92552967" table:style-name="ce8">
            <text:p>92552967<text:s text:c="6"/></text:p>
          </table:table-cell>
          <table:table-cell office:value-type="float" office:value="26400" table:style-name="ce9">
            <text:p>26400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59816" table:style-name="ce8">
            <text:p>1009359816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82223" table:style-name="ce8">
            <text:p>1009382223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2" table:style-name="ce8">
            <text:p>1800040452<text:s text:c="6"/></text:p>
          </table:table-cell>
          <table:table-cell office:value-type="float" office:value="8748" table:style-name="ce9">
            <text:p>8748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299" table:style-name="ce8">
            <text:p>3003424299<text:s text:c="6"/></text:p>
          </table:table-cell>
          <table:table-cell office:value-type="float" office:value="3490" table:style-name="ce9">
            <text:p>349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299" table:style-name="ce8">
            <text:p>3003424299<text:s text:c="6"/></text:p>
          </table:table-cell>
          <table:table-cell office:value-type="float" office:value="1222" table:style-name="ce9">
            <text:p>122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299" table:style-name="ce8">
            <text:p>3003424299<text:s text:c="6"/></text:p>
          </table:table-cell>
          <table:table-cell office:value-type="float" office:value="-3490" table:style-name="ce9">
            <text:p>-349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4299" table:style-name="ce8">
            <text:p>3003424299<text:s text:c="6"/></text:p>
          </table:table-cell>
          <table:table-cell office:value-type="float" office:value="2268" table:style-name="ce9">
            <text:p>226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2192102" table:style-name="ce8">
            <text:p>5802192102<text:s text:c="6"/></text:p>
          </table:table-cell>
          <table:table-cell office:value-type="float" office:value="6984" table:style-name="ce9">
            <text:p>6984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14SLC21149/1</text:p>
          </table:table-cell>
          <table:table-cell office:value-type="float" office:value="483.33" table:style-name="ce9">
            <text:p>483.33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9780</text:p>
          </table:table-cell>
          <table:table-cell office:value-type="float" office:value="1127.67" table:style-name="ce9">
            <text:p>1127.67<text:s/></text:p>
          </table:table-cell>
          <table:table-cell office:value-type="string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9781</text:p>
          </table:table-cell>
          <table:table-cell office:value-type="float" office:value="2298.5500000000002" table:style-name="ce9">
            <text:p>2298.55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19020002</text:p>
          </table:table-cell>
          <table:table-cell office:value-type="float" office:value="-1310.08" table:style-name="ce9">
            <text:p>-1310.0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L19020001</text:p>
          </table:table-cell>
          <table:table-cell office:value-type="float" office:value="-723.37" table:style-name="ce9">
            <text:p>-723.3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08</text:p>
          </table:table-cell>
          <table:table-cell office:value-type="float" office:value="9748.5499999999993" table:style-name="ce9">
            <text:p>9748.5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08</text:p>
          </table:table-cell>
          <table:table-cell office:value-type="float" office:value="-9748.5499999999993" table:style-name="ce9">
            <text:p>-9748.5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10</text:p>
          </table:table-cell>
          <table:table-cell office:value-type="float" office:value="10859.06" table:style-name="ce9">
            <text:p>10859.06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10</text:p>
          </table:table-cell>
          <table:table-cell office:value-type="float" office:value="-10859.06" table:style-name="ce9">
            <text:p>-10859.06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8895</text:p>
          </table:table-cell>
          <table:table-cell office:value-type="float" office:value="7489.05" table:style-name="ce9">
            <text:p>7489.0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34259</text:p>
          </table:table-cell>
          <table:table-cell office:value-type="float" office:value="7756.58" table:style-name="ce9">
            <text:p>7756.58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XACTA PRINT LTD</text:p>
          </table:table-cell>
          <table:table-cell office:value-type="string" table:style-name="ce8">
            <text:p>E092782</text:p>
          </table:table-cell>
          <table:table-cell office:value-type="float" office:value="501.88" table:style-name="ce9">
            <text:p>501.88<text:s/></text:p>
          </table:table-cell>
          <table:table-cell office:value-type="string" table:style-name="ce7">
            <text:p>Printing/Copy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3022</text:p>
          </table:table-cell>
          <table:table-cell office:value-type="float" office:value="-9748.5499999999993" table:style-name="ce9">
            <text:p>-9748.5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63023</text:p>
          </table:table-cell>
          <table:table-cell office:value-type="float" office:value="-10859.06" table:style-name="ce9">
            <text:p>-10859.06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172</text:p>
          </table:table-cell>
          <table:table-cell office:value-type="float" office:value="2582" table:style-name="ce9">
            <text:p>2582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JC00033</text:p>
          </table:table-cell>
          <table:table-cell office:value-type="float" office:value="-7489.05" table:style-name="ce9">
            <text:p>-7489.0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0</text:p>
          </table:table-cell>
          <table:table-cell office:value-type="float" office:value="660" table:style-name="ce9">
            <text:p>66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0</text:p>
          </table:table-cell>
          <table:table-cell office:value-type="float" office:value="-660" table:style-name="ce9">
            <text:p>-66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290</text:p>
          </table:table-cell>
          <table:table-cell office:value-type="float" office:value="-550" table:style-name="ce9">
            <text:p>-55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ENZO MAZZOLINI PHOTOGRAPHY</text:p>
          </table:table-cell>
          <table:table-cell office:value-type="string" table:style-name="ce8">
            <text:p>RMP1839/SLCGLA2019-1</text:p>
          </table:table-cell>
          <table:table-cell office:value-type="float" office:value="585" table:style-name="ce9">
            <text:p>585.00<text:s/></text:p>
          </table:table-cell>
          <table:table-cell office:value-type="string" table:style-name="ce7">
            <text:p>Photograph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89</text:p>
          </table:table-cell>
          <table:table-cell office:value-type="float" office:value="9350" table:style-name="ce9">
            <text:p>935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CITY OF GLASGOW COLLEGE</text:p>
          </table:table-cell>
          <table:table-cell office:value-type="string" table:style-name="ce8">
            <text:p>SI51511</text:p>
          </table:table-cell>
          <table:table-cell office:value-type="float" office:value="1700" table:style-name="ce9">
            <text:p>17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20003</text:p>
          </table:table-cell>
          <table:table-cell office:value-type="float" office:value="10019.629999999999" table:style-name="ce9">
            <text:p>10019.63<text:s/></text:p>
          </table:table-cell>
          <table:table-cell office:value-type="string" table:style-name="ce7">
            <text:p>Printing/Copy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89892" table:style-name="ce8">
            <text:p>9058289892<text:s text:c="6"/></text:p>
          </table:table-cell>
          <table:table-cell office:value-type="float" office:value="1228.06" table:style-name="ce9">
            <text:p>1228.0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89892" table:style-name="ce8">
            <text:p>9058289892<text:s text:c="6"/></text:p>
          </table:table-cell>
          <table:table-cell office:value-type="float" office:value="9.1999999999999993" table:style-name="ce9">
            <text:p>9.2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18" table:style-name="ce8">
            <text:p>4818<text:s text:c="6"/></text:p>
          </table:table-cell>
          <table:table-cell office:value-type="float" office:value="1150" table:style-name="ce9">
            <text:p>115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SPEAKEASY</text:p>
          </table:table-cell>
          <table:table-cell office:value-type="float" office:value="8452" table:style-name="ce8">
            <text:p>8452<text:s text:c="6"/></text:p>
          </table:table-cell>
          <table:table-cell office:value-type="float" office:value="7950" table:style-name="ce9">
            <text:p>7950.00<text:s/></text:p>
          </table:table-cell>
          <table:table-cell office:value-type="string" table:style-name="ce7">
            <text:p>Training &amp; Development - Partner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THIS IS REMARKABLE LIMITED T/A REMARKABLE</text:p>
          </table:table-cell>
          <table:table-cell office:value-type="float" office:value="26547" table:style-name="ce8">
            <text:p>26547<text:s text:c="6"/></text:p>
          </table:table-cell>
          <table:table-cell office:value-type="float" office:value="24647.3" table:style-name="ce9">
            <text:p>24647.30<text:s/></text:p>
          </table:table-cell>
          <table:table-cell office:value-type="string" table:style-name="ce7">
            <text:p>Corporate Initiativ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5015" table:style-name="ce8">
            <text:p>45015<text:s text:c="6"/></text:p>
          </table:table-cell>
          <table:table-cell office:value-type="float" office:value="-6977.08" table:style-name="ce9">
            <text:p>-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5015" table:style-name="ce8">
            <text:p>45015<text:s text:c="6"/></text:p>
          </table:table-cell>
          <table:table-cell office:value-type="float" office:value="6977.08" table:style-name="ce9">
            <text:p>6977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5694" table:style-name="ce8">
            <text:p>45694<text:s text:c="6"/></text:p>
          </table:table-cell>
          <table:table-cell office:value-type="float" office:value="6212.08" table:style-name="ce9">
            <text:p>6212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6174" table:style-name="ce8">
            <text:p>46174<text:s text:c="6"/></text:p>
          </table:table-cell>
          <table:table-cell office:value-type="float" office:value="-6212.08" table:style-name="ce9">
            <text:p>-6212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6174" table:style-name="ce8">
            <text:p>46174<text:s text:c="6"/></text:p>
          </table:table-cell>
          <table:table-cell office:value-type="float" office:value="6212.08" table:style-name="ce9">
            <text:p>6212.08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G Operations</text:p>
          </table:table-cell>
          <table:table-cell office:value-type="string" table:style-name="ce7">
            <text:p>TRUSTMARQUE SOLUTIONS</text:p>
          </table:table-cell>
          <table:table-cell office:value-type="float" office:value="2281711" table:style-name="ce8">
            <text:p>2281711<text:s text:c="6"/></text:p>
          </table:table-cell>
          <table:table-cell office:value-type="float" office:value="14647.5" table:style-name="ce9">
            <text:p>14647.5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45670" table:style-name="ce8">
            <text:p>6445670<text:s text:c="6"/></text:p>
          </table:table-cell>
          <table:table-cell office:value-type="float" office:value="23779.360000000001" table:style-name="ce9">
            <text:p>23779.36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50274" table:style-name="ce8">
            <text:p>6450274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ORGAN PHILIPS UK LIMITED</text:p>
          </table:table-cell>
          <table:table-cell office:value-type="float" office:value="60147399" table:style-name="ce8">
            <text:p>60147399<text:s text:c="6"/></text:p>
          </table:table-cell>
          <table:table-cell office:value-type="float" office:value="4470" table:style-name="ce9">
            <text:p>447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KPMG</text:p>
          </table:table-cell>
          <table:table-cell office:value-type="float" office:value="5501832457" table:style-name="ce8">
            <text:p>5501832457<text:s text:c="6"/>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52691" table:style-name="ce8">
            <text:p>9058452691<text:s text:c="6"/></text:p>
          </table:table-cell>
          <table:table-cell office:value-type="float" office:value="10941.81" table:style-name="ce9">
            <text:p>10941.8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52691" table:style-name="ce8">
            <text:p>9058452691<text:s text:c="6"/></text:p>
          </table:table-cell>
          <table:table-cell office:value-type="float" office:value="180.25" table:style-name="ce9">
            <text:p>180.2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109SLC18223/1</text:p>
          </table:table-cell>
          <table:table-cell office:value-type="float" office:value="3255" table:style-name="ce9">
            <text:p>3255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1SLC18409/1</text:p>
          </table:table-cell>
          <table:table-cell office:value-type="float" office:value="1020" table:style-name="ce9">
            <text:p>102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1SLC21082/1</text:p>
          </table:table-cell>
          <table:table-cell office:value-type="float" office:value="1000" table:style-name="ce9">
            <text:p>10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86553</text:p>
          </table:table-cell>
          <table:table-cell office:value-type="float" office:value="1126.1300000000001" table:style-name="ce9">
            <text:p>1126.1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UTPOST 24 AB</text:p>
          </table:table-cell>
          <table:table-cell office:value-type="string" table:style-name="ce8">
            <text:p>IN103321</text:p>
          </table:table-cell>
          <table:table-cell office:value-type="float" office:value="460.77" table:style-name="ce9">
            <text:p>460.77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OUTPOST 24 AB</text:p>
          </table:table-cell>
          <table:table-cell office:value-type="string" table:style-name="ce8">
            <text:p>IN103321</text:p>
          </table:table-cell>
          <table:table-cell office:value-type="float" office:value="1474.46" table:style-name="ce9">
            <text:p>1474.46<text:s/></text:p>
          </table:table-cell>
          <table:table-cell office:value-type="string" table:style-name="ce7">
            <text:p>Tripw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48421</text:p>
          </table:table-cell>
          <table:table-cell office:value-type="float" office:value="19700" table:style-name="ce9">
            <text:p>1970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49781</text:p>
          </table:table-cell>
          <table:table-cell office:value-type="float" office:value="1243.52" table:style-name="ce9">
            <text:p>1243.52<text:s/></text:p>
          </table:table-cell>
          <table:table-cell office:value-type="string" table:style-name="ce7">
            <text:p>Helpdes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82513</text:p>
          </table:table-cell>
          <table:table-cell office:value-type="float" office:value="2915" table:style-name="ce9">
            <text:p>2915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M/DA059349</text:p>
          </table:table-cell>
          <table:table-cell office:value-type="float" office:value="9063" table:style-name="ce9">
            <text:p>9063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8087</text:p>
          </table:table-cell>
          <table:table-cell office:value-type="float" office:value="1369.2" table:style-name="ce9">
            <text:p>1369.20<text:s/></text:p>
          </table:table-cell>
          <table:table-cell office:value-type="string" table:style-name="ce7">
            <text:p>Adobe Acroba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R CONTROL SOLUTIONS LTD</text:p>
          </table:table-cell>
          <table:table-cell office:value-type="string" table:style-name="ce8">
            <text:p>TRCS_19_I3466_UK</text:p>
          </table:table-cell>
          <table:table-cell office:value-type="float" office:value="6113" table:style-name="ce9">
            <text:p>6113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UIPATH SRL</text:p>
          </table:table-cell>
          <table:table-cell office:value-type="string" table:style-name="ce8">
            <text:p>UIP-RO-04131</text:p>
          </table:table-cell>
          <table:table-cell office:value-type="float" office:value="66400" table:style-name="ce9">
            <text:p>6640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968</text:p>
          </table:table-cell>
          <table:table-cell office:value-type="float" office:value="1074.1500000000001" table:style-name="ce9">
            <text:p>1074.15<text:s/></text:p>
          </table:table-cell>
          <table:table-cell office:value-type="string" table:style-name="ce7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JT OFFICE INTERIORS LTD</text:p>
          </table:table-cell>
          <table:table-cell office:value-type="float" office:value="1924" table:style-name="ce8">
            <text:p>1924<text:s text:c="6"/></text:p>
          </table:table-cell>
          <table:table-cell office:value-type="float" office:value="722.5" table:style-name="ce9">
            <text:p>722.50<text:s/></text:p>
          </table:table-cell>
          <table:table-cell office:value-type="string" table:style-name="ce7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HESS DIGITAL LIMITED</text:p>
          </table:table-cell>
          <table:table-cell office:value-type="float" office:value="2910" table:style-name="ce8">
            <text:p>2910<text:s text:c="6"/></text:p>
          </table:table-cell>
          <table:table-cell office:value-type="float" office:value="4400" table:style-name="ce9">
            <text:p>44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float" office:value="12210" table:style-name="ce8">
            <text:p>12210<text:s text:c="6"/></text:p>
          </table:table-cell>
          <table:table-cell office:value-type="float" office:value="534750" table:style-name="ce9">
            <text:p>534750.00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REWARD &amp; RECOGNITION</text:p>
          </table:table-cell>
          <table:table-cell office:value-type="float" office:value="718167" table:style-name="ce8">
            <text:p>718167<text:s text:c="6"/></text:p>
          </table:table-cell>
          <table:table-cell office:value-type="float" office:value="537.5" table:style-name="ce9">
            <text:p>537.50<text:s/></text:p>
          </table:table-cell>
          <table:table-cell office:value-type="string" table:style-name="ce7">
            <text:p>Staff Recognitio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62216" table:style-name="ce8">
            <text:p>1009362216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84156" table:style-name="ce8">
            <text:p>1009384156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1892" table:style-name="ce8">
            <text:p>1009401892<text:s text:c="6"/></text:p>
          </table:table-cell>
          <table:table-cell office:value-type="float" office:value="-554.65" table:style-name="ce9">
            <text:p>-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1892" table:style-name="ce8">
            <text:p>1009401892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1892" table:style-name="ce8">
            <text:p>1009401892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1892" table:style-name="ce8">
            <text:p>1009401892<text:s text:c="6"/></text:p>
          </table:table-cell>
          <table:table-cell office:value-type="float" office:value="-554.65" table:style-name="ce9">
            <text:p>-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1892" table:style-name="ce8">
            <text:p>1009401892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9449" table:style-name="ce8">
            <text:p>1009409449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9449" table:style-name="ce8">
            <text:p>1009409449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09449" table:style-name="ce8">
            <text:p>1009409449<text:s text:c="6"/></text:p>
          </table:table-cell>
          <table:table-cell office:value-type="float" office:value="-554.65" table:style-name="ce9">
            <text:p>-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4535" table:style-name="ce8">
            <text:p>1009424535<text:s text:c="6"/></text:p>
          </table:table-cell>
          <table:table-cell office:value-type="float" office:value="517.66999999999996" table:style-name="ce9">
            <text:p>517.67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4535" table:style-name="ce8">
            <text:p>1009424535<text:s text:c="6"/></text:p>
          </table:table-cell>
          <table:table-cell office:value-type="float" office:value="517.66999999999996" table:style-name="ce9">
            <text:p>517.67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4535" table:style-name="ce8">
            <text:p>1009424535<text:s text:c="6"/></text:p>
          </table:table-cell>
          <table:table-cell office:value-type="float" office:value="-517.66999999999996" table:style-name="ce9">
            <text:p>-517.67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5081" table:style-name="ce8">
            <text:p>1009425081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42853" table:style-name="ce8">
            <text:p>1009442853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444417" table:style-name="ce8">
            <text:p>1009444417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63778" table:style-name="ce8">
            <text:p>1009463778<text:s text:c="6"/></text:p>
          </table:table-cell>
          <table:table-cell office:value-type="float" office:value="514.79999999999995" table:style-name="ce9">
            <text:p>514.8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465225" table:style-name="ce8">
            <text:p>1009465225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-BRAIN LIMITED</text:p>
          </table:table-cell>
          <table:table-cell office:value-type="float" office:value="30319000075" table:style-name="ce8">
            <text:p>30319000075<text:s text:c="6"/></text:p>
          </table:table-cell>
          <table:table-cell office:value-type="float" office:value="3900" table:style-name="ce9">
            <text:p>3900.00<text:s/></text:p>
          </table:table-cell>
          <table:table-cell office:value-type="string" table:style-name="ce7">
            <text:p>Secondary Research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00000001/452</text:p>
          </table:table-cell>
          <table:table-cell office:value-type="float" office:value="132274.32999999999" table:style-name="ce9">
            <text:p>132274.33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00000001/452</text:p>
          </table:table-cell>
          <table:table-cell office:value-type="float" office:value="815173.06" table:style-name="ce9">
            <text:p>81517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OVERNMENT PROPERTY AGENCY</text:p>
          </table:table-cell>
          <table:table-cell office:value-type="string" table:style-name="ce8">
            <text:p>00000001/452</text:p>
          </table:table-cell>
          <table:table-cell office:value-type="float" office:value="-132274.32999999999" table:style-name="ce9">
            <text:p>-132274.33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614/10297/1040</text:p>
          </table:table-cell>
          <table:table-cell office:value-type="float" office:value="6841.5" table:style-name="ce9">
            <text:p>6841.50<text:s/></text:p>
          </table:table-cell>
          <table:table-cell office:value-type="string" table:style-name="ce7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06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08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09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10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3018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3020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3022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6770</text:p>
          </table:table-cell>
          <table:table-cell office:value-type="float" office:value="688.95" table:style-name="ce9">
            <text:p>688.9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6770</text:p>
          </table:table-cell>
          <table:table-cell office:value-type="float" office:value="88.95" table:style-name="ce9">
            <text:p>88.9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6770</text:p>
          </table:table-cell>
          <table:table-cell office:value-type="float" office:value="-88.95" table:style-name="ce9">
            <text:p>-88.9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7826</text:p>
          </table:table-cell>
          <table:table-cell office:value-type="float" office:value="2578.5" table:style-name="ce9">
            <text:p>2578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8</text:p>
          </table:table-cell>
          <table:table-cell office:value-type="float" office:value="3000" table:style-name="ce9">
            <text:p>300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8</text:p>
          </table:table-cell>
          <table:table-cell office:value-type="float" office:value="25" table:style-name="ce9">
            <text:p>25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3650</text:p>
          </table:table-cell>
          <table:table-cell office:value-type="float" office:value="1096" table:style-name="ce9">
            <text:p>1096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4FEB19</text:p>
          </table:table-cell>
          <table:table-cell office:value-type="float" office:value="15987.09" table:style-name="ce9">
            <text:p>15987.09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5MAR19</text:p>
          </table:table-cell>
          <table:table-cell office:value-type="float" office:value="17605.080000000002" table:style-name="ce9">
            <text:p>17605.08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6MAR19</text:p>
          </table:table-cell>
          <table:table-cell office:value-type="float" office:value="15494" table:style-name="ce9">
            <text:p>15494.0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7MAR19</text:p>
          </table:table-cell>
          <table:table-cell office:value-type="float" office:value="10980.92" table:style-name="ce9">
            <text:p>10980.92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886</text:p>
          </table:table-cell>
          <table:table-cell office:value-type="float" office:value="15725" table:style-name="ce9">
            <text:p>15725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887</text:p>
          </table:table-cell>
          <table:table-cell office:value-type="float" office:value="425.75" table:style-name="ce9">
            <text:p>425.75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887</text:p>
          </table:table-cell>
          <table:table-cell office:value-type="float" office:value="-425.75" table:style-name="ce9">
            <text:p>-425.75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887</text:p>
          </table:table-cell>
          <table:table-cell office:value-type="float" office:value="425.75" table:style-name="ce9">
            <text:p>425.75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string" table:style-name="ce8">
            <text:p>T000245</text:p>
          </table:table-cell>
          <table:table-cell office:value-type="float" office:value="3500" table:style-name="ce9">
            <text:p>35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161" table:style-name="ce8">
            <text:p>5161<text:s text:c="6"/></text:p>
          </table:table-cell>
          <table:table-cell office:value-type="float" office:value="10815" table:style-name="ce9">
            <text:p>10815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UTOGRAPH SIGNS LIMITED</text:p>
          </table:table-cell>
          <table:table-cell office:value-type="float" office:value="15634" table:style-name="ce8">
            <text:p>15634<text:s text:c="6"/></text:p>
          </table:table-cell>
          <table:table-cell office:value-type="float" office:value="4850" table:style-name="ce9">
            <text:p>4850.00<text:s/></text:p>
          </table:table-cell>
          <table:table-cell office:value-type="string" table:style-name="ce7">
            <text:p>Promotional Item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29103" table:style-name="ce8">
            <text:p>29103<text:s text:c="6"/></text:p>
          </table:table-cell>
          <table:table-cell office:value-type="float" office:value="2138.5" table:style-name="ce9">
            <text:p>2138.5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29103" table:style-name="ce8">
            <text:p>29103<text:s text:c="6"/></text:p>
          </table:table-cell>
          <table:table-cell office:value-type="float" office:value="2148.5" table:style-name="ce9">
            <text:p>2148.5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29103" table:style-name="ce8">
            <text:p>29103<text:s text:c="6"/></text:p>
          </table:table-cell>
          <table:table-cell office:value-type="float" office:value="-2138.5" table:style-name="ce9">
            <text:p>-2138.5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359" table:style-name="ce8">
            <text:p>31359<text:s text:c="6"/></text:p>
          </table:table-cell>
          <table:table-cell office:value-type="float" office:value="811.43" table:style-name="ce9">
            <text:p>811.43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360" table:style-name="ce8">
            <text:p>31360<text:s text:c="6"/></text:p>
          </table:table-cell>
          <table:table-cell office:value-type="float" office:value="867.68" table:style-name="ce9">
            <text:p>867.68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RVEY NASH PLC</text:p>
          </table:table-cell>
          <table:table-cell office:value-type="float" office:value="64869" table:style-name="ce8">
            <text:p>64869<text:s text:c="6"/></text:p>
          </table:table-cell>
          <table:table-cell office:value-type="float" office:value="8400" table:style-name="ce9">
            <text:p>8400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2604" table:style-name="ce8">
            <text:p>352604<text:s text:c="6"/></text:p>
          </table:table-cell>
          <table:table-cell office:value-type="float" office:value="9663.75" table:style-name="ce9">
            <text:p>9663.75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2604" table:style-name="ce8">
            <text:p>352604<text:s text:c="6"/></text:p>
          </table:table-cell>
          <table:table-cell office:value-type="float" office:value="13529.25" table:style-name="ce9">
            <text:p>13529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13" table:style-name="ce8">
            <text:p>353013<text:s text:c="6"/></text:p>
          </table:table-cell>
          <table:table-cell office:value-type="float" office:value="43615.43" table:style-name="ce9">
            <text:p>43615.43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13" table:style-name="ce8">
            <text:p>353013<text:s text:c="6"/></text:p>
          </table:table-cell>
          <table:table-cell office:value-type="float" office:value="5458.65" table:style-name="ce9">
            <text:p>5458.65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14" table:style-name="ce8">
            <text:p>353014<text:s text:c="6"/></text:p>
          </table:table-cell>
          <table:table-cell office:value-type="float" office:value="1911.85" table:style-name="ce9">
            <text:p>1911.85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14" table:style-name="ce8">
            <text:p>353014<text:s text:c="6"/></text:p>
          </table:table-cell>
          <table:table-cell office:value-type="float" office:value="2293.1" table:style-name="ce9">
            <text:p>2293.10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52" table:style-name="ce8">
            <text:p>353052<text:s text:c="6"/></text:p>
          </table:table-cell>
          <table:table-cell office:value-type="float" office:value="1233.1600000000001" table:style-name="ce9">
            <text:p>1233.16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3052" table:style-name="ce8">
            <text:p>353052<text:s text:c="6"/></text:p>
          </table:table-cell>
          <table:table-cell office:value-type="float" office:value="460.46" table:style-name="ce9">
            <text:p>460.46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REWARD &amp; RECOGNITION</text:p>
          </table:table-cell>
          <table:table-cell office:value-type="float" office:value="718417" table:style-name="ce8">
            <text:p>718417<text:s text:c="6"/></text:p>
          </table:table-cell>
          <table:table-cell office:value-type="float" office:value="1279.25" table:style-name="ce9">
            <text:p>1279.25<text:s/></text:p>
          </table:table-cell>
          <table:table-cell office:value-type="string" table:style-name="ce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9542" table:style-name="ce8">
            <text:p>949542<text:s text:c="6"/></text:p>
          </table:table-cell>
          <table:table-cell office:value-type="float" office:value="16054.3" table:style-name="ce9">
            <text:p>16054.30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9543" table:style-name="ce8">
            <text:p>949543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9543" table:style-name="ce8">
            <text:p>949543<text:s text:c="6"/></text:p>
          </table:table-cell>
          <table:table-cell office:value-type="float" office:value="2536.6999999999998" table:style-name="ce9">
            <text:p>2536.70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9545" table:style-name="ce8">
            <text:p>949545<text:s text:c="6"/></text:p>
          </table:table-cell>
          <table:table-cell office:value-type="float" office:value="5323.56" table:style-name="ce9">
            <text:p>5323.56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49545" table:style-name="ce8">
            <text:p>949545<text:s text:c="6"/></text:p>
          </table:table-cell>
          <table:table-cell office:value-type="float" office:value="392.53" table:style-name="ce9">
            <text:p>392.53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54253" table:style-name="ce8">
            <text:p>6454253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MICROSTRATEGY UK LTD</text:p>
          </table:table-cell>
          <table:table-cell office:value-type="float" office:value="19200010" table:style-name="ce8">
            <text:p>19200010<text:s text:c="6"/></text:p>
          </table:table-cell>
          <table:table-cell office:value-type="float" office:value="99304.92" table:style-name="ce9">
            <text:p>99304.92<text:s/></text:p>
          </table:table-cell>
          <table:table-cell office:value-type="string" table:style-name="ce7">
            <text:p>Microstrateg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MICROSTRATEGY UK LTD</text:p>
          </table:table-cell>
          <table:table-cell office:value-type="float" office:value="19200010" table:style-name="ce8">
            <text:p>19200010<text:s text:c="6"/></text:p>
          </table:table-cell>
          <table:table-cell office:value-type="float" office:value="-99304.92" table:style-name="ce9">
            <text:p>-99304.92<text:s/></text:p>
          </table:table-cell>
          <table:table-cell office:value-type="string" table:style-name="ce7">
            <text:p>Microstrateg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MICROSTRATEGY UK LTD</text:p>
          </table:table-cell>
          <table:table-cell office:value-type="float" office:value="19200010" table:style-name="ce8">
            <text:p>19200010<text:s text:c="6"/></text:p>
          </table:table-cell>
          <table:table-cell office:value-type="float" office:value="99304.92" table:style-name="ce9">
            <text:p>99304.92<text:s/></text:p>
          </table:table-cell>
          <table:table-cell office:value-type="string" table:style-name="ce7">
            <text:p>Microstrateg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9" table:style-name="ce8">
            <text:p>82711179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9" table:style-name="ce8">
            <text:p>82711179<text:s text:c="6"/></text:p>
          </table:table-cell>
          <table:table-cell office:value-type="float" office:value="40" table:style-name="ce9">
            <text:p>4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6465132" table:style-name="ce8">
            <text:p>1006465132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40195" table:style-name="ce8">
            <text:p>1009340195<text:s text:c="6"/></text:p>
          </table:table-cell>
          <table:table-cell office:value-type="float" office:value="443.72" table:style-name="ce9">
            <text:p>443.72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40195" table:style-name="ce8">
            <text:p>1009340195<text:s text:c="6"/></text:p>
          </table:table-cell>
          <table:table-cell office:value-type="float" office:value="-443.72" table:style-name="ce9">
            <text:p>-443.72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40195" table:style-name="ce8">
            <text:p>1009340195<text:s text:c="6"/></text:p>
          </table:table-cell>
          <table:table-cell office:value-type="float" office:value="443.72" table:style-name="ce9">
            <text:p>443.72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5568" table:style-name="ce8">
            <text:p>1009425568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5568" table:style-name="ce8">
            <text:p>1009425568<text:s text:c="6"/></text:p>
          </table:table-cell>
          <table:table-cell office:value-type="float" office:value="-554.65" table:style-name="ce9">
            <text:p>-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5568" table:style-name="ce8">
            <text:p>1009425568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25568" table:style-name="ce8">
            <text:p>1009425568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755850" table:style-name="ce8">
            <text:p>9000755850<text:s text:c="6"/></text:p>
          </table:table-cell>
          <table:table-cell office:value-type="float" office:value="2736.59" table:style-name="ce9">
            <text:p>2736.5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990-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755850" table:style-name="ce8">
            <text:p>9000755850<text:s text:c="6"/></text:p>
          </table:table-cell>
          <table:table-cell office:value-type="float" office:value="-2736.59" table:style-name="ce9">
            <text:p>-2736.5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755850" table:style-name="ce8">
            <text:p>9000755850<text:s text:c="6"/></text:p>
          </table:table-cell>
          <table:table-cell office:value-type="float" office:value="2736.59" table:style-name="ce9">
            <text:p>2736.5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14423" table:style-name="ce8">
            <text:p>9001014423<text:s text:c="6"/></text:p>
          </table:table-cell>
          <table:table-cell office:value-type="float" office:value="-2736.59" table:style-name="ce9">
            <text:p>-2736.5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54389" table:style-name="ce8">
            <text:p>9001054389<text:s text:c="6"/></text:p>
          </table:table-cell>
          <table:table-cell office:value-type="float" office:value="29044.42" table:style-name="ce9">
            <text:p>29044.4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36631" table:style-name="ce8">
            <text:p>9058336631<text:s text:c="6"/></text:p>
          </table:table-cell>
          <table:table-cell office:value-type="float" office:value="26.65" table:style-name="ce9">
            <text:p>26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36631" table:style-name="ce8">
            <text:p>9058336631<text:s text:c="6"/></text:p>
          </table:table-cell>
          <table:table-cell office:value-type="float" office:value="1167.33" table:style-name="ce9">
            <text:p>1167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62652" table:style-name="ce8">
            <text:p>9058462652<text:s text:c="6"/></text:p>
          </table:table-cell>
          <table:table-cell office:value-type="float" office:value="2019.64" table:style-name="ce9">
            <text:p>2019.6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62652" table:style-name="ce8">
            <text:p>9058462652<text:s text:c="6"/></text:p>
          </table:table-cell>
          <table:table-cell office:value-type="float" office:value="4827.18" table:style-name="ce9">
            <text:p>4827.1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87661" table:style-name="ce8">
            <text:p>9058487661<text:s text:c="6"/></text:p>
          </table:table-cell>
          <table:table-cell office:value-type="float" office:value="249.17" table:style-name="ce9">
            <text:p>249.1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87661" table:style-name="ce8">
            <text:p>9058487661<text:s text:c="6"/></text:p>
          </table:table-cell>
          <table:table-cell office:value-type="float" office:value="12244.47" table:style-name="ce9">
            <text:p>12244.4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894" table:style-name="ce8">
            <text:p>2600110194894<text:s text:c="6"/></text:p>
          </table:table-cell>
          <table:table-cell office:value-type="float" office:value="36576" table:style-name="ce9">
            <text:p>36576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894" table:style-name="ce8">
            <text:p>2600110194894<text:s text:c="6"/></text:p>
          </table:table-cell>
          <table:table-cell office:value-type="float" office:value="4130.29" table:style-name="ce9">
            <text:p>4130.2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6454" table:style-name="ce8">
            <text:p>2600110196454<text:s text:c="6"/></text:p>
          </table:table-cell>
          <table:table-cell office:value-type="float" office:value="2225" table:style-name="ce9">
            <text:p>222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string" table:style-name="ce8">
            <text:p>DM FOR APP INV 342801</text:p>
          </table:table-cell>
          <table:table-cell office:value-type="float" office:value="-1234.6400000000001" table:style-name="ce9">
            <text:p>-1234.64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string" table:style-name="ce8">
            <text:p>DM FOR APP INV 342834</text:p>
          </table:table-cell>
          <table:table-cell office:value-type="float" office:value="-16054.3" table:style-name="ce9">
            <text:p>-16054.30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string" table:style-name="ce8">
            <text:p>DM FOR APP INV 342835</text:p>
          </table:table-cell>
          <table:table-cell office:value-type="float" office:value="-2536.6999999999998" table:style-name="ce9">
            <text:p>-2536.70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string" table:style-name="ce8">
            <text:p>DM FOR APP INV 342840</text:p>
          </table:table-cell>
          <table:table-cell office:value-type="float" office:value="-5323.56" table:style-name="ce9">
            <text:p>-5323.56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64810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67000663183</text:p>
          </table:table-cell>
          <table:table-cell office:value-type="float" office:value="9950" table:style-name="ce9">
            <text:p>99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7296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7299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77300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6011</text:p>
          </table:table-cell>
          <table:table-cell office:value-type="float" office:value="47525" table:style-name="ce9">
            <text:p>47525.00<text:s/></text:p>
          </table:table-cell>
          <table:table-cell office:value-type="string" table:style-name="ce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6075</text:p>
          </table:table-cell>
          <table:table-cell office:value-type="float" office:value="33279.230000000003" table:style-name="ce9">
            <text:p>33279.23<text:s/></text:p>
          </table:table-cell>
          <table:table-cell office:value-type="string" table:style-name="ce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41747</text:p>
          </table:table-cell>
          <table:table-cell office:value-type="float" office:value="17579.52" table:style-name="ce9">
            <text:p>17579.52<text:s/></text:p>
          </table:table-cell>
          <table:table-cell office:value-type="string" table:style-name="ce7">
            <text:p>Tripw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90233</text:p>
          </table:table-cell>
          <table:table-cell office:value-type="float" office:value="41036.160000000003" table:style-name="ce9">
            <text:p>41036.16<text:s/></text:p>
          </table:table-cell>
          <table:table-cell office:value-type="string" table:style-name="ce7">
            <text:p>Helpdes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2767</text:p>
          </table:table-cell>
          <table:table-cell office:value-type="float" office:value="12390" table:style-name="ce9">
            <text:p>1239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2767</text:p>
          </table:table-cell>
          <table:table-cell office:value-type="float" office:value="1259.93" table:style-name="ce9">
            <text:p>1259.93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3648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3649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3695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G Operations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8479</text:p>
          </table:table-cell>
          <table:table-cell office:value-type="float" office:value="470.13" table:style-name="ce9">
            <text:p>470.13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UNCIL OF DEANS OF HEATH</text:p>
          </table:table-cell>
          <table:table-cell office:value-type="string" table:style-name="ce8">
            <text:p>SIN002147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2289</text:p>
          </table:table-cell>
          <table:table-cell office:value-type="float" office:value="655" table:style-name="ce9">
            <text:p>655.0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252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25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41552</text:p>
          </table:table-cell>
          <table:table-cell office:value-type="float" office:value="5717.13" table:style-name="ce9">
            <text:p>5717.13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6948187.3199999984" table:style-name="ce13">
            <text:p><text:s/>6,948,187.32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953" table:style-name="ro1">
          <table:table-cell table:number-columns-repeated="16384"/>
        </table:table-row>
        <table:named-expressions>
          <table:named-expression table:name="export" table:expression="of:=[.#REF!]" table:base-cell-address="Mar-19.$A$1"/>
        </table:named-expressions>
      </table:table>
      <table:table table:name="'file:///G:/Financial%20Transactions%20Team/Senior%20Financial%20Accountant/Transparency%20Report/Reports/FY1819/Mar-19/Mar-19%20Template.xlsx'#SQL" table:style-name="ta2">
        <table:table-source xlink:href="file:///G:/Financial%20Transactions%20Team/Senior%20Financial%20Accountant/Transparency%20Report/Reports/FY1819/Mar-19/Mar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819/Mar-19/Mar-19%20Template.xlsx'#Redaction_Mapping" table:style-name="ta2">
        <table:table-source xlink:href="file:///G:/Financial%20Transactions%20Team/Senior%20Financial%20Accountant/Transparency%20Report/Reports/FY1819/Mar-19/Mar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G:/Financial%20Transactions%20Team/Senior%20Financial%20Accountant/Transparency%20Report/Reports/FY1819/Mar-19/Mar-19%20Template.xlsx'#Raw_Data" table:style-name="ta2">
        <table:table-source xlink:href="file:///G:/Financial%20Transactions%20Team/Senior%20Financial%20Accountant/Transparency%20Report/Reports/FY1819/Mar-19/Mar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819/Mar-19/Mar-19%20Template.xlsx'#Redactions" table:style-name="ta2">
        <table:table-source xlink:href="file:///G:/Financial%20Transactions%20Team/Senior%20Financial%20Accountant/Transparency%20Report/Reports/FY1819/Mar-19/Mar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819/Mar-19/Mar-19%20Template.xlsx'#Export_Worksheet" table:style-name="ta2">
        <table:table-source xlink:href="file:///G:/Financial%20Transactions%20Team/Senior%20Financial%20Accountant/Transparency%20Report/Reports/FY1819/Mar-19/Mar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819/Mar-19/Mar-19%20Template.xlsx'#Final" table:style-name="ta2">
        <table:table-source xlink:href="file:///G:/Financial%20Transactions%20Team/Senior%20Financial%20Accountant/Transparency%20Report/Reports/FY1819/Mar-19/Mar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819/Mar-19/Mar-19%20Template.xlsx'#Expense_Type_Mapping" table:style-name="ta2">
        <table:table-source xlink:href="file:///G:/Financial%20Transactions%20Team/Senior%20Financial%20Accountant/Transparency%20Report/Reports/FY1819/Mar-19/Mar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expression table:name="export" table:expression="of:=[.#REF!]" table:base-cell-address="Mar-19.$A$1"/>
        <table:named-range table:name="map" table:cell-range-address="'file:///G:/Financial%20Transactions%20Team/Senior%20Financial%20Accountant/Transparency%20Report/Reports/FY1819/Mar-19/Mar-19%20Template.xlsx'#Expense_Type_Mapping.$A$1:Expense_Type_Mapping.$B$1048576" table:base-cell-address="Mar-19.$A$1"/>
        <table:named-range table:name="redact" table:cell-range-address="'file:///G:/Financial%20Transactions%20Team/Senior%20Financial%20Accountant/Transparency%20Report/Reports/FY1819/Mar-19/Mar-19%20Template.xlsx'#Redaction_Mapping.$A$4:Redaction_Mapping.$C$113" table:base-cell-address="Mar-19.$A$1"/>
      </table:named-expressions>
      <table:database-ranges>
        <table:database-range table:target-range-address="Mar-19.A1:Mar-19.T6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hanloli</meta:initial-creator>
    <dc:creator>thomsonlo</dc:creator>
    <meta:creation-date>2019-04-26T12:34:19Z</meta:creation-date>
    <dc:date>2019-05-08T11:16:39Z</dc:date>
  </office:meta>
</office:document-meta>
</file>