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top="0.0833in" fo:margin-bottom="0.0833in" fo:line-height="150%"/>
      <style:text-properties style:font-name-complex="Calibri" fo:font-size="11pt" style:font-size-asian="11pt" style:font-size-complex="11pt"/>
    </style:style>
    <style:style style:name="P7"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8"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9"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10" style:parent-style-name="Normal" style:family="paragraph">
      <style:paragraph-properties fo:text-align="justify" fo:margin-top="0.0833in" fo:margin-bottom="0.0833in" fo:line-height="150%"/>
      <style:text-properties style:font-name-complex="Calibri" fo:font-size="11pt" style:font-size-asian="11pt" style:font-size-complex="11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break-before="page" fo:margin-top="0.0833in" fo:margin-bottom="0.0833in" fo:line-height="150%"/>
    </style:style>
    <style:style style:name="T13" style:parent-style-name="DefaultParagraphFont" style:family="text">
      <style:text-properties fo:font-size="14pt" style:font-size-asian="14pt" style:font-size-complex="14pt"/>
    </style:style>
    <style:style style:name="T14" style:parent-style-name="Hyperlink" style:family="text">
      <style:text-properties style:font-name="Times New Roman" style:font-weight-complex="bold" fo:language="en" style:language-asian="en" style:country-asian="GB"/>
    </style:style>
    <style:style style:name="T15" style:parent-style-name="Hyperlink" style:family="text">
      <style:text-properties style:font-name="Times New Roman" style:font-weight-complex="bold" fo:language="en" style:language-asian="en" style:country-asian="GB"/>
    </style:style>
    <style:style style:name="T16" style:parent-style-name="Hyperlink" style:family="text">
      <style:text-properties style:font-name="Times New Roman" style:font-weight-complex="bold" fo:language="en" style:language-asian="en" style:country-asian="GB"/>
    </style:style>
    <style:style style:name="T17" style:parent-style-name="Hyperlink" style:family="text">
      <style:text-properties style:font-name="Times New Roman" style:font-weight-complex="bold" fo:language="en" style:language-asian="en" style:country-asian="GB"/>
    </style:style>
    <style:style style:name="T18" style:parent-style-name="Hyperlink" style:family="text">
      <style:text-properties style:font-name="Times New Roman" style:font-weight-complex="bold" fo:language="en" style:language-asian="en" style:country-asian="GB"/>
    </style:style>
    <style:style style:name="T19" style:parent-style-name="Hyperlink" style:family="text">
      <style:text-properties style:font-name="Times New Roman" style:font-weight-complex="bold" fo:language="en" style:language-asian="en" style:country-asian="GB"/>
    </style:style>
    <style:style style:name="T20" style:parent-style-name="Hyperlink" style:family="text">
      <style:text-properties style:font-name="Times New Roman" style:font-weight-complex="bold" fo:language="en" style:language-asian="en" style:country-asian="GB"/>
    </style:style>
    <style:style style:name="T21" style:parent-style-name="Hyperlink" style:family="text">
      <style:text-properties style:font-name="Times New Roman" style:font-weight-complex="bold" fo:language="en" style:language-asian="en" style:country-asian="GB"/>
    </style:style>
    <style:style style:name="T22" style:parent-style-name="Hyperlink" style:family="text">
      <style:text-properties style:font-name="Times New Roman" style:font-weight-complex="bold" fo:language="en" style:language-asian="en" style:country-asian="GB"/>
    </style:style>
    <style:style style:name="T23" style:parent-style-name="Hyperlink" style:family="text">
      <style:text-properties style:font-name="Times New Roman" style:font-weight-complex="bold" fo:language="en" style:language-asian="en" style:country-asian="GB"/>
    </style:style>
    <style:style style:name="T24" style:parent-style-name="Hyperlink" style:family="text">
      <style:text-properties style:font-name="Times New Roman" style:font-weight-complex="bold" fo:language="en" style:language-asian="en" style:country-asian="GB"/>
    </style:style>
    <style:style style:name="T25" style:parent-style-name="Hyperlink" style:family="text">
      <style:text-properties style:font-name="Times New Roman" style:font-weight-complex="bold" fo:language="en" style:language-asian="en" style:country-asian="GB"/>
    </style:style>
    <style:style style:name="T26" style:parent-style-name="Hyperlink" style:family="text">
      <style:text-properties style:font-name="Times New Roman" style:font-weight-complex="bold" fo:language="en" style:language-asian="en" style:country-asian="GB"/>
    </style:style>
    <style:style style:name="T27" style:parent-style-name="Hyperlink" style:family="text">
      <style:text-properties style:font-name="Times New Roman" style:font-weight-complex="bold" fo:language="en" style:language-asian="en" style:country-asian="GB"/>
    </style:style>
    <style:style style:name="T28" style:parent-style-name="Hyperlink" style:family="text">
      <style:text-properties style:font-name="Times New Roman" style:font-weight-complex="bold" fo:language="en" style:language-asian="en" style:country-asian="GB"/>
    </style:style>
    <style:style style:name="T29" style:parent-style-name="Hyperlink" style:family="text">
      <style:text-properties style:font-name="Times New Roman" style:font-weight-complex="bold" fo:language="en" style:language-asian="en" style:country-asian="GB"/>
    </style:style>
    <style:style style:name="T30" style:parent-style-name="Hyperlink" style:family="text">
      <style:text-properties style:font-name="Times New Roman" style:font-weight-complex="bold" fo:language="en" style:language-asian="en" style:country-asian="GB"/>
    </style:style>
    <style:style style:name="T31" style:parent-style-name="Hyperlink" style:family="text">
      <style:text-properties style:font-name="Times New Roman" style:font-weight-complex="bold" fo:language="en" style:language-asian="en" style:country-asian="GB"/>
    </style:style>
    <style:style style:name="P32" style:parent-style-name="Normal" style:family="paragraph">
      <style:paragraph-properties fo:margin-top="0.0833in" fo:margin-bottom="0.0833in" fo:line-height="150%"/>
    </style:style>
    <style:style style:name="P33" style:parent-style-name="Heading1" style:family="paragraph">
      <style:paragraph-properties fo:break-before="page" fo:text-align="center" fo:margin-top="0.0833in" fo:margin-bottom="0.0833in" fo:line-height="150%"/>
    </style:style>
    <style:style style:name="P34" style:parent-style-name="Normal" style:family="paragraph">
      <style:paragraph-properties fo:margin-top="0.0833in" fo:margin-bottom="0.0833in" fo:line-height="150%"/>
    </style:style>
    <style:style style:name="T35" style:parent-style-name="DefaultParagraphFont" style:family="text">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T36" style:parent-style-name="DefaultParagraphFont" style:family="text">
      <style:text-properties style:font-name="Times New Roman" fo:language="en" style:language-asian="en" style:country-asian="GB" style:language-complex="ar" style:country-complex="SA"/>
    </style:style>
    <style:style style:name="T37" style:parent-style-name="DefaultParagraphFont" style:family="text">
      <style:text-properties style:font-name="Times New Roman" fo:language="en" style:language-asian="en" style:country-asian="GB" style:language-complex="ar" style:country-complex="SA"/>
    </style:style>
    <style:style style:name="T38" style:parent-style-name="DefaultParagraphFont" style:family="text">
      <style:text-properties style:font-name="Times New Roman" fo:language="en" style:language-asian="en" style:country-asian="GB" style:language-complex="ar" style:country-complex="SA"/>
    </style:style>
    <style:style style:name="T39" style:parent-style-name="DefaultParagraphFont" style:family="text">
      <style:text-properties style:font-name="Times New Roman" fo:language="en" style:language-asian="en" style:country-asian="GB" style:language-complex="ar" style:country-complex="SA"/>
    </style:style>
    <style:style style:name="P40" style:parent-style-name="Normal" style:family="paragraph">
      <style:paragraph-properties fo:text-align="justify" fo:margin-top="0.0833in" fo:margin-bottom="0.0833in" fo:line-height="150%"/>
      <style:text-properties style:font-name-complex="Calibri" fo:font-weight="bold" style:font-weight-asian="bold" fo:font-size="11pt" style:font-size-asian="11pt" style:font-size-complex="11pt"/>
    </style:style>
    <style:style style:name="P41" style:parent-style-name="Normal" style:family="paragraph">
      <style:paragraph-properties fo:text-align="justify"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4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43" style:parent-style-name="Normal" style:family="paragraph">
      <style:paragraph-properties fo:margin-top="0.0833in" fo:margin-bottom="0.0833in" fo:line-height="150%"/>
    </style:style>
    <style:style style:name="T44" style:parent-style-name="DefaultParagraphFont" style:family="text">
      <style:text-properties style:font-name="Times New Roman" fo:language="en" style:language-asian="en" style:country-asian="GB" style:language-complex="ar" style:country-complex="SA"/>
    </style:style>
    <style:style style:name="T45"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46" style:parent-style-name="DefaultParagraphFont" style:family="text">
      <style:text-properties style:font-name="Times New Roman" fo:language="en" style:language-asian="en" style:country-asian="GB" style:language-complex="ar" style:country-complex="SA"/>
    </style:style>
    <style:style style:name="T47" style:parent-style-name="DefaultParagraphFont" style:family="text">
      <style:text-properties style:font-name="Times New Roman" fo:language="en" style:language-asian="en" style:country-asian="GB" style:language-complex="ar" style:country-complex="SA"/>
    </style:style>
    <style:style style:name="T48" style:parent-style-name="DefaultParagraphFont" style:family="text">
      <style:text-properties style:font-name="Times New Roman" fo:language="en" style:language-asian="en" style:country-asian="GB" style:language-complex="ar" style:country-complex="SA"/>
    </style:style>
    <style:style style:name="T49" style:parent-style-name="DefaultParagraphFont" style:family="text">
      <style:text-properties style:font-name="Times New Roman" fo:language="en" style:language-asian="en" style:country-asian="GB" style:language-complex="ar" style:country-complex="SA"/>
    </style:style>
    <style:style style:name="T50" style:parent-style-name="DefaultParagraphFont" style:family="text">
      <style:text-properties style:font-name="Times New Roman" fo:language="en" style:language-asian="en" style:country-asian="GB" style:language-complex="ar" style:country-complex="SA"/>
    </style:style>
    <style:style style:name="P5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5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53"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5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55" style:parent-style-name="Normal" style:family="paragraph">
      <style:paragraph-properties fo:margin-top="0.0833in" fo:margin-bottom="0.0833in" fo:line-height="150%"/>
    </style:style>
    <style:style style:name="T56" style:parent-style-name="DefaultParagraphFont" style:family="text">
      <style:text-properties style:font-name="Times New Roman" fo:language="en" style:language-asian="en" style:country-asian="GB" style:language-complex="ar" style:country-complex="SA"/>
    </style:style>
    <style:style style:name="T57"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58"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59"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0"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1"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2"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3"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4"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5"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66" style:parent-style-name="DefaultParagraphFont" style:family="text">
      <style:text-properties style:font-name="Times New Roman" fo:language="en" style:language-asian="en" style:country-asian="GB" style:language-complex="ar" style:country-complex="SA"/>
    </style:style>
    <style:style style:name="P67"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68"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6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0"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7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3"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5"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6"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7"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8"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79"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0"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1" style:parent-style-name="Normal" style:list-style-name="LFO15"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2" style:parent-style-name="Normal" style:family="paragraph">
      <style:paragraph-properties fo:text-align="justify" fo:margin-top="0.0833in" fo:margin-bottom="0.0833in" fo:line-height="150%"/>
      <style:text-properties style:font-name-asian="Calibri" style:font-name-complex="Calibri" fo:font-weight="bold" style:font-weight-asian="bold" fo:font-size="11pt" style:font-size-asian="11pt" style:font-size-complex="11pt" style:language-complex="ar" style:country-complex="SA"/>
    </style:style>
    <style:style style:name="P83"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8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5"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6"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7"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88"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8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90"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91"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92" style:parent-style-name="Normal" style:family="paragraph">
      <style:paragraph-properties fo:margin-top="0.0833in" fo:margin-bottom="0.0833in" fo:line-height="150%"/>
    </style:style>
    <style:style style:name="T93" style:parent-style-name="DefaultParagraphFont" style:family="text">
      <style:text-properties style:font-name="Times New Roman" fo:language="en" style:language-asian="en" style:country-asian="GB" style:language-complex="ar" style:country-complex="SA"/>
    </style:style>
    <style:style style:name="T94" style:parent-style-name="DefaultParagraphFont" style:family="text">
      <style:text-properties style:font-name="Times New Roman" fo:language="en" style:language-asian="en" style:country-asian="GB" style:language-complex="ar" style:country-complex="SA"/>
    </style:style>
    <style:style style:name="T95" style:parent-style-name="DefaultParagraphFont" style:family="text">
      <style:text-properties style:font-name="Times New Roman" fo:language="en" style:language-asian="en" style:country-asian="GB" style:language-complex="ar" style:country-complex="SA"/>
    </style:style>
    <style:style style:name="T96" style:parent-style-name="DefaultParagraphFont" style:family="text">
      <style:text-properties style:font-name="Times New Roman" fo:language="en" style:language-asian="en" style:country-asian="GB" style:language-complex="ar" style:country-complex="SA"/>
    </style:style>
    <style:style style:name="T97" style:parent-style-name="DefaultParagraphFont" style:family="text">
      <style:text-properties style:font-name="Times New Roman" fo:language="en" style:language-asian="en" style:country-asian="GB" style:language-complex="ar" style:country-complex="SA"/>
    </style:style>
    <style:style style:name="T98" style:parent-style-name="DefaultParagraphFont" style:family="text">
      <style:text-properties style:font-name="Times New Roman" fo:language="en" style:language-asian="en" style:country-asian="GB" style:language-complex="ar" style:country-complex="SA"/>
    </style:style>
    <style:style style:name="T99"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100"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101"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102" style:parent-style-name="DefaultParagraphFont" style:family="text">
      <style:text-properties style:font-name="Times New Roman" fo:language="en" style:language-asian="en" style:country-asian="GB" style:language-complex="ar" style:country-complex="SA"/>
    </style:style>
    <style:style style:name="P103" style:parent-style-name="Normal" style:family="paragraph">
      <style:paragraph-properties fo:margin-top="0.0833in" fo:margin-bottom="0.0833in" fo:line-height="150%"/>
    </style:style>
    <style:style style:name="T104" style:parent-style-name="DefaultParagraphFont" style:family="text">
      <style:text-properties style:font-name="Times New Roman" fo:language="en" style:language-asian="en" style:country-asian="GB" style:language-complex="ar" style:country-complex="SA"/>
    </style:style>
    <style:style style:name="T105" style:parent-style-name="DefaultParagraphFont" style:family="text">
      <style:text-properties style:font-name="Times New Roman" fo:language="en" style:language-asian="en" style:country-asian="GB" style:language-complex="ar" style:country-complex="SA"/>
    </style:style>
    <style:style style:name="T106" style:parent-style-name="DefaultParagraphFont" style:family="text">
      <style:text-properties style:font-name="Times New Roman" fo:language="en" style:language-asian="en" style:country-asian="GB" style:language-complex="ar" style:country-complex="SA"/>
    </style:style>
    <style:style style:name="T107" style:parent-style-name="DefaultParagraphFont" style:family="text">
      <style:text-properties style:font-name="Times New Roman" fo:language="en" style:language-asian="en" style:country-asian="GB" style:language-complex="ar" style:country-complex="SA"/>
    </style:style>
    <style:style style:name="T108" style:parent-style-name="Hyperlink" style:family="text">
      <style:text-properties style:font-name="Times New Roman" fo:language="en" style:language-asian="en" style:country-asian="GB" style:language-complex="ar" style:country-complex="SA"/>
    </style:style>
    <style:style style:name="T109" style:parent-style-name="Hyperlink" style:family="text">
      <style:text-properties style:font-name="Times New Roman" fo:language="en" style:language-asian="en" style:country-asian="GB" style:language-complex="ar" style:country-complex="SA"/>
    </style:style>
    <style:style style:name="T110" style:parent-style-name="Hyperlink" style:family="text">
      <style:text-properties style:font-name="Times New Roman" fo:language="en" style:language-asian="en" style:country-asian="GB" style:language-complex="ar" style:country-complex="SA"/>
    </style:style>
    <style:style style:name="P11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1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13"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11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15"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16"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17" style:parent-style-name="Normal" style:family="paragraph">
      <style:paragraph-properties fo:margin-top="0.0833in" fo:margin-bottom="0.0833in" fo:line-height="150%"/>
    </style:style>
    <style:style style:name="T118" style:parent-style-name="DefaultParagraphFont" style:family="text">
      <style:text-properties style:font-name="Times New Roman" fo:language="en" style:language-asian="en" style:country-asian="GB" style:language-complex="ar" style:country-complex="SA"/>
    </style:style>
    <style:style style:name="T119" style:parent-style-name="DefaultParagraphFont" style:family="text">
      <style:text-properties style:font-name="Times New Roman" fo:language="en" style:language-asian="en" style:country-asian="GB" style:language-complex="ar" style:country-complex="SA"/>
    </style:style>
    <style:style style:name="T120" style:parent-style-name="DefaultParagraphFont" style:family="text">
      <style:text-properties style:font-name="Times New Roman" fo:language="en" style:language-asian="en" style:country-asian="GB" style:language-complex="ar" style:country-complex="SA"/>
    </style:style>
    <style:style style:name="T121" style:parent-style-name="DefaultParagraphFont" style:family="text">
      <style:text-properties style:font-name="Times New Roman" fo:language="en" style:language-asian="en" style:country-asian="GB" style:language-complex="ar" style:country-complex="SA"/>
    </style:style>
    <style:style style:name="T122" style:parent-style-name="DefaultParagraphFont" style:family="text">
      <style:text-properties style:font-name="Times New Roman" fo:language="en" style:language-asian="en" style:country-asian="GB" style:language-complex="ar" style:country-complex="SA"/>
    </style:style>
    <style:style style:name="T123" style:parent-style-name="DefaultParagraphFont" style:family="text">
      <style:text-properties style:font-name="Times New Roman" fo:language="en" style:language-asian="en" style:country-asian="GB" style:language-complex="ar" style:country-complex="SA"/>
    </style:style>
    <style:style style:name="T124" style:parent-style-name="DefaultParagraphFont" style:family="text">
      <style:text-properties style:font-name="Times New Roman" fo:language="en" style:language-asian="en" style:country-asian="GB" style:language-complex="ar" style:country-complex="SA"/>
    </style:style>
    <style:style style:name="T125" style:parent-style-name="DefaultParagraphFont" style:family="text">
      <style:text-properties style:font-name="Times New Roman" fo:language="en" style:language-asian="en" style:country-asian="GB" style:language-complex="ar" style:country-complex="SA"/>
    </style:style>
    <style:style style:name="T126" style:parent-style-name="DefaultParagraphFont" style:family="text">
      <style:text-properties style:font-name="Times New Roman" fo:language="en" style:language-asian="en" style:country-asian="GB" style:language-complex="ar" style:country-complex="SA"/>
    </style:style>
    <style:style style:name="T127" style:parent-style-name="DefaultParagraphFont" style:family="text">
      <style:text-properties style:font-name="Times New Roman" fo:language="en" style:language-asian="en" style:country-asian="GB" style:language-complex="ar" style:country-complex="SA"/>
    </style:style>
    <style:style style:name="T128" style:parent-style-name="DefaultParagraphFont" style:family="text">
      <style:text-properties style:font-name="Times New Roman" fo:language="en" style:language-asian="en" style:country-asian="GB" style:language-complex="ar" style:country-complex="SA"/>
    </style:style>
    <style:style style:name="T129" style:parent-style-name="DefaultParagraphFont" style:family="text">
      <style:text-properties style:font-name="Times New Roman" fo:language="en" style:language-asian="en" style:country-asian="GB" style:language-complex="ar" style:country-complex="SA"/>
    </style:style>
    <style:style style:name="T130" style:parent-style-name="DefaultParagraphFont" style:family="text">
      <style:text-properties style:font-name="Times New Roman" fo:language="en" style:language-asian="en" style:country-asian="GB" style:language-complex="ar" style:country-complex="SA"/>
    </style:style>
    <style:style style:name="T131" style:parent-style-name="DefaultParagraphFont" style:family="text">
      <style:text-properties style:font-name="Times New Roman" fo:language="en" style:language-asian="en" style:country-asian="GB" style:language-complex="ar" style:country-complex="SA"/>
    </style:style>
    <style:style style:name="T132" style:parent-style-name="DefaultParagraphFont" style:family="text">
      <style:text-properties style:font-name="Times New Roman" fo:language="en" style:language-asian="en" style:country-asian="GB" style:language-complex="ar" style:country-complex="SA"/>
    </style:style>
    <style:style style:name="T133" style:parent-style-name="DefaultParagraphFont" style:family="text">
      <style:text-properties style:font-name="Times New Roman" fo:language="en" style:language-asian="en" style:country-asian="GB" style:language-complex="ar" style:country-complex="SA"/>
    </style:style>
    <style:style style:name="T134" style:parent-style-name="DefaultParagraphFont" style:family="text">
      <style:text-properties style:font-name="Times New Roman" fo:language="en" style:language-asian="en" style:country-asian="GB" style:language-complex="ar" style:country-complex="SA"/>
    </style:style>
    <style:style style:name="T135" style:parent-style-name="DefaultParagraphFont" style:family="text">
      <style:text-properties style:font-name="Times New Roman" fo:language="en" style:language-asian="en" style:country-asian="GB" style:language-complex="ar" style:country-complex="SA"/>
    </style:style>
    <style:style style:name="T136" style:parent-style-name="Hyperlink" style:family="text">
      <style:text-properties style:font-name="Times New Roman" fo:language="en" style:language-asian="en" style:country-asian="GB" style:language-complex="ar" style:country-complex="SA"/>
    </style:style>
    <style:style style:name="T137" style:parent-style-name="DefaultParagraphFont" style:family="text">
      <style:text-properties style:font-name="Times New Roman" fo:language="en" style:language-asian="en" style:country-asian="GB" style:language-complex="ar" style:country-complex="SA"/>
    </style:style>
    <style:style style:name="T138" style:parent-style-name="DefaultParagraphFont" style:family="text">
      <style:text-properties style:font-name="Times New Roman" fo:language="en" style:language-asian="en" style:country-asian="GB" style:language-complex="ar" style:country-complex="SA"/>
    </style:style>
    <style:style style:name="T139" style:parent-style-name="DefaultParagraphFont" style:family="text">
      <style:text-properties style:font-name="Times New Roman" fo:language="en" style:language-asian="en" style:country-asian="GB" style:language-complex="ar" style:country-complex="SA"/>
    </style:style>
    <style:style style:name="T140" style:parent-style-name="DefaultParagraphFont" style:family="text">
      <style:text-properties style:font-name="Times New Roman" fo:language="en" style:language-asian="en" style:country-asian="GB" style:language-complex="ar" style:country-complex="SA"/>
    </style:style>
    <style:style style:name="T141" style:parent-style-name="DefaultParagraphFont" style:family="text">
      <style:text-properties style:font-name="Times New Roman" fo:language="en" style:language-asian="en" style:country-asian="GB" style:language-complex="ar" style:country-complex="SA"/>
    </style:style>
    <style:style style:name="T142" style:parent-style-name="DefaultParagraphFont" style:family="text">
      <style:text-properties style:font-name="Times New Roman" fo:language="en" style:language-asian="en" style:country-asian="GB" style:language-complex="ar" style:country-complex="SA"/>
    </style:style>
    <style:style style:name="T143" style:parent-style-name="DefaultParagraphFont" style:family="text">
      <style:text-properties style:font-name="Times New Roman" fo:language="en" style:language-asian="en" style:country-asian="GB" style:language-complex="ar" style:country-complex="SA"/>
    </style:style>
    <style:style style:name="T144" style:parent-style-name="DefaultParagraphFont" style:family="text">
      <style:text-properties style:font-name="Times New Roman" fo:language="en" style:language-asian="en" style:country-asian="GB" style:language-complex="ar" style:country-complex="SA"/>
    </style:style>
    <style:style style:name="T145" style:parent-style-name="DefaultParagraphFont" style:family="text">
      <style:text-properties style:font-name="Times New Roman" fo:language="en" style:language-asian="en" style:country-asian="GB" style:language-complex="ar" style:country-complex="SA"/>
    </style:style>
    <style:style style:name="T146" style:parent-style-name="DefaultParagraphFont" style:family="text">
      <style:text-properties style:font-name="Times New Roman" fo:language="en" style:language-asian="en" style:country-asian="GB" style:language-complex="ar" style:country-complex="SA"/>
    </style:style>
    <style:style style:name="T147" style:parent-style-name="DefaultParagraphFont" style:family="text">
      <style:text-properties style:font-name="Times New Roman" fo:language="en" style:language-asian="en" style:country-asian="GB" style:language-complex="ar" style:country-complex="SA"/>
    </style:style>
    <style:style style:name="T148" style:parent-style-name="DefaultParagraphFont" style:family="text">
      <style:text-properties style:font-name="Times New Roman" fo:language="en" style:language-asian="en" style:country-asian="GB" style:language-complex="ar" style:country-complex="SA"/>
    </style:style>
    <style:style style:name="P14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0"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15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3"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5"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6"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157"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158" style:parent-style-name="Normal" style:family="paragraph">
      <style:paragraph-properties fo:text-align="justify" fo:margin-top="0.0833in" fo:margin-bottom="0.0833in" fo:line-height="150%"/>
      <style:text-properties style:font-name="Times New Roman" fo:language="en" style:language-asian="en" style:country-asian="GB" style:language-complex="ar" style:country-complex="SA"/>
    </style:style>
    <style:style style:name="P159" style:parent-style-name="Normal" style:family="paragraph">
      <style:paragraph-properties fo:text-align="justify" fo:margin-top="0.0833in" fo:margin-bottom="0.0833in" fo:line-height="150%"/>
      <style:text-properties style:font-name-complex="Calibri" fo:font-weight="bold" style:font-weight-asian="bold" fo:color="#000000" fo:font-size="11pt" style:font-size-asian="11pt" style:font-size-complex="11pt" style:language-asian="en" style:country-asian="GB" style:language-complex="ar" style:country-complex="SA"/>
    </style:style>
    <style:style style:name="TableColumn161" style:family="table-column">
      <style:table-column-properties style:column-width="2.8666in" style:use-optimal-column-width="false"/>
    </style:style>
    <style:style style:name="TableColumn162" style:family="table-column">
      <style:table-column-properties style:column-width="1.5875in" style:use-optimal-column-width="false"/>
    </style:style>
    <style:style style:name="TableColumn163" style:family="table-column">
      <style:table-column-properties style:column-width="1.9256in" style:use-optimal-column-width="false"/>
    </style:style>
    <style:style style:name="Table160" style:family="table">
      <style:table-properties style:width="6.3798in" fo:margin-left="0.075in" table:align="left"/>
    </style:style>
    <style:style style:name="TableRow164" style:family="table-row">
      <style:table-row-properties style:min-row-height="0.375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TableRow171" style:family="table-row">
      <style:table-row-properties style:min-row-height="0.689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7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7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top="0.0833in" fo:margin-bottom="0.0833in" fo:line-height="150%"/>
    </style:style>
    <style:style style:name="T180" style:parent-style-name="Hyperlink" style:family="text">
      <style:text-properties style:font-name="Arial" style:font-name-complex="Arial" fo:font-size="10pt" style:font-size-asian="10pt" style:font-size-complex="10pt"/>
    </style:style>
    <style:style style:name="P18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Row182" style:family="table-row">
      <style:table-row-properties style:min-row-height="1.630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8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9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9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Row194" style:family="table-row">
      <style:table-row-properties style:min-row-height="0.699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19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0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top="0.0833in" fo:margin-bottom="0.0833in" fo:line-height="150%"/>
    </style:style>
    <style:style style:name="T203" style:parent-style-name="Hyperlink"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Row205" style:family="table-row">
      <style:table-row-properties style:min-row-height="1.011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08"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11"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top="0.0833in" fo:margin-bottom="0.0833in" fo:line-height="150%"/>
    </style:style>
    <style:style style:name="T214" style:parent-style-name="Hyperlink" style:family="text">
      <style:text-properties style:font-name="Arial" style:font-name-complex="Arial" fo:font-size="10pt" style:font-size-asian="10pt" style:font-size-complex="10pt"/>
    </style:style>
    <style:style style:name="P215" style:parent-style-name="Normal" style:family="paragraph">
      <style:paragraph-properties fo:text-align="justify" fo:margin-top="0.0833in" fo:margin-bottom="0.0833in" fo:line-height="150%"/>
      <style:text-properties style:font-name="Arial" style:font-name-complex="Arial" fo:font-size="10pt" style:font-size-asian="10pt" style:font-size-complex="10pt"/>
    </style:style>
    <style:style style:name="P216" style:parent-style-name="Normal" style:family="paragraph">
      <style:paragraph-properties fo:text-align="justify"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17"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18"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1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0"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3"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2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5"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26" style:parent-style-name="Normal" style:family="paragraph">
      <style:paragraph-properties fo:margin-top="0.0694in" fo:margin-bottom="0.0694in"/>
      <style:text-properties style:font-name="Times New Roman" fo:font-weight="bold" style:font-weight-asian="bold" style:font-weight-complex="bold" fo:font-size="18pt" style:font-size-asian="18pt" style:font-size-complex="18pt" fo:language="en" style:language-asian="en" style:country-asian="GB" style:language-complex="ar" style:country-complex="SA"/>
    </style:style>
    <style:style style:name="P227"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28" style:parent-style-name="Normal" style:family="paragraph">
      <style:paragraph-properties fo:margin-top="0.0833in" fo:margin-bottom="0.0833in" fo:line-height="150%"/>
    </style:style>
    <style:style style:name="T229" style:parent-style-name="DefaultParagraphFont" style:family="text">
      <style:text-properties style:font-name="Times New Roman" fo:language="en" style:language-asian="en" style:country-asian="GB" style:language-complex="ar" style:country-complex="SA"/>
    </style:style>
    <style:style style:name="T230"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231" style:parent-style-name="DefaultParagraphFont" style:family="text">
      <style:text-properties style:font-name="Times New Roman" fo:language="en" style:language-asian="en" style:country-asian="GB" style:language-complex="ar" style:country-complex="SA"/>
    </style:style>
    <style:style style:name="P23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33"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3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35" style:parent-style-name="Normal" style:family="paragraph">
      <style:paragraph-properties fo:margin-top="0.0833in" fo:margin-bottom="0.0833in" fo:line-height="150%"/>
    </style:style>
    <style:style style:name="T236" style:parent-style-name="DefaultParagraphFont" style:family="text">
      <style:text-properties style:font-name="Times New Roman" fo:language="en" style:language-asian="en" style:country-asian="GB" style:language-complex="ar" style:country-complex="SA"/>
    </style:style>
    <style:style style:name="T237"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238"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P23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0"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1"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4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3"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5"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46"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7"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48" style:parent-style-name="Normal" style:family="paragraph">
      <style:paragraph-properties fo:margin-top="0.0833in" fo:margin-bottom="0.0833in" fo:line-height="150%"/>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49" style:parent-style-name="Normal" style:family="paragraph">
      <style:paragraph-properties fo:margin-top="0.0833in" fo:margin-bottom="0.0833in" fo:line-height="150%"/>
    </style:style>
    <style:style style:name="T250" style:parent-style-name="DefaultParagraphFont" style:family="text">
      <style:text-properties style:font-name="Times New Roman" fo:language="en" style:language-asian="en" style:country-asian="GB" style:language-complex="ar" style:country-complex="SA"/>
    </style:style>
    <style:style style:name="T251" style:parent-style-name="DefaultParagraphFont" style:family="text">
      <style:text-properties style:font-name="Times New Roman" fo:language="en" style:language-asian="en" style:country-asian="GB" style:language-complex="ar" style:country-complex="SA"/>
    </style:style>
    <style:style style:name="T252" style:parent-style-name="DefaultParagraphFont" style:family="text">
      <style:text-properties style:font-name="Times New Roman" fo:language="en" style:language-asian="en" style:country-asian="GB" style:language-complex="ar" style:country-complex="SA"/>
    </style:style>
    <style:style style:name="T253" style:parent-style-name="DefaultParagraphFont" style:family="text">
      <style:text-properties style:font-name="Times New Roman" fo:language="en" style:language-asian="en" style:country-asian="GB" style:language-complex="ar" style:country-complex="SA"/>
    </style:style>
    <style:style style:name="T254" style:parent-style-name="DefaultParagraphFont" style:family="text">
      <style:text-properties style:font-name="Times New Roman" fo:language="en" style:language-asian="en" style:country-asian="GB" style:language-complex="ar" style:country-complex="SA"/>
    </style:style>
    <style:style style:name="T255" style:parent-style-name="DefaultParagraphFont" style:family="text">
      <style:text-properties style:font-name="Times New Roman" fo:language="en" style:language-asian="en" style:country-asian="GB" style:language-complex="ar" style:country-complex="SA"/>
    </style:style>
    <style:style style:name="T256" style:parent-style-name="DefaultParagraphFont" style:family="text">
      <style:text-properties style:font-name="Times New Roman" fo:language="en" style:language-asian="en" style:country-asian="GB" style:language-complex="ar" style:country-complex="SA"/>
    </style:style>
    <style:style style:name="T257" style:parent-style-name="DefaultParagraphFont" style:family="text">
      <style:text-properties style:font-name="Times New Roman" fo:language="en" style:language-asian="en" style:country-asian="GB" style:language-complex="ar" style:country-complex="SA"/>
    </style:style>
    <style:style style:name="T258" style:parent-style-name="DefaultParagraphFont" style:family="text">
      <style:text-properties style:font-name="Times New Roman" fo:language="en" style:language-asian="en" style:country-asian="GB" style:language-complex="ar" style:country-complex="SA"/>
    </style:style>
    <style:style style:name="T259"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260" style:parent-style-name="DefaultParagraphFont" style:family="text">
      <style:text-properties style:font-name="Times New Roman" fo:language="en" style:language-asian="en" style:country-asian="GB" style:language-complex="ar" style:country-complex="SA"/>
    </style:style>
    <style:style style:name="P261"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2"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3"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5"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66"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7"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8"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69"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70" style:parent-style-name="Normal" style:family="paragraph">
      <style:paragraph-properties fo:margin-top="0.0833in" fo:margin-bottom="0.0833in" fo:line-height="150%"/>
    </style:style>
    <style:style style:name="T271" style:parent-style-name="DefaultParagraphFont" style:family="text">
      <style:text-properties style:font-name="Times New Roman" fo:language="en" style:language-asian="en" style:country-asian="GB" style:language-complex="ar" style:country-complex="SA"/>
    </style:style>
    <style:style style:name="T272"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273" style:parent-style-name="DefaultParagraphFont" style:family="text">
      <style:text-properties style:font-name="Times New Roman" fo:language="en" style:language-asian="en" style:country-asian="GB" style:language-complex="ar" style:country-complex="SA"/>
    </style:style>
    <style:style style:name="P274" style:parent-style-name="Normal" style:family="paragraph">
      <style:paragraph-properties fo:margin-top="0.0833in" fo:margin-bottom="0.0833in" fo:line-height="150%"/>
      <style:text-properties style:font-name="Times New Roman" fo:language="en" style:language-asian="en" style:country-asian="GB" style:language-complex="ar" style:country-complex="SA"/>
    </style:style>
    <style:style style:name="P275"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76" style:parent-style-name="Normal" style:family="paragraph">
      <style:paragraph-properties fo:margin-top="0.0833in" fo:margin-bottom="0.0833in" fo:line-height="150%"/>
    </style:style>
    <style:style style:name="T277" style:parent-style-name="DefaultParagraphFont" style:family="text">
      <style:text-properties style:font-name="Times New Roman" fo:language="en" style:language-asian="en" style:country-asian="GB" style:language-complex="ar" style:country-complex="SA"/>
    </style:style>
    <style:style style:name="T278" style:parent-style-name="DefaultParagraphFont" style:family="text">
      <style:text-properties style:font-name="Times New Roman" fo:language="en" style:language-asian="en" style:country-asian="GB" style:language-complex="ar" style:country-complex="SA"/>
    </style:style>
    <style:style style:name="T279" style:parent-style-name="DefaultParagraphFont" style:family="text">
      <style:text-properties style:font-name="Times New Roman" fo:language="en" style:language-asian="en" style:country-asian="GB" style:language-complex="ar" style:country-complex="SA"/>
    </style:style>
    <style:style style:name="T280" style:parent-style-name="DefaultParagraphFont" style:family="text">
      <style:text-properties style:font-name="Times New Roman" fo:language="en" style:language-asian="en" style:country-asian="GB" style:language-complex="ar" style:country-complex="SA"/>
    </style:style>
    <style:style style:name="T281" style:parent-style-name="DefaultParagraphFont" style:family="text">
      <style:text-properties style:font-name="Times New Roman" fo:language="en" style:language-asian="en" style:country-asian="GB" style:language-complex="ar" style:country-complex="SA"/>
    </style:style>
    <style:style style:name="T282" style:parent-style-name="DefaultParagraphFont" style:family="text">
      <style:text-properties style:font-name="Times New Roman" fo:language="en" style:language-asian="en" style:country-asian="GB" style:language-complex="ar" style:country-complex="SA"/>
    </style:style>
    <style:style style:name="T283" style:parent-style-name="DefaultParagraphFont" style:family="text">
      <style:text-properties style:font-name="Times New Roman" fo:language="en" style:language-asian="en" style:country-asian="GB" style:language-complex="ar" style:country-complex="SA"/>
    </style:style>
    <style:style style:name="T284" style:parent-style-name="DefaultParagraphFont" style:family="text">
      <style:text-properties style:font-name="Times New Roman" fo:language="en" style:language-asian="en" style:country-asian="GB" style:language-complex="ar" style:country-complex="SA"/>
    </style:style>
    <style:style style:name="T285" style:parent-style-name="DefaultParagraphFont" style:family="text">
      <style:text-properties style:font-name="Times New Roman" fo:language="en" style:language-asian="en" style:country-asian="GB" style:language-complex="ar" style:country-complex="SA"/>
    </style:style>
    <style:style style:name="T286" style:parent-style-name="Hyperlink" style:family="text">
      <style:text-properties style:font-name="Times New Roman" fo:language="en" style:language-asian="en" style:country-asian="GB" style:language-complex="ar" style:country-complex="SA"/>
    </style:style>
    <style:style style:name="T287" style:parent-style-name="DefaultParagraphFont" style:family="text">
      <style:text-properties style:font-name="Times New Roman" fo:language="en" style:language-asian="en" style:country-asian="GB" style:language-complex="ar" style:country-complex="SA"/>
    </style:style>
    <style:style style:name="T288" style:parent-style-name="DefaultParagraphFont" style:family="text">
      <style:text-properties style:font-name="Times New Roman" fo:language="en" style:language-asian="en" style:country-asian="GB" style:language-complex="ar" style:country-complex="SA"/>
    </style:style>
    <style:style style:name="P289" style:parent-style-name="Normal" style:family="paragraph">
      <style:paragraph-properties fo:margin-top="0.0833in" fo:margin-bottom="0.0833in" fo:line-height="150%"/>
    </style:style>
    <style:style style:name="T290" style:parent-style-name="DefaultParagraphFont" style:family="text">
      <style:text-properties style:font-name="Times New Roman" fo:language="en" style:language-asian="en" style:country-asian="GB" style:language-complex="ar" style:country-complex="SA"/>
    </style:style>
    <style:style style:name="T291" style:parent-style-name="DefaultParagraphFont" style:family="text">
      <style:text-properties style:font-name="Times New Roman" fo:language="en" style:language-asian="en" style:country-asian="GB" style:language-complex="ar" style:country-complex="SA"/>
    </style:style>
    <style:style style:name="T292" style:parent-style-name="DefaultParagraphFont" style:family="text">
      <style:text-properties style:font-name="Times New Roman" fo:language="en" style:language-asian="en" style:country-asian="GB" style:language-complex="ar" style:country-complex="SA"/>
    </style:style>
    <style:style style:name="T293" style:parent-style-name="Hyperlink" style:family="text">
      <style:text-properties style:font-name-complex="Calibri" fo:font-size="11pt" style:font-size-asian="11pt" style:font-size-complex="11pt"/>
    </style:style>
    <style:style style:name="T294" style:parent-style-name="Hyperlink" style:family="text">
      <style:text-properties style:font-name-complex="Calibri" fo:font-size="11pt" style:font-size-asian="11pt" style:font-size-complex="11pt"/>
    </style:style>
    <style:style style:name="P295" style:parent-style-name="Heading1" style:family="paragraph">
      <style:paragraph-properties fo:text-align="justify" fo:margin-top="0.0833in" fo:margin-bottom="0.0833in" fo:line-height="150%"/>
      <style:text-properties style:font-name="Calibri" style:font-name-complex="Calibri" fo:font-size="11pt" style:font-size-asian="11pt" style:font-size-complex="11pt"/>
    </style:style>
    <style:style style:name="P296"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297" style:parent-style-name="Normal" style:family="paragraph">
      <style:paragraph-properties fo:text-align="justify" fo:margin-top="0.0833in" fo:margin-bottom="0.0833in" fo:line-height="150%"/>
    </style:style>
    <style:style style:name="T298" style:parent-style-name="DefaultParagraphFont" style:family="text">
      <style:text-properties style:font-name="Times New Roman" style:font-weight-complex="bold" fo:language="en" style:language-asian="en" style:country-asian="GB" style:language-complex="ar" style:country-complex="SA"/>
    </style:style>
    <style:style style:name="P299" style:parent-style-name="Normal" style:family="paragraph">
      <style:paragraph-properties fo:text-align="justify" fo:margin-top="0.0833in" fo:margin-bottom="0.0833in" fo:line-height="150%"/>
      <style:text-properties style:font-name-complex="Calibri" fo:font-weight="bold" style:font-weight-asian="bold" fo:font-size="11pt" style:font-size-asian="11pt" style:font-size-complex="11pt"/>
    </style:style>
    <style:style style:name="P300" style:parent-style-name="Normal" style:family="paragraph">
      <style:paragraph-properties fo:margin-top="0.0694in" fo:margin-bottom="0.0694in"/>
      <style:text-properties style:font-name="Times New Roman" fo:font-weight="bold" style:font-weight-asian="bold" style:font-weight-complex="bold" fo:font-size="16pt" style:font-size-asian="16pt" style:font-size-complex="16pt" fo:language="en" style:language-asian="en" style:country-asian="GB" style:language-complex="ar" style:country-complex="SA"/>
    </style:style>
    <style:style style:name="P301" style:parent-style-name="Normal" style:family="paragraph">
      <style:paragraph-properties fo:margin-top="0.0833in" fo:margin-bottom="0.0833in" fo:line-height="150%"/>
    </style:style>
    <style:style style:name="T302" style:parent-style-name="DefaultParagraphFont" style:family="text">
      <style:text-properties style:font-name="Times New Roman" fo:language="en" style:language-asian="en" style:country-asian="GB" style:language-complex="ar" style:country-complex="SA"/>
    </style:style>
    <style:style style:name="T303"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304" style:parent-style-name="DefaultParagraphFont" style:family="text">
      <style:text-properties style:font-name="Times New Roman" fo:language="en" style:language-asian="en" style:country-asian="GB" style:language-complex="ar" style:country-complex="SA"/>
    </style:style>
    <style:style style:name="P305" style:parent-style-name="Normal" style:family="paragraph">
      <style:paragraph-properties fo:margin-top="0.0833in" fo:margin-bottom="0.0833in" fo:line-height="150%"/>
    </style:style>
    <style:style style:name="T306" style:parent-style-name="DefaultParagraphFont" style:family="text">
      <style:text-properties style:font-name="Times New Roman" fo:language="en" style:language-asian="en" style:country-asian="GB" style:language-complex="ar" style:country-complex="SA"/>
    </style:style>
    <style:style style:name="T307" style:parent-style-name="DefaultParagraphFont" style:family="text">
      <style:text-properties style:font-name="Times New Roman" fo:color="#0000FF" style:text-underline-type="single" style:text-underline-style="solid" style:text-underline-width="auto" style:text-underline-mode="continuous" fo:language="en" style:language-asian="en" style:country-asian="GB" style:language-complex="ar" style:country-complex="SA"/>
    </style:style>
    <style:style style:name="T308" style:parent-style-name="DefaultParagraphFont" style:family="text">
      <style:text-properties style:font-name="Times New Roman" fo:language="en" style:language-asian="en" style:country-asian="GB" style:language-complex="ar" style:country-complex="SA"/>
    </style:style>
  </office:automatic-styles>
  <office:body>
    <office:text text:use-soft-page-breaks="true">
      <text:p text:style-name="P1"/>
      <text:p text:style-name="P7"/>
      <text:p text:style-name="P8"/>
      <text:p text:style-name="P9"/>
      <text:p text:style-name="P10"><text:s/><text:s/></text:p>
      <text:p text:style-name="P11">BELIZE - BEREAVEMENT<text:s/>INFORMATION<text:s/>PACK</text:p>
      <text:soft-page-break/>
      <text:p text:style-name="P12"><text:span text:style-name="T1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2"><text:a xlink:href="#_Toc48827428" office:target-frame-name="_top" xlink:show="replace"><text:span text:style-name="T14">How to contact the Foreign, Commonwealth &amp; Development Office</text:span><text:tab/>3</text:a></text:p>
          <text:p text:style-name="TOC2"><text:a xlink:href="#_Toc48827429" office:target-frame-name="_top" xlink:show="replace"><text:span text:style-name="T15">Next of kin</text:span><text:tab/>4</text:a></text:p>
          <text:p text:style-name="TOC2"><text:a xlink:href="#_Toc48827430" office:target-frame-name="_top" xlink:show="replace"><text:span text:style-name="T16">Release of information to next of kin</text:span><text:tab/>4</text:a></text:p>
          <text:p text:style-name="TOC2"><text:a xlink:href="#_Toc48827431" office:target-frame-name="_top" xlink:show="replace"><text:span text:style-name="T17">Insurance</text:span><text:tab/>5</text:a></text:p>
          <text:p text:style-name="TOC2"><text:a xlink:href="#_Toc48827432" office:target-frame-name="_top" xlink:show="replace"><text:span text:style-name="T18">Appointing a funeral director</text:span><text:tab/>5</text:a></text:p>
          <text:p text:style-name="TOC2"><text:a xlink:href="#_Toc48827433" office:target-frame-name="_top" xlink:show="replace"><text:span text:style-name="T19">Registering the death and obtaining a death certificate</text:span><text:tab/>6</text:a></text:p>
          <text:p text:style-name="TOC2"><text:a xlink:href="#_Toc48827434" office:target-frame-name="_top" xlink:show="replace"><text:span text:style-name="T20">Post-mortem examinations (autopsies)</text:span><text:tab/>6</text:a></text:p>
          <text:p text:style-name="TOC2"><text:a xlink:href="#_Toc48827435" office:target-frame-name="_top" xlink:show="replace"><text:span text:style-name="T21">Mortuary facilities</text:span><text:tab/>7</text:a></text:p>
          <text:p text:style-name="TOC2"><text:a xlink:href="#_Toc48827436" office:target-frame-name="_top" xlink:show="replace"><text:span text:style-name="T22">Return of personal belongings</text:span><text:tab/>8</text:a></text:p>
          <text:p text:style-name="TOC2"><text:a xlink:href="#_Toc48827437" office:target-frame-name="_top" xlink:show="replace"><text:span text:style-name="T23">Steps to take in the UK</text:span><text:tab/>9</text:a></text:p>
          <text:p text:style-name="TOC2"><text:a xlink:href="#_Toc48827438" office:target-frame-name="_top" xlink:show="replace"><text:span text:style-name="T24">British passport cancellation</text:span><text:tab/>9</text:a></text:p>
          <text:p text:style-name="TOC2"><text:a xlink:href="#_Toc48827439" office:target-frame-name="_top" xlink:show="replace"><text:span text:style-name="T25">Child deaths</text:span><text:tab/>9</text:a></text:p>
          <text:p text:style-name="TOC2"><text:a xlink:href="#_Toc48827440" office:target-frame-name="_top" xlink:show="replace"><text:span text:style-name="T26">Deaths in road traffic accidents</text:span><text:tab/>9</text:a></text:p>
          <text:p text:style-name="TOC2"><text:a xlink:href="#_Toc48827441" office:target-frame-name="_top" xlink:show="replace"><text:span text:style-name="T27">Deaths investigated as murder or manslaughter</text:span><text:tab/>10</text:a></text:p>
          <text:p text:style-name="TOC2"><text:a xlink:href="#_Toc48827442" office:target-frame-name="_top" xlink:show="replace"><text:span text:style-name="T28">UK coroners and inquests</text:span><text:tab/>10</text:a></text:p>
          <text:p text:style-name="TOC2"><text:a xlink:href="#_Toc48827443" office:target-frame-name="_top" xlink:show="replace"><text:span text:style-name="T29">Legal Aid</text:span><text:tab/>11</text:a></text:p>
          <text:p text:style-name="TOC2"><text:a xlink:href="#_Toc48827444" office:target-frame-name="_top" xlink:show="replace"><text:span text:style-name="T30">Compensation</text:span><text:tab/>11</text:a></text:p>
          <text:p text:style-name="TOC2"><text:a xlink:href="#_Toc48827445" office:target-frame-name="_top" xlink:show="replace"><text:span text:style-name="T31">Support</text:span><text:tab/>11</text:a></text:p>
        </text:index-body>
      </text:table-of-content>
      <text:p text:style-name="Normal"/>
      <text:p text:style-name="P32"/>
      <text:h text:style-name="P33" text:outline-level="1"/>
      <text:soft-page-break/>
      <text:p text:style-name="P34"><text:span text:style-name="T35">DISCLAIMER:</text:span><text:span text:style-name="T36"><text:s/></text:span><text:span text:style-name="T37">This information is not<text:s/></text:span><text:span text:style-name="T38">definitive, nor is it</text:span><text:span text:style-name="T39"><text:s/>a substitute for independent legal advice. Neither Her Majesty’s Government nor its staff take any responsibility for the accuracy of the information, nor accept liability for any loss, costs, damage or expense that you might suffer because of relying on the information. Some of the information may not be relevant to your circumstances. The language used is general and factual and is not meant to cause offence.</text:span></text:p>
      <text:p text:style-name="P40"/>
      <text:p text:style-name="P41">INTRODUCTION<text:s/></text:p>
      <text:p text:style-name="P42">When a relative or friend dies abroad, the different procedures, laws or language can cause additional distress. You may be uncertain about what to do or whom<text:s/>to contact.</text:p>
      <text:p text:style-name="P43"><text:span text:style-name="T44">This country specific information is designed to help you through some of the practical arrangements you may need to make. It supplements the<text:s/></text:span><text:a xlink:href="http://www.gov.uk/government/publications/coping-with-death-abroad" office:target-frame-name="_top" xlink:show="replace"><text:span text:style-name="T45">general information on death abroad</text:span></text:a><text:span text:style-name="T46"><text:s/>produced by the Foreign</text:span><text:span text:style-name="T47">,</text:span><text:span text:style-name="T48"><text:s/>Commonwealth<text:s/></text:span><text:span text:style-name="T49">Development<text:s/></text:span><text:span text:style-name="T50">Office, which applies to all countries.</text:span></text:p>
      <text:p text:style-name="P51">Please note, as each country has its own laws and customs when a death occurs, it may not be possible to make the arrangements that you prefer, or at the time you would like.</text:p>
      <text:p text:style-name="P52"/>
      <text:h text:style-name="P53" text:outline-level="2"><text:bookmark-start text:name="_Toc48827428"/>How to contact the Foreign,<text:s/>Commonwealth<text:s/>&amp; Development<text:s/>Office<text:bookmark-end text:name="_Toc48827428"/></text:h>
      <text:p text:style-name="P54">There is a lot of information below, but<text:s/>if<text:s/>you have<text:s/>further questions, you<text:s/>can speak to someone by phone 24/7 any day of the year by contacting the Foreign,<text:s/>Commonwealth<text:s/>&amp; Development<text:s/>Office in London on 0207 008 1500.</text:p>
      <text:p text:style-name="P55"><text:span text:style-name="T56">If you are not in the UK, you can find the contact details of the nearest<text:s/></text:span><text:a xlink:href="http://www.gov.uk/government/world/embassies" office:target-frame-name="_top" xlink:show="replace"><text:span text:style-name="T57">British<text:s/></text:span><text:span text:style-name="T58">E</text:span><text:span text:style-name="T59">mbassy,<text:s/></text:span><text:span text:style-name="T60">H</text:span><text:span text:style-name="T61">igh<text:s/></text:span><text:span text:style-name="T62">C</text:span><text:span text:style-name="T63">ommission or<text:s/></text:span><text:span text:style-name="T64">C</text:span><text:span text:style-name="T65">onsulate online</text:span></text:a><text:span text:style-name="T66">.</text:span></text:p>
      <text:p text:style-name="P67">The priority of the<text:s/>Foreign,<text:s/>Commonwealth<text:s/>&amp; Development<text:s/>Office<text:s/>is to provide assistance to British nationals overseas who need the most help. The level and type of assistance they can offer is tailored to the individual circumstances of each case.</text:p>
      <text:p text:style-name="P68"/>
      <text:p text:style-name="P69"/>
      <text:h text:style-name="P70" text:outline-level="2"><text:bookmark-start text:name="_Toc48827429"/><text:soft-page-break/>Next of kin<text:bookmark-end text:name="_Toc48827429"/></text:h>
      <text:p text:style-name="P71">The next of kin of the person who died will usually need to make decisions and practical arrangements. The next of kin can sometimes appoint another person to act on their behalf.</text:p>
      <text:p text:style-name="P72">If you are not the next of kin, they will need to be informed. If required, the<text:s/>Foreign,<text:s/>Commonwealth<text:s/>&amp; Development<text:s/>Office<text:s/>can help you do this.</text:p>
      <text:p text:style-name="P73">There is no legal definition of next of kin in the UK. Please note that if there is a disagreement over who is the next of kin, or the person who died did not choose a next of kin, this can cause additional complications.</text:p>
      <text:p text:style-name="P74">When someone dies<text:s/>in<text:s/>Belize<text:s/>and the next of kin is in the UK or abroad,<text:s/>Belize<text:s/>authorities normally notify the British Consulate.<text:s/>The<text:s/>British Consulate will do whatever they can to trace the next of kin as soon as possible and would ask the UK police to pass on the sad news. However, you might also be notified about the death directly by someone else, for example a doctor, a social worker or a police officer.</text:p>
      <text:p text:style-name="P75">In<text:s/>Belize,<text:s/>the seniority of next of kin is usually as follows:</text:p>
      <text:list text:style-name="LFO15" text:continue-numbering="true">
        <text:list-item>
          <text:p text:style-name="P76">spouse / partner<text:s/></text:p>
        </text:list-item>
        <text:list-item>
          <text:p text:style-name="P77">adult child (i.e. over 18 years old)</text:p>
        </text:list-item>
        <text:list-item>
          <text:p text:style-name="P78">parent</text:p>
        </text:list-item>
        <text:list-item>
          <text:p text:style-name="P79">adult sibling (i.e. over 18 years old)</text:p>
        </text:list-item>
        <text:list-item>
          <text:p text:style-name="P80">an adult with sufficient relationship to the deceased</text:p>
        </text:list-item>
        <text:list-item>
          <text:p text:style-name="P81">an ex-partner is not regarded as next of kin</text:p>
        </text:list-item>
      </text:list>
      <text:p text:style-name="P82"/>
      <text:h text:style-name="P83" text:outline-level="2"><text:bookmark-start text:name="_Toc48827430"/>Release of information to next of kin<text:bookmark-end text:name="_Toc48827430"/></text:h>
      <text:p text:style-name="P84">The<text:s/>Foreign,<text:s/>Commonwealth<text:s/>&amp; Development<text:s/>Office<text:s/>will try to obtain as much information as possible after your relative or friend has died abroad. Some of this may be only available to next of kin. Consular officers may be able to obtain these themselves, or they may put you in touch directly with the authorities overseas. They may be able to provide you with details of others who can advocate on your behalf such as lawyers, charities, or other organizations.</text:p>
      <text:p text:style-name="P85">Access to information concerning a death is restricted until a Coroner has reviewed the evidence such as post-mortem and police reports. The<text:s/>Belize<text:s/>authorities will usually not<text:s/><text:soft-page-break/>provide this information directly to next of kin, or to third parties, including our Consulates, until after the conclusion of the preliminary investigation. The release of any information will usually take several months and in some more complicated instances, years.</text:p>
      <text:p text:style-name="P86"/>
      <text:h text:style-name="P87" text:outline-level="2"><text:bookmark-start text:name="_Toc48827431"/>Insurance<text:bookmark-end text:name="_Toc48827431"/></text:h>
      <text:p text:style-name="P88">It is very important to check if the person who died had insurance. If they had insurance, contact the insurance company as soon as possible. They may have a list of approved funeral directors or be able to cover some of the costs.</text:p>
      <text:p text:style-name="P89">If the person who died did not have insurance, the next of kin will usually have to appoint a funeral director and will usually be responsible for all costs. The<text:s/>Foreign,<text:s/>Commonwealth<text:s/>&amp; Development<text:s/>Office<text:s/>cannot help with these costs.</text:p>
      <text:p text:style-name="P90"/>
      <text:h text:style-name="P91" text:outline-level="2"><text:bookmark-start text:name="_Toc48827432"/>Appointing a funeral director<text:bookmark-end text:name="_Toc48827432"/></text:h>
      <text:p text:style-name="P92"><text:span text:style-name="T93">If you decide to bring your relative or friend to the UK, you may need to appoint an international funeral director. The<text:s/></text:span><text:span text:style-name="T94">Foreign,<text:s/></text:span><text:span text:style-name="T95">Commonwealth<text:s/></text:span><text:span text:style-name="T96">&amp; Development<text:s/></text:span><text:span text:style-name="T97">Office<text:s/></text:span><text:span text:style-name="T98">produces a<text:s/></text:span><text:a xlink:href="http://www.gov.uk/government/publications/international-funeral-directors-in-the-uk" office:target-frame-name="_top" xlink:show="replace"><text:span text:style-name="T99">list of international</text:span><text:bookmark-start text:name="_Hlt48826854"/><text:bookmark-start text:name="_Hlt48826855"/><text:bookmark-end text:name="_Hlt48826854"/><text:bookmark-end text:name="_Hlt48826855"/><text:span text:style-name="T100"><text:s/>fune</text:span><text:bookmark-start text:name="_Hlt48826910"/><text:bookmark-end text:name="_Hlt48826910"/><text:span text:style-name="T101">ral directors based in the UK</text:span></text:a><text:span text:style-name="T102">.</text:span></text:p>
      <text:p text:style-name="P103"><text:span text:style-name="T104">If you decide to hold a funeral or cremation<text:s/></text:span><text:span text:style-name="T105">in<text:s/></text:span><text:span text:style-name="T106">Belize</text:span><text:span text:style-name="T107">, you can find a<text:s/></text:span><text:a xlink:href="https://www.gov.uk/government/publications/belize-list-of-funeral-directors" office:target-frame-name="_top" xlink:show="replace"><text:span text:style-name="T108">list<text:s/></text:span><text:bookmark-start text:name="_Hlt42252600"/><text:bookmark-start text:name="_Hlt42252601"/><text:bookmark-end text:name="_Hlt42252600"/><text:bookmark-end text:name="_Hlt42252601"/><text:span text:style-name="T109">of</text:span><text:bookmark-start text:name="_Hlt48826888"/><text:bookmark-end text:name="_Hlt48826888"/><text:span text:style-name="T110"><text:s/>funeral directors in Belize.</text:span></text:a></text:p>
      <text:p text:style-name="P111">A relative or a formally appointed representative must instruct a local funeral director in<text:s/>Belize<text:s/>or an international funeral director in the UK for<text:s/>repatriation of a<text:s/>body to UK, or,<text:s/>burial<text:s/>or cremation<text:s/>in<text:s/>Belize. However,<text:s/>if the deceased was insured,<text:s/>you should immediately contact the insurance company to establish if they are able to cover repatriation expenses and make the necessary arrangements. You may need the insurance policy number and the associated<text:s/>24-hour<text:s/>medical emergency contact number to do this. If the travel insurance company confirm that there is a current policy, you should not appoint your own funeral director or be<text:s/>pressured<text:s/>by local funeral agencies to do so. The insurance<text:s/>company will<text:s/>appoint the funeral director both locally and in the UK.</text:p>
      <text:p text:style-name="P112">In<text:s/>Belize,<text:s/>it is not normally necessary for the deceased to be identified by the next of kin. Identification can be carried out by means of documentation such as a passport,<text:s/>driving<text:s/>license<text:s/>or by fingerprints.</text:p>
      <text:h text:style-name="P113" text:outline-level="2"><text:bookmark-start text:name="_Toc48827433"/><text:soft-page-break/>Registering the death and obtaining a death certificate<text:bookmark-end text:name="_Toc48827433"/></text:h>
      <text:p text:style-name="P114">Local undertakers will register the death with the relevant authorities and will arrange for a<text:s/>Belize<text:s/>death certificate to accompany the remains.</text:p>
      <text:p text:style-name="P115">In order to register the death the funeral director will ask you for some information. This is likely to be:</text:p>
      <text:p text:style-name="P116">Full name of the deceased, gender, date of birth (if born outside<text:s/>Belize,<text:s/>town and city of birth), date and place of death, residential address, usual occupation, whether married, father’s full name and occupation, and mother’s full names and occupation.</text:p>
      <text:p text:style-name="P117"><text:span text:style-name="T118">We strongly a</text:span><text:span text:style-name="T119">dvise requesting copies of the<text:s/></text:span><text:span text:style-name="T120">death certificate when discussing repatriation arrangements with the international or the local undertaker. However if you need to obtain copies direct from the<text:s/></text:span><text:span text:style-name="T121">local authorities</text:span><text:span text:style-name="T122"><text:s/>where the person died, contact the<text:s/></text:span><text:span text:style-name="T123">Vital Statistics Unit</text:span><text:span text:style-name="T124"><text:s/></text:span><text:span text:style-name="T125">who registers</text:span><text:span text:style-name="T126"><text:s/>Births</text:span><text:span text:style-name="T127">,</text:span><text:span text:style-name="T128"><text:s/>Deaths<text:s/></text:span><text:span text:style-name="T129">and</text:span><text:span text:style-name="T130"><text:s/>Marriages.</text:span><text:span text:style-name="T131"><text:s/></text:span><text:span text:style-name="T132">You can contact them</text:span><text:span text:style-name="T133"><text:s/>on New Road, Belize City or telephone +501 223 5625</text:span><text:span text:style-name="T134"><text:s/></text:span><text:span text:style-name="T135">or download an application form<text:s/></text:span><text:a xlink:href="https://www.belize.gov.bz/browse/Details/5" office:target-frame-name="_top" xlink:show="replace"><text:span text:style-name="T136">here</text:span></text:a><text:span text:style-name="T137">.<text:s/></text:span><text:span text:style-name="T138">You should tell t</text:span><text:span text:style-name="T139">he local authorities<text:s/></text:span><text:span text:style-name="T140">whether<text:s/></text:span><text:span text:style-name="T141">the<text:s/></text:span><text:span text:style-name="T142">deceased had</text:span><text:span text:style-name="T143"><text:s/>suffered from an infectious condition</text:span><text:span text:style-name="T144">,</text:span><text:span text:style-name="T145"><text:s/>such as hepatitis or HIV</text:span><text:span text:style-name="T146">,</text:span><text:span text:style-name="T147"><text:s/>so<text:s/></text:span><text:span text:style-name="T148">they can take necessary precautions against infection.</text:span></text:p>
      <text:p text:style-name="P149"/>
      <text:h text:style-name="P150" text:outline-level="2"><text:bookmark-start text:name="_Toc48827434"/>Post-mortem examinations (autopsies)<text:bookmark-end text:name="_Toc48827434"/></text:h>
      <text:p text:style-name="P151">A post-mortem, which is also known as an autopsy, is normally performed in all cases and certainly when the death is not by natural causes. A doctor may also request a post-mortem for a death by natural causes when the cause of death is unclear.<text:s/>Forensic doctors appointed by the hospital or by the court,<text:s/>sometimes called pathologists,<text:s/>carry out post-mortems.</text:p>
      <text:p text:style-name="P152">During a post-mortem, small tissue samples and organs may be removed and retained for testing, including toxicological studies. This is done in order to better understand the cause of death and to evaluate any disease or injury that might be present. It can be crucial to establish cause of death in cases where criminal or civil legal procedures may eventuate.<text:s/></text:p>
      <text:p text:style-name="P153">The<text:s/>Belize authorities will<text:s/>charge<text:s/>the<text:s/>next of kin to conduct a post-mortem.</text:p>
      <text:p text:style-name="P154">It is possible for the next of kin to object to an autopsy or to request only an external or partial autopsy. The Coroner will take into account cultural or religious sensitivities. Coronial staff will often contact next of kin to explain the need for an autopsy and to inform them of the possible complications in the event that one is not undertaken. This can result in a death<text:s/><text:soft-page-break/>certificate having limited information as to cause of<text:s/>death that<text:s/>can<text:s/>affect<text:s/>matters involving travel insurance and estate settlement. In the case of a<text:s/>homicide,<text:s/>the Coroners in<text:s/>Belize<text:s/>will override such requests and proceed.</text:p>
      <text:p text:style-name="P155">In some<text:s/>cases,<text:s/>it may be necessary to have a further autopsy in the UK even though one has been carried out overseas and, when repatriation is to England or Wales, it is probable that the Coroner will wish to hold an inquest.</text:p>
      <text:p text:style-name="P156"/>
      <text:h text:style-name="P157" text:outline-level="2"><text:bookmark-start text:name="_Toc48827435"/>Mortuary facilities<text:bookmark-end text:name="_Toc48827435"/></text:h>
      <text:p text:style-name="P158">There are mortuary facilities at each regional hospital in<text:s/>Belize; however, standards of storage vary. Some facilities have temperature-controlled storage, but in rural areas, this may not be available. Although we will do all we can to ensure the deceased is placed in appropriate storage, we cannot guarantee the condition of the body. We can arrange for the next of kin to view the deceased but you should be aware that conditions are different from the UK.<text:s/></text:p>
      <text:p text:style-name="P159">MORGUES IN BELIZE</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Hospital<text:s/>with Morgue Facilities</text:p>
          </table:table-cell>
          <table:table-cell table:style-name="TableCell167">
            <text:p text:style-name="P168">Telephone Number</text:p>
          </table:table-cell>
          <table:table-cell table:style-name="TableCell169">
            <text:p text:style-name="P170">Email</text:p>
          </table:table-cell>
        </table:table-row>
        <table:table-row table:style-name="TableRow171">
          <table:table-cell table:style-name="TableCell172">
            <text:p text:style-name="P173">Northern Regional Hospital,<text:s/></text:p>
            <text:p text:style-name="P174">Orange Walk Town</text:p>
          </table:table-cell>
          <table:table-cell table:style-name="TableCell175">
            <text:p text:style-name="P176">+ 501 322 2072</text:p>
            <text:p text:style-name="P177">+ 501 322 1560</text:p>
          </table:table-cell>
          <table:table-cell table:style-name="TableCell178">
            <text:p text:style-name="P179"><text:a xlink:href="mailto:drhmoffice@yahoo.com" office:target-frame-name="_top" xlink:show="replace"><text:span text:style-name="T180">drhmoffice@yahoo.com</text:span></text:a></text:p>
            <text:p text:style-name="P181"/>
          </table:table-cell>
        </table:table-row>
        <table:table-row table:style-name="TableRow182">
          <table:table-cell table:style-name="TableCell183">
            <text:p text:style-name="P184">Karl Heusner Memorial Hospital,<text:s/></text:p>
            <text:p text:style-name="P185">Belize City</text:p>
          </table:table-cell>
          <table:table-cell table:style-name="TableCell186">
            <text:p text:style-name="P187">+ 501 223 1548</text:p>
            <text:p text:style-name="P188">+ 501 223 1564</text:p>
            <text:p text:style-name="P189">+ 501 223 1593</text:p>
            <text:p text:style-name="P190">+ 501 223 1639</text:p>
            <text:p text:style-name="P191"/>
          </table:table-cell>
          <table:table-cell table:style-name="TableCell192">
            <text:p text:style-name="P193"/>
          </table:table-cell>
        </table:table-row>
        <table:table-row table:style-name="TableRow194">
          <table:table-cell table:style-name="TableCell195">
            <text:p text:style-name="P196">Western Regional Hospital,<text:s/></text:p>
            <text:p text:style-name="P197">Belmopan</text:p>
          </table:table-cell>
          <table:table-cell table:style-name="TableCell198">
            <text:p text:style-name="P199">+ 501 822 2263</text:p>
            <text:p text:style-name="P200">+ 501 822 2264</text:p>
          </table:table-cell>
          <table:table-cell table:style-name="TableCell201">
            <text:p text:style-name="P202"><text:a xlink:href="mailto:westrjhosp@hotmail.com" office:target-frame-name="_top" xlink:show="replace"><text:span text:style-name="T203">westrjhosp@hotmail.com</text:span></text:a></text:p>
            <text:p text:style-name="P204"/>
          </table:table-cell>
        </table:table-row>
        <table:table-row table:style-name="TableRow205">
          <table:table-cell table:style-name="TableCell206">
            <text:p text:style-name="P207">Southern Regional Hospital,<text:s/></text:p>
            <text:p text:style-name="P208">Dangriga</text:p>
          </table:table-cell>
          <table:table-cell table:style-name="TableCell209">
            <text:p text:style-name="P210">+ 501 522 3832</text:p>
            <text:p text:style-name="P211">+ 501 522 3833</text:p>
          </table:table-cell>
          <table:table-cell table:style-name="TableCell212">
            <text:p text:style-name="P213"><text:a xlink:href="mailto:dannhis@btl.net" office:target-frame-name="_top" xlink:show="replace"><text:span text:style-name="T214">dannhis@btl.net</text:span></text:a></text:p>
            <text:p text:style-name="P215"/>
          </table:table-cell>
        </table:table-row>
      </table:table>
      <text:soft-page-break/>
      <text:p text:style-name="P216">Burial, cremation, repatriation</text:p>
      <text:p text:style-name="P217">The next of kin of the person who has died will usually need to decide between a local burial, cremation or bringing the person home, which is known as repatriation. Your funeral director will usually be able to explain the options available, the costs, and help you make arrangements.</text:p>
      <text:p text:style-name="P218">If you choose a local burial, you will need to instruct a local funeral director and they can make the necessary arrangements with either a private or<text:s/>a government-owned cemetery. The funeral director or a registered celebrant can organize a ceremony. You can make specific arrangements depending on your cultural and/or religious beliefs.</text:p>
      <text:p text:style-name="P219">If you are thinking of arranging a local cremation, please take advice from your local funeral director.<text:s/>You can make specific arrangements with your funeral director depending on you cultural and/or religious beliefs. Many local authorities allow ashes to be scattered in publicly owned areas but you should contact the council to comply with any local restrictions.</text:p>
      <text:p text:style-name="P220">Please note if a local burial or cremation takes place, then an inquest in the UK will not be possible. For more information on inquests, see the information on UK coroners and inquests below.</text:p>
      <text:p text:style-name="P221">If a family are unable to pay for funeral arrangements in<text:s/>Belize,<text:s/>the local authorities will organize a pauper’s burial.<text:s/>The Government assigned funeral director will still need to obtain information from the next of kin in order to register the death.</text:p>
      <text:p text:style-name="P222"/>
      <text:h text:style-name="P223" text:outline-level="2"><text:bookmark-start text:name="_Toc48827436"/>Return of personal belongings<text:bookmark-end text:name="_Toc48827436"/></text:h>
      <text:p text:style-name="P224">Personal belongings found on the deceased at the time of death are either handed over to the family, if they are present, or taken by the police. If the next of kin chooses repatriation, it is<text:s/>not possible for<text:s/>the local undertaker to<text:s/>ship personal belongings<text:s/>with the body. If there is an investigation into the death, the deceased’s clothing<text:s/>may<text:s/>be retained as evidence and<text:s/>would not be<text:s/>returned until the court case is finished.</text:p>
      <text:p text:style-name="P225">Please note, the British High Commission or Consulate cannot take responsibility for the personal belongings of the person who died.</text:p>
      <text:h text:style-name="P226" text:outline-level="2"/>
      <text:h text:style-name="P227" text:outline-level="2"><text:bookmark-start text:name="_Toc48827437"/><text:soft-page-break/>Steps to take in the UK<text:bookmark-end text:name="_Toc48827437"/></text:h>
      <text:p text:style-name="P228"><text:span text:style-name="T229">You can find more information on the steps to take in the UK online. This includes information on arranging the funeral, telling the government about the death, UK pensions and benefits, and dealing with the estate of the person who died. There is a<text:s/></text:span><text:a xlink:href="https://www.gov.uk/when-someone-dies" office:target-frame-name="_top" xlink:show="replace"><text:span text:style-name="T230">step-by-step guide on gov.uk</text:span></text:a><text:span text:style-name="T231">.</text:span></text:p>
      <text:p text:style-name="P232"/>
      <text:h text:style-name="P233" text:outline-level="2"><text:bookmark-start text:name="_Toc48827438"/>British passport cancellation<text:bookmark-end text:name="_Toc48827438"/></text:h>
      <text:p text:style-name="P234">In order to avoid identity fraud, the passport of the person who died should be cancelled with Her Majesty’s Passport Office (HMPO). To do this, you will need to complete a “D1 form”.</text:p>
      <text:p text:style-name="P235"><text:span text:style-name="T236">The<text:s/></text:span><text:a xlink:href="http://www.gov.uk/government/publications/what-to-do-with-a-passport-when-the-passport-holder-has-died" office:target-frame-name="_top" xlink:show="replace"><text:span text:style-name="T237">form and instructions o</text:span><text:bookmark-start text:name="_Hlt42256393"/><text:bookmark-end text:name="_Hlt42256393"/><text:span text:style-name="T238">n where to send it is available online</text:span></text:a></text:p>
      <text:p text:style-name="P239">If you plan to repatriate the person who died to the UK, you may require their passport to do this. In these circumstances, you should cancel the passport after they have been repatriated.</text:p>
      <text:p text:style-name="P240"/>
      <text:h text:style-name="P241" text:outline-level="2"><text:bookmark-start text:name="_Toc48827439"/>Child deaths<text:bookmark-end text:name="_Toc48827439"/></text:h>
      <text:p text:style-name="P242">Police in<text:s/>Belize<text:s/>will hold a full investigation into any death and there are no separate procedures for deaths involving children. The Coroner may however, when they review the police report and offer findings, refer cases involving children to appropriate agencies.</text:p>
      <text:p text:style-name="P243">Stillbirth in<text:s/>Belize<text:s/>is defined as the birth of a baby who has died at any time from 20 weeks into the pregnancy through to the due date of the birth. The neonatal period is from birth to 28 days old. Only deaths of babies that have taken breath are reported to the Coroner but may be reported to the Health Department for investigation.</text:p>
      <text:p text:style-name="P244"/>
      <text:h text:style-name="P245" text:outline-level="2"><text:bookmark-start text:name="_Toc48827440"/>Deaths in road traffic accidents<text:bookmark-end text:name="_Toc48827440"/></text:h>
      <text:p text:style-name="P246">Police in<text:s/>Belize<text:s/>will hold a full investigations into any death and there are no separate procedures for deaths involving road traffic accidents. The Coroner may, when they review the police report and offer findings, refer cases to appropriate agencies.<text:s/></text:p>
      <text:p text:style-name="P247"/>
      <text:h text:style-name="P248" text:outline-level="2"><text:bookmark-start text:name="_Toc48827441"/><text:soft-page-break/>Deaths investigated as murder or manslaughter<text:bookmark-end text:name="_Toc48827441"/></text:h>
      <text:p text:style-name="P249"><text:span text:style-name="T250">If the local police have confirmed that they are investigating the death as a murder or manslaughter</text:span><text:span text:style-name="T251">,</text:span><text:span text:style-name="T252"><text:s/>a dedicated team within the<text:s/></text:span><text:span text:style-name="T253">Foreign,<text:s/></text:span><text:span text:style-name="T254">Commonwealth<text:s/></text:span><text:span text:style-name="T255">&amp; Development<text:s/></text:span><text:span text:style-name="T256">Office</text:span><text:span text:style-name="T257"><text:s/></text:span><text:span text:style-name="T258">will be available to provide support, including by referring you to a specialized organization. You can<text:s/></text:span><text:a xlink:href="https://www.gov.uk/government/publications/helping-british-people-abroad-murder-and-manslaughter" office:target-frame-name="_top" xlink:show="replace"><text:span text:style-name="T259">find more about what they can do online</text:span></text:a><text:span text:style-name="T260">.</text:span></text:p>
      <text:p text:style-name="P261">If a death is regarded as suspicious, the Police will investigate in full. If an offender is identified and charged, they will be prosecuted by the Department of Public Prosecutions.<text:s/>There may also be a need for<text:s/>a<text:s/>Belize<text:s/>Coroner to hold an inquest if there is further information required following a judicial process. Similar to the role of a Coroner in England and Wales (further information below) a<text:s/>Belize<text:s/>Coroner, usually a magistrate, will investigate deaths that are ‘unnatural’ such as accidents, suicides or homicides; deaths that have occurred in prison or in care, or have unknown causes. A Coroner will investigate the circumstances surrounding the death to find out the identity of the deceased person, when and where they died, how they died and the medical cause of death.</text:p>
      <text:p text:style-name="P262">During the prosecution, the relevant Department of Public Prosecutions will assign a family liaison officer who will update next of kin wherever they are located. They will support families and arrange for their attendance at hearing and explain how to prepare victim impact statements. The time from arrest to trial can be lengthy and, in some complicated cases can take years. The average case will take between 12 to 18 months unless the offender pleads guilty which significantly reduces the time taken to sentencing.<text:s/></text:p>
      <text:p text:style-name="P263">You should note that if the deceased is repatriated to parts of the UK,<text:s/>a coroner or procurator fiscal may decide to hold an inquest. See the section on UK Coroners and inquests, below.</text:p>
      <text:p text:style-name="P264"/>
      <text:h text:style-name="P265" text:outline-level="2"><text:bookmark-start text:name="_Toc48827442"/>UK coroners and inquests<text:bookmark-end text:name="_Toc48827442"/></text:h>
      <text:p text:style-name="P266">If you repatriate the person who died to England and Wales there may be an inquest. The decision on when to hold an inquest is made by Her Majesty’s Coroner. Please note, an inquest will usually only happen in certain situations, for example, when someone has died in suspicious, unnatural, and violent circumstances or whilst in detention. If the person who died is cremated and only their ashes are brought home, there will not be an inquest.</text:p>
      <text:soft-page-break/>
      <text:p text:style-name="P267">If you repatriate the person who died to Scotland, the Procurator Fiscal may decide to call for a Fatal Accidents or Injuries Inquiry.</text:p>
      <text:p text:style-name="P268">If you repatriate the person who died to Northern Ireland, there will be no coronial inquest or further inquiry.</text:p>
      <text:p text:style-name="P269">Please note, Procurators Fiscal and Coroners do not have jurisdiction in another country, nor do they seek to apportion blame to a named individual.</text:p>
      <text:p text:style-name="P270"><text:span text:style-name="T271">You can find more information on Coroners and the Procurator Fiscal in the<text:s/></text:span><text:a xlink:href="http://www.gov.uk/government/publications/coping-with-death-abroad" office:target-frame-name="_top" xlink:show="replace"><text:span text:style-name="T272">Foreign and Commonwealth Office guide on Death Abroad</text:span></text:a><text:span text:style-name="T273">.</text:span></text:p>
      <text:p text:style-name="P274"/>
      <text:h text:style-name="P275" text:outline-level="2"><text:bookmark-start text:name="_Toc48827443"/>Legal Aid<text:bookmark-end text:name="_Toc48827443"/></text:h>
      <text:p text:style-name="P276"><text:span text:style-name="T277">Legal Aid in<text:s/></text:span><text:span text:style-name="T278">Belize<text:s/></text:span><text:span text:style-name="T279">is only available to clients who</text:span><text:span text:style-name="T280"><text:s/>are eligible. A means test determines a client’s eligibility</text:span><text:span text:style-name="T281">.<text:s/></text:span><text:span text:style-name="T282">The</text:span><text:span text:style-name="T283">y offer a</text:span><text:span text:style-name="T284"><text:s/>range of legal<text:s/></text:span><text:span text:style-name="T285">services found<text:s/></text:span><text:a xlink:href="http://www.belize-lawyer.com/belizelegalaid/belizelegalaid.html" office:target-frame-name="_top" xlink:show="replace"><text:span text:style-name="T286">here</text:span></text:a><text:span text:style-name="T287">.</text:span><text:span text:style-name="T288"><text:s/></text:span></text:p>
      <text:p text:style-name="P289"><text:span text:style-name="T290">If you need</text:span><text:span text:style-name="T291"><text:s/>to find a lawyer, see our</text:span><text:span text:style-name="T292"><text:s/>list of<text:s/></text:span><text:a xlink:href="https://www.gov.uk/government/publications/belize-list-of-lawyers" office:target-frame-name="_top" xlink:show="replace"><text:span text:style-name="T293">local law</text:span><text:bookmark-start text:name="_Hlt42254463"/><text:bookmark-end text:name="_Hlt42254463"/><text:span text:style-name="T294">yers</text:span></text:a></text:p>
      <text:h text:style-name="P295" text:outline-level="1"/>
      <text:h text:style-name="P296" text:outline-level="2"><text:bookmark-start text:name="_Toc48827444"/>Compensation<text:bookmark-end text:name="_Toc48827444"/></text:h>
      <text:p text:style-name="P297"><text:span text:style-name="T298">Belize does not operate a Local Compensation Scheme for Victims of Crimes.</text:span></text:p>
      <text:p text:style-name="P299"/>
      <text:h text:style-name="P300" text:outline-level="2"><text:bookmark-start text:name="_Toc48827445"/>Support<text:bookmark-end text:name="_Toc48827445"/></text:h>
      <text:p text:style-name="P301"><text:span text:style-name="T302">In the UK, there are many organizations that can help bereaved families. Some of these are<text:s/></text:span><text:a xlink:href="http://www.gov.uk/government/publications/coping-with-death-abroad" office:target-frame-name="_top" xlink:show="replace"><text:span text:style-name="T303">listed in the guide coping with death abroad</text:span></text:a><text:span text:style-name="T304">.</text:span></text:p>
      <text:p text:style-name="P305"><text:span text:style-name="T306">We also have<text:s/></text:span><text:a xlink:href="https://www.gov.uk/government/publications/victims-of-crime" office:target-frame-name="_top" xlink:show="replace"><text:span text:style-name="T307">information for victims of crime abroad</text:span></text:a><text:span text:style-name="T308">, which you may find helpf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style:font-name-asian="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Times New Roman"/>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style:font-name="Calibri"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FF0000" style:font-size-complex="10pt" style:language-asian="en" style:country-asian="GB" style:language-complex="ar" style:country-complex="SA" fo:hyphenate="false"/>
    </style:style>
    <style:style style:name="BodyText2Char" style:display-name="Body Text 2 Char" style:family="text">
      <style:text-properties style:font-name="Times New Roman" fo:color="#FF0000" fo:font-size="12pt" style:font-size-asian="12pt"/>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top="0.0833in" fo:margin-bottom="0.0833in" fo:line-height="150%" fo:margin-left="0.1652in">
        <style:tab-stops>
          <style:tab-stop style:type="right" style:leader-style="dotted" style:leader-text="." style:position="6.095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language-complex="ar" style:country-complex="SA"/>
    </style:style>
    <style:style style:name="P4" style:parent-style-name="Normal" style:family="paragraph">
      <style:text-properties style:font-name="Arial" style:font-name-complex="Arial" fo:font-size="14pt" style:font-size-asian="14pt" style:font-size-complex="14pt"/>
    </style:style>
    <style:style style:name="P5" style:parent-style-name="Normal" style:family="paragraph">
      <style:text-properties style:font-name="Arial" style:font-name-complex="Arial" fo:font-size="16pt" style:font-size-asian="16pt" style:font-size-complex="16pt"/>
    </style:style>
    <style:style style:name="P6" style:parent-style-name="Normal" style:family="paragraph">
      <style:text-properties style:font-name="Arial" style:font-name-complex="Arial"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header>
        <text:p text:style-name="Header"><text:span text:style-name="T3"><draw:frame draw:z-index="251657728" draw:id="id0" draw:style-name="a0" draw:name="Text Box 8" text:anchor-type="paragraph" svg:x="0in" svg:y="-0.03958in" svg:width="2.89583in" svg:height="1.09028in" style:rel-width="scale" style:rel-height="scale"><draw:text-box><text:p text:style-name="P4"/><text:p text:style-name="P5">British<text:s/></text:p><text:p text:style-name="P6">High Commission<text:line-break/>Belmo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dc:subject/>
    <meta:initial-creator>Trecia Miguel</meta:initial-creator>
    <dc:creator>Julian Towers (Sensitive)</dc:creator>
    <meta:creation-date>2020-09-02T13:16:00Z</meta:creation-date>
    <dc:date>2020-09-02T13:16:00Z</dc:date>
    <meta:print-date>2009-11-23T21:31:00Z</meta:print-date>
    <meta:template xlink:href="FCO_A4_letterhead_template" xlink:type="simple"/>
    <meta:editing-cycles>2</meta:editing-cycles>
    <meta:editing-duration>PT60S</meta:editing-duration>
    <meta:user-defined meta:name="BusinessUnit">Consular</meta:user-defined>
    <meta:user-defined meta:name="GeographicalCoverage">Belize</meta:user-defined>
    <meta:user-defined meta:name="Privacy"/>
    <meta:user-defined meta:name="Classification">UNCLASSIFIED</meta:user-defined>
    <meta:user-defined meta:name="AlternativeTitle">Belize</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ContentTypeId">0x010100127F7B9B49E39B4FBDDEA1D347642655</meta:user-defined>
    <meta:user-defined meta:name="MaintainMarking"> </meta:user-defined>
    <meta:user-defined meta:name="MaintainPath"> </meta:user-defined>
    <meta:document-statistic meta:page-count="11" meta:paragraph-count="39" meta:word-count="2939" meta:character-count="19658" meta:row-count="139" meta:non-whitespace-character-count="16758"/>
  </office:meta>
</office:document-meta>
</file>