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style:text-position="super 63.6%"/>
    </style:style>
  </office:automatic-styles>
  <office:body>
    <office:text text:use-soft-page-breaks="true">
      <text:p text:style-name="P1">Transcript: 50 years of the Continuous at Sea Deterrent (CASD 50)</text:p>
      <text:p text:style-name="Normal"/>
      <text:p text:style-name="Normal">00:01 – 00:02 Since April 1969</text:p>
      <text:p text:style-name="Normal"/>
      <text:p text:style-name="Normal">00:03 – 00:05 a Royal Navy ballistic missile submarine</text:p>
      <text:p text:style-name="Normal"/>
      <text:p text:style-name="Normal">00:06 – 00:08 has patrolled every single day</text:p>
      <text:p text:style-name="Normal"/>
      <text:p text:style-name="Normal">00:09 – 00:10 without interruption</text:p>
      <text:p text:style-name="Normal"/>
      <text:p text:style-name="Normal">00:10 – 00:12 providing the nation’s deterrent<text:s/></text:p>
      <text:p text:style-name="Normal"/>
      <text:p text:style-name="Normal">00:13 – 00:16 and helping keep the UK and our allies safe</text:p>
      <text:p text:style-name="Normal"/>
      <text:p text:style-name="Normal">00:18 – 00:20 The 50<text:span text:style-name="T2">th</text:span><text:s/>anniversary</text:p>
      <text:p text:style-name="Normal"/>
      <text:p text:style-name="Normal">00:20 – 00:23 of our Continuous At Sea Deterrent<text:s/></text:p>
      <text:p text:style-name="Normal"/>
      <text:p text:style-name="Normal">00:24 – 00:25 provides us with an opportunity to recognise<text:s/></text:p>
      <text:p text:style-name="Normal"/>
      <text:p text:style-name="Normal">00:26 – 00:28 to pay tribute to those who have contributed<text:s/></text:p>
      <text:p text:style-name="Normal"/>
      <text:p text:style-name="Normal">00:29 – 00:32 to protecting our nation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rett, Samantha C2 (DDC-Digital MOD Internet CO)</meta:initial-creator>
    <dc:creator>Merrett, Samantha C2 (DDC-Digital MOD Internet CO)</dc:creator>
    <meta:creation-date>2019-05-02T14:53:00Z</meta:creation-date>
    <dc:date>2019-05-02T14:53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