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4-26T00:00:00" table:style-name="ce3">
            <text:p>4/26/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6th April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38" table:style-name="ce18">
            <text:p>82,538</text:p>
          </table:table-cell>
          <table:table-cell table:style-name="ce19"/>
          <table:table-cell office:value-type="float" office:value="82293" table:style-name="ce20">
            <text:p>82,293</text:p>
          </table:table-cell>
          <table:table-cell office:value-type="float" office:value="245" table:style-name="ce18">
            <text:p>24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708" table:style-name="ce22">
            <text:p>78,708</text:p>
          </table:table-cell>
          <table:table-cell table:style-name="ce23"/>
          <table:table-cell office:value-type="float" office:value="78463" table:style-name="ce22">
            <text:p>78,463</text:p>
          </table:table-cell>
          <table:table-cell office:value-type="float" office:value="245" table:style-name="ce22">
            <text:p>24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0" table:style-name="ce18">
            <text:p>3,830</text:p>
          </table:table-cell>
          <table:table-cell table:style-name="ce23"/>
          <table:table-cell office:value-type="float" office:value="3830" table:style-name="ce22">
            <text:p>3,83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756" table:style-name="ce18">
            <text:p>84,756</text:p>
          </table:table-cell>
          <table:table-cell table:style-name="ce19"/>
          <table:table-cell office:value-type="float" office:value="84364" table:style-name="ce18">
            <text:p>84,36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28" table:style-name="ce18">
            <text:p>2,92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string" table:style-name="ce18">
            <text:p>Data not available</text:p>
          </table:table-cell>
          <table:table-cell table:style-name="ce2"/>
          <table:table-cell office:value-type="float" office:value="83673" table:style-name="ce18">
            <text:p>83,673</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string" table:style-name="ce40">
            <text:p>Data not available</text:p>
          </table:table-cell>
          <table:table-cell table:style-name="ce2"/>
          <table:table-cell office:value-type="float" office:value="79808" table:style-name="ce41">
            <text:p>79,80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string" table:style-name="ce41">
            <text:p>Data not available</text:p>
          </table:table-cell>
          <table:table-cell table:style-name="ce2"/>
          <table:table-cell office:value-type="float" office:value="3865" table:style-name="ce41">
            <text:p>3,86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string" table:style-name="ce18">
            <text:p>Data not available</text:p>
          </table:table-cell>
          <table:table-cell table:style-name="ce2"/>
          <table:table-cell office:value-type="float" office:value="86521" table:style-name="ce44">
            <text:p>86,521</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string" table:style-name="ce18">
            <text:p>Data not available</text:p>
          </table:table-cell>
          <table:table-cell table:style-name="ce2"/>
          <table:table-cell office:value-type="float" office:value="3153" table:style-name="ce18">
            <text:p>3,15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4-26T07:15:49Z</meta:creation-date>
    <dc:date>2019-04-26T07:15:50Z</dc:date>
  </office:meta>
</office:document-meta>
</file>