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4.95pt"/>
    </style:style>
    <style:style style:name="co2" style:family="table-column">
      <style:table-column-properties fo:break-before="auto" style:column-width="47.59pt"/>
    </style:style>
    <style:style style:name="co3" style:family="table-column">
      <style:table-column-properties fo:break-before="auto" style:column-width="208.74pt"/>
    </style:style>
    <style:style style:name="co4" style:family="table-column">
      <style:table-column-properties fo:break-before="auto" style:column-width="507.2pt"/>
    </style:style>
    <style:style style:name="co5" style:family="table-column">
      <style:table-column-properties fo:break-before="auto" style:column-width="92.04pt"/>
    </style:style>
    <style:style style:name="co6"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MCSS_20_vs_20_CE_20_vs_20_ISO27001_20_vs_20_CIS20">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o&quot;" style:apply-style-name="ConditionalStyle_5f_1" style:base-cell-address="'MCSS vs CE vs ISO27001 vs CIS20'.E1"/>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o&quot;" style:apply-style-name="ConditionalStyle_5f_1" style:base-cell-address="'MCSS vs CE vs ISO27001 vs CIS20'.E1"/>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MCSS vs CE vs ISO27001 vs CIS20'.E1"/>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MCSS vs CE vs ISO27001 vs CIS20'.E1"/>
    </style:style>
    <style:style style:name="ce8" style:family="table-cell" style:parent-style-name="Default">
      <style:map style:condition="cell-content()=&quot;No&quot;" style:apply-style-name="ConditionalStyle_5f_1" style:base-cell-address="'MCSS vs CE vs ISO27001 vs CIS20'.E1"/>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o&quot;" style:apply-style-name="ConditionalStyle_5f_1" style:base-cell-address="'MCSS vs CE vs ISO27001 vs CIS20'.E1"/>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MCSS vs CE vs ISO27001 vs CIS20'.E1"/>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MCSS vs CE vs ISO27001 vs CIS20'.E1"/>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o&quot;" style:apply-style-name="ConditionalStyle_5f_1" style:base-cell-address="'MCSS vs CE vs ISO27001 vs CIS20'.E1"/>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MCSS vs CE vs ISO27001 vs CIS20'.E1"/>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CSS vs CE vs ISO27001 vs CIS2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6" table:number-columns-repeated="1017" table:default-cell-style-name="Default"/>
        <table:table-row table:style-name="ro1">
          <table:table-cell table:style-name="ce1" office:value-type="string" calcext:value-type="string" table:number-columns-spanned="2" table:number-rows-spanned="2">
            <text:p>Standard</text:p>
          </table:table-cell>
          <table:covered-table-cell/>
          <table:table-cell table:style-name="ce1" office:value-type="string" calcext:value-type="string" table:number-columns-spanned="2" table:number-rows-spanned="2">
            <text:p>Minimum Cyber Security Standard</text:p>
          </table:table-cell>
          <table:covered-table-cell/>
          <table:table-cell table:style-name="ce4" office:value-type="string" calcext:value-type="string" table:number-columns-spanned="3" table:number-rows-spanned="1">
            <text:p>Am I already doing this for...</text:p>
          </table:table-cell>
          <table:covered-table-cell table:number-columns-repeated="2" table:style-name="ce8"/>
          <table:table-cell table:style-name="ce12" table:number-columns-repeated="2"/>
          <table:table-cell table:style-name="ce14" table:number-columns-repeated="17"/>
          <table:table-cell table:number-columns-repeated="998"/>
        </table:table-row>
        <table:table-row table:style-name="ro1">
          <table:covered-table-cell table:number-columns-repeated="4"/>
          <table:table-cell table:style-name="ce5" office:value-type="string" calcext:value-type="string">
            <text:p>Cyber Essentials</text:p>
          </table:table-cell>
          <table:table-cell table:style-name="ce5" office:value-type="string" calcext:value-type="string">
            <text:p>ISO 27001</text:p>
          </table:table-cell>
          <table:table-cell table:style-name="ce9" office:value-type="string" calcext:value-type="string">
            <text:p>CIS Controls</text:p>
          </table:table-cell>
          <table:table-cell table:style-name="ce12" table:number-columns-repeated="2"/>
          <table:table-cell table:style-name="ce14" table:number-columns-repeated="17"/>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3" office:value-type="string" calcext:value-type="string">
            <text:p>Departments shall put in place appropriate cyber security governance processes.</text:p>
          </table:table-cell>
          <table:table-cell table:style-name="ce3" office:value-type="string" calcext:value-type="string">
            <text:p>a) There shall be clear lines of responsibility and accountability to named individuals for the security of sensitive information and key operational services.</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No</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3" office:value-type="string" calcext:value-type="string">
            <text:p>Departments shall put in place appropriate cyber security governance processes.</text:p>
          </table:table-cell>
          <table:table-cell table:style-name="ce3" office:value-type="string" calcext:value-type="string">
            <text:p>b) There shall be appropriate management policies and processes in place to direct the Departments</text:p>
            <text:p>overall approach to cyber security.</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3" office:value-type="string" calcext:value-type="string">
            <text:p>Departments shall put in place appropriate cyber security governance processes.</text:p>
          </table:table-cell>
          <table:table-cell table:style-name="ce3" office:value-type="string" calcext:value-type="string">
            <text:p>c) Departments shall identify and manage the significant risks to sensitive information and key</text:p>
            <text:p>operational services.</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3" office:value-type="string" calcext:value-type="string">
            <text:p>Departments shall put in place appropriate cyber security governance processes.</text:p>
          </table:table-cell>
          <table:table-cell table:style-name="ce3" office:value-type="string" calcext:value-type="string">
            <text:p>d) Departments shall understand and manage security issues that arise because of dependencies on external suppliers or through their supply chain. This includes ensuring that the standards defined in this document are met by the suppliers of 3rd party services. This could be achieved by having suppliers assure their cyber security against the HMG Cyber Security Standard, or by requiring them to hold a valid Cyber Essentials2 certificate as a minimum. Cyber Essentials allows a supplier to demonstrate appropriate diligence with regards to standard number six but the Department should, as part of their risk assessment, determine whether this is sufficient assurance.</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No</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 calcext:value-type="float">
            <text:p>1</text:p>
          </table:table-cell>
          <table:table-cell table:style-name="ce2" office:value-type="string" calcext:value-type="string">
            <text:p>Identify</text:p>
          </table:table-cell>
          <table:table-cell table:style-name="ce3" office:value-type="string" calcext:value-type="string">
            <text:p>Departments shall put in place appropriate cyber security governance processes.</text:p>
          </table:table-cell>
          <table:table-cell table:style-name="ce3" office:value-type="string" calcext:value-type="string">
            <text:p>e) Departments shall ensure that senior accountable individuals receive appropriate training and guidance on cyber security and risk management and should promote a culture of awareness and education about cyber security across the Department.</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2" calcext:value-type="float">
            <text:p>2</text:p>
          </table:table-cell>
          <table:table-cell table:style-name="ce2" office:value-type="string" calcext:value-type="string">
            <text:p>Identify</text:p>
          </table:table-cell>
          <table:table-cell table:style-name="ce3" office:value-type="string" calcext:value-type="string">
            <text:p>Departments shall identify and catalogue sensitive information they hold.</text:p>
          </table:table-cell>
          <table:table-cell table:style-name="ce3" office:value-type="string" calcext:value-type="string">
            <text:p>a) Departments shall know and record:</text:p>
            <text:p>I. What sensitive information they hold or process</text:p>
            <text:p>II. Why they hold or process that information</text:p>
            <text:p>III. Where the information is held</text:p>
            <text:p>IV. Which computer systems or services process it</text:p>
            <text:p>V. The impact of its loss, compromise or disclosure</text:p>
          </table:table-cell>
          <table:table-cell table:number-columns-repeated="2" table:style-name="ce6" office:value-type="string" calcext:value-type="string">
            <text:p>Partially</text:p>
          </table:table-cell>
          <table:table-cell table:style-name="ce10" office:value-type="string" calcext:value-type="string">
            <text:p>Partially</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3" calcext:value-type="float">
            <text:p>3</text:p>
          </table:table-cell>
          <table:table-cell table:style-name="ce2" office:value-type="string" calcext:value-type="string">
            <text:p>Identify</text:p>
          </table:table-cell>
          <table:table-cell table:style-name="ce3" office:value-type="string" calcext:value-type="string">
            <text:p>Departments shall identify and catalogue the key operational services they provide.</text:p>
          </table:table-cell>
          <table:table-cell table:style-name="ce3" office:value-type="string" calcext:value-type="string">
            <text:p>a) Departments shall know and record:</text:p>
            <text:p>I. What their key operational services are</text:p>
            <text:p>II. What technologies and services their operational services rely on to remain available and</text:p>
            <text:p>secure</text:p>
            <text:p>III. What other dependencies the operational services have (power, cooling, data, people etc.)</text:p>
            <text:p>IV. The impact of loss of availability of the service</text:p>
          </table:table-cell>
          <table:table-cell table:number-columns-repeated="2" table:style-name="ce6" office:value-type="string" calcext:value-type="string">
            <text:p>Partially</text:p>
          </table:table-cell>
          <table:table-cell table:style-name="ce10" office:value-type="string" calcext:value-type="string">
            <text:p>Partially</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4" calcext:value-type="float">
            <text:p>4</text:p>
          </table:table-cell>
          <table:table-cell table:style-name="ce2" office:value-type="string" calcext:value-type="string">
            <text:p>Identify</text:p>
          </table:table-cell>
          <table:table-cell table:style-name="ce3" office:value-type="string" calcext:value-type="string">
            <text:p>The need for users to access sensitive</text:p>
            <text:p>information or key operational services</text:p>
            <text:p>shall be understood and continually managed.</text:p>
          </table:table-cell>
          <table:table-cell table:style-name="ce3" office:value-type="string" calcext:value-type="string">
            <text:p>a) Users shall be given the minimum access to sensitive information or key operational services</text:p>
            <text:p>necessary for their role.</text:p>
          </table:table-cell>
          <table:table-cell table:number-columns-repeated="2"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4" calcext:value-type="float">
            <text:p>4</text:p>
          </table:table-cell>
          <table:table-cell table:style-name="ce2" office:value-type="string" calcext:value-type="string">
            <text:p>Identify</text:p>
          </table:table-cell>
          <table:table-cell table:style-name="ce3" office:value-type="string" calcext:value-type="string">
            <text:p>The need for users to access sensitive information or key operational services shall be understood and continually managed.</text:p>
          </table:table-cell>
          <table:table-cell table:style-name="ce3" office:value-type="string" calcext:value-type="string">
            <text:p>b) Access shall be removed when individuals leave their role or the organisation. Periodic reviews</text:p>
            <text:p>should also take place to ensure appropriate access is maintained.</text:p>
          </table:table-cell>
          <table:table-cell table:style-name="ce6" office:value-type="string" calcext:value-type="string">
            <text:p>Partially</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5" calcext:value-type="float">
            <text:p>5</text:p>
          </table:table-cell>
          <table:table-cell table:style-name="ce2" office:value-type="string" calcext:value-type="string">
            <text:p>Protect</text:p>
          </table:table-cell>
          <table:table-cell table:style-name="ce3" office:value-type="string" calcext:value-type="string">
            <text:p>Access to sensitive information and key operational services shall only be provided to identified, authenticated and authorised users or systems.</text:p>
          </table:table-cell>
          <table:table-cell table:style-name="ce3" office:value-type="string" calcext:value-type="string">
            <text:p>a) Access to sensitive information and services shall only be provided to authorised, known and</text:p>
            <text:p>individually referenced users or systems.</text:p>
          </table:table-cell>
          <table:table-cell table:number-columns-repeated="2"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5" calcext:value-type="float">
            <text:p>5</text:p>
          </table:table-cell>
          <table:table-cell table:style-name="ce2" office:value-type="string" calcext:value-type="string">
            <text:p>Protect</text:p>
          </table:table-cell>
          <table:table-cell table:style-name="ce3" office:value-type="string" calcext:value-type="string">
            <text:p>Access to sensitive information and key operational services shall only be provided to identified, authenticated and authorised users or systems.</text:p>
          </table:table-cell>
          <table:table-cell table:style-name="ce3" office:value-type="string" calcext:value-type="string">
            <text:p>b) Users and systems shall always be identified and authenticated prior to being provided access to</text:p>
            <text:p>information or services. Depending on the sensitivity of the information or criticality of the service, you</text:p>
            <text:p>may also need to authenticate and authorise the device being used for access.</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3" office:value-type="string" calcext:value-type="string">
            <text:p>Systems which handle sensitive information or key operational services shall be protected from exploitation of known vulnerabilities.</text:p>
          </table:table-cell>
          <table:table-cell table:style-name="ce3" office:value-type="string" calcext:value-type="string">
            <text:p>This section covers four main areas of technology.</text:p>
            <text:p>a) To protect your enterprise technology, you shall:</text:p>
            <text:p>I. Track and record all hardware and software assets and their configuration</text:p>
            <text:p>II. Ensure that any infrastructure is not vulnerable to common cyber-attacks. This should be through secure configuration and patching, but where this is not possible, then other mitigations (such as logical separation) shall be applied.</text:p>
            <text:p>III. Validate that through regular testing for the presence of known vulnerabilities or common configuration errors.</text:p>
            <text:p>IV. Use the UK Public Sector DNS Service to resolve internet DNS queries.</text:p>
            <text:p>V. Ensure that changes to your authoritative DNS entries can only be made by strongly authenticated and authorised administrators.</text:p>
            <text:p>VI. Understand and record the Departmental IP ranges.</text:p>
            <text:p>VII. Where services are outsourced (for example by use of cloud infrastructure or services), you shall understand and accurately record which security related responsibilities remain with the Departments and which are the supplier’s responsibility.</text:p>
          </table:table-cell>
          <table:table-cell table:style-name="ce6" office:value-type="string" calcext:value-type="string">
            <text:p>No</text:p>
          </table:table-cell>
          <table:table-cell table:style-name="ce6" office:value-type="string" calcext:value-type="string">
            <text:p>Partially</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3" office:value-type="string" calcext:value-type="string">
            <text:p>Systems which handle sensitive information or key operational services shall be protected from exploitation of known vulnerabilities.</text:p>
          </table:table-cell>
          <table:table-cell table:style-name="ce3" office:value-type="string" calcext:value-type="string">
            <text:p>b) To protect your end user devices, you shall:</text:p>
            <text:p>I. Identify and account for all end user devices and removable media.</text:p>
            <text:p>II. Manage devices which have access to sensitive information, or key operational services, such that</text:p>
            <text:p>technical policies can be applied and controls can be exerted over software that interacts with</text:p>
            <text:p>sensitive information.</text:p>
            <text:p>III. Be running operating systems and software packages which are patched regularly, and as a</text:p>
            <text:p>minimum in vendor support.</text:p>
            <text:p>IV. Encrypt data at rest where the Department cannot expect physical protection, such as when a</text:p>
            <text:p>mobile device or laptop is taken off-site or on removable media.</text:p>
            <text:p>V. Have the ability to remotely wipe and/or revoke access from an end user device.</text:p>
          </table:table-cell>
          <table:table-cell table:number-columns-repeated="2" table:style-name="ce6" office:value-type="string" calcext:value-type="string">
            <text:p>Partially</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3" office:value-type="string" calcext:value-type="string">
            <text:p>Systems which handle sensitive information or key operational services shall be protected from exploitation of known vulnerabilities.</text:p>
          </table:table-cell>
          <table:table-cell table:style-name="ce3" office:value-type="string" calcext:value-type="string">
            <text:p>c) To protect email, you shall:</text:p>
            <text:p>I. Support Transport Layer Security Version 1.2 (TLS v1.2) for sending and receiving email securely.</text:p>
            <text:p>II. Have Domain-based Message Authentication Reporting and Conformance (DMARC),</text:p>
            <text:p>DomainKeys Identified Mail (DKIM) and Sender Policy Framework (SPF) records in place for their</text:p>
            <text:p>domains to make email spoofing difficult.</text:p>
            <text:p>III. Implement spam and malware filtering, and enforce DMARC on inbound email</text:p>
          </table:table-cell>
          <table:table-cell table:number-columns-repeated="2" table:style-name="ce6" office:value-type="string" calcext:value-type="string">
            <text:p>Partially</text:p>
          </table:table-cell>
          <table:table-cell table:style-name="ce10" office:value-type="string" calcext:value-type="string">
            <text:p>Partially</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6" calcext:value-type="float">
            <text:p>6</text:p>
          </table:table-cell>
          <table:table-cell table:style-name="ce2" office:value-type="string" calcext:value-type="string">
            <text:p>Protect</text:p>
          </table:table-cell>
          <table:table-cell table:style-name="ce3" office:value-type="string" calcext:value-type="string">
            <text:p>Systems which handle sensitive information or key operational services shall be protected from exploitation of known vulnerabilities.</text:p>
          </table:table-cell>
          <table:table-cell table:style-name="ce3" office:value-type="string" calcext:value-type="string">
            <text:p>d) To protect digital services, you shall:</text:p>
            <text:p>I. Ensure the web application is not susceptible to common security vulnerabilities, such as</text:p>
            <text:p>described in the top ten Open Web Application Security Project (OWASP) vulnerabilities.</text:p>
            <text:p>II. Ensure the underlying infrastructure is secure, including verifying that the hosting environment is</text:p>
            <text:p>maintained securely and that you have appropriately exercised your responsibilities for securely</text:p>
            <text:p>configuring the infrastructure and platform.</text:p>
            <text:p>III. Protect data in transit using well-configured TLS v1.2.</text:p>
            <text:p>IV. Regularly test for the presence of known vulnerabilities and common configuration errors. You</text:p>
            <text:p>shall register for and use the NCSC's Web Check service.</text:p>
          </table:table-cell>
          <table:table-cell table:number-columns-repeated="2" table:style-name="ce6" office:value-type="string" calcext:value-type="string">
            <text:p>Partially</text:p>
          </table:table-cell>
          <table:table-cell table:style-name="ce10" office:value-type="string" calcext:value-type="string">
            <text:p>Partially</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7" calcext:value-type="float">
            <text:p>7</text:p>
          </table:table-cell>
          <table:table-cell table:style-name="ce2" office:value-type="string" calcext:value-type="string">
            <text:p>Protect</text:p>
          </table:table-cell>
          <table:table-cell table:style-name="ce3" office:value-type="string" calcext:value-type="string">
            <text:p>Highly privileged accounts should not be vulnerable to common cyberattacks.</text:p>
          </table:table-cell>
          <table:table-cell table:style-name="ce3" office:value-type="string" calcext:value-type="string">
            <text:p>a) Users with wide ranging or extensive system privilege shall not use their highly privileged accounts</text:p>
            <text:p>for high-risk functions, in particular reading email and web browsing.</text:p>
          </table:table-cell>
          <table:table-cell table:number-columns-repeated="2"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7" calcext:value-type="float">
            <text:p>7</text:p>
          </table:table-cell>
          <table:table-cell table:style-name="ce2" office:value-type="string" calcext:value-type="string">
            <text:p>Protect</text:p>
          </table:table-cell>
          <table:table-cell table:style-name="ce3" office:value-type="string" calcext:value-type="string">
            <text:p>Highly privileged accounts should not be vulnerable to common cyberattacks.</text:p>
          </table:table-cell>
          <table:table-cell table:style-name="ce3" office:value-type="string" calcext:value-type="string">
            <text:p>b) Multi-factor authentication shall be used where technically possible, such as where administrative</text:p>
            <text:p>consoles provide access to manage cloud based infrastructure, platforms or services. Multi-factor</text:p>
            <text:p>authentication shall be used for access to enterprise level social media accounts.</text:p>
          </table:table-cell>
          <table:table-cell table:number-columns-repeated="2" table:style-name="ce6" office:value-type="string" calcext:value-type="string">
            <text:p>Partially</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7" calcext:value-type="float">
            <text:p>7</text:p>
          </table:table-cell>
          <table:table-cell table:style-name="ce2" office:value-type="string" calcext:value-type="string">
            <text:p>Protect</text:p>
          </table:table-cell>
          <table:table-cell table:style-name="ce3" office:value-type="string" calcext:value-type="string">
            <text:p>Highly privileged accounts should not be vulnerable to common cyberattacks.</text:p>
          </table:table-cell>
          <table:table-cell table:style-name="ce3" office:value-type="string" calcext:value-type="string">
            <text:p>c) Passwords for highly privileged system accounts, social media accounts and infrastructure</text:p>
            <text:p>components shall be changed from default values and shall not be easy to guess. Passwords which</text:p>
            <text:p>would on their own grant extensive system access, should have high complexity. </text:p>
          </table:table-cell>
          <table:table-cell table:style-name="ce6" office:value-type="string" calcext:value-type="string">
            <text:p>Yes</text:p>
          </table:table-cell>
          <table:table-cell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3" office:value-type="string" calcext:value-type="string">
            <text:p>Departments shall take steps to detect common cyberattacks.</text:p>
          </table:table-cell>
          <table:table-cell table:style-name="ce3" office:value-type="string" calcext:value-type="string">
            <text:p>a) As a minimum, Departments shall capture events that could be combined with common threat</text:p>
            <text:p>intelligence sources e.g. Cyber Security Information Sharing Partnership (CISP) to detect known</text:p>
            <text:p>threats.</text:p>
          </table:table-cell>
          <table:table-cell table:style-name="ce6" office:value-type="string" calcext:value-type="string">
            <text:p>Partially</text:p>
          </table:table-cell>
          <table:table-cell table:style-name="ce6" office:value-type="string" calcext:value-type="string">
            <text:p>Yes</text:p>
          </table:table-cell>
          <table:table-cell table:style-name="ce10" office:value-type="string" calcext:value-type="string">
            <text:p>Partially</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3" office:value-type="string" calcext:value-type="string">
            <text:p>Departments shall take steps to detect common cyberattacks.</text:p>
          </table:table-cell>
          <table:table-cell table:style-name="ce3" office:value-type="string" calcext:value-type="string">
            <text:p>b) Departments shall have a clear definition of what must be protected and why (based upon Standard</text:p>
            <text:p>1), which in turn influences and directs the monitoring solution to detect events which might indicate</text:p>
            <text:p>a situation the Department wishes to avoid. </text:p>
          </table:table-cell>
          <table:table-cell table:number-columns-repeated="2"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3" office:value-type="string" calcext:value-type="string">
            <text:p>Departments shall take steps to detect common cyberattacks.</text:p>
          </table:table-cell>
          <table:table-cell table:style-name="ce3" office:value-type="string" calcext:value-type="string">
            <text:p>c) Any monitoring solution should evolve with the Department’s business and technology changes, as</text:p>
            <text:p>well as changes in threat. </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3" office:value-type="string" calcext:value-type="string">
            <text:p>Departments shall take steps to detect common cyberattacks.</text:p>
          </table:table-cell>
          <table:table-cell table:style-name="ce3" office:value-type="string" calcext:value-type="string">
            <text:p>d) Attackers attempting to use common cyber-attack techniques should not be able to gain access to</text:p>
            <text:p>data or any control of technology services without being detected.</text:p>
          </table:table-cell>
          <table:table-cell table:number-columns-repeated="2"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8" calcext:value-type="float">
            <text:p>8</text:p>
          </table:table-cell>
          <table:table-cell table:style-name="ce2" office:value-type="string" calcext:value-type="string">
            <text:p>Detect</text:p>
          </table:table-cell>
          <table:table-cell table:style-name="ce3" office:value-type="string" calcext:value-type="string">
            <text:p>Departments shall take steps to detect common cyberattacks.</text:p>
          </table:table-cell>
          <table:table-cell table:style-name="ce3" office:value-type="string" calcext:value-type="string">
            <text:p>e) Digital services that are attractive to cyber criminals for the purposes of fraud should implement</text:p>
            <text:p>transactional monitoring techniques from the outset.</text:p>
          </table:table-cell>
          <table:table-cell table:number-columns-repeated="2"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3" office:value-type="string" calcext:value-type="string">
            <text:p>Departments shall have a defined, planned and tested response to cyber security incidents that impact sensitive information or key operational services.</text:p>
          </table:table-cell>
          <table:table-cell table:style-name="ce3" office:value-type="string" calcext:value-type="string">
            <text:p>a) Departments shall develop an incident response and management plan, with clearly defined actions,</text:p>
            <text:p>roles and responsibilities. A copy of all incidents shall be recorded regardless of the need to report</text:p>
            <text:p>them.</text:p>
          </table:table-cell>
          <table:table-cell table:style-name="ce6" office:value-type="string" calcext:value-type="string">
            <text:p>No</text:p>
          </table:table-cell>
          <table:table-cell table:style-name="ce6" office:value-type="string" calcext:value-type="string">
            <text:p>Partially</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3" office:value-type="string" calcext:value-type="string">
            <text:p>Departments shall have a defined, planned and tested response to cyber security incidents that impact sensitive information or key operational services.</text:p>
          </table:table-cell>
          <table:table-cell table:style-name="ce3" office:value-type="string" calcext:value-type="string">
            <text:p>b) Departments shall have communication plans in the event of an incident which includes notifying (for</text:p>
            <text:p>example) the relevant supervisory body, senior accountable individuals, the Departmental press office,</text:p>
            <text:p>the National Cyber Security Centre (NCSC), Government Security Group (Cabinet Office), the</text:p>
            <text:p>Information Commissioner’s Office (ICO) or law enforcement as applicable (not exhaustive).</text:p>
          </table:table-cell>
          <table:table-cell table:number-columns-repeated="2"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3" office:value-type="string" calcext:value-type="string">
            <text:p>Departments shall have a defined, planned and tested response to cyber security incidents that impact sensitive information or key operational services.</text:p>
          </table:table-cell>
          <table:table-cell table:style-name="ce3" office:value-type="string" calcext:value-type="string">
            <text:p>c) In the event of an incident that involves a personal data breach Departments shall comply with any</text:p>
            <text:p>legal obligation to report the breach to the Information Commissioner’s Office. Further information on</text:p>
            <text:p>this can be found here.</text:p>
          </table:table-cell>
          <table:table-cell table:number-columns-repeated="2" table:style-name="ce6" office:value-type="string" calcext:value-type="string">
            <text:p>No</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3" office:value-type="string" calcext:value-type="string">
            <text:p>Departments shall have a defined, planned and tested response to cyber security incidents that impact sensitive information or key operational services.</text:p>
          </table:table-cell>
          <table:table-cell table:style-name="ce3" office:value-type="string" calcext:value-type="string">
            <text:p>d) The incident response and management plan should be tested at regular intervals to ensure all parties</text:p>
            <text:p>understand their roles and responsibilities as part of the plan. Post testing findings should inform the</text:p>
            <text:p>immediate future technical protection of the system or service, to ensure identified issues cannot arise</text:p>
            <text:p>in the same way again. Systemic vulnerabilities identified shall be remediated.</text:p>
          </table:table-cell>
          <table:table-cell table:number-columns-repeated="2" table:style-name="ce6" office:value-type="string" calcext:value-type="string">
            <text:p>Partially</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3" office:value-type="string" calcext:value-type="string">
            <text:p>Departments shall have a defined, planned and tested response to cyber security incidents that impact sensitive information or key operational services.</text:p>
          </table:table-cell>
          <table:table-cell table:style-name="ce3" office:value-type="string" calcext:value-type="string">
            <text:p>e) On discovery of an incident, mitigating measures shall be assessed and applied at the earliest</text:p>
            <text:p>opportunity, drawing on expert advice where necessary (e.g. a Cyber Incident Response (CIR)</text:p>
            <text:p>company or NCSC). </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9" calcext:value-type="float">
            <text:p>9</text:p>
          </table:table-cell>
          <table:table-cell table:style-name="ce2" office:value-type="string" calcext:value-type="string">
            <text:p>Respond</text:p>
          </table:table-cell>
          <table:table-cell table:style-name="ce3" office:value-type="string" calcext:value-type="string">
            <text:p>Departments shall have a defined, planned and tested response to cyber security incidents that impact sensitive information or key operational services.</text:p>
          </table:table-cell>
          <table:table-cell table:style-name="ce3" office:value-type="string" calcext:value-type="string">
            <text:p>f) Post incident lessons shall be assessed and lessons implemented into future iterations of the incident</text:p>
            <text:p>management plan.</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0" calcext:value-type="float">
            <text:p>10</text:p>
          </table:table-cell>
          <table:table-cell table:style-name="ce2" office:value-type="string" calcext:value-type="string">
            <text:p>Recover</text:p>
          </table:table-cell>
          <table:table-cell table:style-name="ce3" office:value-type="string" calcext:value-type="string">
            <text:p>Departments shall have well defined and tested processes in place to ensure the continuity of key operational services in the event of failure or compromise.</text:p>
          </table:table-cell>
          <table:table-cell table:style-name="ce3" office:value-type="string" calcext:value-type="string">
            <text:p>a) Departments shall identify and test contingency mechanisms to continue to deliver essential services</text:p>
            <text:p>in the event of any failure, forced shutdown, or compromise of any system or service. This may include</text:p>
            <text:p>the preservation of out of band or manual processes for essential services or CNI.</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0" calcext:value-type="float">
            <text:p>10</text:p>
          </table:table-cell>
          <table:table-cell table:style-name="ce2" office:value-type="string" calcext:value-type="string">
            <text:p>Recover</text:p>
          </table:table-cell>
          <table:table-cell table:style-name="ce3" office:value-type="string" calcext:value-type="string">
            <text:p>Departments shall have well defined and tested processes in place to ensure the continuity of key operational services in the event of failure or compromise.</text:p>
          </table:table-cell>
          <table:table-cell table:style-name="ce3" office:value-type="string" calcext:value-type="string">
            <text:p>b) Restoring the service to normal operation should be a well-practised scenario.</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table-cell table:style-name="ce2" office:value-type="float" office:value="10" calcext:value-type="float">
            <text:p>10</text:p>
          </table:table-cell>
          <table:table-cell table:style-name="ce2" office:value-type="string" calcext:value-type="string">
            <text:p>Recover</text:p>
          </table:table-cell>
          <table:table-cell table:style-name="ce3" office:value-type="string" calcext:value-type="string">
            <text:p>Departments shall have well defined and tested processes in place to ensure the continuity of key operational services in the event of failure or compromise.</text:p>
          </table:table-cell>
          <table:table-cell table:style-name="ce3" office:value-type="string" calcext:value-type="string">
            <text:p>c) Post incident recovery activities shall inform the immediate future technical protection of the system</text:p>
            <text:p>or service, to ensure the same issue cannot arise in the same way again. Systemic vulnerabilities</text:p>
            <text:p>identified shall be remediated.</text:p>
          </table:table-cell>
          <table:table-cell table:style-name="ce6" office:value-type="string" calcext:value-type="string">
            <text:p>No</text:p>
          </table:table-cell>
          <table:table-cell table:style-name="ce6" office:value-type="string" calcext:value-type="string">
            <text:p>Yes</text:p>
          </table:table-cell>
          <table:table-cell table:style-name="ce10" office:value-type="string" calcext:value-type="string">
            <text:p>Yes</text:p>
          </table:table-cell>
          <table:table-cell table:style-name="ce13" table:number-columns-repeated="2"/>
          <table:table-cell table:style-name="ce2" table:number-columns-repeated="17"/>
          <table:table-cell table:number-columns-repeated="998"/>
        </table:table-row>
        <table:table-row table:style-name="ro1" table:number-rows-repeated="968">
          <table:table-cell table:style-name="ce2" table:number-columns-repeated="2"/>
          <table:table-cell table:style-name="ce3" table:number-columns-repeated="2"/>
          <table:table-cell table:style-name="ce7" table:number-columns-repeated="2"/>
          <table:table-cell table:style-name="ce11"/>
          <table:table-cell table:style-name="ce13" table:number-columns-repeated="2"/>
          <table:table-cell table:style-name="ce2" table:number-columns-repeated="17"/>
          <table:table-cell table:number-columns-repeated="998"/>
        </table:table-row>
        <table:table-row table:style-name="ro2" table:number-rows-repeated="1047573">
          <table:table-cell table:number-columns-repeated="1024"/>
        </table:table-row>
        <table:table-row table:style-name="ro2">
          <table:table-cell table:number-columns-repeated="1024"/>
        </table:table-row>
        <calcext:conditional-formats>
          <calcext:conditional-format calcext:target-range-address="'MCSS vs CE vs ISO27001 vs CIS20'.E1:'MCSS vs CE vs ISO27001 vs CIS20'.I1002">
            <calcext:condition calcext:apply-style-name="ConditionalStyle_1" calcext:value="=&quot;No&quot;" calcext:base-cell-address="'MCSS vs CE vs ISO27001 vs CIS20'.E1"/>
          </calcext:conditional-format>
          <calcext:conditional-format calcext:target-range-address="'MCSS vs CE vs ISO27001 vs CIS20'.E1:'MCSS vs CE vs ISO27001 vs CIS20'.I1002">
            <calcext:condition calcext:apply-style-name="ConditionalStyle_2" calcext:value="=&quot;Yes&quot;" calcext:base-cell-address="'MCSS vs CE vs ISO27001 vs CIS20'.E1"/>
          </calcext:conditional-format>
          <calcext:conditional-format calcext:target-range-address="'MCSS vs CE vs ISO27001 vs CIS20'.E1:'MCSS vs CE vs ISO27001 vs CIS20'.I1002">
            <calcext:condition calcext:apply-style-name="ConditionalStyle_3" calcext:value="=&quot;Partially&quot;" calcext:base-cell-address="'MCSS vs CE vs ISO27001 vs CIS20'.E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cc0000"/>
    </style:style>
    <style:style style:name="ConditionalStyle_5f_2" style:display-name="ConditionalStyle_2" style:family="table-cell" style:parent-style-name="Default">
      <style:table-cell-properties fo:background-color="#6aa84f"/>
    </style:style>
    <style:style style:name="ConditionalStyle_5f_3" style:display-name="ConditionalStyle_3" style:family="table-cell" style:parent-style-name="Default">
      <style:table-cell-properties fo:background-color="#ff99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CSS_20_vs_20_CE_20_vs_20_ISO27001_20_vs_20_CIS20" style:display-name="PageStyle_MCSS vs CE vs ISO27001 vs CIS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0" meta:object-count="0"/>
    <meta:generator>LibreOfficeDev/6.0.5.2$Linux_X86_64 LibreOffice_project/</meta:generator>
  </office:meta>
</office:document-meta>
</file>