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fo:background-color="transparent"/>
    </style:style>
    <style:style style:name="ce3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80.4pt" style:use-optimal-row-height="false" fo:break-before="auto"/>
    </style:style>
    <style:style style:name="ro7" style:family="table-row">
      <style:table-row-properties style:row-height="100.2pt" style:use-optimal-row-height="false" fo:break-before="auto"/>
    </style:style>
    <style:style style:name="ro8" style:family="table-row">
      <style:table-row-properties style:row-height="96.6pt" style:use-optimal-row-height="false" fo:break-before="auto"/>
    </style:style>
    <style:style style:name="ro9" style:family="table-row">
      <style:table-row-properties style:row-height="85.2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109.2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160.8pt" style:use-optimal-row-height="false" fo:break-before="auto"/>
    </style:style>
    <style:style style:name="ro15" style:family="table-row">
      <style:table-row-properties style:row-height="316.8pt" style:use-optimal-row-height="false" fo:break-before="auto"/>
    </style:style>
    <style:style style:name="ro16" style:family="table-row">
      <style:table-row-properties style:row-height="229.8pt" style:use-optimal-row-height="false" fo:break-before="auto"/>
    </style:style>
    <style:style style:name="ro17" style:family="table-row">
      <style:table-row-properties style:row-height="101.4pt" style:use-optimal-row-height="false" fo:break-before="auto"/>
    </style:style>
    <style:style style:name="ro18" style:family="table-row">
      <style:table-row-properties style:row-height="370.2pt" style:use-optimal-row-height="false" fo:break-before="auto"/>
    </style:style>
    <style:style style:name="ro19" style:family="table-row">
      <style:table-row-properties style:row-height="330pt" style:use-optimal-row-height="false" fo:break-before="auto"/>
    </style:style>
    <style:style style:name="ro20" style:family="table-row">
      <style:table-row-properties style:row-height="76.2pt" style:use-optimal-row-height="false" fo:break-before="auto"/>
    </style:style>
    <style:style style:name="ro21" style:family="table-row">
      <style:table-row-properties style:row-height="257.4pt" style:use-optimal-row-height="false" fo:break-before="auto"/>
    </style:style>
    <style:style style:name="ro22" style:family="table-row">
      <style:table-row-properties style:row-height="157.95pt" style:use-optimal-row-height="false" fo:break-before="auto"/>
    </style:style>
    <style:style style:name="ro23" style:family="table-row">
      <style:table-row-properties style:row-height="137.4pt" style:use-optimal-row-height="false" fo:break-before="auto"/>
    </style:style>
    <style:style style:name="ro24" style:family="table-row">
      <style:table-row-properties style:row-height="166.8pt" style:use-optimal-row-height="false" fo:break-before="auto"/>
    </style:style>
    <style:style style:name="ro25" style:family="table-row">
      <style:table-row-properties style:row-height="106.8pt" style:use-optimal-row-height="false" fo:break-before="auto"/>
    </style:style>
    <style:style style:name="ro26" style:family="table-row">
      <style:table-row-properties style:row-height="25.95pt" style:use-optimal-row-height="false" fo:break-before="page"/>
    </style:style>
    <style:style style:name="ro27" style:family="table-row">
      <style:table-row-properties style:row-height="82.05pt" style:use-optimal-row-height="false" fo:break-before="auto"/>
    </style:style>
    <style:style style:name="ro28" style:family="table-row">
      <style:table-row-properties style:row-height="196.9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146.4pt" style:use-optimal-row-height="false" fo:break-before="auto"/>
    </style:style>
    <style:style style:name="ro31" style:family="table-row">
      <style:table-row-properties style:row-height="194.4pt" style:use-optimal-row-height="false" fo:break-before="page"/>
    </style:style>
    <style:style style:name="ro32" style:family="table-row">
      <style:table-row-properties style:row-height="161.4pt" style:use-optimal-row-height="false" fo:break-before="auto"/>
    </style:style>
    <style:style style:name="ro33" style:family="table-row">
      <style:table-row-properties style:row-height="13.2pt" style:use-optimal-row-height="tru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10 April 2019</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4">
          <table:table-cell office:value-type="string" table:style-name="ce11">
            <text:p>Farm Business Income by type of farm in England, 2017/18</text:p>
          </table:table-cell>
          <table:table-cell office:value-type="string" table:style-name="ce12">
            <text:p><text:span text:style-name="T2">2/ C</text:span><text:s/>= Defra Secretary of State; Defra Minister of State for Agriculture, Fisheries and Food</text:p>
            <text:p><text:span text:style-name="T2">2/C<text:s/></text:span>= PS to Secretary of State; PS to Minister of State</text:p>
            <text:p/>
          </table:table-cell>
          <table:table-cell office:value-type="string" table:style-name="ce12">
            <text:p><text:span text:style-name="T2">4/ A</text:span>= Deputy Director, Farming &amp; Food Sectors &amp; Trade x 2;Team Leader Farming and Food Sectors and Trade (livestock); <text:s/>Team Leader Farming and Food Sectors and Trade (crops)</text:p>
            <text:p><text:span text:style-name="T2">4 / B<text:s/></text:span>= Press Officer x 4</text:p>
            <text:p><text:span text:style-name="T2">2/A</text:span><text:s/>= Special advisor x 2</text:p>
            <text:p/>
          </table:table-cell>
          <table:table-cell table:style-name="ce12"/>
          <table:table-cell office:value-type="float" office:value="14" table:style-name="ce13">
            <text:p>14</text:p>
          </table:table-cell>
          <table:table-cell office:value-type="string" table:style-name="ce14">
            <text:p>Annual<text:s/></text:p>
            <text:p>This release: 31 Oct 2018<text:s/></text:p>
            <text:p>Next release: Oct 2019 tbc</text:p>
          </table:table-cell>
          <table:table-cell table:style-name="ce14"/>
          <table:table-cell office:value-type="string" table:number-columns-spanned="3" table:number-rows-spanned="1" table:style-name="ce32">
            <text:p>Defra Head of Farming Statistics, Farming Analysis &amp; Evidence</text:p>
          </table:table-cell>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2/ A</text:span><text:s/>= Team Leader Agricultural Sectors (Livestock); Team Leader Agricultural Sectors (Crops)</text:p>
            <text:p><text:span text:style-name="T2">3/A</text:span><text:s/>= Special advisor x 3</text:p>
            <text:p><text:span text:style-name="T2">4/ B<text:s/></text:span>= Press Officer x 4</text:p>
            <text:p/>
          </table:table-cell>
          <table:table-cell table:style-name="ce12"/>
          <table:table-cell office:value-type="float" office:value="13" table:style-name="ce13">
            <text:p>13</text:p>
          </table:table-cell>
          <table:table-cell office:value-type="string" table:style-name="ce14">
            <text:p>Annual</text:p>
            <text:p>This release: 28 Feb 2019<text:s/></text:p>
            <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Specialists: arable and livestock sectors, AHDB</text:p>
            <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May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May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2">
          <table:table-cell office:value-type="string" table:style-name="ce11">
            <text:p>Total Income from Farming in the United Kingdom - forecast estimate<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14 December 2018</text:p>
            <text:p>Next release: Dec 2019</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4" table:style-name="ce2"/>
          <table:table-cell table:number-columns-repeated="16370" table:style-name="ce1"/>
        </table:table-row>
        <table:table-row table:style-name="ro9">
          <table:table-cell office:value-type="string" table:style-name="ce11">
            <text:p>Results from the Seasonal Labour in Horticulture Survey 2018 for England</text:p>
          </table:table-cell>
          <table:table-cell office:value-type="string" table:style-name="ce12">
            <text:p><text:span text:style-name="T2">3/ C<text:s/></text:span>= Defra Secretary of State; Defra Minister of State for Agriculture, Fisheries and Food; Parliamentary Under Secretary of State for Food and Animal Welfare</text:p>
            <text:p><text:span text:style-name="T2">3/C</text:span><text:s/>= PS to Secretary of State; PS to Minister of State; PS to Parliamentary Under Secretary</text:p>
            <text:p/>
          </table:table-cell>
          <table:table-cell office:value-type="string" table:style-name="ce12">
            <text:p><text:span text:style-name="T2">5 / A</text:span><text:s/>= Head of Seasonal Labour Team; Seasonal Labour Team Policy Adviser; Economic Adviser, Food Chain Analysis Team; Head of Labour Team; Deputy Director Access to Labour<text:s/></text:p>
            <text:p><text:span text:style-name="T2">4 / B</text:span><text:s/>= Press Officers x 4</text:p>
            <text:p><text:span text:style-name="T2">3 / A</text:span><text:s/>= Special Advisor x 3</text:p>
          </table:table-cell>
          <table:table-cell table:style-name="ce12"/>
          <table:table-cell office:value-type="float" office:value="18" table:style-name="ce13">
            <text:p>18</text:p>
          </table:table-cell>
          <table:table-cell office:value-type="string" table:style-name="ce15">
            <text:p>Quarterly release</text:p>
            <text:p>PRA for this release only: 14 March 2019</text:p>
            <text:p/>
          </table:table-cell>
          <table:table-cell table:style-name="ce15"/>
          <table:table-cell office:value-type="string" table:number-columns-spanned="3" table:number-rows-spanned="1" table:style-name="ce33">
            <text:p>Deputy Director, Future Farming Analysis &amp; Evidence; Head of Farming Statistics, Farming Analysis &amp; Evidence; Access to Labour team and Food Chain Analysis team</text:p>
          </table:table-cell>
          <table:covered-table-cell table:number-columns-repeated="2"/>
          <table:table-cell table:number-columns-repeated="4" table:style-name="ce2"/>
          <table:table-cell table:number-columns-repeated="16370" table:style-name="ce1"/>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4" table:style-name="ce2"/>
          <table:table-cell table:number-columns-repeated="16370" table:style-name="ce1"/>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6/ A<text:s/></text:span>= <text:s/>Chief Veterinary Officer, Welsh Government; Statistician, Welsh Government x 3; Welsh language Translator, Welsh Government; Head of Tb Policy, Welsh Government<text:s/></text:p>
            <text:p><text:span text:style-name="T2">1/C<text:s/></text:span>= Special Advisor, Welsh Government</text:p>
            <text:p><text:span text:style-name="T2">1/B</text:span><text:s/>= Press Officer, Welsh Government.</text:p>
            <text:p/>
          </table:table-cell>
          <table:table-cell office:value-type="float" office:value="24" table:style-name="ce13">
            <text:p>24</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3</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4" table:style-name="ce2"/>
          <table:table-cell table:number-columns-repeated="16370" table:style-name="ce1"/>
        </table:table-row>
        <table:table-row table:style-name="ro6">
          <table:table-cell office:value-type="string" table:style-name="ce11">
            <text:p>Air quality statistics in the UK – Final</text:p>
          </table:table-cell>
          <table:table-cell table:number-columns-repeated="3" table:style-name="ce12"/>
          <table:table-cell table:style-name="ce13"/>
          <table:table-cell office:value-type="string" table:style-name="ce14">
            <text:p>Annual</text:p>
            <text:p>Last release: 26 April 2018 - no PRA</text:p>
            <text:p>Next release: 25 April 2019<text:s/></text:p>
            <text:p/>
          </table:table-cell>
          <table:table-cell table:style-name="ce14"/>
          <table:table-cell table:number-columns-spanned="3" table:number-rows-spanned="1" table:style-name="ce35"/>
          <table:covered-table-cell table:number-columns-repeated="2"/>
          <table:table-cell table:number-columns-repeated="4" table:style-name="ce2"/>
          <table:table-cell table:number-columns-repeated="16370" table:style-name="ce1"/>
        </table:table-row>
        <table:table-row table:style-name="ro12">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3/ A &amp; B</text:span><text:s/>= G6 Policy lead, Air Quality and Industrial Emissions; Director-General, Environment, Rural &amp; Marine; Director Environmental Quality</text:p>
            <text:p><text:span text:style-name="T2">1/A</text:span><text:s/>– Special Advisor<text:s/></text:p>
            <text:p><text:span text:style-name="T2">2/B</text:span><text:s/>= Press Officer x2</text:p>
            <text:p/>
            <text:p/>
            <text:p/>
            <text:p/>
            <text:p/>
          </table:table-cell>
          <table:table-cell table:style-name="ce12"/>
          <table:table-cell office:value-type="float" office:value="10" table:style-name="ce13">
            <text:p>10</text:p>
          </table:table-cell>
          <table:table-cell office:value-type="string" table:style-name="ce14">
            <text:p>Annual</text:p>
            <text:p>This release: 15 February 2019<text:s/></text:p>
          </table:table-cell>
          <table:table-cell table:style-name="ce14"/>
          <table:table-cell office:value-type="string" table:number-columns-spanned="3" table:number-rows-spanned="1" table:style-name="ce33">
            <text:p>Defra Statistician<text:s/></text:p>
            <text:p>Defra Air Quality &amp; Industrial Emissions Evidence advisors x 5</text:p>
            <text:p>Defra Head of Air Quality and Industrial Emissions</text:p>
            <text:p>Defra EU and International Air Quality policy advisor</text:p>
            <text:p>Defra Head of EU &amp; International Air Quality policy</text:p>
            <text:p>Defra Head of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text:s/>Local Authority Collected Waste Management (England)</text:p>
          </table:table-cell>
          <table:table-cell office:value-type="string" table:style-name="ce12">
            <text:p><text:span text:style-name="T2">4/ C<text:s/></text:span>=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ext:p><text:span text:style-name="T2">1/C</text:span><text:s/>= Minister for Local Government - Department for Communities and Local Government (DCLG).</text:p>
            <text:p><text:span text:style-name="T2">1/C</text:span><text:s/>= PS to Minister for Local Government DCLG</text:p>
            <text:p/>
            <text:p/>
          </table:table-cell>
          <table:table-cell office:value-type="string" table:style-name="ce12">
            <text:p><text:span text:style-name="T2">6 / A</text:span><text:s text:c="2"/>= Deputy Director Waste Strategy and Regulation; Deputy Head of Resources and Waste Policy: Evidence and Analysis; Head of Recycling, Waste Strategy and Regulation; Recycling Policy Officer, Waste Strategy and Regulation x 2; Residual Waste Team Leader</text:p>
            <text:p><text:span text:style-name="T2">2 / B</text:span><text:s/>= Press Officer x 2</text:p>
            <text:p><text:span text:style-name="T2">2 / A<text:s/></text:span>= Special Advisor x 2</text:p>
            <text:p/>
            <text:p/>
          </table:table-cell>
          <table:table-cell office:value-type="string" table:style-name="ce12">
            <text:p><text:span text:style-name="T2">2/A&amp;B</text:span>=Policy Officer DCLG x 2</text:p>
            <text:p><text:span text:style-name="T2">2/B</text:span>=Press Officer DCLG x 2</text:p>
            <text:p/>
          </table:table-cell>
          <table:table-cell office:value-type="float" office:value="24" table:style-name="ce13">
            <text:p>24</text:p>
          </table:table-cell>
          <table:table-cell office:value-type="string" table:style-name="ce12">
            <text:p>This release:11 Dec 2018</text:p>
          </table:table-cell>
          <table:table-cell table:style-name="ce12"/>
          <table:table-cell office:value-type="string" table:number-columns-spanned="3" table:number-rows-spanned="1" table:style-name="ce33">
            <text:p>• Defra Statistician<text:s/></text:p>
            <text:p>• Defra Head of Recycling</text:p>
            <text:p>• Defra Policy Officer</text:p>
            <text:p/>
            <text:p/>
          </table:table-cell>
          <table:covered-table-cell table:number-columns-repeated="2"/>
          <table:table-cell table:number-columns-repeated="4" table:style-name="ce2"/>
          <table:table-cell table:number-columns-repeated="16370" table:style-name="ce1"/>
        </table:table-row>
        <table:table-row table:style-name="ro14">
          <table:table-cell office:value-type="string" table:style-name="ce18">
            <text:p>UK’s Carbon Footprint<text:s/></text:p>
          </table:table-cell>
          <table:table-cell office:value-type="string" table:style-name="ce19">
            <text:p><text:span text:style-name="T2">4/ C<text:s/></text:span>=Defra Secretary of State; Defra Parliamentary Under Secretary for Environment; Cabinet Secretary for Environment, Climate Change and Land Reform, Scottish Government, Minister of State for Energy and Clean Growth, BEIS</text:p>
            <text:p>3<text:span text:style-name="T2">/C<text:s/></text:span>= PS to Secretary of State; PS to Parliamentary Under Secretary of State for Environment; PS to Minister of State, BEIS</text:p>
            <text:p/>
          </table:table-cell>
          <table:table-cell office:value-type="string" table:style-name="ce12">
            <text:p><text:span text:style-name="T2">4/A</text:span><text:s/>= Chief Scientific Advisor; Director, Environmental Quality; Deputy Director, Waste and recycling; Deputy Head of Resources and Waste Policy</text:p>
            <text:p><text:span text:style-name="T2">3/A</text:span>= Special Adviser x3</text:p>
            <text:p><text:span text:style-name="T2">2/B</text:span><text:s/>= Press Officer x2</text:p>
            <text:p/>
          </table:table-cell>
          <table:table-cell office:value-type="string" table:style-name="ce12">
            <text:p><text:span text:style-name="T2">5/ A</text:span><text:s/>= Director, BEIS; Deputy Director, Clean growth and carbon budgets, BEIS; Head of greenhouse gas emissions statistics, BEIS; Head of Carbon Budgets, BEIS; Statistician, BEIS.</text:p>
            <text:p><text:span text:style-name="T2">3/A</text:span>= Special Advisor, BEIS x3</text:p>
            <text:p><text:span text:style-name="T2">1/ B</text:span><text:s/>Press Officer, BEIS</text:p>
            <text:p><text:span text:style-name="T2">5/ A</text:span><text:s/>= Policy Lead, Scottish Government; Policy advisor, Scottish Government; Statistician, Scottish Government; Deputy Head- Office of the Chief Economic Adviser, Scottish Government; Head of Climate Change Stats and Modelling Branch, Scottish Government; Deputy Director, Decarbonisation Division, Scottish Government</text:p>
            <text:p><text:span text:style-name="T2">1/A</text:span>= Special Advisor, Scottish Government</text:p>
            <text:p><text:span text:style-name="T2">1/ B</text:span><text:s/>= Press Officer, Scottish Government</text:p>
            <text:p/>
            <text:p/>
          </table:table-cell>
          <table:table-cell office:value-type="float" office:value="32" table:style-name="ce20">
            <text:p>32</text:p>
          </table:table-cell>
          <table:table-cell office:value-type="string" table:style-name="ce21">
            <text:p>This release: 11 Apr 2019<text:s/></text:p>
          </table:table-cell>
          <table:table-cell table:style-name="ce22"/>
          <table:table-cell office:value-type="string" table:number-columns-spanned="3" table:number-rows-spanned="1" table:style-name="ce33">
            <text:p>Statistician – Defra</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1">
            <text:p>UK Statistics on Waste</text:p>
          </table:table-cell>
          <table:table-cell office:value-type="string" table:style-name="ce12">
            <text:p><text:span text:style-name="T2">2/C<text:s/></text:span>= Defra Secretary of State; Defra Parliamentary Under Secretary of State for Environment</text:p>
            <text:p><text:span text:style-name="T2">2 / C</text:span>= PS to Secretary of State; PS to Parliamentary Under Secretary of State for Environment</text:p>
            <text:p><text:span text:style-name="T2">3 / C</text:span><text:s/>= Minister for Housing and Local Government (Welsh Government); Deputy Minister for Housing and Local Government (Welsh Government); Minister for Rural Affairs and the Natural Environment (Scottish Government); Cabinet Secretary for Environment, Climate Change and Land Reform, Scottish Government.</text:p>
            <text:p><text:span text:style-name="T2">2 / B&amp;C</text:span>= PS to Minister (Welsh Government); PS to Deputy Minister (Welsh Government)</text:p>
            <text:p><text:span text:style-name="T2">2 / C</text:span>= PS to Cabinet Secretary, Scottish Government; Private Secretary to Minister (Scottish Government)</text:p>
            <text:p/>
          </table:table-cell>
          <table:table-cell office:value-type="string" table:style-name="ce12">
            <text:p><text:span text:style-name="T2">6/ A</text:span><text:s/>= Head of Residual Waste Policy &amp; Waste Infrastructure Strategy; Head of Resource and Waste Policy; Head of Household Waste and Recycling; Residual waste and infrastructure policy officer; Senior recycling policy officer; Deputy head of resources and waste policy – evidence and analysis</text:p>
            <text:p><text:span text:style-name="T2">1/A&amp;B</text:span><text:s/>= Recycling policy officer</text:p>
            <text:p><text:span text:style-name="T2">2 / B</text:span><text:s/>= Press Officer x 2</text:p>
            <text:p><text:span text:style-name="T2">3/A</text:span><text:s/>= Special advisor x 3</text:p>
            <text:p/>
          </table:table-cell>
          <table:table-cell office:value-type="string" table:style-name="ce12">
            <text:p><text:span text:style-name="T2">7/A</text:span><text:s/>= Permanent Secretary, Department of Agriculture, Environment and Rural Affairs Northern Ireland (DAERA NI); Chief Exec NIEA (DAERA NI); Director of Resource Efficiency NIEA (DAERA NI); Assistant Director Environmental Policy (DAERA NI); Assistant Director of Resource Efficiency (Control &amp; Data Management) NIEA (DAERA NI); Head of Data Management NIEA (DAERA NI); Head of Control &amp; Data Management NIEA (DAERA NI)</text:p>
            <text:p><text:span text:style-name="T2">1/B<text:s/></text:span>= Deputy DAERA Press Officer (DAERA NI)</text:p>
            <text:p/>
            <text:p><text:span text:style-name="T2">4/A</text:span><text:s/>= Head of Waste and Resource Efficiency (Welsh Government); Head of Waste Strategy Branch, Welsh Government; Head of Circular Economy Policy, Welsh Government; Statistician, Welsh Government;</text:p>
            <text:p><text:span text:style-name="T2">1/B</text:span>= Communications Officer, Welsh Government</text:p>
            <text:p><text:span text:style-name="T2">1/A</text:span><text:s/>= Special Advisor, Welsh Government)</text:p>
            <text:p/>
            <text:p><text:span text:style-name="T2">1/A&amp;B</text:span><text:s/>= Team Leader Zero Waste (Scottish Government)</text:p>
            <text:p><text:span text:style-name="T2">4/A</text:span><text:s/>= Senior Policy Advisor, Scottish Government; Director Environment and Forestry, Scottish Government; Statistician, Scottish Government; Deputy Director, Environmental Quality and Circular Economy (Scottish Government)</text:p>
            <text:p><text:span text:style-name="T2">1/A<text:s/></text:span>= Data Analyst - Waste data team (Scottish Environment Protection Agency)</text:p>
            <text:p><text:span text:style-name="T2">1/B</text:span><text:s/>= Media Manager, Scottish Government</text:p>
            <text:p><text:span text:style-name="T2">1 / A&amp;B</text:span><text:s/>= Special Advisor, Scottish Government</text:p>
            <text:p/>
          </table:table-cell>
          <table:table-cell office:value-type="float" office:value="45" table:style-name="ce13">
            <text:p>45</text:p>
          </table:table-cell>
          <table:table-cell office:value-type="string" table:style-name="ce12">
            <text:p>This release: 14 February 2019<text:s/></text:p>
            <text:p/>
          </table:table-cell>
          <table:table-cell table:style-name="ce12"/>
          <table:table-cell office:value-type="string" table:number-columns-spanned="3" table:number-rows-spanned="1" table:style-name="ce33">
            <text:p>Defra statisticians x2</text:p>
            <text:p>Defra Waste and recycling policy x 2<text:s/></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1">
            <text:p>Wildbird Populations in the UK</text:p>
          </table:table-cell>
          <table:table-cell office:value-type="string" table:style-name="ce12">
            <text:p><text:span text:style-name="T2">3/ C</text:span><text:s/>=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6/C</text:span><text:s/>= Cabinet Secretary for Environment, Climate Change and Land Reform - Scottish Government; PS to Cabinet Secretary Environment, Climate Change and Land Reform – SG; Minister for Rural Affairs and the Natural Environment, SG; <text:s/>PS to Minister for Rural Affairs and the Natural Environment, SG; Cabinet Secretary for Environment and Rural Affairs - Welsh Government; PS Cabinet Secretary for Environment and Rural Affairs -WG</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ext:p/>
          </table:table-cell>
          <table:table-cell office:value-type="string" table:style-name="ce12">
            <text:p><text:span text:style-name="T2">9/ A</text:span><text:s/>= Statistician (Scottish Government) x 2; Policy lead (Scottish Government) x2; Special adviser SG; Lead analyst SG; Biodiversity officer (DAERA); Policy advisor (WG); Biodiversity Evidence Officer (WG)</text:p>
            <text:p><text:span text:style-name="T2">2/B</text:span>=Press officer SG x2<text:span text:style-name="T2"/></text:p>
            <text:p><text:span text:style-name="T2"/></text:p>
            <text:p/>
          </table:table-cell>
          <table:table-cell office:value-type="float" office:value="36" table:style-name="ce23">
            <text:p>36</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able:table-cell>
          <table:table-cell table:style-name="ce12"/>
          <table:table-cell office:value-type="float" office:value="19" table:style-name="ce13">
            <text:p>19</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x 2;<text:s text:c="40"/><text:span text:style-name="T2">1 /C</text:span>= Minister for Natural Resources Wales</text:p>
            <text:p><text:span text:style-name="T2">2 / C</text:span><text:s/>= PS to Cabinet Secretary for Environment, Climate Change and Land Reform (Scottish Government)x2;<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4/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 Special Adviser.</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7" table:style-name="ce13">
            <text:p>47</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Forestry Commission x1</text:p>
            <text:p><text:s/>Centre for Ecology and Hydrology x 8</text:p>
            <text:p><text:s/>British Trust for Ornithology x 1</text:p>
            <text:p>RSPB x 2</text:p>
            <text:p>JNCC x 8</text:p>
            <text:p>Defra x 10</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Coventry University x1</text:p>
            <text:p>Woodland Trust x1</text:p>
            <text:p>Environment Agency x4</text:p>
            <text:p>Natural Resources Wales x3</text:p>
            <text:p>SEPA x1</text:p>
            <text:p>DAERA x1</text:p>
            <text:p>National Biodiversity Network x2</text:p>
            <text:p>Northern Ireland Environment Agency x2</text:p>
            <text:p>Scottish Natural Heritage x2</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1</text:p>
            <text:p>SEPA x1<text:s/></text:p>
            <text:p>DAERA x1</text:p>
            <text:p>National Biodiversity Network x1</text:p>
            <text:p>Forestry Commission x 1</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England Natural Environment Indicators</text:p>
          </table:table-cell>
          <table:table-cell office:value-type="string" table:style-name="ce12">
            <text:p><text:span text:style-name="T2">2/ C</text:span><text:s/>= Defra Secretary of State; Defra Parliamentary Under Secretary of State for Environment</text:p>
            <text:p><text:span text:style-name="T2">2/C</text:span><text:s/>= PS to Secretary of State; PS to Parliamentary Under Secretary of State for Environment</text:p>
            <text:p/>
          </table:table-cell>
          <table:table-cell office:value-type="string" table:style-name="ce12">
            <text:p><text:span text:style-name="T2">3/A</text:span><text:s/>= Head of International Marine Policy; Head of Oceans and Plastic Pollution; Head of Marine Pollution</text:p>
            <text:p><text:span text:style-name="T2">3/B<text:s/></text:span>= Press Officer x3</text:p>
            <text:p><text:span text:style-name="T2">2/A</text:span><text:s/>= Special Adviser x2</text:p>
            <text:p/>
          </table:table-cell>
          <table:table-cell table:style-name="ce12"/>
          <table:table-cell office:value-type="float" office:value="12" table:style-name="ce13">
            <text:p>12</text:p>
          </table:table-cell>
          <table:table-cell office:value-type="string" table:style-name="ce14">
            <text:p>Annual</text:p>
            <text:p>This release: 25 Oct 2018<text:s/></text:p>
            <text:p/>
          </table:table-cell>
          <table:table-cell table:style-name="ce14"/>
          <table:table-cell office:value-type="string" table:number-columns-spanned="3" table:number-rows-spanned="1" table:style-name="ce32">
            <text:p>Defra statistician</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 Permanent Secretary</text:p>
            <text:p><text:span text:style-name="T2">3/A</text:span><text:s/>= Head of Wildlife Policy; Head of Wildlife evidence; Head of Nature Strategy</text:p>
            <text:p><text:span text:style-name="T2">2/B</text:span><text:s/>=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4/C</text:span><text:s/>= PS to Secretary of State; PS to Parliamentary Under Secretary of State for Environment; Parliamentary Private Secretary to the Secretary of State; PS to Parliamentary Private Secretary to the Secretary of State</text:p>
            <text:p/>
          </table:table-cell>
          <table:table-cell office:value-type="string" table:style-name="ce12">
            <text:p><text:span text:style-name="T2">5 / A</text:span><text:s/>= Permanent Secretary; Deputy Director, Water quality programme x 2; Head of urban and agricultural water pollution; Head of Water Quality and Water Industry team</text:p>
            <text:p><text:span text:style-name="T2">3 / B</text:span><text:s/>= Press officers x 2; Deputy Head of News</text:p>
            <text:p><text:span text:style-name="T2">2/ A</text:span><text:s/>= Special Advisor x 2</text:p>
            <text:p/>
            <text:p/>
          </table:table-cell>
          <table:table-cell office:value-type="string" table:style-name="ce12">
            <text:p><text:span text:style-name="T2">3/C</text:span><text:s/>= Chair, Environment Agency (EA) Chief Executive (EA), Chief of Staff (EA)</text:p>
            <text:p><text:span text:style-name="T2">4/A</text:span><text:s/>= Deputy Director, Water Quality (EA); Executive Director, <text:s/>Environment &amp; Business (EA); Executive Director of Operations (EA); Executive Director, Flood and Coastal Risk management (EA)<text:s/></text:p>
            <text:p><text:span text:style-name="T2">4/B</text:span><text:s/>= Government Relations Advisor (EA); Communications Manager – National News Desk (EA); Group Head of Operations &amp; Local Comms (EA); Press officer (EA)</text:p>
            <text:p/>
          </table:table-cell>
          <table:table-cell office:value-type="float" office:value="27" table:style-name="ce13">
            <text:p>27</text:p>
          </table:table-cell>
          <table:table-cell office:value-type="string" table:style-name="ce14">
            <text:p>Annual</text:p>
            <text:p>This release:15 Nov 2018<text:s/></text:p>
          </table:table-cell>
          <table:table-cell table:style-name="ce14"/>
          <table:table-cell office:value-type="string" table:number-columns-spanned="3" table:number-rows-spanned="1" table:style-name="ce33">
            <text:p>Senior Comms Specialist (Defra)</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Fly-tipping in England</text:p>
          </table:table-cell>
          <table:table-cell office:value-type="string" table:style-name="ce12">
            <text:p><text:span text:style-name="T2">5/ C<text:s/></text:span>= Defra Secretary of State; Defra Minister of State for Agriculture, Fisheries and Food; Defra Parliamentary Under Secretary of State for Environment; <text:s/>Defra Parliamentary Under Secretary of State for Rural Affairs and Biosecurity and Lords Minister; MH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MHLG - Private Secretary to Minister</text:p>
            <text:p/>
          </table:table-cell>
          <table:table-cell office:value-type="string" table:style-name="ce12">
            <text:p><text:span text:style-name="T2">5 / A</text:span><text:s/>=Deputy Director, Resources and Waste; Deputy Head of Resources and Waste Policy: Evidence and Analysis; Team leader Waste Regulation and Waste Crime; Senior Policy Officer, Waste Regulation and Crime Team; Policy <text:s/>Advisor, Waste Regulation and Crime Team</text:p>
            <text:p><text:span text:style-name="T2">2/A</text:span><text:s/>= Special advisor x 2</text:p>
            <text:p><text:span text:style-name="T2">2/B</text:span><text:s/>= Press officer x 2.</text:p>
            <text:p/>
          </table:table-cell>
          <table:table-cell office:value-type="string" table:style-name="ce12">
            <text:p><text:span text:style-name="T2">2 / A&amp;B</text:span><text:s/>= MHCLG Policy Officer x 2;<text:s/></text:p>
            <text:p><text:span text:style-name="T2">2/ B</text:span><text:s/>=MHCLG Press officer; Environment Agency Press Officer</text:p>
            <text:p/>
            <text:p/>
            <text:p/>
          </table:table-cell>
          <table:table-cell office:value-type="float" office:value="23" table:style-name="ce13">
            <text:p>23</text:p>
          </table:table-cell>
          <table:table-cell office:value-type="string" table:style-name="ce14">
            <text:p>Annual<text:s text:c="16"/></text:p>
            <text:p>This release:15 Nov 2018<text:s/></text:p>
          </table:table-cell>
          <table:table-cell table:style-name="ce14"/>
          <table:table-cell office:value-type="string" table:number-columns-spanned="3" table:number-rows-spanned="1" table:style-name="ce33">
            <text:p>Defra Policy Advisor Waste Regulation and Crime Team</text:p>
            <text:p>Defra Team leader Waste Regulation and Crime<text:s/></text:p>
            <text:p>Defra Waste Regulation and Crime Team Policy Officer</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Rural and Marine; Director, Water and Flood Risk Management; Deputy Director, Flood and Coastal Risk Management</text:p>
            <text:p><text:span text:style-name="T2">2/B</text:span>= Press officer x 2</text:p>
            <text:p>2<text:span text:style-name="T2">/A</text:span><text:s/>= Special Advisor x2</text:p>
            <text:p/>
          </table:table-cell>
          <table:table-cell table:style-name="ce12"/>
          <table:table-cell office:value-type="float" office:value="13" table:style-name="ce13">
            <text:p>13</text:p>
          </table:table-cell>
          <table:table-cell office:value-type="string" table:style-name="ce14">
            <text:p>Annual</text:p>
            <text:p>This release:11 Oct 2018<text:s/></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Head of Finance Control and Reporting<text:s/></text:p>
            <text:p>Defra Staistician</text:p>
            <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number-columns-spanned="10" table:number-rows-spanned="1" table:style-name="ce36">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7">
          <table:table-cell office:value-type="string" table:number-columns-spanned="6" table:number-rows-spanned="1" table:style-name="ce37">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4"/>
          <table:table-cell office:value-type="string" table:number-columns-spanned="3" table:number-rows-spanned="1" table:style-name="ce37">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28">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4">
            <text:p>30</text:p>
          </table:table-cell>
          <table:table-cell office:value-type="string" table:style-name="ce12">
            <text:p>Annual<text:s text:c="6"/></text:p>
            <text:p>This release: 26 April 2018<text:s/></text:p>
            <text:p>Next release: 2 May 2019<text:s/></text:p>
          </table:table-cell>
          <table:table-cell table:style-name="ce12"/>
          <table:table-cell office:value-type="string" table:number-columns-spanned="3" table:number-rows-spanned="1" table:style-name="ce33">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4" table:style-name="ce2"/>
          <table:table-cell table:number-columns-repeated="16370" table:style-name="ce1"/>
        </table:table-row>
        <table:table-row table:style-name="ro29">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4">
            <text:p>24</text:p>
          </table:table-cell>
          <table:table-cell office:value-type="string" table:style-name="ce12">
            <text:p>Annual</text:p>
            <text:p>This release: 3 May 2018</text:p>
            <text:p>Next release: 16 May 2019<text:s/></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Point of first release for statistics on abundance of UK butterflies (UK Butterfly Monitoring Scheme)<text:s/></text:p>
          </table:table-cell>
          <table:table-cell table:number-columns-repeated="3" table:style-name="ce12"/>
          <table:table-cell office:value-type="float" office:value="16" table:style-name="ce4">
            <text:p>16</text:p>
          </table:table-cell>
          <table:table-cell office:value-type="string" table:style-name="ce12">
            <text:p>Annual<text:s text:c="6"/></text:p>
            <text:p>latest release - 29 March 2019 (no PRA)</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4" table:style-name="ce2"/>
          <table:table-cell table:number-columns-repeated="16370" table:style-name="ce1"/>
        </table:table-row>
        <table:table-row table:style-name="ro32">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4">
            <text:p>23</text:p>
          </table:table-cell>
          <table:table-cell office:value-type="string" table:style-name="ce12">
            <text:p>Annual<text:s text:c="6"/></text:p>
            <text:p>This release:9 May 2018</text:p>
            <text:p>Next release: 9 May 2019<text:s/></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4" table:style-name="ce2"/>
          <table:table-cell table:number-columns-repeated="16370" table:style-name="ce1"/>
        </table:table-row>
        <table:table-row table:style-name="ro33">
          <table:table-cell table:number-columns-repeated="4" table:style-name="ce2"/>
          <table:table-cell table:style-name="ce25"/>
          <table:table-cell table:number-columns-repeated="9" table:style-name="ce2"/>
          <table:table-cell table:number-columns-repeated="16370" table:style-name="ce1"/>
        </table:table-row>
        <table:table-row table:number-rows-repeated="1048540" table:style-name="ro34">
          <table:table-cell table:number-columns-repeated="16384"/>
        </table:table-row>
        <table:named-expressions>
          <table:named-range table:name="Print_Area" table:cell-range-address="Webpage_Pre_access.$A$1:Webpage_Pre_access.$J$35"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9-04-10T06:33:47Z</dc:date>
    <meta:print-date>2018-05-01T13:37:17Z</meta:print-date>
  </office:meta>
</office:document-meta>
</file>