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Normal_32_13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13" style:data-style-name="N36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Normal_32_13" style:data-style-name="N36">
      <style:table-cell-properties style:vertical-align="automatic" fo:background-color="#FFFFFF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Normal_32_13" style:data-style-name="N36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6" style:family="table-cell" style:parent-style-name="Normal_32_9" style:data-style-name="N0">
      <style:table-cell-properties style:vertical-align="automatic" fo:background-color="#FFFFFF"/>
    </style:style>
    <style:style style:name="ce7" style:family="table-cell" style:parent-style-name="Normal_32_13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_32_13" style:data-style-name="N36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13" style:data-style-name="N36">
      <style:table-cell-properties style:vertical-align="middle" fo:background-color="#FFFFFF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32_13" style:data-style-name="N36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32_13" style:data-style-name="N36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32_13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32_13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32_13" style:data-style-name="N36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32_13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32_9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13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32_13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32_1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" style:font-name-asian="Times" style:font-name-complex="Times" fo:font-size="10pt" style:font-size-asian="10pt" style:font-size-complex="10pt"/>
    </style:style>
    <style:style style:name="ce20" style:family="table-cell" style:parent-style-name="Normal_32_13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al_32_13" style:data-style-name="N38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_32_13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32_13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Percent_32_6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13" style:data-style-name="N4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6" style:family="table-cell" style:parent-style-name="Normal_32_13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7" style:family="table-cell" style:parent-style-name="Normal_32_13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al_32_13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Normal_32_13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0" style:family="table-cell" style:parent-style-name="Percent_32_6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Normal_32_13" style:data-style-name="N36">
      <style:table-cell-properties style:vertical-align="automatic" fo:background-color="#FFFFFF"/>
      <style:text-properties style:font-name="Times" style:font-name-asian="Times" style:font-name-complex="Times" fo:font-size="10pt" style:font-size-asian="10pt" style:font-size-complex="10pt"/>
    </style:style>
    <style:style style:name="ce32" style:family="table-cell" style:parent-style-name="Normal_32_1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Times" style:font-name-asian="Times" style:font-name-complex="Times" fo:font-size="10pt" style:font-size-asian="10pt" style:font-size-complex="10pt"/>
    </style:style>
    <style:style style:name="ce33" style:family="table-cell" style:parent-style-name="Normal_32_13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Times" style:font-name-asian="Times" style:font-name-complex="Times" fo:font-size="10pt" style:font-size-asian="10pt" style:font-size-complex="10pt"/>
    </style:style>
    <style:style style:name="ce34" style:family="table-cell" style:parent-style-name="Normal_32_9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5" style:family="table-cell" style:parent-style-name="Percent_32_6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Times" style:font-name-asian="Times" style:font-name-complex="Times" fo:font-size="10pt" style:font-size-asian="10pt" style:font-size-complex="10pt"/>
    </style:style>
    <style:style style:name="ce36" style:family="table-cell" style:parent-style-name="Normal_32_13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_32_13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Normal_32_13" style:data-style-name="N38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Normal_32_13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_32_13" style:data-style-name="N3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Hyperlink_32_4" style:data-style-name="N36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45" style:family="table-cell" style:parent-style-name="Hyperlink" style:data-style-name="N0">
      <style:table-cell-properties style:vertical-align="middle"/>
      <style:text-properties fo:color="#0563C1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6" style:family="table-cell" style:parent-style-name="Normal_32_13" style:data-style-name="N3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al_32_1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al_32_13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al_32_13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Normal_32_13" style:data-style-name="N3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51" style:family="table-cell" style:parent-style-name="Normal_32_13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Normal_32_9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4.97541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2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" table:default-cell-style-name="ce6"/>
        <table:table-column table:style-name="co8" table:default-cell-style-name="ce6"/>
        <table:table-column table:style-name="co1" table:number-columns-repeated="16371" table:default-cell-style-name="ce6"/>
        <table:table-row table:style-name="ro1">
          <table:table-cell office:value-type="string" table:style-name="ce2">
            <text:p>Table 2. Total UK ODA: by Delivery Channel (Bilateral, Multilateral), 2017 and 2018<text:s/><text:span text:style-name="T1">1</text:span></text:p>
          </table:table-cell>
          <table:table-cell table:style-name="ce2"/>
          <table:table-cell table:number-columns-repeated="3" table:style-name="ce3"/>
          <table:table-cell table:number-columns-repeated="5" table:style-name="ce4"/>
          <table:table-cell table:style-name="ce5"/>
          <table:table-cell table:number-columns-repeated="16373" table:style-name="ce6"/>
        </table:table-row>
        <table:table-row table:style-name="ro2">
          <table:table-cell table:number-columns-repeated="2" table:style-name="ce7"/>
          <table:table-cell table:number-columns-repeated="3" table:style-name="ce3"/>
          <table:table-cell table:number-columns-repeated="4" table:style-name="ce4"/>
          <table:table-cell table:number-columns-repeated="16375" table:style-name="ce6"/>
        </table:table-row>
        <table:table-row table:style-name="ro2">
          <table:table-cell table:number-columns-repeated="2" table:style-name="ce8"/>
          <table:table-cell table:style-name="ce9"/>
          <table:table-cell table:number-columns-repeated="2" table:style-name="ce3"/>
          <table:table-cell table:number-columns-repeated="4" table:style-name="ce4"/>
          <table:table-cell table:number-columns-repeated="16375" table:style-name="ce6"/>
        </table:table-row>
        <table:table-row table:style-name="ro3">
          <table:table-cell table:number-columns-repeated="2" table:style-name="ce10"/>
          <table:table-cell table:style-name="ce11"/>
          <table:table-cell office:value-type="float" office:value="2017" table:number-columns-spanned="2" table:number-rows-spanned="1" table:style-name="ce51">
            <text:p>2017<text:s/></text:p>
          </table:table-cell>
          <table:covered-table-cell/>
          <table:table-cell table:style-name="ce12"/>
          <table:table-cell office:value-type="string" table:number-columns-spanned="2" table:number-rows-spanned="1" table:style-name="ce51">
            <text:p>2018<text:s/><text:span text:style-name="T2">1</text:span></text:p>
          </table:table-cell>
          <table:covered-table-cell/>
          <table:table-cell table:number-columns-repeated="2" table:style-name="ce13"/>
          <table:table-cell office:value-type="string" table:number-columns-spanned="2" table:number-rows-spanned="1" table:style-name="ce52">
            <text:p>Change since 2017</text:p>
          </table:table-cell>
          <table:covered-table-cell/>
          <table:table-cell table:number-columns-repeated="16372"/>
        </table:table-row>
        <table:table-row table:style-name="ro2">
          <table:table-cell table:number-columns-repeated="2" table:style-name="ce14"/>
          <table:table-cell table:style-name="ce15"/>
          <table:table-cell office:value-type="string" table:style-name="ce15">
            <text:p>£m</text:p>
          </table:table-cell>
          <table:table-cell office:value-type="string" table:style-name="ce15">
            <text:p>% total ODA</text:p>
          </table:table-cell>
          <table:table-cell table:style-name="ce15"/>
          <table:table-cell office:value-type="string" table:style-name="ce15">
            <text:p>£m</text:p>
          </table:table-cell>
          <table:table-cell office:value-type="string" table:style-name="ce15">
            <text:p>% total ODA</text:p>
          </table:table-cell>
          <table:table-cell table:number-columns-repeated="2" table:style-name="ce15"/>
          <table:table-cell office:value-type="string" table:style-name="ce16">
            <text:p>£m</text:p>
          </table:table-cell>
          <table:table-cell office:value-type="string" table:style-name="ce16">
            <text:p>%</text:p>
          </table:table-cell>
          <table:table-cell table:number-columns-repeated="16372"/>
        </table:table-row>
        <table:table-row table:style-name="ro2">
          <table:table-cell table:number-columns-repeated="2" table:style-name="ce17"/>
          <table:table-cell table:style-name="ce18"/>
          <table:table-cell table:number-columns-repeated="9" table:style-name="ce19"/>
          <table:table-cell table:number-columns-repeated="16372"/>
        </table:table-row>
        <table:table-row table:style-name="ro2">
          <table:table-cell office:value-type="string" table:style-name="ce20">
            <text:p>Total Bilateral ODA<text:s/></text:p>
          </table:table-cell>
          <table:table-cell table:style-name="ce7"/>
          <table:table-cell table:style-name="ce21"/>
          <table:table-cell office:value-type="float" office:value="8803" table:style-name="ce22">
            <text:p>8,803</text:p>
          </table:table-cell>
          <table:table-cell office:value-type="percentage" office:value="0.62430062492453853" table:style-name="ce23">
            <text:p>62.4%</text:p>
          </table:table-cell>
          <table:table-cell table:style-name="ce22"/>
          <table:table-cell office:value-type="float" office:value="9242.31" table:style-name="ce22">
            <text:p>9,242</text:p>
          </table:table-cell>
          <table:table-cell office:value-type="percentage" office:value="0.63537275509614821" table:style-name="ce23">
            <text:p>63.5%</text:p>
          </table:table-cell>
          <table:table-cell table:number-columns-repeated="2" table:style-name="ce22"/>
          <table:table-cell office:value-type="float" office:value="439.30999999999949" table:style-name="ce22">
            <text:p>439</text:p>
          </table:table-cell>
          <table:table-cell office:value-type="percentage" office:value="4.9904577984777862E-2" table:style-name="ce24">
            <text:p>5.0%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of which <text:s/>Humanitarian Assistance:</text:p>
          </table:table-cell>
          <table:table-cell table:number-columns-repeated="2" table:style-name="ce26"/>
          <table:table-cell office:value-type="float" office:value="1443" table:style-name="ce27">
            <text:p>1,443</text:p>
          </table:table-cell>
          <table:table-cell office:value-type="percentage" office:value="0.10097562651023027" table:style-name="ce28">
            <text:p>10.1%</text:p>
          </table:table-cell>
          <table:table-cell table:style-name="ce27"/>
          <table:table-cell office:value-type="float" office:value="1264.81" table:style-name="ce27">
            <text:p>1,265</text:p>
          </table:table-cell>
          <table:table-cell office:value-type="percentage" office:value="8.6950753044764698E-2" table:style-name="ce28">
            <text:p>8.7%</text:p>
          </table:table-cell>
          <table:table-cell table:number-columns-repeated="2" table:style-name="ce29"/>
          <table:table-cell office:value-type="float" office:value="-178.19000000000005" table:style-name="ce29">
            <text:p>-178</text:p>
          </table:table-cell>
          <table:table-cell office:value-type="percentage" office:value="-0.12348579348579353" table:style-name="ce30">
            <text:p>-12.3%</text:p>
          </table:table-cell>
          <table:table-cell table:number-columns-repeated="16372"/>
        </table:table-row>
        <table:table-row table:style-name="ro2">
          <table:table-cell table:number-columns-repeated="2" table:style-name="ce26"/>
          <table:table-cell table:style-name="ce31"/>
          <table:table-cell table:style-name="ce32"/>
          <table:table-cell table:style-name="ce33"/>
          <table:table-cell table:style-name="ce32"/>
          <table:table-cell table:number-columns-repeated="2" table:style-name="ce34"/>
          <table:table-cell table:number-columns-repeated="3" table:style-name="ce32"/>
          <table:table-cell table:style-name="ce35"/>
          <table:table-cell table:number-columns-repeated="16372"/>
        </table:table-row>
        <table:table-row table:style-name="ro2">
          <table:table-cell office:value-type="string" table:style-name="ce20">
            <text:p>Total Multilateral ODA<text:s text:c="2"/></text:p>
          </table:table-cell>
          <table:table-cell table:style-name="ce7"/>
          <table:table-cell table:style-name="ce21"/>
          <table:table-cell office:value-type="float" office:value="5256" table:style-name="ce22">
            <text:p>5,256</text:p>
          </table:table-cell>
          <table:table-cell office:value-type="percentage" office:value="0.37569937507546169" table:style-name="ce23">
            <text:p>37.6%</text:p>
          </table:table-cell>
          <table:table-cell table:style-name="ce22"/>
          <table:table-cell office:value-type="float" office:value="5303.96" table:style-name="ce22">
            <text:p>5,304</text:p>
          </table:table-cell>
          <table:table-cell office:value-type="percentage" office:value="0.3646265574428651" table:style-name="ce23">
            <text:p>36.5%</text:p>
          </table:table-cell>
          <table:table-cell table:number-columns-repeated="2" table:style-name="ce22"/>
          <table:table-cell office:value-type="float" office:value="47.960000000000036" table:style-name="ce22">
            <text:p>48</text:p>
          </table:table-cell>
          <table:table-cell office:value-type="percentage" office:value="9.1248097412481039E-3" table:style-name="ce24">
            <text:p>0.9%</text:p>
          </table:table-cell>
          <table:table-cell table:number-columns-repeated="16372"/>
        </table:table-row>
        <table:table-row table:style-name="ro2">
          <table:table-cell table:number-columns-repeated="2" table:style-name="ce26"/>
          <table:table-cell table:style-name="ce31"/>
          <table:table-cell table:style-name="ce32"/>
          <table:table-cell table:style-name="ce33"/>
          <table:table-cell table:style-name="ce32"/>
          <table:table-cell table:number-columns-repeated="2" table:style-name="ce34"/>
          <table:table-cell table:number-columns-repeated="3" table:style-name="ce32"/>
          <table:table-cell table:style-name="ce35"/>
          <table:table-cell table:number-columns-repeated="16372"/>
        </table:table-row>
        <table:table-row table:style-name="ro2">
          <table:table-cell office:value-type="string" table:style-name="ce36">
            <text:p>TOTAL ODA<text:s/></text:p>
          </table:table-cell>
          <table:table-cell table:style-name="ce37"/>
          <table:table-cell table:style-name="ce38"/>
          <table:table-cell office:value-type="float" office:value="14059" table:style-name="ce39">
            <text:p>14,059</text:p>
          </table:table-cell>
          <table:table-cell office:value-type="percentage" office:value="1" table:style-name="ce40">
            <text:p>100.0%</text:p>
          </table:table-cell>
          <table:table-cell table:style-name="ce39"/>
          <table:table-cell office:value-type="float" office:value="14546.28" table:style-name="ce39">
            <text:p>14,546</text:p>
          </table:table-cell>
          <table:table-cell office:value-type="percentage" office:value="1" table:style-name="ce40">
            <text:p>100.0%</text:p>
          </table:table-cell>
          <table:table-cell table:number-columns-repeated="2" table:style-name="ce39"/>
          <table:table-cell office:value-type="float" office:value="487.28000000000065" table:style-name="ce39">
            <text:p>487</text:p>
          </table:table-cell>
          <table:table-cell office:value-type="percentage" office:value="3.4659648623657488E-2" table:style-name="ce40">
            <text:p>3.5%</text:p>
          </table:table-cell>
          <table:table-cell table:number-columns-repeated="16372"/>
        </table:table-row>
        <table:table-row table:style-name="ro4">
          <table:table-cell office:value-type="string" table:style-name="ce41">
            <text:p>1. ODA in 2018 is measured on a grant equivalent basis. <text:s/>See section 6.2 of the accompanying note for more information</text:p>
          </table:table-cell>
          <table:table-cell table:number-columns-repeated="4" table:style-name="ce3"/>
          <table:table-cell table:number-columns-repeated="6" table:style-name="ce42"/>
          <table:table-cell table:number-columns-repeated="16373" table:style-name="ce43"/>
        </table:table-row>
        <table:table-row table:style-name="ro4">
          <table:table-cell office:value-type="string" table:style-name="ce44">
            <text:p><text:a xlink:href="https://assets.publishing.service.gov.uk/government/uploads/system/uploads/attachment_data/file/792644/Statistics-on-International-Development-Provisional-UK-Aid-Spend-2018.pdf">Accompanying Note</text:a></text:p>
          </table:table-cell>
          <table:table-cell table:number-columns-repeated="4" table:style-name="ce3"/>
          <table:table-cell table:number-columns-repeated="6" table:style-name="ce42"/>
          <table:table-cell table:number-columns-repeated="16373" table:style-name="ce43"/>
        </table:table-row>
        <table:table-row table:style-name="ro4">
          <table:table-cell table:style-name="ce45"/>
          <table:table-cell table:number-columns-repeated="6" table:style-name="ce42"/>
          <table:table-cell table:style-name="ce46"/>
          <table:table-cell table:number-columns-repeated="3" table:style-name="ce43"/>
          <table:table-cell office:value-type="string" table:style-name="ce47">
            <text:p>Source: Statistics for International Development</text:p>
          </table:table-cell>
          <table:table-cell table:number-columns-repeated="16372" table:style-name="ce43"/>
        </table:table-row>
        <table:table-row table:style-name="ro4">
          <table:table-cell office:value-type="string" table:style-name="ce42">
            <text:p>Email: statistics@dfid.gsx.gov.uk<text:s/></text:p>
          </table:table-cell>
          <table:table-cell table:number-columns-repeated="6" table:style-name="ce42"/>
          <table:table-cell table:style-name="ce46"/>
          <table:table-cell table:number-columns-repeated="3" table:style-name="ce43"/>
          <table:table-cell office:value-type="string" table:style-name="ce48">
            <text:p>Last updated: 4 April 2019</text:p>
          </table:table-cell>
          <table:table-cell table:number-columns-repeated="16372" table:style-name="ce43"/>
        </table:table-row>
        <table:table-row table:style-name="ro4">
          <table:table-cell office:value-type="string" table:style-name="ce44">
            <text:p><text:a xlink:href="https://www.gov.uk/government/uploads/system/uploads/attachment_data/file/487014/SID-2015-Annexes-1-4a.pdf">Notes &amp; Definitions</text:a></text:p>
          </table:table-cell>
          <table:table-cell table:number-columns-repeated="6" table:style-name="ce42"/>
          <table:table-cell table:style-name="ce46"/>
          <table:table-cell table:number-columns-repeated="3" table:style-name="ce43"/>
          <table:table-cell office:value-type="string" table:style-name="ce49">
            <text:p>Next update: autumn 2019</text:p>
          </table:table-cell>
          <table:table-cell table:number-columns-repeated="16372" table:style-name="ce43"/>
        </table:table-row>
        <table:table-row table:style-name="ro4">
          <table:table-cell table:style-name="ce44"/>
          <table:table-cell table:number-columns-repeated="6" table:style-name="ce42"/>
          <table:table-cell table:style-name="ce46"/>
          <table:table-cell table:number-columns-repeated="3" table:style-name="ce43"/>
          <table:table-cell table:style-name="ce42"/>
          <table:table-cell table:number-columns-repeated="16372" table:style-name="ce43"/>
        </table:table-row>
        <table:table-row table:style-name="ro4">
          <table:table-cell office:value-type="string" table:style-name="ce42">
            <text:p>The figures in this table are National Statistics</text:p>
          </table:table-cell>
          <table:table-cell table:number-columns-repeated="10" table:style-name="ce5"/>
          <table:table-cell table:number-columns-repeated="16373" table:style-name="ce6"/>
        </table:table-row>
        <table:table-row table:style-name="ro5">
          <table:table-cell table:style-name="ce6"/>
          <table:table-cell table:number-columns-repeated="8" table:style-name="ce5"/>
          <table:table-cell table:style-name="ce50"/>
          <table:table-cell table:style-name="ce5"/>
          <table:table-cell table:number-columns-repeated="16373" table:style-name="ce6"/>
        </table:table-row>
        <table:table-row table:style-name="ro5">
          <table:table-cell table:style-name="ce6"/>
          <table:table-cell table:number-columns-repeated="10" table:style-name="ce5"/>
          <table:table-cell table:number-columns-repeated="16373" table:style-name="ce6"/>
        </table:table-row>
        <table:table-row table:number-rows-repeated="1048555" table:style-name="ro6">
          <table:table-cell table:number-columns-repeated="16384"/>
        </table:table-row>
      </table:table>
      <table:table table:name="'https://ec.vault.dfid.gov.uk/otcsdav/nodes/6722280/table%20workings.xlsx'#DAC_Adv-e_UK" table:style-name="ta2">
        <table:table-source xlink:href="https://ec.vault.dfid.gov.uk/otcsdav/nodes/6722280/table%20workings.xlsx" table:table-name="DAC_Adv-e_U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United_Kingdom" table:style-name="ta2">
        <table:table-source xlink:href="https://ec.vault.dfid.gov.uk/otcsdav/nodes/6722280/table%20workings.xlsx" table:table-name="United_Kingdo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Checks" table:style-name="ta2">
        <table:table-source xlink:href="https://ec.vault.dfid.gov.uk/otcsdav/nodes/6722280/table%20workings.xlsx" table:table-name="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BIS" table:style-name="ta2">
        <table:table-source xlink:href="https://ec.vault.dfid.gov.uk/otcsdav/nodes/6722280/table%20workings.xlsx" table:table-name="B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Propesity" table:style-name="ta2">
        <table:table-source xlink:href="https://ec.vault.dfid.gov.uk/otcsdav/nodes/6722280/table%20workings.xlsx" table:table-name="Propesit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CSSF" table:style-name="ta2">
        <table:table-source xlink:href="https://ec.vault.dfid.gov.uk/otcsdav/nodes/6722280/table%20workings.xlsx" table:table-name="CSS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CMS" table:style-name="ta2">
        <table:table-source xlink:href="https://ec.vault.dfid.gov.uk/otcsdav/nodes/6722280/table%20workings.xlsx" table:table-name="DCM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ECC" table:style-name="ta2">
        <table:table-source xlink:href="https://ec.vault.dfid.gov.uk/otcsdav/nodes/6722280/table%20workings.xlsx" table:table-name="DEC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EFRA" table:style-name="ta2">
        <table:table-source xlink:href="https://ec.vault.dfid.gov.uk/otcsdav/nodes/6722280/table%20workings.xlsx" table:table-name="DEF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fE" table:style-name="ta2">
        <table:table-source xlink:href="https://ec.vault.dfid.gov.uk/otcsdav/nodes/6722280/table%20workings.xlsx" table:table-name="Df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oH" table:style-name="ta2">
        <table:table-source xlink:href="https://ec.vault.dfid.gov.uk/otcsdav/nodes/6722280/table%20workings.xlsx" table:table-name="Do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WP" table:style-name="ta2">
        <table:table-source xlink:href="https://ec.vault.dfid.gov.uk/otcsdav/nodes/6722280/table%20workings.xlsx" table:table-name="DW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FCO" table:style-name="ta2">
        <table:table-source xlink:href="https://ec.vault.dfid.gov.uk/otcsdav/nodes/6722280/table%20workings.xlsx" table:table-name="F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HMRC" table:style-name="ta2">
        <table:table-source xlink:href="https://ec.vault.dfid.gov.uk/otcsdav/nodes/6722280/table%20workings.xlsx" table:table-name="HMR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HMT" table:style-name="ta2">
        <table:table-source xlink:href="https://ec.vault.dfid.gov.uk/otcsdav/nodes/6722280/table%20workings.xlsx" table:table-name="HM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HO" table:style-name="ta2">
        <table:table-source xlink:href="https://ec.vault.dfid.gov.uk/otcsdav/nodes/6722280/table%20workings.xlsx" table:table-name="H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ECGB" table:style-name="ta2">
        <table:table-source xlink:href="https://ec.vault.dfid.gov.uk/otcsdav/nodes/6722280/table%20workings.xlsx" table:table-name="ECG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ONS" table:style-name="ta2">
        <table:table-source xlink:href="https://ec.vault.dfid.gov.uk/otcsdav/nodes/6722280/table%20workings.xlsx" table:table-name="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MoD" table:style-name="ta2">
        <table:table-source xlink:href="https://ec.vault.dfid.gov.uk/otcsdav/nodes/6722280/table%20workings.xlsx" table:table-name="Mo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Scot" table:style-name="ta2">
        <table:table-source xlink:href="https://ec.vault.dfid.gov.uk/otcsdav/nodes/6722280/table%20workings.xlsx" table:table-name="Sc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Wales" table:style-name="ta2">
        <table:table-source xlink:href="https://ec.vault.dfid.gov.uk/otcsdav/nodes/6722280/table%20workings.xlsx" table:table-name="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BBC_WS" table:style-name="ta2">
        <table:table-source xlink:href="https://ec.vault.dfid.gov.uk/otcsdav/nodes/6722280/table%20workings.xlsx" table:table-name="BBC_W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Colonial_Pensions" table:style-name="ta2">
        <table:table-source xlink:href="https://ec.vault.dfid.gov.uk/otcsdav/nodes/6722280/table%20workings.xlsx" table:table-name="Colonial_Pen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non-DFID_EC_Att" table:style-name="ta2">
        <table:table-source xlink:href="https://ec.vault.dfid.gov.uk/otcsdav/nodes/6722280/table%20workings.xlsx" table:table-name="non-DFID_EC_At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Gift_Aid" table:style-name="ta2">
        <table:table-source xlink:href="https://ec.vault.dfid.gov.uk/otcsdav/nodes/6722280/table%20workings.xlsx" table:table-name="Gift_Ai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IMF_PRGT" table:style-name="ta2">
        <table:table-source xlink:href="https://ec.vault.dfid.gov.uk/otcsdav/nodes/6722280/table%20workings.xlsx" table:table-name="IMF_PRG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FID" table:style-name="ta2">
        <table:table-source xlink:href="https://ec.vault.dfid.gov.uk/otcsdav/nodes/6722280/table%20workings.xlsx" table:table-name="DFI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FID_grant_equiv" table:style-name="ta2">
        <table:table-source xlink:href="https://ec.vault.dfid.gov.uk/otcsdav/nodes/6722280/table%20workings.xlsx" table:table-name="DFID_grant_equi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Sensitivity_Analysis" table:style-name="ta2">
        <table:table-source xlink:href="https://ec.vault.dfid.gov.uk/otcsdav/nodes/6722280/table%20workings.xlsx" table:table-name="Sensitivity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1" table:style-name="ta2">
        <table:table-source xlink:href="https://ec.vault.dfid.gov.uk/otcsdav/nodes/6722280/table%20workings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2" table:style-name="ta2">
        <table:table-source xlink:href="https://ec.vault.dfid.gov.uk/otcsdav/nodes/6722280/table%20workings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3" table:style-name="ta2">
        <table:table-source xlink:href="https://ec.vault.dfid.gov.uk/otcsdav/nodes/6722280/table%20workings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3_Old_Format" table:style-name="ta2">
        <table:table-source xlink:href="https://ec.vault.dfid.gov.uk/otcsdav/nodes/6722280/table%20workings.xlsx" table:table-name="Table_3_Old_Form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3_Option_1" table:style-name="ta2">
        <table:table-source xlink:href="https://ec.vault.dfid.gov.uk/otcsdav/nodes/6722280/table%20workings.xlsx" table:table-name="Table_3_Option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4a" table:style-name="ta2">
        <table:table-source xlink:href="https://ec.vault.dfid.gov.uk/otcsdav/nodes/6722280/table%20workings.xlsx" table:table-name="Table_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4b" table:style-name="ta2">
        <table:table-source xlink:href="https://ec.vault.dfid.gov.uk/otcsdav/nodes/6722280/table%20workings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5" table:style-name="ta2">
        <table:table-source xlink:href="https://ec.vault.dfid.gov.uk/otcsdav/nodes/6722280/table%20workings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6" table:style-name="ta2">
        <table:table-source xlink:href="https://ec.vault.dfid.gov.uk/otcsdav/nodes/6722280/table%20workings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Figure_1" table:style-name="ta2">
        <table:table-source xlink:href="https://ec.vault.dfid.gov.uk/otcsdav/nodes/6722280/table%20workings.xlsx" table:table-name="Figur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Figure_2" table:style-name="ta2">
        <table:table-source xlink:href="https://ec.vault.dfid.gov.uk/otcsdav/nodes/6722280/table%20workings.xlsx" table:table-name="Figure_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4"/>
          <table:table-cell office:value-type="string" office:string-value="mymtym"/>
          <table:table-cell table:number-columns-repeated="16369"/>
        </table:table-row>
        <table:table-row>
          <table:table-cell table:number-columns-repeated="10"/>
          <table:table-cell office:value-type="string" office:string-value="India"/>
          <table:table-cell office:value-type="float" office:value="150.39087200000003"/>
          <table:table-cell/>
          <table:table-cell office:value-type="string" office:string-value="Afghanistan"/>
          <table:table-cell office:value-type="float" office:value="141.97295151"/>
          <table:table-cell table:number-columns-repeated="16369"/>
        </table:table-row>
        <table:table-row>
          <table:table-cell table:number-columns-repeated="10"/>
          <table:table-cell office:value-type="string" office:string-value="Bangladesh"/>
          <table:table-cell office:value-type="float" office:value="157.47462577999997"/>
          <table:table-cell/>
          <table:table-cell office:value-type="string" office:string-value="Bangladesh"/>
          <table:table-cell office:value-type="float" office:value="143.70677145000002"/>
          <table:table-cell table:number-columns-repeated="16369"/>
        </table:table-row>
        <table:table-row>
          <table:table-cell table:number-columns-repeated="10"/>
          <table:table-cell office:value-type="string" office:string-value="Afghanistan"/>
          <table:table-cell office:value-type="float" office:value="199.63218440999998"/>
          <table:table-cell/>
          <table:table-cell office:value-type="string" office:string-value="Jordan"/>
          <table:table-cell office:value-type="float" office:value="143.90865219"/>
          <table:table-cell table:number-columns-repeated="16369"/>
        </table:table-row>
        <table:table-row>
          <table:table-cell table:number-columns-repeated="10"/>
          <table:table-cell office:value-type="string" office:string-value="Tanzania"/>
          <table:table-cell office:value-type="float" office:value="199.72972269999997"/>
          <table:table-cell/>
          <table:table-cell office:value-type="string" office:string-value="Sierra Leone"/>
          <table:table-cell office:value-type="float" office:value="150.39963142000002"/>
          <table:table-cell table:number-columns-repeated="16369"/>
        </table:table-row>
        <table:table-row>
          <table:table-cell table:number-columns-repeated="10"/>
          <table:table-cell office:value-type="string" office:string-value="Syria"/>
          <table:table-cell office:value-type="float" office:value="201.63185491999997"/>
          <table:table-cell/>
          <table:table-cell office:value-type="string" office:string-value="South Sudan"/>
          <table:table-cell office:value-type="float" office:value="156.17268750999995"/>
          <table:table-cell table:number-columns-repeated="16369"/>
        </table:table-row>
        <table:table-row>
          <table:table-cell table:number-columns-repeated="10"/>
          <table:table-cell office:value-type="string" office:string-value="South Sudan"/>
          <table:table-cell office:value-type="float" office:value="205.23727525999999"/>
          <table:table-cell/>
          <table:table-cell office:value-type="string" office:string-value="Tanzania"/>
          <table:table-cell office:value-type="float" office:value="180.63458630000002"/>
          <table:table-cell table:number-columns-repeated="16369"/>
        </table:table-row>
        <table:table-row>
          <table:table-cell table:number-columns-repeated="10"/>
          <table:table-cell office:value-type="string" office:string-value="Sierra Leone"/>
          <table:table-cell office:value-type="float" office:value="213.81268335000004"/>
          <table:table-cell/>
          <table:table-cell office:value-type="string" office:string-value="Syria"/>
          <table:table-cell office:value-type="float" office:value="216.67375462999999"/>
          <table:table-cell table:number-columns-repeated="16369"/>
        </table:table-row>
        <table:table-row>
          <table:table-cell table:number-columns-repeated="10"/>
          <table:table-cell office:value-type="string" office:string-value="Nigeria"/>
          <table:table-cell office:value-type="float" office:value="253.49867155000007"/>
          <table:table-cell/>
          <table:table-cell office:value-type="string" office:string-value="Nigeria"/>
          <table:table-cell office:value-type="float" office:value="305.25287549999996"/>
          <table:table-cell table:number-columns-repeated="16369"/>
        </table:table-row>
        <table:table-row>
          <table:table-cell table:number-columns-repeated="10"/>
          <table:table-cell office:value-type="string" office:string-value="Ethiopia"/>
          <table:table-cell office:value-type="float" office:value="334.1369456299999"/>
          <table:table-cell/>
          <table:table-cell office:value-type="string" office:string-value="Ethiopia"/>
          <table:table-cell office:value-type="float" office:value="331.91659323999994"/>
          <table:table-cell table:number-columns-repeated="16369"/>
        </table:table-row>
        <table:table-row>
          <table:table-cell table:number-columns-repeated="10"/>
          <table:table-cell office:value-type="string" office:string-value="Pakistan"/>
          <table:table-cell office:value-type="float" office:value="351.37879163999997"/>
          <table:table-cell/>
          <table:table-cell office:value-type="string" office:string-value="Pakistan"/>
          <table:table-cell office:value-type="float" office:value="424.16579128999996"/>
          <table:table-cell table:number-columns-repeated="16369"/>
        </table:table-row>
        <table:table-row table:number-rows-repeated="1048561">
          <table:table-cell table:number-columns-repeated="16369"/>
        </table:table-row>
      </table:table>
      <table:table table:name="'https://dfid.sharepoint.com/sites/SIDautomation/Shared%20Documents/General/Main%20table%20workings_2018_in%20progress.xlsx'#old_Adv-e" table:style-name="ta2">
        <table:table-source xlink:href="https://dfid.sharepoint.com/sites/SIDautomation/Shared%20Documents/General/Main%20table%20workings_2018_in%20progress.xlsx" table:table-name="old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UK_Questionnaire_£" table:style-name="ta2">
        <table:table-source xlink:href="https://dfid.sharepoint.com/sites/SIDautomation/Shared%20Documents/General/Main%20table%20workings_2018_in%20progress.xlsx" table:table-name="UK_Questionnaire_£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BIS_18" table:style-name="ta2">
        <table:table-source xlink:href="https://dfid.sharepoint.com/sites/SIDautomation/Shared%20Documents/General/Main%20table%20workings_2018_in%20progress.xlsx" table:table-name="BI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ASMISC_18" table:style-name="ta2">
        <table:table-source xlink:href="https://dfid.sharepoint.com/sites/SIDautomation/Shared%20Documents/General/Main%20table%20workings_2018_in%20progress.xlsx" table:table-name="ASMISC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BBC_WS_18" table:style-name="ta2">
        <table:table-source xlink:href="https://dfid.sharepoint.com/sites/SIDautomation/Shared%20Documents/General/Main%20table%20workings_2018_in%20progress.xlsx" table:table-name="BBC_W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Cab_office_18" table:style-name="ta2">
        <table:table-source xlink:href="https://dfid.sharepoint.com/sites/SIDautomation/Shared%20Documents/General/Main%20table%20workings_2018_in%20progress.xlsx" table:table-name="Cab_offic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Colonial_Pen_18" table:style-name="ta2">
        <table:table-source xlink:href="https://dfid.sharepoint.com/sites/SIDautomation/Shared%20Documents/General/Main%20table%20workings_2018_in%20progress.xlsx" table:table-name="Colonial_Pe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CSSF_18" table:style-name="ta2">
        <table:table-source xlink:href="https://dfid.sharepoint.com/sites/SIDautomation/Shared%20Documents/General/Main%20table%20workings_2018_in%20progress.xlsx" table:table-name="CSSF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DCMS_18" table:style-name="ta2">
        <table:table-source xlink:href="https://dfid.sharepoint.com/sites/SIDautomation/Shared%20Documents/General/Main%20table%20workings_2018_in%20progress.xlsx" table:table-name="DCM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Debt_Relief_18" table:style-name="ta2">
        <table:table-source xlink:href="https://dfid.sharepoint.com/sites/SIDautomation/Shared%20Documents/General/Main%20table%20workings_2018_in%20progress.xlsx" table:table-name="Debt_Relief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Defra_18" table:style-name="ta2">
        <table:table-source xlink:href="https://dfid.sharepoint.com/sites/SIDautomation/Shared%20Documents/General/Main%20table%20workings_2018_in%20progress.xlsx" table:table-name="Defr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DECC_18" table:style-name="ta2">
        <table:table-source xlink:href="https://dfid.sharepoint.com/sites/SIDautomation/Shared%20Documents/General/Main%20table%20workings_2018_in%20progress.xlsx" table:table-name="DECC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DfE_18" table:style-name="ta2">
        <table:table-source xlink:href="https://dfid.sharepoint.com/sites/SIDautomation/Shared%20Documents/General/Main%20table%20workings_2018_in%20progress.xlsx" table:table-name="Df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DFID_18" table:style-name="ta2">
        <table:table-source xlink:href="https://dfid.sharepoint.com/sites/SIDautomation/Shared%20Documents/General/Main%20table%20workings_2018_in%20progress.xlsx" table:table-name="DFI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DHSC_18" table:style-name="ta2">
        <table:table-source xlink:href="https://dfid.sharepoint.com/sites/SIDautomation/Shared%20Documents/General/Main%20table%20workings_2018_in%20progress.xlsx" table:table-name="DHSC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DWP_18" table:style-name="ta2">
        <table:table-source xlink:href="https://dfid.sharepoint.com/sites/SIDautomation/Shared%20Documents/General/Main%20table%20workings_2018_in%20progress.xlsx" table:table-name="DWP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FCO_18" table:style-name="ta2">
        <table:table-source xlink:href="https://dfid.sharepoint.com/sites/SIDautomation/Shared%20Documents/General/Main%20table%20workings_2018_in%20progress.xlsx" table:table-name="FCO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Giftaid_18" table:style-name="ta2">
        <table:table-source xlink:href="https://dfid.sharepoint.com/sites/SIDautomation/Shared%20Documents/General/Main%20table%20workings_2018_in%20progress.xlsx" table:table-name="Giftai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HMRC_18" table:style-name="ta2">
        <table:table-source xlink:href="https://dfid.sharepoint.com/sites/SIDautomation/Shared%20Documents/General/Main%20table%20workings_2018_in%20progress.xlsx" table:table-name="HMRC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HMT_18" table:style-name="ta2">
        <table:table-source xlink:href="https://dfid.sharepoint.com/sites/SIDautomation/Shared%20Documents/General/Main%20table%20workings_2018_in%20progress.xlsx" table:table-name="HMT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Home_Office_18" table:style-name="ta2">
        <table:table-source xlink:href="https://dfid.sharepoint.com/sites/SIDautomation/Shared%20Documents/General/Main%20table%20workings_2018_in%20progress.xlsx" table:table-name="Home_Offic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MoD_18" table:style-name="ta2">
        <table:table-source xlink:href="https://dfid.sharepoint.com/sites/SIDautomation/Shared%20Documents/General/Main%20table%20workings_2018_in%20progress.xlsx" table:table-name="Mo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Non-DFID_EC_18" table:style-name="ta2">
        <table:table-source xlink:href="https://dfid.sharepoint.com/sites/SIDautomation/Shared%20Documents/General/Main%20table%20workings_2018_in%20progress.xlsx" table:table-name="Non-DFID_EC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ONS_18" table:style-name="ta2">
        <table:table-source xlink:href="https://dfid.sharepoint.com/sites/SIDautomation/Shared%20Documents/General/Main%20table%20workings_2018_in%20progress.xlsx" table:table-name="ON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PF_18" table:style-name="ta2">
        <table:table-source xlink:href="https://dfid.sharepoint.com/sites/SIDautomation/Shared%20Documents/General/Main%20table%20workings_2018_in%20progress.xlsx" table:table-name="PF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PRGT_18REMOVE" table:style-name="ta2">
        <table:table-source xlink:href="https://dfid.sharepoint.com/sites/SIDautomation/Shared%20Documents/General/Main%20table%20workings_2018_in%20progress.xlsx" table:table-name="PRGT_18REMOV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ScottishGov_18" table:style-name="ta2">
        <table:table-source xlink:href="https://dfid.sharepoint.com/sites/SIDautomation/Shared%20Documents/General/Main%20table%20workings_2018_in%20progress.xlsx" table:table-name="ScottishGov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Welsh_18" table:style-name="ta2">
        <table:table-source xlink:href="https://dfid.sharepoint.com/sites/SIDautomation/Shared%20Documents/General/Main%20table%20workings_2018_in%20progress.xlsx" table:table-name="Welsh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Grant_EQ" table:style-name="ta2">
        <table:table-source xlink:href="https://dfid.sharepoint.com/sites/SIDautomation/Shared%20Documents/General/Main%20table%20workings_2018_in%20progress.xlsx" table:table-name="Grant_EQ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WorldBankIG" table:style-name="ta2">
        <table:table-source xlink:href="https://dfid.sharepoint.com/sites/SIDautomation/Shared%20Documents/General/Main%20table%20workings_2018_in%20progress.xlsx" table:table-name="WorldBank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new_Adv-e" table:style-name="ta2">
        <table:table-source xlink:href="https://dfid.sharepoint.com/sites/SIDautomation/Shared%20Documents/General/Main%20table%20workings_2018_in%20progress.xlsx" table:table-name="new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IMF-PRGT_new_Adv-e" table:style-name="ta2">
        <table:table-source xlink:href="https://dfid.sharepoint.com/sites/SIDautomation/Shared%20Documents/General/Main%20table%20workings_2018_in%20progress.xlsx" table:table-name="IMF-PRGT_new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DFID_new_Adv-e" table:style-name="ta2">
        <table:table-source xlink:href="https://dfid.sharepoint.com/sites/SIDautomation/Shared%20Documents/General/Main%20table%20workings_2018_in%20progress.xlsx" table:table-name="DFID_new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OGD_new_Adv-e" table:style-name="ta2">
        <table:table-source xlink:href="https://dfid.sharepoint.com/sites/SIDautomation/Shared%20Documents/General/Main%20table%20workings_2018_in%20progress.xlsx" table:table-name="OGD_new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Table1" table:style-name="ta2">
        <table:table-source xlink:href="https://dfid.sharepoint.com/sites/SIDautomation/Shared%20Documents/General/Main%20table%20workings_2018_in%20progres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Table2" table:style-name="ta2">
        <table:table-source xlink:href="https://dfid.sharepoint.com/sites/SIDautomation/Shared%20Documents/General/Main%20table%20workings_2018_in%20progres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Table3" table:style-name="ta2">
        <table:table-source xlink:href="https://dfid.sharepoint.com/sites/SIDautomation/Shared%20Documents/General/Main%20table%20workings_2018_in%20progress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Raw_Table5" table:style-name="ta2">
        <table:table-source xlink:href="https://dfid.sharepoint.com/sites/SIDautomation/Shared%20Documents/General/Main%20table%20workings_2018_in%20progress.xlsx" table:table-name="Raw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Table_5" table:style-name="ta2">
        <table:table-source xlink:href="https://dfid.sharepoint.com/sites/SIDautomation/Shared%20Documents/General/Main%20table%20workings_2018_in%20progress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TableC1" table:style-name="ta2">
        <table:table-source xlink:href="https://dfid.sharepoint.com/sites/SIDautomation/Shared%20Documents/General/Main%20table%20workings_2018_in%20progress.xlsx" table:table-name="Table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TableC2" table:style-name="ta2">
        <table:table-source xlink:href="https://dfid.sharepoint.com/sites/SIDautomation/Shared%20Documents/General/Main%20table%20workings_2018_in%20progress.xlsx" table:table-name="TableC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Raw_TableC3" table:style-name="ta2">
        <table:table-source xlink:href="https://dfid.sharepoint.com/sites/SIDautomation/Shared%20Documents/General/Main%20table%20workings_2018_in%20progress.xlsx" table:table-name="Raw_TableC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TableC3" table:style-name="ta2">
        <table:table-source xlink:href="https://dfid.sharepoint.com/sites/SIDautomation/Shared%20Documents/General/Main%20table%20workings_2018_in%20progress.xlsx" table:table-name="TableC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Raw_dataset" table:style-name="ta2">
        <table:table-source xlink:href="https://dfid.sharepoint.com/sites/SIDautomation/Shared%20Documents/General/Main%20table%20workings_2018_in%20progress.xlsx" table:table-name="Raw_dataset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531553618.27999997"/>
          <table:table-cell table:number-columns-repeated="16381"/>
        </table:table-row>
        <table:table-row>
          <table:table-cell/>
          <table:table-cell office:value-type="string" office:string-value="BBC World Service"/>
          <table:table-cell office:value-type="float" office:value="27309465.147261567"/>
          <table:table-cell table:number-columns-repeated="16381"/>
        </table:table-row>
        <table:table-row>
          <table:table-cell/>
          <table:table-cell office:value-type="string" office:string-value="Cabinet Office"/>
          <table:table-cell office:value-type="float" office:value="21188681"/>
          <table:table-cell table:number-columns-repeated="16381"/>
        </table:table-row>
        <table:table-row>
          <table:table-cell/>
          <table:table-cell office:value-type="string" office:string-value="Colonial Pensions administered by DFID"/>
          <table:table-cell office:value-type="float" office:value="1510060.1599999997"/>
          <table:table-cell table:number-columns-repeated="16381"/>
        </table:table-row>
        <table:table-row>
          <table:table-cell/>
          <table:table-cell office:value-type="string" office:string-value="Conflict, Stability and Security Fund (CSSF)3"/>
          <table:table-cell office:value-type="float" office:value="608759878"/>
          <table:table-cell table:number-columns-repeated="16381"/>
        </table:table-row>
        <table:table-row>
          <table:table-cell/>
          <table:table-cell office:value-type="string" office:string-value="Department for Culture, Media and Sports"/>
          <table:table-cell office:value-type="float" office:value="9357695.6799999997"/>
          <table:table-cell table:number-columns-repeated="16381"/>
        </table:table-row>
        <table:table-row>
          <table:table-cell/>
          <table:table-cell office:value-type="string" office:string-value="Export Credits Guarantee Department7"/>
          <table:table-cell office:value-type="float" office:value="3533872.96"/>
          <table:table-cell table:number-columns-repeated="16381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68904118.010000005"/>
          <table:table-cell table:number-columns-repeated="16381"/>
        </table:table-row>
        <table:table-row>
          <table:table-cell table:number-columns-repeated="2"/>
          <table:table-cell office:value-type="float" office:value="317359655"/>
          <table:table-cell table:number-columns-repeated="16381"/>
        </table:table-row>
        <table:table-row>
          <table:table-cell/>
          <table:table-cell office:value-type="string" office:string-value="Department for Education4"/>
          <table:table-cell office:value-type="float" office:value="20341000"/>
          <table:table-cell table:number-columns-repeated="16381"/>
        </table:table-row>
        <table:table-row>
          <table:table-cell/>
          <table:table-cell office:value-type="string" office:string-value="Department for International Development 2"/>
          <table:table-cell office:value-type="float" office:value="10896135119"/>
          <table:table-cell table:number-columns-repeated="16381"/>
        </table:table-row>
        <table:table-row>
          <table:table-cell/>
          <table:table-cell office:value-type="string" office:string-value="Department of Health and Social Care4"/>
          <table:table-cell office:value-type="float" office:value="194535592.42000002"/>
          <table:table-cell table:number-columns-repeated="16381"/>
        </table:table-row>
        <table:table-row>
          <table:table-cell/>
          <table:table-cell office:value-type="string" office:string-value="Department for Work and Pensions"/>
          <table:table-cell office:value-type="float" office:value="25569343.199999999"/>
          <table:table-cell table:number-columns-repeated="16381"/>
        </table:table-row>
        <table:table-row>
          <table:table-cell/>
          <table:table-cell office:value-type="string" office:string-value="Foreign &amp; Commonwealth Office"/>
          <table:table-cell office:value-type="float" office:value="633227016.12492204"/>
          <table:table-cell table:number-columns-repeated="16381"/>
        </table:table-row>
        <table:table-row>
          <table:table-cell/>
          <table:table-cell office:value-type="string" office:string-value="Gift Aid"/>
          <table:table-cell office:value-type="float" office:value="148346100"/>
          <table:table-cell table:number-columns-repeated="16381"/>
        </table:table-row>
        <table:table-row>
          <table:table-cell/>
          <table:table-cell office:value-type="string" office:string-value="HM Revenue and Customs"/>
          <table:table-cell office:value-type="float" office:value="10770645.527314812"/>
          <table:table-cell table:number-columns-repeated="16381"/>
        </table:table-row>
        <table:table-row>
          <table:table-cell/>
          <table:table-cell office:value-type="string" office:string-value="HM Treasury6"/>
          <table:table-cell office:value-type="float" office:value="83427283.728984624"/>
          <table:table-cell table:number-columns-repeated="16381"/>
        </table:table-row>
        <table:table-row>
          <table:table-cell/>
          <table:table-cell office:value-type="string" office:string-value="Home Office"/>
          <table:table-cell office:value-type="float" office:value="329300000"/>
          <table:table-cell table:number-columns-repeated="16381"/>
        </table:table-row>
        <table:table-row>
          <table:table-cell/>
          <table:table-cell office:value-type="string" office:string-value="Ministry of Defence"/>
          <table:table-cell office:value-type="float" office:value="4993505"/>
          <table:table-cell table:number-columns-repeated="16381"/>
        </table:table-row>
        <table:table-row>
          <table:table-cell/>
          <table:table-cell office:value-type="string" office:string-value="EU Attribution (non - DFID)"/>
          <table:table-cell office:value-type="float" office:value="467540000"/>
          <table:table-cell table:number-columns-repeated="16381"/>
        </table:table-row>
        <table:table-row>
          <table:table-cell/>
          <table:table-cell office:value-type="string" office:string-value="Office for National Statistics8"/>
          <table:table-cell office:value-type="float" office:value="270104"/>
          <table:table-cell table:number-columns-repeated="16381"/>
        </table:table-row>
        <table:table-row>
          <table:table-cell/>
          <table:table-cell office:value-type="string" office:string-value="Prosperity Cross- Government Fund5"/>
          <table:table-cell office:value-type="float" office:value="94918937.830000013"/>
          <table:table-cell table:number-columns-repeated="16381"/>
        </table:table-row>
        <table:table-row>
          <table:table-cell/>
          <table:table-cell office:value-type="string" office:string-value="IMF Poverty Reduction and Growth Trust (PRGT) 2"/>
          <table:table-cell office:value-type="float" office:value="25793277"/>
          <table:table-cell table:number-columns-repeated="16381"/>
        </table:table-row>
        <table:table-row>
          <table:table-cell/>
          <table:table-cell office:value-type="string" office:string-value="Scottish Government9"/>
          <table:table-cell office:value-type="float" office:value="14224017.68"/>
          <table:table-cell table:number-columns-repeated="16381"/>
        </table:table-row>
        <table:table-row>
          <table:table-cell/>
          <table:table-cell office:value-type="string" office:string-value="Welsh Government"/>
          <table:table-cell office:value-type="float" office:value="1116000"/>
          <table:table-cell table:number-columns-repeated="16381"/>
        </table:table-row>
        <table:table-row table:number-rows-repeated="1048550">
          <table:table-cell table:number-columns-repeated="16381"/>
        </table:table-row>
      </table:table>
      <table:named-expressions>
        <table:named-expression table:name="d" table:expression="of:=[.#REF!]" table:base-cell-address="Table2.$A$1"/>
        <table:named-range table:name="lastyr" table:cell-range-address="'https://ec.vault.dfid.gov.uk/otcsdav/nodes/6722280/table%20workings.xlsx'#Figure_2.$K$6:Figure_2.$L$15" table:base-cell-address="Table2.$A$1"/>
        <table:named-expression table:name="OtherODA" table:expression="of:=[.#REF!]" table:base-cell-address="Table2.$A$1"/>
        <table:named-expression table:name="sectorlook" table:expression="of:=[.#REF!]" table:base-cell-address="Table2.$A$1"/>
        <table:named-range table:name="Tbl_3" table:cell-range-address="'https://dfid.sharepoint.com/sites/SIDautomation/Shared%20Documents/General/Main%20table%20workings_2018_in%20progress.xlsx'#Raw_dataset.$B$2:Raw_dataset.$C$26" table:base-cell-address="Table2.$A$1"/>
        <table:named-range table:name="thisyear" table:cell-range-address="'https://ec.vault.dfid.gov.uk/otcsdav/nodes/6722280/table%20workings.xlsx'#Figure_2.$N$5:Figure_2.$O$15" table:base-cell-address="Table2.$A$1"/>
        <table:named-expression table:name="wai" table:expression="of:=[.#REF!]" table:base-cell-address="Table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  <style:font-face style:name="Times" svg:font-family="Time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2" number:min-integer-digits="1"/>
      <number:text> </number:text>
    </number:number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">
      <number:number number:decimal-places="0" number:min-integer-digits="1">
        <number:embedded-text number:position="3"> </number:embedded-text>
      </number:number>
    </number:number-style>
    <number:percentage-style style:name="N39">
      <number:number number:decimal-places="1" number:min-integer-digits="1"/>
      <number:text>%</number:text>
    </number:percentage-style>
    <number:number-style style:name="N40">
      <number:number number:decimal-places="1" number:min-integer-digits="1"/>
      <number:text> </number:text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36">
      <style:text-properties fo:color="#0563C1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_32_6" style:display-name="Percent 6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/>
    <dc:creator/>
    <meta:creation-date>2019-04-04T07:39:17Z</meta:creation-date>
    <dc:date>2019-04-04T07:40:01Z</dc:date>
  </office:meta>
</office:document-meta>
</file>