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9" style:data-style-name="N0">
      <style:table-cell-properties style:vertical-align="automatic" fo:background-color="#FFFFFF"/>
    </style:style>
    <style:style style:name="ce6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Percent_32_3" style:data-style-name="N14">
      <style:table-cell-properties fo:background-color="#FFFFFF"/>
    </style:style>
    <style:style style:name="ce14" style:family="table-cell" style:parent-style-name="Normal_32_13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Comma_32_2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_32_6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ercent_32_6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13" style:data-style-name="N36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20" style:family="table-cell" style:parent-style-name="Normal_32_13" style:data-style-name="N2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21" style:family="table-cell" style:parent-style-name="Percent_32_3" style:data-style-name="N13">
      <style:table-cell-properties fo:background-color="#FFFFFF"/>
    </style:style>
    <style:style style:name="ce22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5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9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Hyperlink" style:data-style-name="N36">
      <style:table-cell-properties fo:background-color="transparent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9" style:data-style-name="N38">
      <style:table-cell-properties style:vertical-align="automatic" fo:background-color="#FFFFFF"/>
    </style:style>
    <style:style style:name="ce31" style:family="table-cell" style:parent-style-name="Normal_32_13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13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0.6085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 table:visibility="collapse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6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16371" table:default-cell-style-name="ce5"/>
        <table:table-row table:style-name="ro1">
          <table:table-cell table:style-name="ce2"/>
          <table:table-cell office:value-type="string" table:style-name="ce2">
            <text:p>Table1: GNI estimates and  ODA:GNI ratios; Current Prices for 2017 and 2018<text:span text:style-name="T1"><text:s/>1</text:span></text:p>
          </table:table-cell>
          <table:table-cell table:number-columns-repeated="3" table:style-name="ce3"/>
          <table:table-cell table:number-columns-repeated="5" table:style-name="ce4"/>
          <table:table-cell table:number-columns-repeated="16374" table:style-name="ce5"/>
        </table:table-row>
        <table:table-row table:style-name="ro2">
          <table:table-cell table:number-columns-repeated="2" table:style-name="ce6"/>
          <table:table-cell table:number-columns-repeated="3" table:style-name="ce3"/>
          <table:table-cell table:number-columns-repeated="2" table:style-name="ce4"/>
          <table:table-cell office:value-type="string" table:style-name="ce7">
            <text:p>£ million</text:p>
          </table:table-cell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8"/>
          <table:table-cell office:value-type="float" office:value="2017" table:number-columns-spanned="3" table:number-rows-spanned="1" table:style-name="ce31">
            <text:p>2017<text:s/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32">
            <text:p>2018<text:s/><text:span text:style-name="T2">1</text:span></text:p>
          </table:table-cell>
          <table:covered-table-cell table:number-columns-repeated="2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table:style-name="ce8"/>
          <table:table-cell office:value-type="string" table:style-name="ce10">
            <text:p>GNI</text:p>
          </table:table-cell>
          <table:table-cell office:value-type="string" table:style-name="ce11">
            <text:p>ODA</text:p>
          </table:table-cell>
          <table:table-cell office:value-type="string" table:style-name="ce12">
            <text:p>ODA:GNI ratio (%)</text:p>
          </table:table-cell>
          <table:table-cell table:style-name="ce12"/>
          <table:table-cell office:value-type="string" table:style-name="ce10">
            <text:p>GNI</text:p>
          </table:table-cell>
          <table:table-cell office:value-type="string" table:style-name="ce11">
            <text:p>ODA</text:p>
          </table:table-cell>
          <table:table-cell office:value-type="string" table:style-name="ce12">
            <text:p>ODA:GNI ratio (%)</text:p>
          </table:table-cell>
          <table:table-cell table:number-columns-repeated="2" table:style-name="ce4"/>
          <table:table-cell table:number-columns-repeated="3" table:style-name="ce5"/>
          <table:table-cell table:style-name="ce13"/>
          <table:table-cell table:number-columns-repeated="16370"/>
        </table:table-row>
        <table:table-row table:style-name="ro4">
          <table:table-cell table:style-name="ce14"/>
          <table:table-cell office:value-type="float" office:value="2011674" table:style-name="ce15">
            <text:p>2,011,674</text:p>
          </table:table-cell>
          <table:table-cell office:value-type="float" office:value="14059" table:style-name="ce15">
            <text:p>14,059</text:p>
          </table:table-cell>
          <table:table-cell office:value-type="percentage" office:value="6.9511225668381299E-3" table:style-name="ce16">
            <text:p>0.70%</text:p>
          </table:table-cell>
          <table:table-cell table:style-name="ce17"/>
          <table:table-cell office:value-type="float" office:value="2091074" table:style-name="ce18">
            <text:p>2,091,074</text:p>
          </table:table-cell>
          <table:table-cell office:value-type="float" office:value="14546.28" table:style-name="ce15">
            <text:p>14,546</text:p>
          </table:table-cell>
          <table:table-cell office:value-type="percentage" office:value="6.9563678760292558E-3" table:style-name="ce16">
            <text:p>0.70%</text:p>
          </table:table-cell>
          <table:table-cell table:style-name="ce19"/>
          <table:table-cell table:style-name="ce20"/>
          <table:table-cell table:number-columns-repeated="2" table:style-name="ce5"/>
          <table:table-cell table:style-name="ce21"/>
          <table:table-cell table:number-columns-repeated="16371" table:style-name="ce5"/>
        </table:table-row>
        <table:table-row table:style-name="ro5">
          <table:table-cell table:style-name="ce22"/>
          <table:table-cell office:value-type="string" table:style-name="ce23">
            <text:p>1. Measured on a grant equivalent basis. See section 6.2 of the accompanying note for more information</text:p>
          </table:table-cell>
          <table:table-cell table:number-columns-repeated="8" table:style-name="ce23"/>
          <table:table-cell table:number-columns-repeated="16374" table:style-name="ce22"/>
        </table:table-row>
        <table:table-row table:style-name="ro6">
          <table:table-cell table:style-name="ce23"/>
          <table:table-cell office:value-type="string" table:style-name="ce24">
            <text:p><text:a xlink:href="https://assets.publishing.service.gov.uk/government/uploads/system/uploads/attachment_data/file/792644/Statistics-on-International-Development-Provisional-UK-Aid-Spend-2018.pdf">Accompanying Note</text:a></text:p>
          </table:table-cell>
          <table:table-cell table:number-columns-repeated="5" table:style-name="ce23"/>
          <table:table-cell office:value-type="string" table:style-name="ce25">
            <text:p>Source: Statistics for International Development and ONS</text:p>
          </table:table-cell>
          <table:table-cell table:number-columns-repeated="2" table:style-name="ce23"/>
          <table:table-cell table:number-columns-repeated="2" table:style-name="ce22"/>
          <table:table-cell table:style-name="ce26"/>
          <table:table-cell table:number-columns-repeated="16371" table:style-name="ce22"/>
        </table:table-row>
        <table:table-row table:style-name="ro6">
          <table:table-cell table:style-name="ce23"/>
          <table:table-cell table:style-name="ce27"/>
          <table:table-cell table:number-columns-repeated="5" table:style-name="ce23"/>
          <table:table-cell table:style-name="ce25"/>
          <table:table-cell table:number-columns-repeated="2" table:style-name="ce23"/>
          <table:table-cell table:number-columns-repeated="2" table:style-name="ce22"/>
          <table:table-cell table:style-name="ce26"/>
          <table:table-cell table:number-columns-repeated="16371" table:style-name="ce22"/>
        </table:table-row>
        <table:table-row table:style-name="ro6">
          <table:table-cell table:style-name="ce24"/>
          <table:table-cell office:value-type="string" table:style-name="ce23">
            <text:p>Email: statistics@dfid.gsx.gov.uk<text:s/></text:p>
          </table:table-cell>
          <table:table-cell table:number-columns-repeated="5" table:style-name="ce23"/>
          <table:table-cell office:value-type="string" table:style-name="ce28">
            <text:p>Last updated: 4 April 2019</text:p>
          </table:table-cell>
          <table:table-cell table:number-columns-repeated="2" table:style-name="ce23"/>
          <table:table-cell table:number-columns-repeated="16374" table:style-name="ce22"/>
        </table:table-row>
        <table:table-row table:style-name="ro6">
          <table:table-cell table:style-name="ce24"/>
          <table:table-cell office:value-type="string" table:style-name="ce24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5" table:style-name="ce23"/>
          <table:table-cell office:value-type="string" table:style-name="ce29">
            <text:p>Next update: autumn 2019</text:p>
          </table:table-cell>
          <table:table-cell table:number-columns-repeated="2" table:style-name="ce23"/>
          <table:table-cell table:number-columns-repeated="16374" table:style-name="ce22"/>
        </table:table-row>
        <table:table-row table:style-name="ro6">
          <table:table-cell table:style-name="ce23"/>
          <table:table-cell table:style-name="ce24"/>
          <table:table-cell table:number-columns-repeated="8" table:style-name="ce23"/>
          <table:table-cell table:number-columns-repeated="16374" table:style-name="ce22"/>
        </table:table-row>
        <table:table-row table:style-name="ro2">
          <table:table-cell table:style-name="ce4"/>
          <table:table-cell office:value-type="string" table:style-name="ce23">
            <text:p>The figures in this table are National Statistics</text:p>
          </table:table-cell>
          <table:table-cell table:number-columns-repeated="8" table:style-name="ce4"/>
          <table:table-cell table:number-columns-repeated="16374" table:style-name="ce5"/>
        </table:table-row>
        <table:table-row table:style-name="ro2">
          <table:table-cell table:style-name="ce5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4" table:style-name="ce5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6" table:style-name="ce5"/>
          <table:table-cell table:style-name="ce30"/>
          <table:table-cell table:number-columns-repeated="16377" table:style-name="ce5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Table1.$A$1:Table1.$I$12" table:base-cell-address="Table1.$A$1"/>
        </table:named-expressions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https://dfid.sharepoint.com/sites/SIDautomation/Shared%20Documents/General/Main%20table%20workings_2018_in%20progress.xlsx'#old_Adv-e" table:style-name="ta2">
        <table:table-source xlink:href="https://dfid.sharepoint.com/sites/SIDautomation/Shared%20Documents/General/Main%20table%20workings_2018_in%20progress.xlsx" table:table-name="old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UK_Questionnaire_£" table:style-name="ta2">
        <table:table-source xlink:href="https://dfid.sharepoint.com/sites/SIDautomation/Shared%20Documents/General/Main%20table%20workings_2018_in%20progres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BIS_18" table:style-name="ta2">
        <table:table-source xlink:href="https://dfid.sharepoint.com/sites/SIDautomation/Shared%20Documents/General/Main%20table%20workings_2018_in%20progress.xlsx" table:table-name="BI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ASMISC_18" table:style-name="ta2">
        <table:table-source xlink:href="https://dfid.sharepoint.com/sites/SIDautomation/Shared%20Documents/General/Main%20table%20workings_2018_in%20progress.xlsx" table:table-name="ASMI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BBC_WS_18" table:style-name="ta2">
        <table:table-source xlink:href="https://dfid.sharepoint.com/sites/SIDautomation/Shared%20Documents/General/Main%20table%20workings_2018_in%20progress.xlsx" table:table-name="BBC_W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Cab_office_18" table:style-name="ta2">
        <table:table-source xlink:href="https://dfid.sharepoint.com/sites/SIDautomation/Shared%20Documents/General/Main%20table%20workings_2018_in%20progress.xlsx" table:table-name="Cab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Colonial_Pen_18" table:style-name="ta2">
        <table:table-source xlink:href="https://dfid.sharepoint.com/sites/SIDautomation/Shared%20Documents/General/Main%20table%20workings_2018_in%20progress.xlsx" table:table-name="Colonial_Pe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CSSF_18" table:style-name="ta2">
        <table:table-source xlink:href="https://dfid.sharepoint.com/sites/SIDautomation/Shared%20Documents/General/Main%20table%20workings_2018_in%20progress.xlsx" table:table-name="CSS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CMS_18" table:style-name="ta2">
        <table:table-source xlink:href="https://dfid.sharepoint.com/sites/SIDautomation/Shared%20Documents/General/Main%20table%20workings_2018_in%20progress.xlsx" table:table-name="DCM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ebt_Relief_18" table:style-name="ta2">
        <table:table-source xlink:href="https://dfid.sharepoint.com/sites/SIDautomation/Shared%20Documents/General/Main%20table%20workings_2018_in%20progress.xlsx" table:table-name="Debt_Relie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efra_18" table:style-name="ta2">
        <table:table-source xlink:href="https://dfid.sharepoint.com/sites/SIDautomation/Shared%20Documents/General/Main%20table%20workings_2018_in%20progress.xlsx" table:table-name="Defr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ECC_18" table:style-name="ta2">
        <table:table-source xlink:href="https://dfid.sharepoint.com/sites/SIDautomation/Shared%20Documents/General/Main%20table%20workings_2018_in%20progress.xlsx" table:table-name="DEC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fE_18" table:style-name="ta2">
        <table:table-source xlink:href="https://dfid.sharepoint.com/sites/SIDautomation/Shared%20Documents/General/Main%20table%20workings_2018_in%20progress.xlsx" table:table-name="Df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FID_18" table:style-name="ta2">
        <table:table-source xlink:href="https://dfid.sharepoint.com/sites/SIDautomation/Shared%20Documents/General/Main%20table%20workings_2018_in%20progress.xlsx" table:table-name="DF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HSC_18" table:style-name="ta2">
        <table:table-source xlink:href="https://dfid.sharepoint.com/sites/SIDautomation/Shared%20Documents/General/Main%20table%20workings_2018_in%20progress.xlsx" table:table-name="DH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WP_18" table:style-name="ta2">
        <table:table-source xlink:href="https://dfid.sharepoint.com/sites/SIDautomation/Shared%20Documents/General/Main%20table%20workings_2018_in%20progress.xlsx" table:table-name="DW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FCO_18" table:style-name="ta2">
        <table:table-source xlink:href="https://dfid.sharepoint.com/sites/SIDautomation/Shared%20Documents/General/Main%20table%20workings_2018_in%20progress.xlsx" table:table-name="FCO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Giftaid_18" table:style-name="ta2">
        <table:table-source xlink:href="https://dfid.sharepoint.com/sites/SIDautomation/Shared%20Documents/General/Main%20table%20workings_2018_in%20progress.xlsx" table:table-name="Gifta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HMRC_18" table:style-name="ta2">
        <table:table-source xlink:href="https://dfid.sharepoint.com/sites/SIDautomation/Shared%20Documents/General/Main%20table%20workings_2018_in%20progress.xlsx" table:table-name="HMR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HMT_18" table:style-name="ta2">
        <table:table-source xlink:href="https://dfid.sharepoint.com/sites/SIDautomation/Shared%20Documents/General/Main%20table%20workings_2018_in%20progress.xlsx" table:table-name="HM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Home_Office_18" table:style-name="ta2">
        <table:table-source xlink:href="https://dfid.sharepoint.com/sites/SIDautomation/Shared%20Documents/General/Main%20table%20workings_2018_in%20progress.xlsx" table:table-name="Home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MoD_18" table:style-name="ta2">
        <table:table-source xlink:href="https://dfid.sharepoint.com/sites/SIDautomation/Shared%20Documents/General/Main%20table%20workings_2018_in%20progress.xlsx" table:table-name="Mo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Non-DFID_EC_18" table:style-name="ta2">
        <table:table-source xlink:href="https://dfid.sharepoint.com/sites/SIDautomation/Shared%20Documents/General/Main%20table%20workings_2018_in%20progress.xlsx" table:table-name="Non-DFID_E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ONS_18" table:style-name="ta2">
        <table:table-source xlink:href="https://dfid.sharepoint.com/sites/SIDautomation/Shared%20Documents/General/Main%20table%20workings_2018_in%20progress.xlsx" table:table-name="ON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PF_18" table:style-name="ta2">
        <table:table-source xlink:href="https://dfid.sharepoint.com/sites/SIDautomation/Shared%20Documents/General/Main%20table%20workings_2018_in%20progress.xlsx" table:table-name="P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PRGT_18REMOVE" table:style-name="ta2">
        <table:table-source xlink:href="https://dfid.sharepoint.com/sites/SIDautomation/Shared%20Documents/General/Main%20table%20workings_2018_in%20progress.xlsx" table:table-name="PRGT_18REM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ScottishGov_18" table:style-name="ta2">
        <table:table-source xlink:href="https://dfid.sharepoint.com/sites/SIDautomation/Shared%20Documents/General/Main%20table%20workings_2018_in%20progress.xlsx" table:table-name="ScottishGo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Welsh_18" table:style-name="ta2">
        <table:table-source xlink:href="https://dfid.sharepoint.com/sites/SIDautomation/Shared%20Documents/General/Main%20table%20workings_2018_in%20progress.xlsx" table:table-name="Wels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Grant_EQ" table:style-name="ta2">
        <table:table-source xlink:href="https://dfid.sharepoint.com/sites/SIDautomation/Shared%20Documents/General/Main%20table%20workings_2018_in%20progres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WorldBankIG" table:style-name="ta2">
        <table:table-source xlink:href="https://dfid.sharepoint.com/sites/SIDautomation/Shared%20Documents/General/Main%20table%20workings_2018_in%20progres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new_Adv-e" table:style-name="ta2">
        <table:table-source xlink:href="https://dfid.sharepoint.com/sites/SIDautomation/Shared%20Documents/General/Main%20table%20workings_2018_in%20progres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IMF-PRGT_new_Adv-e" table:style-name="ta2">
        <table:table-source xlink:href="https://dfid.sharepoint.com/sites/SIDautomation/Shared%20Documents/General/Main%20table%20workings_2018_in%20progress.xlsx" table:table-name="IMF-PRGT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FID_new_Adv-e" table:style-name="ta2">
        <table:table-source xlink:href="https://dfid.sharepoint.com/sites/SIDautomation/Shared%20Documents/General/Main%20table%20workings_2018_in%20progress.xlsx" table:table-name="DFI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OGD_new_Adv-e" table:style-name="ta2">
        <table:table-source xlink:href="https://dfid.sharepoint.com/sites/SIDautomation/Shared%20Documents/General/Main%20table%20workings_2018_in%20progress.xlsx" table:table-name="OG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1" table:style-name="ta2">
        <table:table-source xlink:href="https://dfid.sharepoint.com/sites/SIDautomation/Shared%20Documents/General/Main%20table%20workings_2018_in%20progres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2" table:style-name="ta2">
        <table:table-source xlink:href="https://dfid.sharepoint.com/sites/SIDautomation/Shared%20Documents/General/Main%20table%20workings_2018_in%20progres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3" table:style-name="ta2">
        <table:table-source xlink:href="https://dfid.sharepoint.com/sites/SIDautomation/Shared%20Documents/General/Main%20table%20workings_2018_in%20progres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Raw_Table5" table:style-name="ta2">
        <table:table-source xlink:href="https://dfid.sharepoint.com/sites/SIDautomation/Shared%20Documents/General/Main%20table%20workings_2018_in%20progres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_5" table:style-name="ta2">
        <table:table-source xlink:href="https://dfid.sharepoint.com/sites/SIDautomation/Shared%20Documents/General/Main%20table%20workings_2018_in%20progres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C1" table:style-name="ta2">
        <table:table-source xlink:href="https://dfid.sharepoint.com/sites/SIDautomation/Shared%20Documents/General/Main%20table%20workings_2018_in%20progres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C2" table:style-name="ta2">
        <table:table-source xlink:href="https://dfid.sharepoint.com/sites/SIDautomation/Shared%20Documents/General/Main%20table%20workings_2018_in%20progres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Raw_TableC3" table:style-name="ta2">
        <table:table-source xlink:href="https://dfid.sharepoint.com/sites/SIDautomation/Shared%20Documents/General/Main%20table%20workings_2018_in%20progres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C3" table:style-name="ta2">
        <table:table-source xlink:href="https://dfid.sharepoint.com/sites/SIDautomation/Shared%20Documents/General/Main%20table%20workings_2018_in%20progres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Raw_dataset" table:style-name="ta2">
        <table:table-source xlink:href="https://dfid.sharepoint.com/sites/SIDautomation/Shared%20Documents/General/Main%20table%20workings_2018_in%20progres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31553618.27999997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7309465.147261567"/>
          <table:table-cell table:number-columns-repeated="16381"/>
        </table:table-row>
        <table:table-row>
          <table:table-cell/>
          <table:table-cell office:value-type="string" office:string-value="Cabinet Office"/>
          <table:table-cell office:value-type="float" office:value="21188681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510060.1599999997"/>
          <table:table-cell table:number-columns-repeated="16381"/>
        </table:table-row>
        <table:table-row>
          <table:table-cell/>
          <table:table-cell office:value-type="string" office:string-value="Conflict, Stability and Security Fund (CSSF)3"/>
          <table:table-cell office:value-type="float" office:value="60875987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9357695.6799999997"/>
          <table:table-cell table:number-columns-repeated="16381"/>
        </table:table-row>
        <table:table-row>
          <table:table-cell/>
          <table:table-cell office:value-type="string" office:string-value="Export Credits Guarantee Department7"/>
          <table:table-cell office:value-type="float" office:value="3533872.9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8904118.010000005"/>
          <table:table-cell table:number-columns-repeated="16381"/>
        </table:table-row>
        <table:table-row>
          <table:table-cell table:number-columns-repeated="2"/>
          <table:table-cell office:value-type="float" office:value="317359655"/>
          <table:table-cell table:number-columns-repeated="16381"/>
        </table:table-row>
        <table:table-row>
          <table:table-cell/>
          <table:table-cell office:value-type="string" office:string-value="Department for Education4"/>
          <table:table-cell office:value-type="float" office:value="20341000"/>
          <table:table-cell table:number-columns-repeated="16381"/>
        </table:table-row>
        <table:table-row>
          <table:table-cell/>
          <table:table-cell office:value-type="string" office:string-value="Department for International Development 2"/>
          <table:table-cell office:value-type="float" office:value="10896135119"/>
          <table:table-cell table:number-columns-repeated="16381"/>
        </table:table-row>
        <table:table-row>
          <table:table-cell/>
          <table:table-cell office:value-type="string" office:string-value="Department of Health and Social Care4"/>
          <table:table-cell office:value-type="float" office:value="194535592.42000002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5569343.199999999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633227016.12492204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148346100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0770645.52731481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83427283.728984624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29300000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993505"/>
          <table:table-cell table:number-columns-repeated="16381"/>
        </table:table-row>
        <table:table-row>
          <table:table-cell/>
          <table:table-cell office:value-type="string" office:string-value="EU Attribution (non - DFID)"/>
          <table:table-cell office:value-type="float" office:value="467540000"/>
          <table:table-cell table:number-columns-repeated="16381"/>
        </table:table-row>
        <table:table-row>
          <table:table-cell/>
          <table:table-cell office:value-type="string" office:string-value="Office for National Statistics8"/>
          <table:table-cell office:value-type="float" office:value="270104"/>
          <table:table-cell table:number-columns-repeated="16381"/>
        </table:table-row>
        <table:table-row>
          <table:table-cell/>
          <table:table-cell office:value-type="string" office:string-value="Prosperity Cross- Government Fund5"/>
          <table:table-cell office:value-type="float" office:value="94918937.830000013"/>
          <table:table-cell table:number-columns-repeated="16381"/>
        </table:table-row>
        <table:table-row>
          <table:table-cell/>
          <table:table-cell office:value-type="string" office:string-value="IMF Poverty Reduction and Growth Trust (PRGT) 2"/>
          <table:table-cell office:value-type="float" office:value="25793277"/>
          <table:table-cell table:number-columns-repeated="16381"/>
        </table:table-row>
        <table:table-row>
          <table:table-cell/>
          <table:table-cell office:value-type="string" office:string-value="Scottish Government9"/>
          <table:table-cell office:value-type="float" office:value="14224017.68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16000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named-expressions>
        <table:named-expression table:name="d" table:expression="of:=[.#REF!]" table:base-cell-address="Table1.$A$1"/>
        <table:named-range table:name="lastyr" table:cell-range-address="'https://ec.vault.dfid.gov.uk/otcsdav/nodes/6722280/table%20workings.xlsx'#Figure_2.$K$6:Figure_2.$L$15" table:base-cell-address="Table1.$A$1"/>
        <table:named-expression table:name="OtherODA" table:expression="of:=[.#REF!]" table:base-cell-address="Table1.$A$1"/>
        <table:named-expression table:name="sectorlook" table:expression="of:=[.#REF!]" table:base-cell-address="Table1.$A$1"/>
        <table:named-range table:name="Tbl_3" table:cell-range-address="'https://dfid.sharepoint.com/sites/SIDautomation/Shared%20Documents/General/Main%20table%20workings_2018_in%20progress.xlsx'#Raw_dataset.$B$2:Raw_dataset.$C$26" table:base-cell-address="Table1.$A$1"/>
        <table:named-range table:name="thisyear" table:cell-range-address="'https://ec.vault.dfid.gov.uk/otcsdav/nodes/6722280/table%20workings.xlsx'#Figure_2.$N$5:Figure_2.$O$15" table:base-cell-address="Table1.$A$1"/>
        <table:named-expression table:name="wai" table:expression="of:=[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8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_32_3" style:display-name="Comma 2 3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36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3" style:display-name="Percent 3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4-04T07:37:39Z</meta:creation-date>
    <dc:date>2019-04-04T07:38:11Z</dc:date>
  </office:meta>
</office:document-meta>
</file>