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19-03-29T00:00:00" table:style-name="ce3">
            <text:p>3/29/2019</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9th March 2019</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2643" table:style-name="ce18">
            <text:p>82,643</text:p>
          </table:table-cell>
          <table:table-cell table:style-name="ce19"/>
          <table:table-cell office:value-type="float" office:value="82417" table:style-name="ce20">
            <text:p>82,417</text:p>
          </table:table-cell>
          <table:table-cell office:value-type="float" office:value="226" table:style-name="ce18">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8806" table:style-name="ce22">
            <text:p>78,806</text:p>
          </table:table-cell>
          <table:table-cell table:style-name="ce23"/>
          <table:table-cell office:value-type="float" office:value="78580" table:style-name="ce22">
            <text:p>78,580</text:p>
          </table:table-cell>
          <table:table-cell office:value-type="float" office:value="226" table:style-name="ce22">
            <text:p>22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837" table:style-name="ce18">
            <text:p>3,837</text:p>
          </table:table-cell>
          <table:table-cell table:style-name="ce23"/>
          <table:table-cell office:value-type="float" office:value="3837" table:style-name="ce22">
            <text:p>3,83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865" table:style-name="ce18">
            <text:p>84,865</text:p>
          </table:table-cell>
          <table:table-cell table:style-name="ce19"/>
          <table:table-cell office:value-type="float" office:value="84473" table:style-name="ce18">
            <text:p>84,473</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950" table:style-name="ce18">
            <text:p>2,950</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521" table:style-name="ce18">
            <text:p>82,521</text:p>
          </table:table-cell>
          <table:table-cell table:style-name="ce2"/>
          <table:table-cell office:value-type="string" table:style-name="ce18">
            <text:p>Data not available</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8685" table:style-name="ce40">
            <text:p>78,685</text:p>
          </table:table-cell>
          <table:table-cell table:style-name="ce2"/>
          <table:table-cell office:value-type="string" table:style-name="ce41">
            <text:p>Data not available</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836" table:style-name="ce41">
            <text:p>3,836</text:p>
          </table:table-cell>
          <table:table-cell table:style-name="ce2"/>
          <table:table-cell office:value-type="string" table:style-name="ce41">
            <text:p>Data not available</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51" table:style-name="ce18">
            <text:p>84,951</text:p>
          </table:table-cell>
          <table:table-cell table:style-name="ce2"/>
          <table:table-cell office:value-type="string" table:style-name="ce44">
            <text:p>Data not available</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910" table:style-name="ce18">
            <text:p>2,910</text:p>
          </table:table-cell>
          <table:table-cell table:style-name="ce2"/>
          <table:table-cell office:value-type="string" table:style-name="ce18">
            <text:p>Data not available</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19-03-29T07:37:22Z</meta:creation-date>
    <dc:date>2019-03-29T07:37:23Z</dc:date>
  </office:meta>
</office:document-meta>
</file>