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5.6770833333333in" svg:y="0.84375in" svg:width="1.20833333333333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5.5208333333333in" svg:y="3.28125in" svg:width="1.23958333333333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2.40625in" svg:y="4.78125in" svg:width="1.2187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2.40625in" svg:y="6.09375in" svg:width="1.2187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Murad Kakajykov</dc:creator>
    <meta:creation-date>2014-03-27T10:52:36Z</meta:creation-date>
    <dc:date>2019-03-28T12:42:14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