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margin-bottom="0in" fo:line-height="100%" fo:margin-left="1in" fo:text-indent="-1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font-style-complex="italic"/>
    </style:style>
    <style:style style:name="T98" style:parent-style-name="DefaultParagraphFont" style:family="text">
      <style:text-properties style:font-name="Arial" style:font-name-complex="Arial" style:font-style-complex="italic"/>
    </style:style>
    <style:style style:name="T99" style:parent-style-name="DefaultParagraphFont" style:family="text">
      <style:text-properties style:font-name="Arial" style:font-name-complex="Arial" style:font-style-complex="italic"/>
    </style:style>
    <style:style style:name="T100" style:parent-style-name="DefaultParagraphFont" style:family="text">
      <style:text-properties style:font-name="Arial" style:font-name-complex="Arial" style:font-style-complex="italic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4" style:parent-style-name="ListParagraph" style:list-style-name="LFO1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35" style:parent-style-name="ListParagraph" style:list-style-name="LFO2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6" style:parent-style-name="ListParagraph" style:list-style-name="LFO2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7" style:parent-style-name="ListParagraph" style:list-style-name="LFO2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8" style:parent-style-name="ListParagraph" style:list-style-name="LFO2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9" style:parent-style-name="ListParagraph" style:list-style-name="LFO2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0" style:parent-style-name="ListParagraph" style:family="paragraph">
      <style:paragraph-properties fo:text-align="justify" fo:margin-bottom="0in" fo:line-height="100%"/>
      <style:text-properties style:font-name="Arial" style:font-name-complex="Arial"/>
    </style:style>
    <style:style style:name="P141" style:parent-style-name="ListParagraph" style:list-style-name="LFO1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1" style:parent-style-name="ListParagraph" style:list-style-name="LFO1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text-align="justify"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ull Project Proposal template<text:s/></text:p>
      <text:p text:style-name="P2"/>
      <text:p text:style-name="P3">Notes:<text:tab/>PART A – to be completed by project implementer</text:p>
      <text:p text:style-name="P4">PART B (including proposal cover sheet) – to be completed by Post/Directorate and attached to PART A once received from project implementers</text:p>
      <text:p text:style-name="P5"/>
      <text:p text:style-name="P6">Use the template appropriate for the value of the project, i.e. under £10k, £10k-£60k<text:s/>(note:<text:s/>points marked with<text:s/>** only required for sub-£10k bids)</text:p>
      <text:p text:style-name="P7"/>
      <text:p text:style-name="P8">PART A</text:p>
      <text:p text:style-name="P9"/>
      <text:p text:style-name="P10"><text:span text:style-name="T11">Project Title</text:span><text:span text:style-name="T12">: <text:s/>This should be short and easily understood.<text:s/></text:span><text:span text:style-name="T13">Do not</text:span><text:span text:style-name="T14"><text:s/>be overly creative or write a title that may be confusing, unclear or misunderstood. It should be a simple, succinct, straightforward statement that<text:s/></text:span><text:span text:style-name="T15">captures the main aim</text:span><text:span text:style-name="T16"><text:s/>of the project.</text:span></text:p>
      <text:p text:style-name="P17"/>
      <text:p text:style-name="P18"><text:span text:style-name="T19">Purpose</text:span><text:span text:style-name="T20">: <text:s/>This should be no more than one sentence, clearly stating the<text:s/></text:span><text:span text:style-name="T21">change</text:span><text:span text:style-name="T22"><text:s/>that the project will deliver. <text:s/>It should not be a list of activities or outputs, or be more than a single sentence (advisory limit 15-20 words). This is what will be<text:s/></text:span><text:span text:style-name="T23">different</text:span><text:span text:style-name="T24"><text:s/>as a result of<text:s/></text:span><text:span text:style-name="T25">the<text:s/></text:span><text:span text:style-name="T26">project and therefore the reason why it should go ahead.</text:span></text:p>
      <text:p text:style-name="P27"/>
      <text:p text:style-name="P28"><text:span text:style-name="T29">**Background:</text:span><text:span text:style-name="T30"><text:s/>In no more than 200 words, explain<text:s/></text:span><text:span text:style-name="T31">what</text:span><text:span text:style-name="T32"><text:s/>the project will achieve and<text:s/></text:span><text:span text:style-name="T33">how</text:span><text:span text:style-name="T34">.</text:span></text:p>
      <text:p text:style-name="P35"/>
      <text:p text:style-name="P36"><text:span text:style-name="T37">Short Project Summary: <text:s/></text:span><text:span text:style-name="T38">In no more than 200 words, explain<text:s/></text:span><text:span text:style-name="T39">what</text:span><text:span text:style-name="T40"><text:s/>the project plans to<text:s/></text:span><text:span text:style-name="T41">achieve</text:span><text:span text:style-name="T42"><text:s/>and<text:s/></text:span><text:span text:style-name="T43">how:</text:span><text:span text:style-name="T44"><text:s/>it will achieve it. H</text:span><text:span text:style-name="T45">ow will the<text:s/></text:span><text:span text:style-name="T46">Outputs deliver the Purpose</text:span><text:span text:style-name="T47">; how<text:s/></text:span><text:span text:style-name="T48">activities will deliver each Output</text:span><text:span text:style-name="T49">; what<text:s/></text:span><text:span text:style-name="T50">difference</text:span><text:span text:style-name="T51"><text:s/>will be made on the ground over the next few years; and<text:s/></text:span><text:span text:style-name="T52">why the UK</text:span><text:span text:style-name="T53"><text:s/>is the most appropriate donor.</text:span></text:p>
      <text:p text:style-name="P54"/>
      <text:p text:style-name="P55"><text:span text:style-name="T56">Cost:</text:span><text:span text:style-name="T57"><text:s text:c="2"/>Provide the total cost of the project a</text:span><text:span text:style-name="T58">nd</text:span><text:span text:style-name="T59"><text:s/>how much you are bidding<text:s/></text:span><text:span text:style-name="T60">for from FCO<text:s/></text:span><text:span text:style-name="T61">programme funds</text:span><text:span text:style-name="T62"><text:s/>and</text:span><text:span text:style-name="T63"><text:s/>how much</text:span><text:span text:style-name="T64"><text:s/>from other donors (if applicable)</text:span></text:p>
      <text:p text:style-name="P65"/>
      <text:p text:style-name="P66"><text:span text:style-name="T67">Timing:</text:span><text:span text:style-name="T68"><text:s text:c="2"/>Please provide the<text:s/></text:span><text:span text:style-name="T69">planned</text:span><text:span text:style-name="T70"><text:s/>start and end dates for the project.</text:span></text:p>
      <text:p text:style-name="P71"/>
      <text:p text:style-name="P72"><text:span text:style-name="T73">Activity Based Budget:</text:span><text:span text:style-name="T74"><text:s text:c="2"/>This must be completed – the project proposal will not be considered without a detailed ABB</text:span><text:span text:style-name="T75"><text:s/>(see<text:s/></text:span><text:span text:style-name="T76">separate</text:span><text:span text:style-name="T77"><text:s/>template)</text:span><text:span text:style-name="T78">.</text:span><text:span text:style-name="T79"><text:s/></text:span><text:span text:style-name="T80"><text:s/></text:span><text:span text:style-name="T81">Break</text:span><text:span text:style-name="T82"><text:s/></text:span><text:span text:style-name="T83">down all activity costs into components so it is clear how they are made up and which month particular payments are due.</text:span><text:span text:style-name="T84"><text:s text:c="2"/>Provide as much detail as possible, (</text:span><text:span text:style-name="T85">i.e.</text:span><text:span text:style-name="T86"><text:s/>do not state just the figure for a workshop, but break that down into venue, catering, travel costs etc.). <text:s/></text:span></text:p>
      <text:p text:style-name="P87"/>
      <text:p text:style-name="P88">Administration costs must be<text:s/>clearly itemised in the ABB, be justifiable and<text:s/>kept to a minimum. They should not, in any case,<text:s/>exceed 10% of the total project costs.<text:s/>Any value attached to admin costs may be challenged.<text:s/></text:p>
      <text:p text:style-name="P89"/>
      <text:p text:style-name="P90"><text:span text:style-name="T91">FCO programme funds are not routinely used to buy equipment.<text:s/></text:span><text:span text:style-name="T92">Equipment purchases<text:s/></text:span><text:span text:style-name="T93">as part of a project<text:s/></text:span><text:span text:style-name="T94">must be essential to the policy-based outcome of the project, and will only be approved</text:span><text:span text:style-name="T95"><text:s/>exceptionally</text:span><text:span text:style-name="T96"><text:s/>if t</text:span><text:span text:style-name="T97">here is a genuine project-specific need and that a<text:s/></text:span><text:span text:style-name="T98">project implementer</text:span><text:span text:style-name="T99"><text:s/>could not be expected to hold such equipment as part of its core business operations</text:span><text:span text:style-name="T100">.</text:span></text:p>
      <text:p text:style-name="P101"/>
      <text:p text:style-name="P102"><text:span text:style-name="T103">Implementing Agency:</text:span><text:span text:style-name="T104"><text:s/>Please provide full contact details and the name of the</text:span><text:span text:style-name="T105"><text:s/>implementing agency and the</text:span><text:span text:style-name="T106"><text:s/>lead<text:s/></text:span><text:span text:style-name="T107">contact</text:span><text:span text:style-name="T108"><text:s/>for this project</text:span></text:p>
      <text:p text:style-name="P109"/>
      <text:p text:style-name="P110"><text:span text:style-name="T111">Will the Implementing Partner be sub-contracting any other agencies to carry out elements of the project activities:<text:s/></text:span><text:span text:style-name="T112">If yes, please provide full details</text:span><text:span text:style-name="T113"><text:s/></text:span></text:p>
      <text:p text:style-name="P114"/>
      <text:soft-page-break/>
      <text:p text:style-name="P115"><text:span text:style-name="T116">Project Plan:</text:span><text:span text:style-name="T117"><text:s text:c="2"/>This is the section under which you need to detail how the pr</text:span><text:span text:style-name="T118">oject purpose will be achieved. Describe each<text:s/></text:span><text:span text:style-name="T119">Output<text:s/></text:span><text:span text:style-name="T120">with a list of related Activities below</text:span><text:span text:style-name="T121"><text:s/>along with how the successful delivery of the<text:s/></text:span><text:span text:style-name="T122">Purpose will be measured (i.e. what are the Indicators that will demonstrate the Purpose has been achieved)</text:span></text:p>
      <text:p text:style-name="P123"/>
      <text:list text:style-name="LFO1" text:continue-numbering="true">
        <text:list-item>
          <text:p text:style-name="P124"><text:span text:style-name="T125">Purpose/Objective: <text:s/></text:span><text:span text:style-name="T126">State the project purpose/objective – this must be identical to the purpose set out<text:s/></text:span><text:span text:style-name="T127">on page 1</text:span><text:span text:style-name="T128"><text:s/>of the form. <text:s/></text:span><text:span text:style-name="T129">Explain<text:s/></text:span><text:span text:style-name="T130">how you will measure<text:s/></text:span><text:span text:style-name="T131">whether</text:span><text:span text:style-name="T132"><text:s/>the<text:s/></text:span><text:span text:style-name="T133">Purpose has been achieved, which should include the following information:</text:span></text:p>
        </text:list-item>
      </text:list>
      <text:list text:style-name="LFO2" text:continue-numbering="true">
        <text:list-item>
          <text:p text:style-name="P134">Indicator: what will be measured<text:s/></text:p>
        </text:list-item>
        <text:list-item>
          <text:p text:style-name="P135">Baseline: the current status. What you know now<text:s/></text:p>
        </text:list-item>
        <text:list-item>
          <text:p text:style-name="P136">Sources: <text:s/>where will information<text:s/>to support<text:s/>baseline data and targets come from<text:s/></text:p>
        </text:list-item>
        <text:list-item>
          <text:p text:style-name="P137">Milestones: the key points at which progress will be tracked<text:s/></text:p>
        </text:list-item>
        <text:list-item>
          <text:p text:style-name="P138">Target: what the project will deliver<text:s/></text:p>
        </text:list-item>
        <text:list-item>
          <text:p text:style-name="P139">Date: the date by which the Purpose will be delivered</text:p>
        </text:list-item>
      </text:list>
      <text:p text:style-name="P140"/>
      <text:list text:style-name="LFO1" text:continue-numbering="true">
        <text:list-item>
          <text:p text:style-name="P141"><text:span text:style-name="T142">Outputs:</text:span><text:span text:style-name="T143"><text:s text:c="2"/>Please list all the outputs you expect the project to deliver. <text:s/>These are the specific results that will be delivered</text:span><text:span text:style-name="T144"><text:s/>as a result of carrying out particular activities</text:span><text:span text:style-name="T145">.<text:s/></text:span><text:span text:style-name="T146">Do not write Outputs in the form of activities.</text:span><text:span text:style-name="T147"><text:s/>O</text:span><text:span text:style-name="T148">utputs<text:s/></text:span><text:span text:style-name="T149">are<text:s/></text:span><text:span text:style-name="T150">the things that remain</text:span><text:span text:style-name="T151"><text:s/>after activities are completed. They must</text:span><text:span text:style-name="T152"><text:s/></text:span><text:span text:style-name="T153">be relevant to the aims of the project and<text:s/></text:span><text:span text:style-name="T154">be sufficient to achieve<text:s/></text:span><text:span text:style-name="T155">the project</text:span><text:span text:style-name="T156"><text:s/>purpose. Outputs are delivered as a direct result of the activities</text:span><text:span text:style-name="T157">, and</text:span><text:span text:style-name="T158"><text:s/>should be within the control of the project.</text:span><text:span text:style-name="T159"><text:s/>Add more lines for additional outputs as needed.</text:span></text:p>
        </text:list-item>
      </text:list>
      <text:p text:style-name="P160"/>
      <text:list text:style-name="LFO1" text:continue-numbering="true">
        <text:list-item>
          <text:p text:style-name="P161"><text:span text:style-name="T162">Activities:</text:span><text:span text:style-name="T163"><text:s text:c="2"/>List all the<text:s/></text:span><text:span text:style-name="T164">things (Activities) you will do</text:span><text:span text:style-name="T165"><text:s/>in order to deliver each<text:s/></text:span><text:span text:style-name="T166">O</text:span><text:span text:style-name="T167">utput. <text:s/></text:span><text:span text:style-name="T168">List each A</text:span><text:span text:style-name="T169">ctivity under the relevant Output, in date/delivery order. <text:s/>Each activity should be numbered (</text:span><text:span text:style-name="T170">i.e.</text:span><text:span text:style-name="T171">, the first activity necessary to deliver Output 1, would be activity 1.1; the second would be 1.2 etc). <text:s/></text:span><text:span text:style-name="T172">A</text:span><text:span text:style-name="T173">ctivities must be sufficient to deliver the outputs</text:span><text:span text:style-name="T174">, and there should be a clear linkage between Activities and Outputs</text:span><text:span text:style-name="T175">. <text:s/>You must then complete an Activity Based Budget listing all<text:s/></text:span><text:span text:style-name="T176">component costs of each activity<text:s/></text:span><text:span text:style-name="T177">in the month they will occur<text:s/></text:span><text:span text:style-name="T178">with<text:s/></text:span><text:span text:style-name="T179">associated cost.</text:span></text:p>
        </text:list-item>
      </text:list>
      <text:p text:style-name="P180"/>
      <text:p text:style-name="P181"><text:span text:style-name="T182">Sustainability:<text:s/></text:span><text:span text:style-name="T183">Provide details here of how the benefits of the project will<text:s/></text:span><text:span text:style-name="T184">continue</text:span><text:span text:style-name="T185"><text:s/>to be felt after the UK’s<text:s/></text:span><text:span text:style-name="T186">project<text:s/></text:span><text:span text:style-name="T187">funding comes to an end. <text:s/></text:span></text:p>
      <text:p text:style-name="P188"/>
      <text:p text:style-name="P189"><text:span text:style-name="T190">Risks</text:span><text:span text:style-name="T191">: <text:s/>List the key risks involved in running the project and how those risks will be managed. <text:s/>Please note when the risk would need to be escalated to the next level in the management chain (</text:span><text:span text:style-name="T192">both within the implementing organisation and within the</text:span><text:span text:style-name="T193"><text:s/>relevant British Mission). <text:s/>Add more lines as needed. <text:s/>You should consider risks at all levels of the project, for example: political; administrative; internal; and so on. <text:s/>Note how likely the risk is, and what impact it will have on the successful delivery of the project (Low/Medium/High)</text:span></text:p>
      <text:p text:style-name="P194"/>
      <text:p text:style-name="P195"><text:span text:style-name="T196">Stakeholders</text:span><text:span text:style-name="T197">: <text:s/>List the key stakeholders involved in the project (those who have an interest in the project and who will be affected by it and/or can influence its success either positively or negatively). <text:s/>State how engagement and communication will be managed and who<text:s/></text:span><text:span text:style-name="T198">is</text:span><text:span text:style-name="T199"><text:s/>the key contact within the project; plus the stakeholder’s level of influence over and impact on the project (Low/Medium/ High)</text:span></text:p>
      <text:p text:style-name="P200"/>
      <text:p text:style-name="P201"><text:span text:style-name="T202">Now sign and date the form<text:s/></text:span><text:span text:style-name="T203">and submit</text:span><text:span text:style-name="T204"><text:s/>to</text:span><text:span text:style-name="T205"><text:s/></text:span><text:span text:style-name="T206">the<text:s/></text:span><text:span text:style-name="T207">relevant British Embassy</text:span><text:span text:style-name="T208"><text:s/>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Murad Kakajykov</dc:creator>
    <meta:creation-date>2019-03-28T12:38:00Z</meta:creation-date>
    <dc:date>2019-03-28T12:38:00Z</dc:date>
    <meta:print-date>2018-01-18T09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document-statistic meta:page-count="2" meta:paragraph-count="12" meta:word-count="911" meta:character-count="6093" meta:row-count="43" meta:non-whitespace-character-count="5194"/>
  </office:meta>
</office:document-meta>
</file>