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D3D3D3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027in"/>
    </style:style>
    <style:style style:name="TableColumn480" style:family="table-column">
      <style:table-column-properties style:column-width="1.525in"/>
    </style:style>
    <style:style style:name="TableColumn481" style:family="table-column">
      <style:table-column-properties style:column-width="2.9583in"/>
    </style:style>
    <style:style style:name="Table478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251659264" draw:style-name="a0" draw:name="Picture 2" text:anchor-type="paragraph" svg:x="0.00556in" svg:y="-0.13819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,000 and £60,000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ext:soft-page-break/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9</text:page-count></text:span></text:p>
        <text:p text:style-name="P7">Doc GBF-T1-03</text:p>
        <text:p text:style-name="P8"><text:span text:style-name="T9">February 2018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<text:page-number text:fixed="false">2</text:page-number></text:span><text:span text:style-name="T453"><text:s/>of<text:s/></text:span><text:span text:style-name="T454"><text:page-count>9</text:page-count></text:span></text:p>
        <text:p text:style-name="P455">Doc GBF-T1-03</text:p>
        <text:p text:style-name="P456"><text:span text:style-name="T457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description/>
    <dc:subject>Project Proposal Form over 10k</dc:subject>
    <meta:keyword>Project Proposal Form over 10k</meta:keyword>
    <meta:initial-creator>nhearn</meta:initial-creator>
    <dc:creator>Murad Kakajykov</dc:creator>
    <meta:creation-date>2019-03-28T12:33:00Z</meta:creation-date>
    <dc:date>2019-03-28T12:33:00Z</dc:date>
    <meta:print-date>2014-01-15T16:08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9" meta:paragraph-count="21" meta:word-count="1620" meta:character-count="10837" meta:row-count="76" meta:non-whitespace-character-count="9238"/>
  </office:meta>
</office:document-meta>
</file>