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11" style:parent-style-name="Hyperlink" style:family="text">
      <style:text-properties fo:language="en" style:language-asian="en" style:country-asian="GB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asian="Times New Roman" style:font-name-complex="Arial" fo:language="en" style:language-asian="en" style:country-asian="GB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ListParagraph" style:family="paragraph">
      <style:text-properties style:font-name="Arial" style:font-name-complex="Arial"/>
    </style:style>
    <style:style style:name="P32" style:parent-style-name="ListParagraph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Spacing" style:family="paragraph">
      <style:text-properties style:font-name-asian="Times New Roman" style:font-size-complex="11pt" fo:language="en" style:language-asian="en" style:country-asian="GB"/>
    </style:style>
    <style:style style:name="P36" style:parent-style-name="NoSpacing" style:family="paragraph">
      <style:text-properties style:font-name-asian="Times New Roman" style:font-size-complex="11pt" fo:language="en" style:language-asian="en" style:country-asian="GB"/>
    </style:style>
    <style:style style:name="T37" style:parent-style-name="DefaultParagraphFont" style:family="text">
      <style:text-properties style:font-name-asian="Times New Roman" style:font-size-complex="11pt" fo:language="en" style:language-asian="en" style:country-asian="GB"/>
    </style:style>
    <style:style style:name="T38" style:parent-style-name="DefaultParagraphFont" style:family="text">
      <style:text-properties style:font-name-asian="Times New Roman" style:font-size-complex="11pt" fo:language="en" style:language-asian="en" style:country-asian="GB"/>
    </style:style>
    <style:style style:name="T39" style:parent-style-name="DefaultParagraphFont" style:family="text">
      <style:text-properties style:font-name-asian="Times New Roman" style:font-size-complex="11pt" fo:language="en" style:language-asian="en" style:country-asian="GB"/>
    </style:style>
    <style:style style:name="T40" style:parent-style-name="DefaultParagraphFont" style:family="text">
      <style:text-properties style:font-name-asian="Times New Roman" style:font-size-complex="11pt" fo:language="en" style:language-asian="en" style:country-asian="GB"/>
    </style:style>
    <style:style style:name="T41" style:parent-style-name="DefaultParagraphFont" style:family="text">
      <style:text-properties style:font-name-asian="Times New Roman" style:font-size-complex="11pt" fo:language="en" style:language-asian="en" style:country-asian="GB"/>
    </style:style>
    <style:style style:name="T42" style:parent-style-name="DefaultParagraphFont" style:family="text">
      <style:text-properties style:font-name-asian="Times New Roman" style:font-size-complex="11pt" fo:language="en" style:language-asian="en" style:country-asian="GB"/>
    </style:style>
    <style:style style:name="T43" style:parent-style-name="DefaultParagraphFont" style:family="text">
      <style:text-properties style:font-name-asian="Times New Roman" style:font-size-complex="11pt" fo:language="en" style:language-asian="en" style:country-asian="GB"/>
    </style:style>
    <style:style style:name="T44" style:parent-style-name="DefaultParagraphFont" style:family="text">
      <style:text-properties style:font-name-asian="Times New Roman" style:font-size-complex="11pt" fo:language="en" style:language-asian="en" style:country-asian="GB"/>
    </style:style>
    <style:style style:name="T45" style:parent-style-name="DefaultParagraphFont" style:family="text">
      <style:text-properties style:font-name-asian="Times New Roman" style:font-size-complex="11pt" fo:language="en" style:language-asian="en" style:country-asian="GB"/>
    </style:style>
    <style:style style:name="T46" style:parent-style-name="DefaultParagraphFont" style:family="text">
      <style:text-properties style:font-name-asian="Times New Roman" style:font-size-complex="11pt" fo:language="en" style:language-asian="en" style:country-asian="GB"/>
    </style:style>
    <style:style style:name="T47" style:parent-style-name="DefaultParagraphFont" style:family="text">
      <style:text-properties style:font-name-asian="Times New Roman" style:font-size-complex="11pt" fo:language="en" style:language-asian="en" style:country-asian="GB"/>
    </style:style>
    <style:style style:name="T48" style:parent-style-name="DefaultParagraphFont" style:family="text">
      <style:text-properties style:font-name-asian="Times New Roman" style:font-size-complex="11pt" fo:language="en" style:language-asian="en" style:country-asian="GB"/>
    </style:style>
    <style:style style:name="T49" style:parent-style-name="DefaultParagraphFont" style:family="text">
      <style:text-properties style:font-name-asian="Times New Roman" style:font-size-complex="11pt" fo:language="en" style:language-asian="en" style:country-asian="GB"/>
    </style:style>
    <style:style style:name="T50" style:parent-style-name="Hyperlink" style:family="text">
      <style:text-properties fo:language="en" style:language-asian="en" style:country-asian="GB"/>
    </style:style>
    <style:style style:name="P51" style:parent-style-name="NoSpacing" style:family="paragraph">
      <style:text-properties style:font-name-asian="Times New Roman" style:font-size-complex="11pt" fo:language="en" style:language-asian="en" style:country-asian="GB"/>
    </style:style>
    <style:style style:name="P52" style:parent-style-name="NoSpacing" style:family="paragraph">
      <style:text-properties style:font-size-complex="11pt"/>
    </style:style>
    <style:style style:name="P53" style:parent-style-name="NoSpacing" style:family="paragraph">
      <style:text-properties style:font-size-complex="11pt"/>
    </style:style>
    <style:style style:name="P54" style:parent-style-name="NoSpacing" style:family="paragraph">
      <style:text-properties style:font-size-complex="11pt"/>
    </style:style>
    <style:style style:name="P55" style:parent-style-name="NoSpacing" style:family="paragraph">
      <style:text-properties style:font-size-complex="11pt"/>
    </style:style>
    <style:style style:name="P56" style:parent-style-name="NoSpacing" style:family="paragraph">
      <style:text-properties style:font-size-complex="11pt"/>
    </style:style>
    <style:style style:name="P57" style:parent-style-name="NoSpacing" style:family="paragraph">
      <style:text-properties style:font-size-complex="11pt"/>
    </style:style>
    <style:style style:name="P58" style:parent-style-name="NoSpacing" style:family="paragraph">
      <style:text-properties style:font-size-complex="11pt"/>
    </style:style>
    <style:style style:name="P59" style:parent-style-name="NoSpacing" style:family="paragraph">
      <style:text-properties style:font-size-complex="11pt"/>
    </style:style>
    <style:style style:name="P60" style:parent-style-name="NoSpacing" style:family="paragraph">
      <style:text-properties style:font-size-complex="11pt"/>
    </style:style>
    <style:style style:name="P61" style:parent-style-name="NoSpacing" style:family="paragraph">
      <style:text-properties style:font-size-complex="11pt"/>
    </style:style>
    <style:style style:name="P62" style:parent-style-name="Normal" style:family="paragraph">
      <style:text-properties style:font-name="Arial" style:font-name-complex="Arial" fo:language="en" style:language-asian="en" style:country-asian="GB"/>
    </style:style>
    <style:style style:name="P63" style:parent-style-name="Normal" style:family="paragraph">
      <style:text-properties style:font-name="Arial" style:font-name-complex="Arial" fo:language="en" style:language-asian="en" style:country-asian="GB"/>
    </style:style>
    <style:style style:name="P64" style:parent-style-name="Normal" style:family="paragraph">
      <style:text-properties style:font-name="Arial" style:font-name-complex="Arial"/>
    </style:style>
    <style:style style:name="TableColumn66" style:family="table-column">
      <style:table-column-properties style:column-width="2.2611in"/>
    </style:style>
    <style:style style:name="TableColumn67" style:family="table-column">
      <style:table-column-properties style:column-width="3.9333in"/>
    </style:style>
    <style:style style:name="Table65" style:family="table">
      <style:table-properties style:width="6.194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GB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asian="Times New Roman" style:font-name-complex="Arial" fo:color="#333333" style:language-asian="en" style:country-asian="GB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asian="Times New Roman" style:font-name-complex="Arial" fo:color="#333333" style:language-asian="en" style:country-asian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asian="Times New Roman" style:font-name-complex="Arial" fo:color="#333333" style:language-asian="en" style:country-asian="GB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="Arial" style:font-name-asian="Times New Roman" style:font-name-complex="Arial" fo:color="#333333" style:language-asian="en" style:country-asian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asian="Times New Roman" style:font-name-complex="Arial" fo:color="#333333" style:language-asian="en" style:country-asian="GB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asian="Times New Roman" style:font-name-complex="Arial" fo:color="#333333" style:language-asian="en" style:country-asian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asian="Times New Roman" style:font-name-complex="Arial" fo:color="#333333" style:language-asian="en" style:country-asian="GB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asian="Times New Roman" style:font-name-complex="Arial" fo:color="#333333" style:language-asian="en" style:country-asian="GB"/>
    </style:style>
    <style:style style:name="TableRow93" style:family="table-row">
      <style:table-row-properties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asian="Times New Roman" style:font-name-complex="Arial" fo:color="#333333" style:language-asian="en" style:country-asian="GB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asian="Times New Roman" style:font-name-complex="Arial" fo:color="#333333" style:language-asian="en" style:country-asian="GB"/>
    </style:style>
    <style:style style:name="TableRow98" style:family="table-row">
      <style:table-row-properties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asian="Times New Roman" style:font-name-complex="Arial" fo:color="#333333" style:language-asian="en" style:country-asian="GB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asian="Times New Roman" style:font-name-complex="Arial" fo:color="#333333" style:language-asian="en" style:country-asian="GB"/>
    </style:style>
    <style:style style:name="P103" style:parent-style-name="Heading1" style:family="paragraph">
      <style:text-properties style:font-name-asian="Calibri" style:font-name-complex="Arial" fo:font-size="11pt" style:font-size-asian="11pt" style:font-size-complex="12pt"/>
    </style:style>
    <style:style style:name="T104" style:parent-style-name="Hyperlink" style:family="text">
      <style:text-properties fo:language="en" style:language-asian="en" style:country-asian="GB"/>
    </style:style>
  </office:automatic-styles>
  <office:body>
    <office:text text:use-soft-page-breaks="true">
      <text:p text:style-name="P1">Government records we use to confirm your UK residence</text:p>
      <text:p text:style-name="P2"/>
      <text:p text:style-name="P3">If you use your National Insurance number to help confirm your UK residence in your application, we carry out an automated check of UK tax and some benefits records to<text:s/>help confirm your UK residence.</text:p>
      <text:h text:style-name="Heading1" text:outline-level="1">Tax<text:s/>records</text:h>
      <text:p text:style-name="P4"/>
      <text:p text:style-name="P5">The<text:s/>amount of UK residence<text:s/>the automated check<text:s/>shows depends<text:s/>on the<text:s/>type of tax<text:s/>records<text:s/>that are found.</text:p>
      <text:p text:style-name="P6"/>
      <text:h text:style-name="Heading2" text:outline-level="2">Pay as you earn (PAYE) records</text:h>
      <text:p text:style-name="P7"/>
      <text:p text:style-name="P8">Pay as you earn (PAYE) tax records<text:s/>show evidence of 1 month of<text:s/>UK residence for each<text:s/>month in which a record is found.</text:p>
      <text:p text:style-name="P9"/>
      <text:h text:style-name="Heading2" text:outline-level="2">Self-assessment tax records</text:h>
      <text:p text:style-name="P10"/>
      <text:p text:style-name="NoSpacing">Self-assessment tax records that contain income from self-employment show<text:s/>evidence of 12 months’<text:s/>UK residence for each record found. This evidence covers from April to March for each year.</text:p>
      <text:p text:style-name="NoSpacing"/>
      <text:p text:style-name="NoSpacing">Self-assessment tax data will only show evidence of UK residence for the periods<text:s/>in which you’ve submitted a tax return to HMRC.<text:s/>For example, if your last tax return was for the tax year 6 April 2017 to 5 April 2018, that record will count as evidence of 12 months’ residence from April 2017 to March 2018.<text:s/>Unless other records from the automated check demonstrate your UK residence<text:s/>since then, you may need to provide additional evidence of your residence by<text:s/><text:a xlink:href="https://www.gov.uk/guidance/eu-settlement-scheme-evidence-of-uk-residence" office:target-frame-name="_top" xlink:show="replace"><text:span text:style-name="T11">uploading photos or scans of documents to your application</text:span></text:a>.</text:p>
      <text:h text:style-name="Heading1" text:outline-level="1">Benefits<text:s/>records</text:h>
      <text:p text:style-name="P12"/>
      <text:p text:style-name="Normal"><text:span text:style-name="T13">The<text:s/></text:span><text:span text:style-name="T14">amount of<text:s/></text:span><text:span text:style-name="T15">UK<text:s/></text:span><text:span text:style-name="T16">residence<text:s/></text:span><text:span text:style-name="T17">shown</text:span><text:span text:style-name="T18"><text:s/>based on</text:span><text:span text:style-name="T19"><text:s/>b</text:span><text:span text:style-name="T20">enefits information<text:s/></text:span><text:span text:style-name="T21">depend</text:span><text:span text:style-name="T22">s on the benefit being claimed.</text:span><text:span text:style-name="T23"><text:s/></text:span><text:span text:style-name="T24">This is due to the complexity of<text:s/></text:span><text:span text:style-name="T25">the benefit eligibility rules.</text:span><text:span text:style-name="T26"><text:s/></text:span></text:p>
      <text:p text:style-name="P27"/>
      <text:h text:style-name="Heading2" text:outline-level="2">Benefits records counted in months</text:h>
      <text:p text:style-name="P28"/>
      <text:p text:style-name="P29">These<text:s/>benefit records<text:s/>show<text:s/>1<text:s/>month of<text:s/>UK<text:s/>residence for<text:s/>each<text:s/>month in which a record is found:</text:p>
      <text:p text:style-name="P30"/>
      <text:list text:style-name="LFO7" text:continue-numbering="true">
        <text:list-item>
          <text:p text:style-name="P31">Jobseeker’s Allowance</text:p>
        </text:list-item>
        <text:list-item>
          <text:p text:style-name="P32">Maternity Allowance</text:p>
        </text:list-item>
      </text:list>
      <text:p text:style-name="Normal"/>
      <text:h text:style-name="Heading2" text:outline-level="2">Benefits records counted<text:s/>in calendar years</text:h>
      <text:p text:style-name="Normal"/>
      <text:p text:style-name="P33"><text:bookmark-start text:name="_Hlk4596083"/>For these benefits, the period of UK residence that they show depends on how long the benefit has been claimed for.</text:p>
      <text:p text:style-name="P34"/>
      <text:soft-page-break/>
      <text:p text:style-name="P35">Where you have received one of these benefits for a full calendar year,<text:s/>the automated check will<text:s/>accept that as residence for 12 months for every year from the first point of claim.<text:s/></text:p>
      <text:p text:style-name="P36"/>
      <text:p text:style-name="NoSpacing"><text:span text:style-name="T37">Due to<text:s/></text:span><text:span text:style-name="T38">the</text:span><text:s/>complexity of the benefit and exportability rules,<text:s/><text:span text:style-name="T39">if</text:span><text:span text:style-name="T40"><text:s/></text:span><text:span text:style-name="T41">you’</text:span><text:span text:style-name="T42">ve received these benefits for less than a full calendar year,<text:s/></text:span><text:span text:style-name="T43">the automated check</text:span><text:span text:style-name="T44"><text:s/>count</text:span><text:span text:style-name="T45">s</text:span><text:span text:style-name="T46"><text:s/></text:span><text:span text:style-name="T47">the first month of the claim as evidence</text:span><text:span text:style-name="T48"><text:s/>of residence</text:span><text:span text:style-name="T49">.<text:s/></text:span>Unless other records from<text:s/>the automated check demonstrate<text:s/>your UK residence for the remaining period, you may need to provide additional evidence of your residence by<text:s/><text:a xlink:href="https://www.gov.uk/guidance/eu-settlement-scheme-evidence-of-uk-residence" office:target-frame-name="_top" xlink:show="replace"><text:span text:style-name="T50">uploading photos or scans of documents to your application</text:span></text:a>.</text:p>
      <text:p text:style-name="P51"><text:bookmark-end text:name="_Hlk4596083"/></text:p>
      <text:list text:style-name="LFO8" text:continue-numbering="true">
        <text:list-item>
          <text:p text:style-name="P52">Housing Benefit<text:s/></text:p>
        </text:list-item>
        <text:list-item>
          <text:p text:style-name="P53">Employment and Support Allowance</text:p>
        </text:list-item>
        <text:list-item>
          <text:p text:style-name="P54">Carers Allowance<text:s/></text:p>
        </text:list-item>
        <text:list-item>
          <text:p text:style-name="P55">Personal Independent Payment</text:p>
        </text:list-item>
        <text:list-item>
          <text:p text:style-name="P56">Disability Living Allowance</text:p>
        </text:list-item>
        <text:list-item>
          <text:p text:style-name="P57">Income Support</text:p>
        </text:list-item>
        <text:list-item>
          <text:p text:style-name="P58">Incapacity Benefit</text:p>
        </text:list-item>
        <text:list-item>
          <text:p text:style-name="P59">Attendance Allowance</text:p>
        </text:list-item>
        <text:list-item>
          <text:p text:style-name="P60">Severe Disablement Allowance</text:p>
        </text:list-item>
        <text:list-item>
          <text:p text:style-name="P61">Universal Credit</text:p>
        </text:list-item>
      </text:list>
      <text:p text:style-name="P62"/>
      <text:p text:style-name="P63">The following table shows how<text:s/>the length of time you receive these benefits for affects the period of UK residence they show.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Number of months in receipt of benefit</text:span></text:p>
          </table:table-cell>
          <table:table-cell table:style-name="TableCell71">
            <text:p text:style-name="Normal"><text:span text:style-name="T72">Period of residence shown by the record</text:span></text:p>
          </table:table-cell>
        </table:table-row>
        <table:table-row table:style-name="TableRow73">
          <table:table-cell table:style-name="TableCell74">
            <text:p text:style-name="P75">Less than 12</text:p>
          </table:table-cell>
          <table:table-cell table:style-name="TableCell76">
            <text:p text:style-name="P77">1 (starting month of benefit)</text:p>
          </table:table-cell>
        </table:table-row>
        <table:table-row table:style-name="TableRow78">
          <table:table-cell table:style-name="TableCell79">
            <text:p text:style-name="P80">Between 12 and 23</text:p>
          </table:table-cell>
          <table:table-cell table:style-name="TableCell81">
            <text:p text:style-name="Normal"><text:span text:style-name="T82">12 (12 months from the benefit starting month)</text:span></text:p>
          </table:table-cell>
        </table:table-row>
        <table:table-row table:style-name="TableRow83">
          <table:table-cell table:style-name="TableCell84">
            <text:p text:style-name="P85">Between 24 and 35</text:p>
          </table:table-cell>
          <table:table-cell table:style-name="TableCell86">
            <text:p text:style-name="P87">24 (24 months from the benefit starting month)</text:p>
          </table:table-cell>
        </table:table-row>
        <table:table-row table:style-name="TableRow88">
          <table:table-cell table:style-name="TableCell89">
            <text:p text:style-name="P90">Between 36 and 47</text:p>
          </table:table-cell>
          <table:table-cell table:style-name="TableCell91">
            <text:p text:style-name="P92">36 (36 months from the benefit starting month)</text:p>
          </table:table-cell>
        </table:table-row>
        <table:table-row table:style-name="TableRow93">
          <table:table-cell table:style-name="TableCell94">
            <text:p text:style-name="P95">Between 48 and 59</text:p>
          </table:table-cell>
          <table:table-cell table:style-name="TableCell96">
            <text:p text:style-name="P97">48 (48 months from the benefit starting month)</text:p>
          </table:table-cell>
        </table:table-row>
        <table:table-row table:style-name="TableRow98">
          <table:table-cell table:style-name="TableCell99">
            <text:p text:style-name="P100">Between 60 and 71</text:p>
          </table:table-cell>
          <table:table-cell table:style-name="TableCell101">
            <text:p text:style-name="P102">60 (60 months from the benefit starting month)</text:p>
          </table:table-cell>
        </table:table-row>
      </table:table>
      <text:h text:style-name="Heading1" text:outline-level="1">Pension<text:s/>records</text:h>
      <text:h text:style-name="P103" text:outline-level="1">If the automated check finds that you receive a State Pension or New State Pension and are currently in the UK, you’ll be offered settled status without needing to provide further information about your residence.</text:h>
      <text:h text:style-name="Heading1" text:outline-level="1">Uploading additional evidence<text:s/>to your application</text:h>
      <text:p text:style-name="Normal"/>
      <text:p text:style-name="NoSpacing">Where the above records do not provide the evidence required, you’ll need to provide additional evidence of your residence by<text:s/><text:a xlink:href="https://www.gov.uk/guidance/eu-settlement-scheme-evidence-of-uk-residence" office:target-frame-name="_top" xlink:show="replace"><text:span text:style-name="T104">uploading photos or scans of documents to your application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" style:font-name-asian="Times New Roman" style:font-name-complex="Times New Roman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rial" style:font-name-asian="Times New Roman" style:font-name-complex="Times New Roman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Title" style:display-name="Title" style:family="paragraph" style:parent-style-name="Normal" style:next-style-name="Normal"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font-size="11pt" style:font-size-asian="11pt" fo:hyphenate="false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fo:font-size="11pt" style:font-size-asian="11pt" style:font-size-complex="11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llear Rachel</meta:initial-creator>
    <dc:creator>Callear Rachel</dc:creator>
    <meta:creation-date>2019-03-28T09:49:00Z</meta:creation-date>
    <dc:date>2019-03-28T09:49:00Z</dc:date>
    <meta:template xlink:href="14C2C130" xlink:type="simple"/>
    <meta:editing-cycles>2</meta:editing-cycles>
    <meta:editing-duration>PT0S</meta:editing-duration>
    <meta:user-defined meta:name="_NewReviewCycle"/>
    <meta:document-statistic meta:page-count="2" meta:paragraph-count="7" meta:word-count="590" meta:character-count="3949" meta:row-count="28" meta:non-whitespace-character-count="3366"/>
  </office:meta>
</office:document-meta>
</file>