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3-22T00:00:00" table:style-name="ce3">
            <text:p>3/22/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2nd March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521" table:style-name="ce18">
            <text:p>82,521</text:p>
          </table:table-cell>
          <table:table-cell table:style-name="ce19"/>
          <table:table-cell office:value-type="float" office:value="82292" table:style-name="ce20">
            <text:p>82,292</text:p>
          </table:table-cell>
          <table:table-cell office:value-type="float" office:value="229" table:style-name="ce18">
            <text:p>22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685" table:style-name="ce22">
            <text:p>78,685</text:p>
          </table:table-cell>
          <table:table-cell table:style-name="ce23"/>
          <table:table-cell office:value-type="float" office:value="78456" table:style-name="ce22">
            <text:p>78,456</text:p>
          </table:table-cell>
          <table:table-cell office:value-type="float" office:value="229" table:style-name="ce22">
            <text:p>22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36" table:style-name="ce18">
            <text:p>3,836</text:p>
          </table:table-cell>
          <table:table-cell table:style-name="ce23"/>
          <table:table-cell office:value-type="float" office:value="3836" table:style-name="ce22">
            <text:p>3,836</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951" table:style-name="ce18">
            <text:p>84,951</text:p>
          </table:table-cell>
          <table:table-cell table:style-name="ce19"/>
          <table:table-cell office:value-type="float" office:value="84559" table:style-name="ce18">
            <text:p>84,559</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10" table:style-name="ce18">
            <text:p>2,910</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486" table:style-name="ce18">
            <text:p>82,486</text:p>
          </table:table-cell>
          <table:table-cell table:style-name="ce2"/>
          <table:table-cell office:value-type="float" office:value="83875" table:style-name="ce18">
            <text:p>83,875</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652" table:style-name="ce40">
            <text:p>78,652</text:p>
          </table:table-cell>
          <table:table-cell table:style-name="ce2"/>
          <table:table-cell office:value-type="float" office:value="79980" table:style-name="ce41">
            <text:p>79,980</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34" table:style-name="ce41">
            <text:p>3,834</text:p>
          </table:table-cell>
          <table:table-cell table:style-name="ce2"/>
          <table:table-cell office:value-type="float" office:value="3895" table:style-name="ce41">
            <text:p>3,89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959" table:style-name="ce18">
            <text:p>84,959</text:p>
          </table:table-cell>
          <table:table-cell table:style-name="ce2"/>
          <table:table-cell office:value-type="float" office:value="86515" table:style-name="ce44">
            <text:p>86,515</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13" table:style-name="ce18">
            <text:p>2,913</text:p>
          </table:table-cell>
          <table:table-cell table:style-name="ce2"/>
          <table:table-cell office:value-type="float" office:value="3013" table:style-name="ce18">
            <text:p>3,013</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3-22T07:19:05Z</meta:creation-date>
    <dc:date>2019-03-22T07:19:06Z</dc:date>
  </office:meta>
</office:document-meta>
</file>