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854in"/>
    </style:style>
    <style:style style:name="Table1" style:family="table" style:master-page-name="MP0">
      <style:table-properties style:width="7.2854in" fo:margin-left="-0.6145in" table:align="left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ableRow9" style:family="table-row">
      <style:table-row-properties style:min-row-height="9.83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ListParagraph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ListParagraph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" style:parent-style-name="ListParagraph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" style:parent-style-name="ListParagraph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29" style:parent-style-name="legds" style:family="text">
      <style:text-properties style:font-name="Arial" style:font-name-complex="Arial" fo:font-weight="bold" style:font-weight-asian="bold" fo:font-size="11pt" style:font-size-asian="11pt" style:font-size-complex="11pt" fo:language="en"/>
    </style:style>
    <style:style style:name="T30" style:parent-style-name="legds" style:family="text">
      <style:text-properties style:font-name="Arial" style:font-name-complex="Arial" fo:font-weight="bold" style:font-weight-asian="bold" fo:font-size="11pt" style:font-size-asian="11pt" style:font-size-complex="11pt" fo:language="en"/>
    </style:style>
    <style:style style:name="T31" style:parent-style-name="legds" style:family="text">
      <style:text-properties style:font-name="Arial" style:font-name-complex="Arial" fo:font-weight="bold" style:font-weight-asian="bold" fo:font-size="11pt" style:font-size-asian="11pt" style:font-size-complex="11pt" fo:language="e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list-style-name="LFO6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ListParagraph" style:list-style-name="LFO4" style:family="paragraph"/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ListParagraph" style:list-style-name="LFO4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ListParagraph" style:list-style-name="LFO5" style:family="paragraph"/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7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8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81" style:parent-style-name="ListParagraph" style:list-style-name="LFO5" style:family="paragraph"/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0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07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fice of Immigration Services Commissioner <text:s text:c="2"/>- <text:s/></text:span><text:span text:style-name="T7">name of IR</text:span><text:span text:style-name="T8">C</text:span></text:p>
          </table:table-cell>
        </table:table-row>
        <table:table-row table:style-name="TableRow9">
          <table:table-cell table:style-name="TableCell10">
            <text:p text:style-name="P11">PLEASE COMPLETE THIS FORM IN BLOCK CAPITALS</text:p>
            <text:p text:style-name="P12"/>
            <text:p text:style-name="P13">Name of Adviser/Solicitor …………………………………………………….……………………………</text:p>
            <text:p text:style-name="P14">Company details including<text:s/>full address,<text:s/>phone number<text:s/>(landline and mobile) and e-mail<text:s/></text:p>
            <text:p text:style-name="P15"/>
            <text:p text:style-name="P16">...................………………………………………………………………………………….………………</text:p>
            <text:p text:style-name="P17"/>
            <text:p text:style-name="P18">...................………………………………………………………………………………….………………</text:p>
            <text:p text:style-name="P19"/>
            <text:p text:style-name="P20">Name of Detainee(s)<text:s/>including date of<text:s/>birth and Home Office Reference:</text:p>
            <text:p text:style-name="P21"/>
            <text:list text:style-name="LFO3" text:continue-numbering="true">
              <text:list-item>
                <text:p text:style-name="P22">………………………………………………………………………….……………………………</text:p>
              </text:list-item>
              <text:list-item>
                <text:p text:style-name="P23">………………………………………………………………………….……………………………</text:p>
              </text:list-item>
              <text:list-item>
                <text:p text:style-name="P24">…………………………………………………………………………..……………………………</text:p>
              </text:list-item>
              <text:list-item>
                <text:p text:style-name="P25">…………………………………………………………………………..……………………………</text:p>
              </text:list-item>
            </text:list>
            <text:p text:style-name="P26"/>
            <text:p text:style-name="P27">Section 84 Immigration and Asylum Act 1999 – Declaration</text:p>
            <text:p text:style-name="P28"/>
            <text:p text:style-name="Normal"><text:span text:style-name="T29">No person may provide immigration advice or immigration services unless he</text:span><text:span text:style-name="T30"><text:s/>or she</text:span><text:span text:style-name="T31"><text:s/>is a qualified person.</text:span></text:p>
            <text:p text:style-name="P32"/>
            <text:list text:style-name="LFO6" text:continue-numbering="true">
              <text:list-item>
                <text:p text:style-name="P33">I declare that I am a qualified person under section 84 of the Immigration &amp; Asylum Act 1999<text:s/></text:p>
              </text:list-item>
            </text:list>
            <text:p text:style-name="P34"/>
            <text:p text:style-name="Normal"><text:span text:style-name="T35">I am</text:span><text:span text:style-name="T36"><text:s/>(</text:span><text:span text:style-name="T37">tic</text:span><text:span text:style-name="T38">k relevant box and</text:span><text:span text:style-name="T39"><text:s/></text:span><text:span text:style-name="T40">provide additional information</text:span><text:span text:style-name="T41"><text:s/>as requested</text:span><text:span text:style-name="T42">)</text:span></text:p>
            <text:p text:style-name="P43"/>
            <text:list text:style-name="LFO4" text:continue-numbering="true">
              <text:list-item>
                <text:p text:style-name="P44"><text:span text:style-name="T45">Regulated</text:span><text:span text:style-name="T46"><text:s/>by OISC</text:span><text:span text:style-name="T47">.</text:span><text:span text:style-name="T48"><text:s/></text:span><text:span text:style-name="T49">Regulation number</text:span><text:span text:style-name="T50"><text:s/>…………………………..........</text:span><text:span text:style-name="T51">………………</text:span></text:p>
              </text:list-item>
            </text:list>
            <text:p text:style-name="P52"/>
            <text:list text:style-name="LFO4" text:continue-numbering="true">
              <text:list-item>
                <text:p text:style-name="P53">Authorised<text:s/>to practise by a<text:s/>designated<text:s/>professional body<text:s/>or designated qualifying regulator.<text:s/><text:s/></text:p>
              </text:list-item>
            </text:list>
            <text:p text:style-name="P54"><text:span text:style-name="T55">Please specify</text:span><text:span text:style-name="T56"><text:s/>(provide<text:s/></text:span><text:span text:style-name="T57">Name of Professional Body</text:span><text:span text:style-name="T58"><text:s/>or Designated Qualifying Regulator</text:span><text:span text:style-name="T59">)</text:span><text:span text:style-name="T60">:</text:span></text:p>
            <text:p text:style-name="P61"/>
            <text:p text:style-name="P62"><text:s text:c="13"/>…………………………………………………………………………..……………………………</text:p>
            <text:p text:style-name="P63"/>
            <text:list text:style-name="LFO5" text:continue-numbering="true">
              <text:list-item>
                <text:p text:style-name="P64"><text:span text:style-name="T65">r</text:span><text:span text:style-name="T66">egulated with or authorised by EEA body responsible for regulation of the provisions of Legal Advice in the EEA</text:span><text:span text:style-name="T67"><text:s/></text:span><text:span text:style-name="T68">in line with<text:s/></text:span><text:span text:style-name="T69">Section<text:s/></text:span><text:span text:style-name="T70">84(2)(c) –<text:s/></text:span><text:span text:style-name="T71">P</text:span><text:span text:style-name="T72">lea</text:span><text:span text:style-name="T73">se</text:span><text:span text:style-name="T74"><text:s/></text:span><text:span text:style-name="T75">specify</text:span><text:span text:style-name="T76">:</text:span><text:span text:style-name="T77"><text:s/></text:span></text:p>
              </text:list-item>
            </text:list>
            <text:p text:style-name="P78"/>
            <text:p text:style-name="P79">…………………………………………………………………………………………………………</text:p>
            <text:p text:style-name="P80"/>
            <text:list text:style-name="LFO5" text:continue-numbering="true">
              <text:list-item>
                <text:p text:style-name="P81"><text:span text:style-name="T82">e</text:span><text:span text:style-name="T83">mployed or S</text:span><text:span text:style-name="T84">upervised by<text:s/></text:span><text:span text:style-name="T85">a</text:span><text:span text:style-name="T86"><text:s/>person registered in line<text:s/></text:span><text:span text:style-name="T87">with<text:s/></text:span><text:span text:style-name="T88">Section<text:s/></text:span><text:span text:style-name="T89">84(2)(e)</text:span><text:span text:style-name="T90"><text:s/>-<text:s/></text:span><text:span text:style-name="T91">Please specify</text:span><text:span text:style-name="T92"><text:s/></text:span><text:span text:style-name="T93">(provide<text:s/></text:span><text:span text:style-name="T94">person and<text:s/></text:span><text:span text:style-name="T95">company name</text:span><text:span text:style-name="T96">,</text:span><text:span text:style-name="T97"><text:s/>full address</text:span><text:span text:style-name="T98"><text:s/>and</text:span><text:span text:style-name="T99"><text:s/>phone number</text:span><text:span text:style-name="T100">)</text:span><text:span text:style-name="T101">:</text:span></text:p>
              </text:list-item>
            </text:list>
            <text:p text:style-name="P102"/>
            <text:p text:style-name="P103">…………………………………………………………………………………………………………</text:p>
            <text:p text:style-name="P104"/>
            <text:p text:style-name="P105">…………………………………………………………………………………………………………</text:p>
            <text:p text:style-name="P106"/>
            <text:list text:style-name="LFO5" text:continue-numbering="true">
              <text:list-item>
                <text:p text:style-name="P107">within a category of person specified in an order made by the Secretary of State under Section 84(4)(d) of the immigration &amp; Asylum Act 1999</text:p>
              </text:list-item>
            </text:list>
            <text:p text:style-name="P108"/>
            <text:p text:style-name="P109">Signature …………………………………………………….</text:p>
            <text:p text:style-name="P110"/>
            <text:p text:style-name="P111">Print name ……………………………………………………</text:p>
            <text:p text:style-name="P112"/>
            <text:p text:style-name="P113">Date…………………………….. <text:s text:c="2"/>Time ……………………..</text:p>
            <text:p text:style-name="P114"/>
            <text:p text:style-name="P115"><text:span text:style-name="T116">P</text:span><text:span text:style-name="T117">lease note: A</text:span><text:span text:style-name="T118">ll visitors must comply with IRC Rules whilst on sit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egds" style:display-name="legds" style:family="text" style:parent-style-name="DefaultParagraphFont"/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 Attwood</meta:initial-creator>
    <dc:creator>Marriott David</dc:creator>
    <meta:creation-date>2020-10-19T11:18:00Z</meta:creation-date>
    <dc:date>2020-10-19T11:18:00Z</dc:date>
    <meta:print-date>2018-05-16T08:45:00Z</meta:print-date>
    <meta:template xlink:href="CF4E7CF7" xlink:type="simple"/>
    <meta:editing-cycles>2</meta:editing-cycles>
    <meta:editing-duration>PT60S</meta:editing-duration>
    <meta:document-statistic meta:page-count="2" meta:paragraph-count="4" meta:word-count="300" meta:character-count="2008" meta:row-count="14" meta:non-whitespace-character-count="1712"/>
  </office:meta>
</office:document-meta>
</file>