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3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4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5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P6" style:parent-style-name="Normal" style:family="paragraph">
      <style:text-properties fo:font-style="italic" style:font-style-asian="italic"/>
    </style:style>
    <style:style style:name="TableColumn8" style:family="table-column">
      <style:table-column-properties style:column-width="1.4215in"/>
    </style:style>
    <style:style style:name="TableColumn9" style:family="table-column">
      <style:table-column-properties style:column-width="2.0118in"/>
    </style:style>
    <style:style style:name="TableColumn10" style:family="table-column">
      <style:table-column-properties style:column-width="0.1909in"/>
    </style:style>
    <style:style style:name="TableColumn11" style:family="table-column">
      <style:table-column-properties style:column-width="0.7812in"/>
    </style:style>
    <style:style style:name="TableColumn12" style:family="table-column">
      <style:table-column-properties style:column-width="1.7416in"/>
    </style:style>
    <style:style style:name="TableColumn13" style:family="table-column">
      <style:table-column-properties style:column-width="0.9319in"/>
    </style:style>
    <style:style style:name="Table7" style:family="table">
      <style:table-properties style:width="7.0791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fo:font-size="11pt" style:font-size-asian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size="11pt" style:font-size-asian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fo:font-size="11pt" style:font-size-asian="11pt"/>
    </style:style>
    <style:style style:name="P27" style:parent-style-name="Normal" style:family="paragraph">
      <style:text-properties fo:font-weight="bold" style:font-weight-asian="bold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text-properties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size="11pt" style:font-size-asian="11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fo:font-size="11pt" style:font-size-asian="11pt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font-size="11pt" style:font-size-asian="11pt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fo:font-size="11pt" style:font-size-asian="11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fo:font-weight="bold" style:font-weight-asian="bold" fo:font-size="11pt" style:font-size-asian="11pt"/>
    </style:style>
    <style:style style:name="TableRow51" style:family="table-row">
      <style:table-row-properties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9" style:family="table-row">
      <style:table-row-properties style:min-row-height="0.6951in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font-size="11pt" style:font-size-asian="11pt"/>
    </style:style>
    <style:style style:name="P92" style:parent-style-name="Normal" style:family="paragraph">
      <style:text-properties fo:color="#000000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fo:font-size="11pt" style:font-size-asian="11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font-size="11pt" style:font-size-asian="11pt"/>
    </style:style>
    <style:style style:name="P98" style:parent-style-name="Normal" style:family="paragraph"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01" style:family="table-column">
      <style:table-column-properties style:column-width="1.6743in"/>
    </style:style>
    <style:style style:name="TableColumn102" style:family="table-column">
      <style:table-column-properties style:column-width="0.7277in"/>
    </style:style>
    <style:style style:name="TableColumn103" style:family="table-column">
      <style:table-column-properties style:column-width="0.7277in"/>
    </style:style>
    <style:style style:name="TableColumn104" style:family="table-column">
      <style:table-column-properties style:column-width="0.3812in"/>
    </style:style>
    <style:style style:name="TableColumn105" style:family="table-column">
      <style:table-column-properties style:column-width="0.3812in"/>
    </style:style>
    <style:style style:name="TableColumn106" style:family="table-column">
      <style:table-column-properties style:column-width="0.6375in"/>
    </style:style>
    <style:style style:name="TableColumn107" style:family="table-column">
      <style:table-column-properties style:column-width="0.6368in"/>
    </style:style>
    <style:style style:name="TableColumn108" style:family="table-column">
      <style:table-column-properties style:column-width="0.6375in"/>
    </style:style>
    <style:style style:name="TableColumn109" style:family="table-column">
      <style:table-column-properties style:column-width="0.6375in"/>
    </style:style>
    <style:style style:name="TableColumn110" style:family="table-column">
      <style:table-column-properties style:column-width="0.6375in"/>
    </style:style>
    <style:style style:name="Table100" style:family="table">
      <style:table-properties style:width="7.0791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font-size="11pt" style:font-size-asian="11pt" style:font-size-complex="11pt"/>
    </style:style>
    <style:style style:name="P170" style:parent-style-name="Normal" style:family="paragraph">
      <style:text-properties fo:font-weight="bold" style:font-weight-asian="bold" fo:font-size="9pt" style:font-size-asian="9pt" style:font-size-complex="11pt"/>
    </style:style>
    <style:style style:name="P171" style:parent-style-name="Normal" style:family="paragraph">
      <style:text-properties fo:font-weight="bold" style:font-weight-asian="bold" fo:font-size="11pt" style:font-size-asian="11pt" style:font-size-complex="11pt"/>
    </style:style>
    <style:style style:name="P172" style:parent-style-name="Normal" style:family="paragraph">
      <style:text-properties fo:font-weight="bold" style:font-weight-asian="bold"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186" style:parent-style-name="DefaultParagraphFont" style:family="text">
      <style:text-properties style:font-weight-complex="bold"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P189" style:parent-style-name="Normal" style:family="paragraph">
      <style:text-properties fo:font-size="11pt" style:font-size-asian="11pt" style:font-size-complex="11pt"/>
    </style:style>
    <style:style style:name="P190" style:parent-style-name="Normal" style:family="paragraph">
      <style:text-properties fo:font-size="11pt" style:font-size-asian="11pt" style:font-size-complex="11pt"/>
    </style:style>
    <style:style style:name="P191" style:parent-style-name="Normal" style:family="paragraph">
      <style:text-properties fo:font-size="11pt" style:font-size-asian="11pt" style:font-size-complex="11pt"/>
    </style:style>
    <style:style style:name="P192" style:parent-style-name="Normal" style:family="paragraph">
      <style:text-properties fo:color="#000000" fo:font-size="11pt" style:font-size-asian="11pt" style:font-size-complex="11pt"/>
    </style:style>
    <style:style style:name="P193" style:parent-style-name="Normal" style:family="paragraph">
      <style:text-properties fo:color="#000000" fo:font-size="11pt" style:font-size-asian="11pt" style:font-size-complex="11pt"/>
    </style:style>
    <style:style style:name="P194" style:parent-style-name="Normal" style:family="paragraph">
      <style:text-properties fo:color="#000000" fo:font-size="11pt" style:font-size-asian="11pt" style:font-size-complex="11pt"/>
    </style:style>
    <style:style style:name="P195" style:parent-style-name="Normal" style:family="paragraph">
      <style:text-properties fo:font-size="11pt" style:font-size-asian="11pt" style:font-size-complex="11pt"/>
    </style:style>
    <style:style style:name="P196" style:parent-style-name="Normal" style:family="paragraph">
      <style:text-properties fo:font-size="11pt" style:font-size-asian="11pt" style:font-size-complex="11pt"/>
    </style:style>
    <style:style style:name="P19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0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0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02" style:parent-style-name="ListParagraph" style:family="paragraph">
      <style:paragraph-properties fo:margin-left="0.1972in" fo:text-indent="-0.1972in">
        <style:tab-stops/>
      </style:paragraph-properties>
    </style:style>
    <style:style style:name="T203" style:parent-style-name="DefaultParagraphFont" style:family="text">
      <style:text-properties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07" style:parent-style-name="DefaultParagraphFont" style:family="text">
      <style:text-properties style:font-name-complex="Arial" fo:font-size="11pt" style:font-size-asian="11pt" style:font-size-complex="11pt"/>
    </style:style>
    <style:style style:name="P208" style:parent-style-name="ListParagraph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209" style:parent-style-name="ListParagraph" style:family="paragraph">
      <style:paragraph-properties fo:margin-left="0.1972in" fo:text-indent="-0.1972in">
        <style:tab-stops/>
      </style:paragraph-properties>
    </style:style>
    <style:style style:name="T210" style:parent-style-name="DefaultParagraphFont" style:family="text">
      <style:text-properties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15" style:parent-style-name="DefaultParagraphFont" style:family="text">
      <style:text-properties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-complex="Arial" fo:font-size="11pt" style:font-size-asian="11pt" style:font-size-complex="11pt"/>
    </style:style>
    <style:style style:name="P218" style:parent-style-name="ListParagraph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219" style:parent-style-name="ListParagraph" style:family="paragraph">
      <style:paragraph-properties fo:margin-left="0.1972in" fo:text-indent="-0.1972in">
        <style:tab-stops/>
      </style:paragraph-properties>
    </style:style>
    <style:style style:name="T220" style:parent-style-name="DefaultParagraphFont" style:family="text">
      <style:text-properties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2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2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2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2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2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2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3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3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3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23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3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6" style:parent-style-name="ListParagraph" style:family="paragraph">
      <style:paragraph-properties style:text-autospace="none" fo:margin-left="0.1972in" fo:text-indent="-0.1972in">
        <style:tab-stops/>
      </style:paragraph-properties>
      <style:text-properties style:font-name-complex="Arial" fo:color="#000000" fo:font-size="11pt" style:font-size-asian="11pt" style:font-size-complex="11pt" style:language-asian="en" style:country-asian="GB"/>
    </style:style>
    <style:style style:name="P237" style:parent-style-name="Normal" style:family="paragraph">
      <style:paragraph-properties style:text-autospace="none"/>
      <style:text-properties style:font-name-complex="Arial" fo:color="#000000" fo:font-size="11pt" style:font-size-asian="11pt" style:font-size-complex="11pt" style:language-asian="en" style:country-asian="GB"/>
    </style:style>
    <style:style style:name="P238" style:parent-style-name="ListParagraph" style:family="paragraph">
      <style:paragraph-properties style:text-autospace="none" fo:margin-left="0.1972in" fo:text-indent="-0.1972in">
        <style:tab-stops/>
      </style:paragraph-properties>
      <style:text-properties style:font-name-complex="Arial" fo:color="#000000" fo:font-size="11pt" style:font-size-asian="11pt" style:font-size-complex="11pt" style:language-asian="en" style:country-asian="GB"/>
    </style:style>
    <style:style style:name="P239" style:parent-style-name="ListParagraph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P240" style:parent-style-name="ListParagraph" style:family="paragraph">
      <style:paragraph-properties style:text-autospace="none"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241" style:parent-style-name="ListParagraph" style:family="paragraph">
      <style:text-properties style:font-name-complex="Arial" fo:font-size="11pt" style:font-size-asian="11pt" style:font-size-complex="11pt"/>
    </style:style>
    <style:style style:name="P242" style:parent-style-name="ListParagraph" style:family="paragraph">
      <style:paragraph-properties style:text-autospace="none"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243" style:parent-style-name="Normal" style:family="paragraph">
      <style:paragraph-properties style:text-autospace="none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44" style:parent-style-name="ListParagraph" style:family="paragraph">
      <style:paragraph-properties style:text-autospace="none" fo:margin-left="0.1972in" fo:text-indent="-0.1972in">
        <style:tab-stops/>
      </style:paragraph-properties>
    </style:style>
    <style:style style:name="T245" style:parent-style-name="DefaultParagraphFont" style:family="text">
      <style:text-properties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-complex="Arial" fo:font-size="11pt" style:font-size-asian="11pt" style:font-size-complex="11pt"/>
    </style:style>
    <style:style style:name="P249" style:parent-style-name="Normal" style:family="paragraph">
      <style:paragraph-properties style:text-autospace="none"/>
      <style:text-properties style:font-name-complex="Arial" fo:font-weight="bold" style:font-weight-asian="bold" fo:color="#FF0000" fo:font-size="11pt" style:font-size-asian="11pt" style:font-size-complex="11pt"/>
    </style:style>
    <style:style style:name="P250" style:parent-style-name="Normal" style:family="paragraph">
      <style:paragraph-properties style:text-autospace="none"/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Annual Review</text:span><text:span text:style-name="T3"><text:s/></text:span><text:span text:style-name="T4">-<text:s/></text:span><text:span text:style-name="T5">Summary Sheet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Normal"><text:span text:style-name="T16">PROGRAMME TITLE:</text:span><text:span text:style-name="T17"><text:s/></text:span><text:span text:style-name="T18">Colombia Peace Process Program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Country/Region:</text:p>
          </table:table-cell>
          <table:table-cell table:style-name="TableCell22" table:number-columns-spanned="5">
            <text:p text:style-name="P23">Colombia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HMG Partners<text:s/></text:p>
            <text:p text:style-name="P27">(LEAD in bold)</text:p>
          </table:table-cell>
          <table:table-cell table:style-name="TableCell28" table:number-columns-spanned="5">
            <text:p text:style-name="Normal"><text:span text:style-name="T29">F</text:span><text:span text:style-name="T30">oreign and Commonwealth Office (F</text:span><text:span text:style-name="T31">CO</text:span><text:span text:style-name="T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Total<text:s/>Spend:</text:p>
          </table:table-cell>
          <table:table-cell table:style-name="TableCell36" table:number-columns-spanned="3">
            <text:p text:style-name="P37">ODA:<text:s/>£11.43m</text:p>
            <text:p text:style-name="P38">(an<text:s/>in year<text:s/>uplift of £7.10m to the original budget of £4.60m was received in<text:s/>year)</text:p>
          </table:table-cell>
          <table:covered-table-cell/>
          <table:covered-table-cell/>
          <table:table-cell table:style-name="TableCell39" table:number-columns-spanned="2">
            <text:p text:style-name="P40">Non-ODA:<text:s/>N/A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Start Date:<text:s/>April<text:s/>2015</text:p>
          </table:table-cell>
          <table:covered-table-cell/>
          <table:table-cell table:style-name="TableCell44" table:number-columns-spanned="4">
            <text:p text:style-name="P45">End Date:<text:s/>March 2020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Outputs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Score<text:tab/></text:p>
          </table:table-cell>
        </table:table-row>
        <table:table-row table:style-name="TableRow51">
          <table:table-cell table:style-name="TableCell52" table:number-columns-spanned="5">
            <text:p text:style-name="Normal"><text:span text:style-name="T53">Output 1</text:span><text:span text:style-name="T54">:</text:span><text:span text:style-name="T55"><text:s/></text:span><text:span text:style-name="T56">Support <text:s/>rural development and reintegration programs to create opportunities for sustainable economic transformation of post-conflict areas</text:span>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A</text:p>
          </table:table-cell>
        </table:table-row>
        <table:table-row table:style-name="TableRow59">
          <table:table-cell table:style-name="TableCell60" table:number-columns-spanned="5">
            <text:p text:style-name="Normal"><text:span text:style-name="T61">Output 2</text:span><text:span text:style-name="T62">:</text:span><text:span text:style-name="T63"><text:s/></text:span><text:span text:style-name="T64">State security and justice capacity strengthened</text:span>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A</text:p>
          </table:table-cell>
        </table:table-row>
        <table:table-row table:style-name="TableRow67">
          <table:table-cell table:style-name="TableCell68" table:number-columns-spanned="5">
            <text:p text:style-name="Normal"><text:span text:style-name="T69">Output 3</text:span><text:span text:style-name="T70">:</text:span><text:span text:style-name="T71"><text:s/></text:span><text:span text:style-name="T72">Contribute to promot</text:span><text:span text:style-name="T73">ing</text:span><text:span text:style-name="T74"><text:s/>reconciliation and effective</text:span><text:span text:style-name="T75"><text:s/>Government of Colombia</text:span><text:span text:style-name="T76"><text:s/></text:span><text:span text:style-name="T77">(</text:span><text:span text:style-name="T78">GoC</text:span><text:span text:style-name="T79">)</text:span><text:span text:style-name="T80"><text:s/>communications to ensure<text:s/></text:span><text:span text:style-name="T81">a public support of peace</text:span>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A</text:p>
          </table:table-cell>
        </table:table-row>
        <table:table-row table:style-name="TableRow84">
          <table:table-cell table:style-name="TableCell85" table:number-columns-spanned="5">
            <text:p text:style-name="P86">Overall output score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A</text:p>
          </table:table-cell>
        </table:table-row>
        <table:table-row table:style-name="TableRow89">
          <table:table-cell table:style-name="TableCell90" table:number-columns-spanned="6">
            <text:p text:style-name="P91">Outcome<text:s/>Assessment:</text:p>
            <text:p text:style-name="P92">Outcome:<text:s/>Support the Government of Colombia to address the causes and symptoms of violent conflict<text:s/>– likely to be<text:s/>me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Outcome<text:s/>Score:<text:s/>A</text:p>
          </table:table-cell>
          <table:covered-table-cell/>
          <table:covered-table-cell/>
          <table:table-cell table:style-name="TableCell96" table:number-columns-spanned="3">
            <text:p text:style-name="P97">Risk:<text:s/>Medium</text:p>
          </table:table-cell>
          <table:covered-table-cell/>
          <table:covered-table-cell/>
        </table:table-row>
      </table:table>
      <text:p text:style-name="P98"/>
      <text:p text:style-name="P99">Summary of Programme Performance<text:s/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Year</text:p>
          </table:table-cell>
          <table:table-cell table:style-name="TableCell114">
            <text:p text:style-name="P115">2015/16</text:p>
          </table:table-cell>
          <table:table-cell table:style-name="TableCell116">
            <text:p text:style-name="P117">2016/17</text:p>
          </table:table-cell>
          <table:table-cell table:style-name="TableCell118" table:number-columns-spanned="2">
            <text:p text:style-name="P119">2017/18*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Programme Score</text:p>
          </table:table-cell>
          <table:table-cell table:style-name="TableCell133">
            <text:p text:style-name="P134">A</text:p>
          </table:table-cell>
          <table:table-cell table:style-name="TableCell135">
            <text:p text:style-name="P136">A</text:p>
          </table:table-cell>
          <table:table-cell table:style-name="TableCell137">
            <text:p text:style-name="P138">A</text:p>
          </table:table-cell>
          <table:table-cell table:style-name="TableCell139">
            <text:p text:style-name="P140">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Risk<text:s/>Rating</text:p>
          </table:table-cell>
          <table:table-cell table:style-name="TableCell154">
            <text:p text:style-name="P155">Medium</text:p>
          </table:table-cell>
          <table:table-cell table:style-name="TableCell156">
            <text:p text:style-name="P157">Medium</text:p>
          </table:table-cell>
          <table:table-cell table:style-name="TableCell158" table:number-columns-spanned="2">
            <text:p text:style-name="P159">Medium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*output/outcome scores</text:p>
      <text:p text:style-name="P171"/>
      <text:p text:style-name="P172">What support is the UK providing?</text:p>
      <text:p text:style-name="P173"/>
      <text:p text:style-name="Normal"><text:span text:style-name="T174">The</text:span><text:span text:style-name="T175"><text:s/>Colombia Peace Process (CPP) Programme, aims to<text:s/></text:span><text:span text:style-name="T176">support the G</text:span><text:span text:style-name="T177">oC</text:span><text:span text:style-name="T178"><text:s/>to address the causes and symptoms of violent conflict</text:span><text:span text:style-name="T179"><text:s/>thereby sustaining trust in and progress towards implementation of the<text:s/></text:span><text:span text:style-name="T180">histori</text:span><text:span text:style-name="T181">c</text:span><text:span text:style-name="T182"><text:s/>peace agreement si</text:span><text:span text:style-name="T183">gn</text:span><text:span text:style-name="T184">ed in November between the GoC and the<text:s/></text:span><text:span text:style-name="T185">Fuerzas Armadas Revolucionarias de Colombia</text:span><text:span text:style-name="T186"><text:s/>(FARC)</text:span><text:span text:style-name="T187">. The programme<text:s/></text:span><text:span text:style-name="T188">supports more than 20 projects aimed at delivering progress against three intended outputs:</text:span></text:p>
      <text:p text:style-name="P189"/>
      <text:p text:style-name="P190">Output 1:<text:s/>Support rural<text:s/>development and reintegration programs to create opportunities for sustainable economic transformation of post-conflict areas;<text:s/>(Priority theme: Rural development)</text:p>
      <text:p text:style-name="P191"/>
      <text:p text:style-name="P192">Output 2: State security and justice capacity strengthened;</text:p>
      <text:p text:style-name="P193"/>
      <text:p text:style-name="P194">Output 3: Contribute to promoting<text:s/>reconciliation and effective GoC communications to ensure a<text:s/>public support<text:s/>of peace.</text:p>
      <text:p text:style-name="P195"/>
      <text:p text:style-name="P196">The programme<text:s/>is implemented by a number of different implementing partners, including the United Nations and its associated agencies, the British Council, and local and international non-governmental organisations (NGOs).<text:s/></text:p>
      <text:p text:style-name="P197"/>
      <text:p text:style-name="P198">Summary of progress<text:s/>and<text:s/>lessons learnt/actions taken<text:s/>since last review<text:tab/></text:p>
      <text:p text:style-name="P199"/>
      <text:p text:style-name="P200">The programme made important progress towards all three outputs over the last year:</text:p>
      <text:p text:style-name="P201"/>
      <text:list text:style-name="LFO6" text:continue-numbering="true">
        <text:list-item>
          <text:p text:style-name="P202"><text:span text:style-name="T203">Under output 1, the programme supported the construction of more than 140 small-scale infrastructure projects, providing short-term employment for<text:s/></text:span><text:span text:style-name="T204">1,176 people. It also</text:span><text:span text:style-name="T205"><text:s/></text:span><text:span text:style-name="T206">supported the training of 783 community leaders (22% of which were youth leaders) in negotiation, advocacy, and social participation skills</text:span><text:span text:style-name="T207">, which will be crucial for their engagement with the GoC’s planned rural development process.</text:span></text:p>
        </text:list-item>
      </text:list>
      <text:p text:style-name="P208"/>
      <text:soft-page-break/>
      <text:list text:style-name="LFO6" text:continue-numbering="true">
        <text:list-item>
          <text:p text:style-name="P209"><text:span text:style-name="T210">Under o</text:span><text:span text:style-name="T211">utput 2,<text:s/></text:span><text:span text:style-name="T212">the programme supported the development of the Colombian National Police’s (CNP)</text:span><text:span text:style-name="T213"><text:s/>‘</text:span><text:span text:style-name="T214">National Police Peace-building Model’</text:span><text:span text:style-name="T215">, a strategy which will help transform the CNP to ensure it contributes to the peace process and is fit-for-purpose in the post-conflict era. It also supported</text:span><text:span text:style-name="T216"><text:s/></text:span><text:span text:style-name="T217">the introduction of local justice systems in 12 municipalities, which will improve communities’ access to justice services.</text:span></text:p>
        </text:list-item>
      </text:list>
      <text:p text:style-name="P218"/>
      <text:list text:style-name="LFO6" text:continue-numbering="true">
        <text:list-item>
          <text:p text:style-name="P219"><text:span text:style-name="T220">Under o</text:span><text:span text:style-name="T221">utput 3,<text:s/></text:span><text:span text:style-name="T222">the programme supported the development of<text:s/></text:span><text:span text:style-name="T223">a cross-GoC communications strategy<text:s/></text:span><text:span text:style-name="T224">which will enable the GoC to deliver<text:s/></text:span><text:span text:style-name="T225">clear co-ordinated<text:s/></text:span><text:span text:style-name="T226">messaging on the peace process, rather than disparate (and often conflicting) ones as had occurred to date.</text:span><text:span text:style-name="T227"><text:s/></text:span><text:span text:style-name="T228">It also supported the dissemination of communications<text:s/></text:span><text:span text:style-name="T229">campaigns</text:span><text:span text:style-name="T230"><text:s/>aimed at raising public awareness around the peace process, reaching nearly<text:s/></text:span><text:span text:style-name="T231">one</text:span><text:span text:style-name="T232"><text:s/>million people.</text:span></text:p>
        </text:list-item>
      </text:list>
      <text:p text:style-name="P233"/>
      <text:p text:style-name="P234">Summary of recommendations for the next year</text:p>
      <text:p text:style-name="P235"/>
      <text:list text:style-name="LFO3" text:continue-numbering="true">
        <text:list-item>
          <text:p text:style-name="P236">The programme<text:s/>should<text:s/>consider what the right balance should be between the number and size/scale of the projects it supports going forward,<text:s/>particularly<text:s/>taking into account the new Colombian administration’s approach to the peace process.</text:p>
        </text:list-item>
      </text:list>
      <text:p text:style-name="P237"/>
      <text:list text:style-name="LFO3" text:continue-numbering="true">
        <text:list-item>
          <text:p text:style-name="P238">The programme<text:s/>should be rationalised<text:s/>to<text:s/>support<text:s/>only those<text:s/>projects that are likely to make a<text:s/>coherent,<text:s/>strategic, catalytic, and sustainable contribution to the intended outcome.<text:s/></text:p>
        </text:list-item>
      </text:list>
      <text:p text:style-name="P239"/>
      <text:list text:style-name="LFO3" text:continue-numbering="true">
        <text:list-item>
          <text:p text:style-name="P240">The programme<text:s/>team should<text:s/>revise<text:s/>the results framework<text:s/>through a ‘blank canvass’ approach,<text:s/>which is not constrained by<text:s/>existing projects.<text:s/>Ignoring the current portfolio of projects in the design process will avoid path-dependency.<text:s/></text:p>
        </text:list-item>
      </text:list>
      <text:p text:style-name="P241"/>
      <text:list text:style-name="LFO3" text:continue-numbering="true">
        <text:list-item>
          <text:p text:style-name="P242">The results framework should also be designed to capture<text:s/>disaggregated data on gender, age, and disability.</text:p>
        </text:list-item>
      </text:list>
      <text:p text:style-name="P243"/>
      <text:list text:style-name="LFO3" text:continue-numbering="true">
        <text:list-item>
          <text:p text:style-name="P244"><text:span text:style-name="T245">The programme</text:span><text:span text:style-name="T246"><text:s/>team should<text:s/></text:span><text:span text:style-name="T247">capture and articulate, in a single programme level gender strategy, the efforts currently being made to better integrate gender in programme activities</text:span><text:span text:style-name="T248">.</text:span></text:p>
        </text:list-item>
      </text:list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PointCharCharCharCharCharCharChar" style:display-name="16 Point Char Char Char Char Char Char Char" style:family="paragraph" style:parent-style-name="Normal">
      <style:paragraph-properties fo:margin-bottom="0.1111in" fo:line-height="0.1666in"/>
      <style:text-properties style:font-name="Times New Roman" style:text-position="super 65%" fo:font-size="10pt" style:font-size-asian="10pt" style:font-size-complex="10pt" style:language-asian="en" style:country-asian="GB" fo:hyphenate="false"/>
    </style:style>
    <style:style style:name="null1" style:display-name="null1" style:family="text" style:parent-style-name="DefaultParagraphFont"/>
    <style:style style:name="ListParagraphChar" style:display-name="List Paragraph Char" style:family="text">
      <style:text-properties style:font-name="Arial" fo:font-size="12pt" style:font-size-asian="12pt" style:font-size-complex="12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in" fo:padding-right="0.2506in" style:shadow="none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3-05T13:27:00Z</meta:creation-date>
    <dc:date>2019-03-05T13:27:00Z</dc:date>
    <meta:template xlink:href="Normal" xlink:type="simple"/>
    <meta:editing-cycles>1</meta:editing-cycles>
    <meta:editing-duration>PT0S</meta:editing-duration>
    <meta:document-statistic meta:page-count="2" meta:paragraph-count="9" meta:word-count="675" meta:character-count="4516" meta:row-count="32" meta:non-whitespace-character-count="3850"/>
  </office:meta>
</office:document-meta>
</file>