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1.5715in"/>
    </style:style>
    <style:style style:name="TableColumn9" style:family="table-column">
      <style:table-column-properties style:column-width="1.8604in"/>
    </style:style>
    <style:style style:name="TableColumn10" style:family="table-column">
      <style:table-column-properties style:column-width="0.1923in"/>
    </style:style>
    <style:style style:name="TableColumn11" style:family="table-column">
      <style:table-column-properties style:column-width="0.3805in"/>
    </style:style>
    <style:style style:name="TableColumn12" style:family="table-column">
      <style:table-column-properties style:column-width="2.1423in"/>
    </style:style>
    <style:style style:name="TableColumn13" style:family="table-column">
      <style:table-column-properties style:column-width="0.9319in"/>
    </style:style>
    <style:style style:name="Table7" style:family="table">
      <style:table-properties style:width="7.079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pt" style:font-size-asian="11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Row40" style:family="table-row">
      <style:table-row-properties/>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5" style:family="table-row">
      <style:table-row-properties/>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text-properties fo:font-size="11pt" style:font-size-asian="11pt"/>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text-properties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Row68" style:family="table-row">
      <style:table-row-properties/>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style>
    <style:style style:name="P73" style:parent-style-name="Normal" style:family="paragraph">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9pt" style:font-size-asian="9pt" style:font-size-complex="11pt"/>
    </style:style>
    <style:style style:name="T77" style:parent-style-name="DefaultParagraphFont" style:family="text">
      <style:text-properties fo:font-weight="bold" style:font-weight-asian="bold" fo:font-size="9pt" style:font-size-asian="9pt" style:font-size-complex="11pt"/>
    </style:style>
    <style:style style:name="TableColumn79" style:family="table-column">
      <style:table-column-properties style:column-width="1.7298in"/>
    </style:style>
    <style:style style:name="TableColumn80" style:family="table-column">
      <style:table-column-properties style:column-width="0.3812in"/>
    </style:style>
    <style:style style:name="TableColumn81" style:family="table-column">
      <style:table-column-properties style:column-width="0.3812in"/>
    </style:style>
    <style:style style:name="TableColumn82" style:family="table-column">
      <style:table-column-properties style:column-width="0.6729in"/>
    </style:style>
    <style:style style:name="TableColumn83" style:family="table-column">
      <style:table-column-properties style:column-width="0.6722in"/>
    </style:style>
    <style:style style:name="TableColumn84" style:family="table-column">
      <style:table-column-properties style:column-width="0.6729in"/>
    </style:style>
    <style:style style:name="TableColumn85" style:family="table-column">
      <style:table-column-properties style:column-width="0.6729in"/>
    </style:style>
    <style:style style:name="TableColumn86" style:family="table-column">
      <style:table-column-properties style:column-width="0.6729in"/>
    </style:style>
    <style:style style:name="Table78" style:family="table">
      <style:table-properties style:width="5.8562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paragraph-properties fo:text-align="justify" fo:margin-bottom="0.1666in"/>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weight="bold" style:font-weight-asian="bold" fo:font-size="11pt" style:font-size-asian="11pt" style:font-size-complex="11pt"/>
    </style:style>
    <style:style style:name="T166" style:parent-style-name="DefaultParagraphFont" style:family="text">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P168" style:parent-style-name="Normal" style:family="paragraph">
      <style:paragraph-properties fo:text-align="justify" fo:margin-bottom="0.1666in"/>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P188" style:parent-style-name="Normal" style:family="paragraph">
      <style:paragraph-properties fo:text-align="justify" style:vertical-align="middle" fo:margin-bottom="0.1666in"/>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fo:text-align="justify" style:vertical-align="middle" fo:margin-bottom="0.1666in"/>
    </style:style>
    <style:style style:name="T208" style:parent-style-name="DefaultParagraphFont" style:family="text">
      <style:text-properties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text-align="justify" style:vertical-align="middle" fo:margin-bottom="0.1666in"/>
      <style:text-properties style:font-name-complex="Arial" fo:font-size="11pt" style:font-size-asian="11pt" style:font-size-complex="11pt"/>
    </style:style>
    <style:style style:name="P228" style:parent-style-name="Normal" style:family="paragraph">
      <style:paragraph-properties fo:text-align="justify" style:vertical-align="middle" fo:margin-bottom="0.1666in"/>
      <style:text-properties style:font-name-complex="Arial" fo:font-size="11pt" style:font-size-asian="11pt" style:font-size-complex="11pt"/>
    </style:style>
    <style:style style:name="P229" style:parent-style-name="Normal" style:family="paragraph">
      <style:paragraph-properties fo:text-align="justify" style:vertical-align="middle" fo:margin-bottom="0.1666in"/>
      <style:text-properties style:font-name-complex="Arial"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2"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33" style:parent-style-name="DefaultParagraphFont" style:family="text">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Default" style:family="paragraph">
      <style:paragraph-properties fo:text-align="justify"/>
      <style:text-properties style:font-name="Arial" style:font-name-complex="Arial" fo:font-size="11pt" style:font-size-asian="11pt" style:font-size-complex="11pt"/>
    </style:style>
    <style:style style:name="P266" style:parent-style-name="Default" style:family="paragraph">
      <style:paragraph-properties fo:text-align="justify"/>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Default" style:family="paragraph">
      <style:paragraph-properties fo:text-align="justify"/>
      <style:text-properties style:font-name="Arial" style:font-name-complex="Arial" fo:font-size="11pt" style:font-size-asian="11pt" style:font-size-complex="11pt"/>
    </style:style>
    <style:style style:name="P279" style:parent-style-name="Default" style:family="paragraph">
      <style:paragraph-properties fo:text-align="justify"/>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Default"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15"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24"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3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PROGRAMME TITLE:<text:s/>Irma Hurricane Recovery</text:p>
          </table:table-cell>
          <table:covered-table-cell/>
          <table:covered-table-cell/>
          <table:covered-table-cell/>
          <table:covered-table-cell/>
          <table:covered-table-cell/>
        </table:table-row>
        <table:table-row table:style-name="TableRow17">
          <table:table-cell table:style-name="TableCell18">
            <text:p text:style-name="P19">Country/Region:</text:p>
          </table:table-cell>
          <table:table-cell table:style-name="TableCell20" table:number-columns-spanned="5">
            <text:p text:style-name="P21">Overseas Territories – Anguilla, British Virgin Islands<text:s/>and Turks and Caicos<text:s/></text:p>
          </table:table-cell>
          <table:covered-table-cell/>
          <table:covered-table-cell/>
          <table:covered-table-cell/>
          <table:covered-table-cell/>
        </table:table-row>
        <table:table-row table:style-name="TableRow22">
          <table:table-cell table:style-name="TableCell23">
            <text:p text:style-name="P24">HMG Partners<text:s/></text:p>
            <text:p text:style-name="P25">(LEAD in bold)</text:p>
          </table:table-cell>
          <table:table-cell table:style-name="TableCell26" table:number-columns-spanned="5">
            <text:p text:style-name="Normal"><text:span text:style-name="T27">FCO, MOD, DFID</text:span></text:p>
          </table:table-cell>
          <table:covered-table-cell/>
          <table:covered-table-cell/>
          <table:covered-table-cell/>
          <table:covered-table-cell/>
        </table:table-row>
        <table:table-row table:style-name="TableRow28">
          <table:table-cell table:style-name="TableCell29">
            <text:p text:style-name="P30">Total Budget:<text:s/>£72m</text:p>
          </table:table-cell>
          <table:table-cell table:style-name="TableCell31" table:number-columns-spanned="3">
            <text:p text:style-name="P32">ODA:<text:s/>£0</text:p>
          </table:table-cell>
          <table:covered-table-cell/>
          <table:covered-table-cell/>
          <table:table-cell table:style-name="TableCell33" table:number-columns-spanned="2">
            <text:p text:style-name="P34">Non-ODA:<text:s/>£72m</text:p>
          </table:table-cell>
          <table:covered-table-cell/>
        </table:table-row>
        <table:table-row table:style-name="TableRow35">
          <table:table-cell table:style-name="TableCell36" table:number-columns-spanned="2">
            <text:p text:style-name="P37">Start Date:<text:s/>Sept 2017</text:p>
          </table:table-cell>
          <table:covered-table-cell/>
          <table:table-cell table:style-name="TableCell38" table:number-columns-spanned="4">
            <text:p text:style-name="P39">End Date:<text:s/>March 2018</text:p>
          </table:table-cell>
          <table:covered-table-cell/>
          <table:covered-table-cell/>
          <table:covered-table-cell/>
        </table:table-row>
        <table:table-row table:style-name="TableRow40">
          <table:table-cell table:style-name="TableCell41" table:number-columns-spanned="5">
            <text:p text:style-name="P42">Outputs</text:p>
          </table:table-cell>
          <table:covered-table-cell/>
          <table:covered-table-cell/>
          <table:covered-table-cell/>
          <table:covered-table-cell/>
          <table:table-cell table:style-name="TableCell43">
            <text:p text:style-name="P44">Score<text:tab/></text:p>
          </table:table-cell>
        </table:table-row>
        <table:table-row table:style-name="TableRow45">
          <table:table-cell table:style-name="TableCell46" table:number-columns-spanned="5">
            <text:p text:style-name="P47">Output 1- Immediate assistance provided to critical national infrastructure, including health and housing infrastructure, where damage poses an immediate threat to economic recovery, public health or general wellbeing</text:p>
          </table:table-cell>
          <table:covered-table-cell/>
          <table:covered-table-cell/>
          <table:covered-table-cell/>
          <table:covered-table-cell/>
          <table:table-cell table:style-name="TableCell48">
            <text:p text:style-name="P49">B</text:p>
          </table:table-cell>
        </table:table-row>
        <table:table-row table:style-name="TableRow50">
          <table:table-cell table:style-name="TableCell51" table:number-columns-spanned="5">
            <text:p text:style-name="P52">Output 2<text:s/>- Enhanced disaster recovery systems, mechanisms or policy frameworks</text:p>
          </table:table-cell>
          <table:covered-table-cell/>
          <table:covered-table-cell/>
          <table:covered-table-cell/>
          <table:covered-table-cell/>
          <table:table-cell table:style-name="TableCell53">
            <text:p text:style-name="P54">A</text:p>
          </table:table-cell>
        </table:table-row>
        <table:table-row table:style-name="TableRow55">
          <table:table-cell table:style-name="TableCell56" table:number-columns-spanned="5">
            <text:p text:style-name="P57">Output 3<text:s/>– Immediate needs supported for the restoration of security through capability augmentation, capacity building, infrastructure and policy advice</text:p>
          </table:table-cell>
          <table:covered-table-cell/>
          <table:covered-table-cell/>
          <table:covered-table-cell/>
          <table:covered-table-cell/>
          <table:table-cell table:style-name="TableCell58">
            <text:p text:style-name="P59">A</text:p>
          </table:table-cell>
        </table:table-row>
        <table:table-row table:style-name="TableRow60">
          <table:table-cell table:style-name="TableCell61" table:number-columns-spanned="5">
            <text:p text:style-name="P62">Overall output score</text:p>
          </table:table-cell>
          <table:covered-table-cell/>
          <table:covered-table-cell/>
          <table:covered-table-cell/>
          <table:covered-table-cell/>
          <table:table-cell table:style-name="TableCell63">
            <text:p text:style-name="P64">B</text:p>
          </table:table-cell>
        </table:table-row>
        <table:table-row table:style-name="TableRow65">
          <table:table-cell table:style-name="TableCell66" table:number-columns-spanned="6">
            <text:p text:style-name="P67">Outcome<text:s/>Assessment:<text:s/>Outcomes met (or are on course to meet) expectation</text:p>
          </table:table-cell>
          <table:covered-table-cell/>
          <table:covered-table-cell/>
          <table:covered-table-cell/>
          <table:covered-table-cell/>
          <table:covered-table-cell/>
        </table:table-row>
        <table:table-row table:style-name="TableRow68">
          <table:table-cell table:style-name="TableCell69" table:number-columns-spanned="3">
            <text:p text:style-name="P70">Outcome<text:s/>Score:<text:s/>A</text:p>
          </table:table-cell>
          <table:covered-table-cell/>
          <table:covered-table-cell/>
          <table:table-cell table:style-name="TableCell71" table:number-columns-spanned="3">
            <text:p text:style-name="P72">Risk:<text:s/>Medium</text:p>
          </table:table-cell>
          <table:covered-table-cell/>
          <table:covered-table-cell/>
        </table:table-row>
      </table:table>
      <text:p text:style-name="P73"/>
      <text:p text:style-name="Normal"><text:span text:style-name="T74">Summary of Programme Performance<text:s/></text:span><text:span text:style-name="T75">(</text:span><text:span text:style-name="T76">*output/outcome scores</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Year</text:p>
          </table:table-cell>
          <table:table-cell table:style-name="TableCell90" table:number-columns-spanned="2">
            <text:p text:style-name="P91">2017/18*</text:p>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Programme Score</text:p>
          </table:table-cell>
          <table:table-cell table:style-name="TableCell105">
            <text:p text:style-name="P106">B</text:p>
          </table:table-cell>
          <table:table-cell table:style-name="TableCell107">
            <text:p text:style-name="P108">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Risk Rating</text:p>
          </table:table-cell>
          <table:table-cell table:style-name="TableCell122" table:number-columns-spanned="2">
            <text:p text:style-name="P123">Medium</text:p>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What support<text:s/>did the<text:s/>UK<text:s/>provide?</text:p>
      <text:p text:style-name="P136"/>
      <text:p text:style-name="P137"><text:span text:style-name="T138">Anguilla</text:span><text:span text:style-name="T139">, the British Virgin Islands and Turks and Caicos are</text:span><text:span text:style-name="T140"><text:s/>Overseas Territories<text:s/></text:span><text:span text:style-name="T141">that we</text:span><text:span text:style-name="T142">re</text:span><text:span text:style-name="T143"><text:s/></text:span><text:span text:style-name="T144">hit by Hurricanes Irma and Maria in September 2017;</text:span><text:span text:style-name="T145"><text:s/></text:span><text:span text:style-name="T146">there was widespread devastation though limited loss of life</text:span><text:span text:style-name="T147">. Roads became impassable;<text:s/></text:span><text:span text:style-name="T148">potable<text:s/></text:span><text:span text:style-name="T149">water production ceased; the electricity grid</text:span><text:span text:style-name="T150">s</text:span><text:span text:style-name="T151"><text:s/>and communications networks</text:span><text:span text:style-name="T152"><text:s/></text:span><text:span text:style-name="T153">collapsed; ports and the airport</text:span><text:span text:style-name="T154">s</text:span><text:span text:style-name="T155"><text:s/>were damaged and most government buildings sustaine</text:span><text:span text:style-name="T156">d some damage or were destroyed including the executive functions and all services delivery departments</text:span><text:span text:style-name="T157">. The scale of damage overwhelmed local capacity and no contingency plan (locally or in the UK) was designed to cope with<text:s/></text:span><text:span text:style-name="T158">the</text:span><text:span text:style-name="T159"><text:s/>unprecedented<text:s/></text:span><text:span text:style-name="T160">occurrence</text:span><text:span text:style-name="T161"><text:s/>of<text:s/></text:span><text:span text:style-name="T162">two</text:span><text:span text:style-name="T163"><text:s/>consecutive</text:span><text:span text:style-name="T164"><text:s/>Category 5 hurricanes.</text:span><text:span text:style-name="T165"><text:s/></text:span><text:span text:style-name="T166">On the islands<text:s/></text:span>‘over 45,000 people, many of whom were British nationals,<text:span text:style-name="T167"><text:s/>faced grave danger.<text:s/></text:span></text:p>
      <text:p text:style-name="P168"><text:span text:style-name="T169">Funded by the CSSF the UK deployed its full range of assets across the military, police, diplomatic and aid staff which supported the local Government</text:span><text:span text:style-name="T170">s<text:s/></text:span><text:span text:style-name="T171">and private sector response. While many lessons<text:s/></text:span><text:span text:style-name="T172">have been learned from the initial<text:s/></text:span><text:span text:style-name="T173">response comment</text:span><text:span text:style-name="T174"><text:s/>– sounds like we haven’t done it yet – can we tweak?</text:span><text:span text:style-name="T175"><text:s/></text:span><text:span text:style-name="T176">across the Departments,<text:s/></text:span><text:span text:style-name="T177">Crisis Centre and<text:s/></text:span><text:span text:style-name="T178">the</text:span><text:span text:style-name="T179"><text:s/>Territories, it is clear that<text:s/></text:span><text:span text:style-name="T180">in all three<text:s/></text:span><text:span text:style-name="T181">territories</text:span><text:span text:style-name="T182"><text:s/></text:span><text:span text:style-name="T183">the CSSF<text:s/></text:span><text:span text:style-name="T184">enabled the<text:s/></text:span><text:span text:style-name="T185">restor</text:span><text:span text:style-name="T186">ation of</text:span><text:span text:style-name="T187"><text:s/>functioning life much faster and in a more comprehensive manner than would have been possible without it.<text:s/></text:span></text:p>
      <text:p text:style-name="P188"><text:span text:style-name="T189">In the words of one of the Anguillan partners we spoke to</text:span><text:span text:style-name="T190">,</text:span><text:span text:style-name="T191"><text:s/>the CSSF provided “some stability when we really needed it.” These are important real world impacts from the CSSF.<text:s/></text:span><text:span text:style-name="T192">Notable outcomes include the restoration of<text:s/></text:span><text:span text:style-name="T193">law and order on BVI, restoration of<text:s/></text:span><text:span text:style-name="T194">power by mid-December</text:span><text:span text:style-name="T195"><text:s/></text:span><text:span text:style-name="T196">in Anguilla and<text:s/></text:span><text:span text:style-name="T197">by<text:s/></text:span><text:span text:style-name="T198">January in<text:s/></text:span><text:span text:style-name="T199">BVI</text:span><text:span text:style-name="T200">,<text:s/></text:span><text:span text:style-name="T201">capacity augmentation and capacity building across the<text:s/></text:span><text:span text:style-name="T202">police and prison services and</text:span><text:span text:style-name="T203"><text:s/>key</text:span><text:span text:style-name="T204"><text:s/>infrastructure<text:s/></text:span><text:span text:style-name="T205">repairs and upgrades to airports</text:span><text:span text:style-name="T206">.<text:s/></text:span></text:p>
      <text:p text:style-name="P207"><text:span text:style-name="T208">There are of course still significant needs –</text:span><text:span text:style-name="T209"><text:s/></text:span><text:span text:style-name="T210">these vary across the islands, and will be addressed in<text:s/></text:span><text:span text:style-name="T211">Anguilla and<text:s/></text:span><text:span text:style-name="T212">BVI via the £70m recovery fund (also managed by the CSSF) from 2018-2021.<text:s/></text:span><text:span text:style-name="T213">The biggest immediate risk is<text:s/></text:span><text:span text:style-name="T214">that<text:s/></text:span><text:span text:style-name="T215">another hurric</text:span><text:span text:style-name="T216">ane strike – even a Category 3 c</text:span><text:span text:style-name="T217">ould be devastating</text:span><text:span text:style-name="T218"><text:s/>since recovery from the 2017 hurricanes is still underway</text:span><text:span text:style-name="T219">.</text:span><text:span text:style-name="T220"><text:s/>Whilst parts of<text:s/></text:span><text:span text:style-name="T221">Territories’</text:span><text:span text:style-name="T222"><text:s/>infrastructure are already more resilient than prior to Hurricane Irma (notably the airport</text:span><text:span text:style-name="T223">s, police services<text:s/></text:span><text:span text:style-name="T224">and electricity grid</text:span><text:span text:style-name="T225">s</text:span><text:span text:style-name="T226">) a direct hit would set back progress significantly.<text:s/></text:span></text:p>
      <text:p text:style-name="P227"/>
      <text:p text:style-name="P228"/>
      <text:p text:style-name="P229"/>
      <text:p text:style-name="P230">Summary of progress<text:s/>and<text:s/>lessons learnt/actions taken<text:s/>since last review</text:p>
      <text:p text:style-name="P231"/>
      <text:list text:style-name="LFO28" text:continue-numbering="true">
        <text:list-item>
          <text:p text:style-name="P232"><text:span text:style-name="T233">Lesson:<text:s/></text:span><text:span text:style-name="T234">The morale boost and confidence provided by UK military support was invaluable. It is however</text:span><text:span text:style-name="T235"><text:s/>difficult to</text:span><text:span text:style-name="T236"><text:s/>sustain, and<text:s/></text:span><text:span text:style-name="T237">due to the pressing need to deliver quickly</text:span><text:span text:style-name="T238">, in some areas, UK military resource was not necessarily<text:s/></text:span><text:span text:style-name="T239">prioritised to the</text:span><text:span text:style-name="T240"><text:s/></text:span><text:span text:style-name="T241">on the most pressing (military) task</text:span><text:span text:style-name="T242">,<text:s/></text:span><text:span text:style-name="T243">and in</text:span><text:span text:style-name="T244"><text:s/>some cases<text:s/></text:span><text:span text:style-name="T245">was diverted to areas better suited to civilian lead</text:span><text:span text:style-name="T246">.</text:span><text:span text:style-name="T247"><text:s/></text:span><text:span text:style-name="T248">Recommendation</text:span><text:span text:style-name="T249">: HMG<text:s/></text:span><text:span text:style-name="T250">could</text:span><text:span text:style-name="T251"><text:s/>consider</text:span><text:span text:style-name="T252"><text:s/></text:span><text:span text:style-name="T253">the most effective<text:s/></text:span><text:span text:style-name="T254">way to deploy</text:span><text:span text:style-name="T255"><text:s/></text:span><text:span text:style-name="T256">its<text:s/></text:span><text:span text:style-name="T257">range of<text:s/></text:span><text:span text:style-name="T258">resources<text:s/></text:span><text:span text:style-name="T259">is<text:s/></text:span><text:span text:style-name="T260">against the<text:s/></text:span><text:span text:style-name="T261">diverse</text:span><text:span text:style-name="T262"><text:s/></text:span><text:span text:style-name="T263">range of tasks required in future Hurricane responses.</text:span><text:span text:style-name="T264"><text:s/></text:span></text:p>
        </text:list-item>
      </text:list>
      <text:p text:style-name="P265"/>
      <text:list text:style-name="LFO28" text:continue-numbering="true">
        <text:list-item>
          <text:p text:style-name="P266"><text:span text:style-name="T267">Lesson</text:span><text:span text:style-name="T268">:<text:s/></text:span><text:span text:style-name="T269">The ability for the UK to deliver across a range of sectors, including hard security, policing, prisons as well as more traditional humanitarian response sectors was essential to addressing the requirements on the islands.</text:span><text:span text:style-name="T270"><text:s/></text:span><text:span text:style-name="T271">Recommendati</text:span><text:span text:style-name="T272">o</text:span><text:span text:style-name="T273">n</text:span><text:span text:style-name="T274">: Future responses should<text:s/></text:span><text:span text:style-name="T275">assume that t</text:span><text:span text:style-name="T276">he full</text:span><text:span text:style-name="T277"><text:s/>range of the UK’s capabilities may be required.</text:span></text:p>
        </text:list-item>
      </text:list>
      <text:p text:style-name="P278"/>
      <text:list text:style-name="LFO28" text:continue-numbering="true">
        <text:list-item>
          <text:p text:style-name="P279"><text:span text:style-name="T280">Lesson</text:span><text:span text:style-name="T281">:<text:s/></text:span><text:span text:style-name="T282">Humanitarian response approaches, including supplies of water and shelter, cash transfers and restoration of the most critical parts of infrastructure were all important, but could have been better targeted or deployed more efficiently.</text:span><text:span text:style-name="T283"><text:s/>Recommendation</text:span><text:span text:style-name="T284">:<text:s/></text:span><text:span text:style-name="T285">Lead UK departments and delivery agencies</text:span><text:span text:style-name="T286"><text:s/>to work with partners, including Disaster Management Departments, the British and local Red Cross organisations to improve mapping and future distribution plans.</text:span></text:p>
        </text:list-item>
      </text:list>
      <text:p text:style-name="P287"/>
      <text:p text:style-name="P288"/>
      <text:p text:style-name="P289"><text:span text:style-name="T290">Summary of recommendations for the next year</text:span><text:span text:style-name="T291"><text:s/></text:span><text:span text:style-name="T292">(Relevant to the</text:span><text:span text:style-name="T293"><text:s/></text:span><text:span text:style-name="T294">Anguilla<text:s/></text:span><text:span text:style-name="T295">&amp; BVI</text:span><text:span text:style-name="T296"><text:s/></text:span><text:span text:style-name="T297">Programme</text:span><text:span text:style-name="T298">s)</text:span></text:p>
      <text:p text:style-name="P299"/>
      <text:list text:style-name="LFO28" text:continue-numbering="true">
        <text:list-item>
          <text:p text:style-name="P300"><text:span text:style-name="T301">Lesson:</text:span><text:span text:style-name="T302"><text:s/></text:span><text:span text:style-name="T303">The transition<text:s/></text:span><text:span text:style-name="T304">of UK funded support<text:s/></text:span><text:span text:style-name="T305">from Phase 1</text:span><text:span text:style-name="T306"><text:s/></text:span><text:span text:style-name="T307">(immediate response) to Phase<text:s/></text:span><text:span text:style-name="T308">2<text:s/></text:span><text:span text:style-name="T309">(</text:span><text:span text:style-name="T310">recovery) was not executed well with the Task Force deployed in to the region being wound-down after<text:s/></text:span><text:span text:style-name="T311">8</text:span><text:span text:style-name="T312"><text:s/>weeks. This resulted in a loss of momentum in recovery.</text:span><text:span text:style-name="T313"><text:s/>Recommendation: a standard operating procedure for moving from crisis to recovery should be in place for the next hurricane season.</text:span></text:p>
        </text:list-item>
      </text:list>
      <text:p text:style-name="P314"/>
      <text:list text:style-name="LFO28" text:continue-numbering="true">
        <text:list-item>
          <text:p text:style-name="P315"><text:span text:style-name="T316">Lesson</text:span><text:span text:style-name="T317">: Risk management was not as systematic</text:span><text:span text:style-name="T318"><text:s/></text:span><text:span text:style-name="T319">as it could have been</text:span><text:span text:style-name="T320"><text:s/>and increased risk to HMG</text:span><text:span text:style-name="T321">, though risk identification and mitigation was impressive.</text:span><text:span text:style-name="T322"><text:s/>Recommendation: risks registers need to be used as live management documents.</text:span></text:p>
        </text:list-item>
      </text:list>
      <text:p text:style-name="P323"/>
      <text:list text:style-name="LFO28" text:continue-numbering="true">
        <text:list-item>
          <text:p text:style-name="P324"><text:span text:style-name="T325">Lesson (Outcome 1):<text:s/></text:span><text:span text:style-name="T326">each sector on each Island faced different challenges that had to be overcome iteratively which slowed delivery.</text:span><text:span text:style-name="T327"><text:s/>Recommendation:<text:s/></text:span><text:span text:style-name="T328">across key infrastructure sectors assessments (now complete) need to be factored in to response options and choices to enable faster more effective delivery.</text:span></text:p>
        </text:list-item>
      </text:list>
      <text:p text:style-name="P329"/>
      <text:list text:style-name="LFO28" text:continue-numbering="true">
        <text:list-item>
          <text:p text:style-name="P330"><text:span text:style-name="T331">Lesson (Outcome 2):<text:s/></text:span><text:span text:style-name="T332">the outputs delivered provide a useful source of material for future response planning and the longer-term recovery programme and some evidence could not be sourced yet (due to delivery in Q4).<text:s/></text:span><text:span text:style-name="T333">Recommendation</text:span><text:span text:style-name="T334">: identify which outputs will be used to support the various projects in the longer-term recovery programme and where necessary use funding from 18/19 to conduct follow-up eva</text:span><text:span text:style-name="T335">lua</text:span><text:span text:style-name="T336">tions of the outcomes of some of the FY17/18<text:s/></text:span><text:span text:style-name="T337">outputs</text:span><text:span text:style-name="T338">.</text:span></text:p>
        </text:list-item>
      </text:list>
      <text:p text:style-name="P339"/>
      <text:p text:style-name="P340"><text:span text:style-name="T341">NOTE:</text:span><text:span text:style-name="T342"><text:s/>This review focused primarily on the<text:s/></text:span><text:span text:style-name="T343">early</text:span><text:span text:style-name="T344"><text:s/>recovery pr</text:span><text:span text:style-name="T345">ogramme £15m,</text:span><text:span text:style-name="T346"><text:s/>but incorporates within it the evidence and conclusio</text:span><text:span text:style-name="T347">ns of the Phase 1 review (conduc</text:span><text:span text:style-name="T348">ted in February 2018) and covering the remaining £57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5:55:00Z</meta:creation-date>
    <dc:date>2019-03-05T15:55:00Z</dc:date>
    <meta:template xlink:href="Normal" xlink:type="simple"/>
    <meta:editing-cycles>1</meta:editing-cycles>
    <meta:editing-duration>PT0S</meta:editing-duration>
    <meta:document-statistic meta:page-count="2" meta:paragraph-count="13" meta:word-count="973" meta:character-count="6510" meta:row-count="46" meta:non-whitespace-character-count="5550"/>
  </office:meta>
</office:document-meta>
</file>