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fo:font-style="italic" style:font-style-asian="italic"/>
    </style:style>
    <style:style style:name="P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2.0729in"/>
    </style:style>
    <style:style style:name="TableColumn7" style:family="table-column">
      <style:table-column-properties style:column-width="1.4333in"/>
    </style:style>
    <style:style style:name="TableColumn8" style:family="table-column">
      <style:table-column-properties style:column-width="0.5263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1.0527in"/>
    </style:style>
    <style:style style:name="Table5" style:family="table">
      <style:table-properties style:width="7.1527in" style:rel-width="101.04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6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/>
    </style:style>
    <style:style style:name="T7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7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</style:style>
    <style:style style:name="T8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-complex="Arial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olumn107" style:family="table-column">
      <style:table-column-properties style:column-width="1.5562in"/>
    </style:style>
    <style:style style:name="TableColumn108" style:family="table-column">
      <style:table-column-properties style:column-width="0.9145in"/>
    </style:style>
    <style:style style:name="TableColumn109" style:family="table-column">
      <style:table-column-properties style:column-width="0.9138in"/>
    </style:style>
    <style:style style:name="TableColumn110" style:family="table-column">
      <style:table-column-properties style:column-width="0.4569in"/>
    </style:style>
    <style:style style:name="TableColumn111" style:family="table-column">
      <style:table-column-properties style:column-width="0.4569in"/>
    </style:style>
    <style:style style:name="TableColumn112" style:family="table-column">
      <style:table-column-properties style:column-width="0.5562in"/>
    </style:style>
    <style:style style:name="TableColumn113" style:family="table-column">
      <style:table-column-properties style:column-width="0.5555in"/>
    </style:style>
    <style:style style:name="TableColumn114" style:family="table-column">
      <style:table-column-properties style:column-width="0.5562in"/>
    </style:style>
    <style:style style:name="TableColumn115" style:family="table-column">
      <style:table-column-properties style:column-width="0.5562in"/>
    </style:style>
    <style:style style:name="TableColumn116" style:family="table-column">
      <style:table-column-properties style:column-width="0.5562in"/>
    </style:style>
    <style:style style:name="Table106" style:family="table">
      <style:table-properties style:width="7.079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80" style:parent-style-name="Normal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18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 style:language-asian="en" style:country-asian="GB"/>
    </style:style>
    <style:style style:name="P182" style:parent-style-name="Normal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183" style:parent-style-name="Normal" style:family="paragraph">
      <style:paragraph-properties style:text-autospace="none"/>
    </style:style>
    <style:style style:name="T18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8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188" style:parent-style-name="Normal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18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92" style:parent-style-name="ListParagraph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193" style:parent-style-name="Normal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194" style:parent-style-name="ListParagraph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195" style:parent-style-name="ListParagraph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196" style:parent-style-name="ListParagraph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197" style:parent-style-name="Normal" style:family="paragraph">
      <style:paragraph-properties style:text-autospace="none" fo:margin-left="0.25in">
        <style:tab-stops/>
      </style:paragraph-properties>
    </style:style>
  </office:automatic-styles>
  <office:body>
    <office:text text:use-soft-page-breaks="true">
      <text:p text:style-name="P1"><text:span text:style-name="T2">Annual Review - Summary Sheet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PROGRAMME TITLE: Somalia<text:s/></text:span><text:span text:style-name="T15">Human Rights and Vulnerable Persons’ Program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Country/Region:</text:p>
          </table:table-cell>
          <table:table-cell table:style-name="TableCell19" table:number-columns-spanned="4">
            <text:p text:style-name="P20">Somalia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HMG Partners<text:s/></text:p>
            <text:p text:style-name="P24">(LEAD in bold)</text:p>
          </table:table-cell>
          <table:table-cell table:style-name="TableCell25" table:number-columns-spanned="4">
            <text:p text:style-name="P26"><text:span text:style-name="T27">Foreign and Commonwealth<text:s/></text:span><text:span text:style-name="T28">Office (FCO)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Total Spend :<text:s/></text:p>
          </table:table-cell>
          <table:table-cell table:style-name="TableCell32" table:number-columns-spanned="2">
            <text:p text:style-name="P33">ODA: £0.4m</text:p>
          </table:table-cell>
          <table:covered-table-cell/>
          <table:table-cell table:style-name="TableCell34" table:number-columns-spanned="2">
            <text:p text:style-name="P35">Non-ODA: £0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Start Date: April 2015</text:p>
          </table:table-cell>
          <table:covered-table-cell/>
          <table:table-cell table:style-name="TableCell39" table:number-columns-spanned="3">
            <text:p text:style-name="P40">End Date: March 2018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Outputs</text:p>
          </table:table-cell>
          <table:covered-table-cell/>
          <table:covered-table-cell/>
          <table:covered-table-cell/>
          <table:table-cell table:style-name="TableCell44">
            <text:p text:style-name="P45">Score<text:tab/></text:p>
          </table:table-cell>
        </table:table-row>
        <table:table-row table:style-name="TableRow46">
          <table:table-cell table:style-name="TableCell47" table:number-columns-spanned="4">
            <text:p text:style-name="P48">Improved support is in place for victims of sexual violence in Mogadishu, Guriceel and</text:p>
            <text:p text:style-name="P49"><text:span text:style-name="T50">Galkayo</text:span></text:p>
          </table:table-cell>
          <table:covered-table-cell/>
          <table:covered-table-cell/>
          <table:covered-table-cell/>
          <table:table-cell table:style-name="TableCell51">
            <text:p text:style-name="P52">A+</text:p>
          </table:table-cell>
        </table:table-row>
        <table:table-row table:style-name="TableRow53">
          <table:table-cell table:style-name="TableCell54" table:number-columns-spanned="4">
            <text:p text:style-name="P55">Project outputs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Strengthened<text:s/></text:span><text:span text:style-name="T62">institutional system for prevention, detection, and response to Gender Based Violence (GBV)</text:span></text:p>
          </table:table-cell>
          <table:covered-table-cell/>
          <table:covered-table-cell/>
          <table:covered-table-cell/>
          <table:table-cell table:style-name="TableCell63">
            <text:p text:style-name="P64">A</text:p>
          </table:table-cell>
        </table:table-row>
        <table:table-row table:style-name="TableRow65">
          <table:table-cell table:style-name="TableCell66" table:number-columns-spanned="4">
            <text:p text:style-name="P67">Improved quality and scope of response services delivered to survivors and children at</text:p>
            <text:p text:style-name="P68"><text:span text:style-name="T69">Risk</text:span></text:p>
          </table:table-cell>
          <table:covered-table-cell/>
          <table:covered-table-cell/>
          <table:covered-table-cell/>
          <table:table-cell table:style-name="TableCell70">
            <text:p text:style-name="P71">A</text:p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Increased knowledge on GBV, awareness raising and advocacy at<text:s/></text:span><text:span text:style-name="T76">district, national and international levels</text:span></text:p>
          </table:table-cell>
          <table:covered-table-cell/>
          <table:covered-table-cell/>
          <table:covered-table-cell/>
          <table:table-cell table:style-name="TableCell77">
            <text:p text:style-name="P78">A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Overall output score</text:span></text:p>
          </table:table-cell>
          <table:covered-table-cell/>
          <table:covered-table-cell/>
          <table:covered-table-cell/>
          <table:table-cell table:style-name="TableCell83">
            <text:p text:style-name="P84">A</text:p>
          </table:table-cell>
        </table:table-row>
        <table:table-row table:style-name="TableRow85">
          <table:table-cell table:style-name="TableCell86" table:number-columns-spanned="4">
            <text:p text:style-name="P87"><text:span text:style-name="T88">Outcome Assessment:<text:s/></text:span><text:span text:style-name="T89">Improved knowledge about, response to and prevention of</text:span></text:p>
            <text:p text:style-name="P90"><text:span text:style-name="T91">GBV at national and district levels and advocacy at international level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Outcome Score:<text:s/></text:span><text:span text:style-name="T98">A</text:span>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Risk:<text:s/></text:span><text:span text:style-name="T102">Medium</text:span></text:p>
          </table:table-cell>
        </table:table-row>
      </table:table>
      <text:p text:style-name="P103"/>
      <text:p text:style-name="P104">Summary of Programme Performance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Year</text:p>
          </table:table-cell>
          <table:table-cell table:style-name="TableCell120">
            <text:p text:style-name="P121">2015/16</text:p>
          </table:table-cell>
          <table:table-cell table:style-name="TableCell122">
            <text:p text:style-name="P123">2016/17</text:p>
          </table:table-cell>
          <table:table-cell table:style-name="TableCell124" table:number-columns-spanned="2">
            <text:p text:style-name="P125">2017/18*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rogramme Score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A+</text:p>
          </table:table-cell>
          <table:table-cell table:style-name="TableCell143">
            <text:p text:style-name="P144">A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Risk Rating</text:p>
          </table:table-cell>
          <table:table-cell table:style-name="TableCell160">
            <text:p text:style-name="P161">Medium</text:p>
          </table:table-cell>
          <table:table-cell table:style-name="TableCell162">
            <text:p text:style-name="P163">Medium</text:p>
          </table:table-cell>
          <table:table-cell table:style-name="TableCell164" table:number-columns-spanned="2">
            <text:p text:style-name="P165">Medium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*output/outcome scores</text:p>
      <text:p text:style-name="P177"/>
      <text:p text:style-name="P178">What support is the UK providing?</text:p>
      <text:p text:style-name="P179"/>
      <text:p text:style-name="P180">The programme supported the delivery of the ‘Promoting<text:s/>Rights, Protecting Women’ project which delivered a holistic approach to preventing Gender Based Violence (GBV) in three districts of Mogadishu, and with partner funding, in two additional semi-urban districts.</text:p>
      <text:p text:style-name="P181"/>
      <text:p text:style-name="P182">The programme approached Human Rights and specifically women’s rights issues from the grass-roots level, promoting consensus on the values underpinning Human Rights and so contributing to prevention of gender-based violence and stigma. The project also addressed immediate needs in providing health and social services to survivors of GBV.<text:s/></text:p>
      <text:p text:style-name="P183"><text:span text:style-name="T184"><text:s/></text:span></text:p>
      <text:p text:style-name="P185">Summary of progress and lessons learnt / actions taken since last review</text:p>
      <text:p text:style-name="P186"/>
      <text:p text:style-name="P187">Extensive research by implementing partners helped them learn lessons on developing prevention mechanisms for GBV and community engagement<text:s/>strategies. For example, the lessons from this were used to change the format of community discussions, and to include boys in the project through boys’ clubs. The project is finalising a dialogue guide in English and Somali, ensuring that the lessons learnt from the dialogue process and the community dialogue group are captured and can be shared.<text:s/></text:p>
      <text:p text:style-name="P188"/>
      <text:p text:style-name="P189"/>
      <text:p text:style-name="P190">Summary of recommendations for the next year</text:p>
      <text:p text:style-name="P191"/>
      <text:list text:style-name="LFO1" text:continue-numbering="true">
        <text:list-item>
          <text:p text:style-name="P192">Analyse more thoroughly the potential causal links between activities, outcomes and intended impact within the Theory of Change.<text:s/></text:p>
        </text:list-item>
      </text:list>
      <text:p text:style-name="P193"/>
      <text:list text:style-name="LFO1" text:continue-numbering="true">
        <text:list-item>
          <text:p text:style-name="P194">Develop a capacity building strategy for staff and training participants, ensuring: i) that the targeting of the training is appropriate for the participants, ii) that the activity employs a rigorous monitoring and learning element in order to inform future training, and iii) that appropriate records are kept to inform future activities;</text:p>
        </text:list-item>
      </text:list>
      <text:p text:style-name="P195"/>
      <text:list text:style-name="LFO1" text:continue-numbering="true">
        <text:list-item>
          <text:p text:style-name="P196">Future activities that incorporate distinct advocacy activities would benefit from having an advocacy strategy;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style:font-name="Calibri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="Calibri" style:font-name-asian="Times New Roman" style:font-name-complex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1:49:00Z</meta:creation-date>
    <dc:date>2019-03-05T11:49:00Z</dc:date>
    <meta:template xlink:href="Normal" xlink:type="simple"/>
    <meta:editing-cycles>1</meta:editing-cycles>
    <meta:editing-duration>PT0S</meta:editing-duration>
    <meta:document-statistic meta:page-count="2" meta:paragraph-count="5" meta:word-count="438" meta:character-count="2934" meta:row-count="20" meta:non-whitespace-character-count="2501"/>
  </office:meta>
</office:document-meta>
</file>