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1pt" style:font-size-asian="11pt" style:font-size-complex="11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paragraph-properties fo:text-align="center"/>
      <style:text-properties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size="11pt" style:font-size-asian="11pt" style:font-size-complex="11pt"/>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font-size-complex="11pt"/>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8" style:parent-style-name="DefaultParagraphFont" style:family="text">
      <style:text-properties style:font-name-complex="Arial" fo:font-weight="bold" style:font-weight-asian="bold"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3" style:parent-style-name="DefaultParagraphFont" style:family="text">
      <style:text-properties style:font-name-complex="Arial" fo:font-weight="bold" style:font-weight-asian="bold"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fo:font-size="11pt" style:font-size-asian="11pt" style:font-size-complex="11pt"/>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family="paragraph">
      <style:text-properties style:font-name-complex="Arial" fo:font-weight="bold" style:font-weight-asian="bold" fo:font-size="11pt" style:font-size-asian="11pt" style:font-size-complex="11pt"/>
    </style:style>
    <style:style style:name="TableColumn90" style:family="table-column">
      <style:table-column-properties style:column-width="1.6729in"/>
    </style:style>
    <style:style style:name="TableColumn91" style:family="table-column">
      <style:table-column-properties style:column-width="0.7277in"/>
    </style:style>
    <style:style style:name="TableColumn92" style:family="table-column">
      <style:table-column-properties style:column-width="0.3805in"/>
    </style:style>
    <style:style style:name="TableColumn93" style:family="table-column">
      <style:table-column-properties style:column-width="0.3812in"/>
    </style:style>
    <style:style style:name="TableColumn94" style:family="table-column">
      <style:table-column-properties style:column-width="0.727in"/>
    </style:style>
    <style:style style:name="TableColumn95" style:family="table-column">
      <style:table-column-properties style:column-width="0.6375in"/>
    </style:style>
    <style:style style:name="TableColumn96" style:family="table-column">
      <style:table-column-properties style:column-width="0.6375in"/>
    </style:style>
    <style:style style:name="TableColumn97" style:family="table-column">
      <style:table-column-properties style:column-width="0.6381in"/>
    </style:style>
    <style:style style:name="TableColumn98" style:family="table-column">
      <style:table-column-properties style:column-width="0.6381in"/>
    </style:style>
    <style:style style:name="TableColumn99" style:family="table-column">
      <style:table-column-properties style:column-width="0.6381in"/>
    </style:style>
    <style:style style:name="Table89" style:family="table">
      <style:table-properties style:width="7.079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fo:background-color="#FFFF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fo:background-color="#FFFF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fo:background-color="#FFFF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text-properties style:font-name-complex="Arial" fo:font-weight="bold" style:font-weight-asian="bold" fo:font-size="11pt" style:font-size-asian="11pt" style:font-size-complex="11pt"/>
    </style:style>
    <style:style style:name="P162" style:parent-style-name="Normal" style:family="paragraph">
      <style:text-properties style:font-name-complex="Arial" fo:font-weight="bold" style:font-weight-asian="bold"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 style:parent-style-name="ListParagraph" style:family="paragraph">
      <style:paragraph-properties fo:line-height="105%" fo:margin-left="0in">
        <style:tab-stops/>
      </style:paragraph-properties>
      <style:text-properties style:font-name-complex="Arial" fo:font-size="11pt" style:font-size-asian="11pt" style:font-size-complex="11pt"/>
    </style:style>
    <style:style style:name="P171" style:parent-style-name="ListParagraph" style:family="paragraph">
      <style:paragraph-properties fo:line-height="105%" fo:margin-left="0in">
        <style:tab-stops/>
      </style:paragraph-properties>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line-height="105%"/>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6" style:parent-style-name="ListParagraph" style:family="paragraph">
      <style:paragraph-properties>
        <style:tab-stops>
          <style:tab-stop style:type="left" style:position="4.302in"/>
          <style:tab-stop style:type="left" style:position="6.0937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text-properties style:font-name-complex="Arial" fo:font-weight="bold" style:font-weight-asian="bold" fo:font-size="11pt" style:font-size-asian="11pt" style:font-size-complex="11pt"/>
    </style:style>
    <style:style style:name="P19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ListParagraph" style:family="paragraph">
      <style:paragraph-properties>
        <style:tab-stops>
          <style:tab-stop style:type="left" style:position="4.302in"/>
          <style:tab-stop style:type="left" style:position="6.0937in"/>
        </style:tab-stops>
      </style:paragraph-properties>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Niger Delta Stability Programme (NDSP)</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Nigeria</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Foreign and Commonwealth Office (FCO)</text:span><text:span text:style-name="T26"><text:s/></text:span></text:p>
          </table:table-cell>
          <table:covered-table-cell/>
          <table:covered-table-cell/>
          <table:covered-table-cell/>
          <table:covered-table-cell/>
        </table:table-row>
        <table:table-row table:style-name="TableRow27">
          <table:table-cell table:style-name="TableCell28">
            <text:p text:style-name="P29">Total Spend :</text:p>
          </table:table-cell>
          <table:table-cell table:style-name="TableCell30" table:number-columns-spanned="3">
            <text:p text:style-name="P31">ODA: £0.96m</text:p>
          </table:table-cell>
          <table:covered-table-cell/>
          <table:covered-table-cell/>
          <table:table-cell table:style-name="TableCell32" table:number-columns-spanned="2">
            <text:p text:style-name="P33">Non-ODA: N/A</text:p>
          </table:table-cell>
          <table:covered-table-cell/>
        </table:table-row>
        <table:table-row table:style-name="TableRow34">
          <table:table-cell table:style-name="TableCell35" table:number-columns-spanned="2">
            <text:p text:style-name="Normal"><text:span text:style-name="T36">Start Date:<text:s/></text:span><text:span text:style-name="T37">April 2016</text:span></text:p>
          </table:table-cell>
          <table:covered-table-cell/>
          <table:table-cell table:style-name="TableCell38" table:number-columns-spanned="4">
            <text:p text:style-name="Normal"><text:span text:style-name="T39">End Date:<text:s/></text:span><text:span text:style-name="T40">March 2019</text:span></text:p>
          </table:table-cell>
          <table:covered-table-cell/>
          <table:covered-table-cell/>
          <table:covered-table-cell/>
        </table:table-row>
        <table:table-row table:style-name="TableRow41">
          <table:table-cell table:style-name="TableCell42" table:number-columns-spanned="5">
            <text:p text:style-name="P43">Outpu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p text:style-name="P48">Security and Governance. <text:s/>Increased dialogue and common understanding between Niger Delta, Federal and State Governments on realistic and achievable<text:s/>objectives for the region leading to greater stability.</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Economic diversification. Innovative economic diversification strategies in power, agriculture and digital sectors promoted and Niger Delta Development Commission’s capacity strengthened.</text:p>
          </table:table-cell>
          <table:covered-table-cell/>
          <table:covered-table-cell/>
          <table:covered-table-cell/>
          <table:covered-table-cell/>
          <table:table-cell table:style-name="TableCell54">
            <text:p text:style-name="P55">A</text:p>
          </table:table-cell>
        </table:table-row>
        <table:table-row table:style-name="TableRow56">
          <table:table-cell table:style-name="TableCell57" table:number-columns-spanned="5">
            <text:p text:style-name="P58">Oil<text:s/>theft and illegal refining. Improved understanding of bunkering and illegal refining drivers and alternate livelihood mechanisms demonstrated leading to a reduction in numbers of those involved in bunkering.</text:p>
          </table:table-cell>
          <table:covered-table-cell/>
          <table:covered-table-cell/>
          <table:covered-table-cell/>
          <table:covered-table-cell/>
          <table:table-cell table:style-name="TableCell59">
            <text:p text:style-name="P60">A</text:p>
          </table:table-cell>
        </table:table-row>
        <table:table-row table:style-name="TableRow61">
          <table:table-cell table:style-name="TableCell62" table:number-columns-spanned="5">
            <text:p text:style-name="P63">Ogoni clean-up makes progress with support from programming that improves livelihoods</text:p>
          </table:table-cell>
          <table:covered-table-cell/>
          <table:covered-table-cell/>
          <table:covered-table-cell/>
          <table:covered-table-cell/>
          <table:table-cell table:style-name="TableCell64">
            <text:p text:style-name="P65">A</text:p>
          </table:table-cell>
        </table:table-row>
        <table:table-row table:style-name="TableRow66">
          <table:table-cell table:style-name="TableCell67" table:number-columns-spanned="5">
            <text:p text:style-name="P68">Better informed UK Government improves effectiveness of engagement with Federal and State Government, impact of programmes and international collaboration on the Niger Delta.</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P73">Overall output score<text:s text:c="24"/></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6">
            <text:p text:style-name="Normal"><text:span text:style-name="T78">Outcome Assessment: <text:s/></text:span><text:span text:style-name="T79">The programme has made good progress in a relatively short time. Output activities have been well researched and leveraged to deliver targeted impact. An A+ would be awarded if there was evidence of a<text:s/></text:span><text:span text:style-name="T80">clearer approach to market CSSF projects for scaling up.</text:span></text:p>
          </table:table-cell>
          <table:covered-table-cell/>
          <table:covered-table-cell/>
          <table:covered-table-cell/>
          <table:covered-table-cell/>
          <table:covered-table-cell/>
        </table:table-row>
        <table:table-row table:style-name="TableRow81">
          <table:table-cell table:style-name="TableCell82" table:number-columns-spanned="3">
            <text:p text:style-name="Normal"><text:span text:style-name="T83">Outcome Score:<text:s/></text:span><text:span text:style-name="T84">A</text:span></text:p>
          </table:table-cell>
          <table:covered-table-cell/>
          <table:covered-table-cell/>
          <table:table-cell table:style-name="TableCell85" table:number-columns-spanned="3">
            <text:p text:style-name="P86">Risk: High</text:p>
          </table:table-cell>
          <table:covered-table-cell/>
          <table:covered-table-cell/>
        </table:table-row>
      </table:table>
      <text:p text:style-name="P87"/>
      <text:p text:style-name="P88">Summary of Programme Performance<text: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Year</text:p>
          </table:table-cell>
          <table:table-cell table:style-name="TableCell103">
            <text:p text:style-name="P104">2016/17</text:p>
          </table:table-cell>
          <table:table-cell table:style-name="TableCell105" table:number-columns-spanned="2">
            <text:p text:style-name="P106">2017/18*</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Programme Score</text:p>
          </table:table-cell>
          <table:table-cell table:style-name="TableCell122">
            <text:p text:style-name="P123">A</text:p>
          </table:table-cell>
          <table:table-cell table:style-name="TableCell124">
            <text:p text:style-name="P125">A</text:p>
          </table:table-cell>
          <table:table-cell table:style-name="TableCell126">
            <text:p text:style-name="P127">A</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Risk Rating</text:p>
          </table:table-cell>
          <table:table-cell table:style-name="TableCell143">
            <text:p text:style-name="P144">Medium</text:p>
          </table:table-cell>
          <table:table-cell table:style-name="TableCell145" table:number-columns-spanned="2">
            <text:p text:style-name="P146">High</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output/outcome scores</text:p>
      <text:p text:style-name="P160"/>
      <text:p text:style-name="P161">What support is the<text:s/>UK providing?</text:p>
      <text:p text:style-name="P162"/>
      <text:p text:style-name="P163">The programme aims to influence Nigerian decision makers to address important issues of political dialogue, governance and security, economic diversification, oil theft and environmental clean-up in the Delta, particularly in Bayelsa, Delta<text:s/>and Rivers States. The programme uses political economy analysis to help influence the focus of local and international partners and develop buy-in to scale up project activity.<text:s/></text:p>
      <text:p text:style-name="P164"/>
      <text:p text:style-name="P165">The programme complements DFID’s economic and democracy programmes and other<text:s/>CSSF programmes, including Maritime Security and the Security and Justice Programme (SJRP). The programme uses an implementer, Stakeholder Development Network (SDN), with experience of advocacy work across the Delta Region.</text:p>
      <text:p text:style-name="P166"/>
      <text:p text:style-name="P167">Summary of progress and<text:s/>lessons learnt/actions taken since last review<text:tab/></text:p>
      <text:p text:style-name="P168"/>
      <text:p text:style-name="P169">Some activity previously supported by DFID has been successfully incorporated into the new programme. There is though a need to further enhance DFID/CSSF synergies. The number of programme outputs has been reduced from five to three for FY 18/19. This reflects the recommendation from the 2016/17 Annual Review to avoid overambition. Financial oversight has strengthened over the course of FY 17/18.</text:p>
      <text:p text:style-name="P170"/>
      <text:p text:style-name="P171"><text:span text:style-name="T172">The extent to which Nigerian Government policy and initiatives</text:span><text:span text:style-name="T173"><text:s/>are influenced by CSSF programmes is challenging. It is assessed informally, through the Steering Committee and other interactions between stakeholders. <text:s/>The programme monitors developments closely and remains poised to support any new Federal Government<text:s/></text:span><text:span text:style-name="T174">Peace and Security Initiatives. The team has set aside funding for FY18/19 to capture and measure political access and influence better.<text:s/></text:span></text:p>
      <text:p text:style-name="P175"/>
      <text:p text:style-name="Normal"><text:span text:style-name="T176">There is good dialogue between SDN and the programme Senior Responsible Owner (SRO) and this has enabled British High</text:span><text:span text:style-name="T177"><text:s/>Commission (BHC) interventions on specific subjects – a good example being the advocacy position of BHC when the cease-fire was in danger of breaking down in November 2017. Sustainability has been factored into the projects of the sub-grantees that SDN is</text:span><text:span text:style-name="T178"><text:s/>working with, but it is less obvious that the scaling up of successful pilots takes sustainability sufficiently into account. More thought is required to articulate how a successful pilot will be ‘marketed’ for scale-up.<text:s/></text:span></text:p>
      <text:p text:style-name="P179"/>
      <text:p text:style-name="P180">Summary of recommendations for the next year</text:p>
      <text:p text:style-name="P181"/>
      <text:list text:style-name="LFO1" text:continue-numbering="true">
        <text:list-item>
          <text:p text:style-name="P182">Establish a clear methodology to develop output activity into sustainable programme outcomes. This requires wider advice and support beyond the programme team and implementer to facilitate future partnerships and transitions. UK Government local governance structures should prioritise this.<text:s/></text:p>
        </text:list-item>
      </text:list>
      <text:p text:style-name="P183"/>
      <text:list text:style-name="LFO1" text:continue-numbering="true">
        <text:list-item>
          <text:p text:style-name="P184">Map and analyse other initiatives in the Delta to identify potential pilot opportunities and implementers. This work should incorporate analysis based on an evidence base of past activity, relative success and sustainability as well as community and State/Federal Government buy-in. <text:s/></text:p>
        </text:list-item>
      </text:list>
      <text:p text:style-name="P185"/>
      <text:list text:style-name="LFO1" text:continue-numbering="true">
        <text:list-item>
          <text:p text:style-name="P186"><text:span text:style-name="T187">FY18/19 quarterly reports should specifically report on ongoing efforts to improve Monitoring and Evaluation (M&amp;E), and how much they inform the selection and development of<text:s/></text:span><text:span text:style-name="T188">suitable pilots and partners. As the situation in the Niger Delta develops, a Joint Analysis of Conflict and Stability (JACS) and<text:s/></text:span><text:span text:style-name="T189">Serious and Organised Crime Joint Analysis</text:span><text:span text:style-name="T190"><text:s/>could be useful to frame further programmatic work. <text:s/></text:span></text:p>
        </text:list-item>
      </text:list>
      <text:p text:style-name="P191"/>
      <text:list text:style-name="LFO1" text:continue-numbering="true">
        <text:list-item>
          <text:p text:style-name="P192">The programme needs to put further focus on Gender. There are some potential quick wins in terms of activity, but the implementer may need support, particularly in achieving the required second-level Gender Equality Marker (GEM2).<text:s/></text:p>
        </text:list-item>
      </text:list>
      <text:p text:style-name="P193"/>
      <text:list text:style-name="LFO1" text:continue-numbering="true">
        <text:list-item>
          <text:p text:style-name="P194"><text:span text:style-name="T195">The team should consider how much the programme can</text:span><text:span text:style-name="T196"><text:s/>help support human rights advocacy with the Nigerian military in the Delta. This will be especially important as the programme takes on a Maritime Security element.<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1:00Z</meta:creation-date>
    <dc:date>2019-03-05T11:41:00Z</dc:date>
    <meta:template xlink:href="Normal" xlink:type="simple"/>
    <meta:editing-cycles>1</meta:editing-cycles>
    <meta:editing-duration>PT0S</meta:editing-duration>
    <meta:document-statistic meta:page-count="2" meta:paragraph-count="10" meta:word-count="811" meta:character-count="5425" meta:row-count="38" meta:non-whitespace-character-count="4624"/>
  </office:meta>
</office:document-meta>
</file>