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2.384in"/>
    </style:style>
    <style:style style:name="TableColumn6" style:family="table-column">
      <style:table-column-properties style:column-width="1.0479in"/>
    </style:style>
    <style:style style:name="TableColumn7" style:family="table-column">
      <style:table-column-properties style:column-width="0.1923in"/>
    </style:style>
    <style:style style:name="TableColumn8" style:family="table-column">
      <style:table-column-properties style:column-width="0.3819in"/>
    </style:style>
    <style:style style:name="TableColumn9" style:family="table-column">
      <style:table-column-properties style:column-width="2.1409in"/>
    </style:style>
    <style:style style:name="TableColumn10" style:family="table-column">
      <style:table-column-properties style:column-width="0.9319in"/>
    </style:style>
    <style:style style:name="Table4" style:family="table">
      <style:table-properties style:width="7.0791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TableRow27" style:family="table-row">
      <style:table-row-properties style:min-row-height="0.260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complex="Arial" fo:font-size="11pt" style:font-size-asian="11pt" style:font-size-complex="11pt"/>
    </style:style>
    <style:style style:name="P32" style:parent-style-name="Normal" style:family="paragraph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-complex="Arial"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style:font-name-complex="Arial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2" style:parent-style-name="DefaultParagraphFont" style:family="text">
      <style:text-properties style:font-name-complex="Arial" fo:font-size="11pt" style:font-size-asian="11pt" style:font-size-complex="11pt"/>
    </style:style>
    <style:style style:name="TableRow43" style:family="table-row">
      <style:table-row-properties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5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/>
    </style:style>
    <style:style style:name="TableRow54" style:family="table-row">
      <style:table-row-properties style:min-row-height="0.410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style:font-weight-complex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2" style:parent-style-name="DefaultParagraphFont" style:family="text">
      <style:text-properties style:font-name-complex="Arial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-complex="Arial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68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-complex="Arial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3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79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90" style:parent-style-name="DefaultParagraphFont" style:family="text">
      <style:text-properties style:font-name-complex="Arial" style:font-weight-complex="bold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-complex="Arial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olumn111" style:family="table-column">
      <style:table-column-properties style:column-width="1.6868in"/>
    </style:style>
    <style:style style:name="TableColumn112" style:family="table-column">
      <style:table-column-properties style:column-width="0.7027in"/>
    </style:style>
    <style:style style:name="TableColumn113" style:family="table-column">
      <style:table-column-properties style:column-width="0.7027in"/>
    </style:style>
    <style:style style:name="TableColumn114" style:family="table-column">
      <style:table-column-properties style:column-width="0.3812in"/>
    </style:style>
    <style:style style:name="TableColumn115" style:family="table-column">
      <style:table-column-properties style:column-width="0.3812in"/>
    </style:style>
    <style:style style:name="TableColumn116" style:family="table-column">
      <style:table-column-properties style:column-width="0.6444in"/>
    </style:style>
    <style:style style:name="TableColumn117" style:family="table-column">
      <style:table-column-properties style:column-width="0.6444in"/>
    </style:style>
    <style:style style:name="TableColumn118" style:family="table-column">
      <style:table-column-properties style:column-width="0.6451in"/>
    </style:style>
    <style:style style:name="TableColumn119" style:family="table-column">
      <style:table-column-properties style:column-width="0.6451in"/>
    </style:style>
    <style:style style:name="TableColumn120" style:family="table-column">
      <style:table-column-properties style:column-width="0.6451in"/>
    </style:style>
    <style:style style:name="Table110" style:family="table">
      <style:table-properties style:width="7.079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0" style:parent-style-name="Normal" style:family="paragraph">
      <style:text-properties style:font-name-complex="Arial" fo:font-size="11pt" style:font-size-asian="11pt" style:font-size-complex="11pt"/>
    </style:style>
    <style:style style:name="P18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3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84" style:parent-style-name="Normal" style:family="paragraph">
      <style:text-properties style:font-name-complex="Arial" fo:color="#000000" fo:font-size="11pt" style:font-size-asian="11pt" style:font-size-complex="11pt"/>
    </style:style>
    <style:style style:name="P18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4.302in"/>
          <style:tab-stop style:type="left" style:position="6.0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201" style:parent-style-name="Normal" style:family="paragraph">
      <style:text-properties style:font-name-complex="Arial" fo:font-size="11pt" style:font-size-asian="11pt" style:font-size-complex="11pt"/>
    </style:style>
    <style:style style:name="P20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203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  <style:style style:name="P204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05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206" style:parent-style-name="Normal" style:family="paragraph">
      <style:text-properties style:font-name-complex="Arial" fo:font-size="11pt" style:font-size-asian="11pt" style:font-size-complex="11pt"/>
    </style:style>
    <style:style style:name="P207" style:parent-style-name="Normal" style:family="paragraph">
      <style:text-properties style:font-name-complex="Arial" fo:font-size="11pt" style:font-size-asian="11pt" style:font-size-complex="11pt"/>
    </style:style>
    <style:style style:name="P208" style:parent-style-name="Normal" style:family="paragraph">
      <style:text-properties style:font-name-complex="Arial" fo:color="#000000" fo:font-size="11pt" style:font-size-asian="11pt" style:font-size-complex="11pt"/>
    </style:style>
    <style:style style:name="P209" style:parent-style-name="Normal" style:family="paragraph">
      <style:text-properties style:font-name-complex="Arial" fo:font-size="11pt" style:font-size-asian="11pt" style:font-size-complex="11pt"/>
    </style:style>
    <style:style style:name="P210" style:parent-style-name="Normal" style:family="paragraph">
      <style:text-properties style:font-name-complex="Arial" fo:font-size="11pt" style:font-size-asian="11pt" style:font-size-complex="11pt"/>
    </style:style>
    <style:style style:name="P211" style:parent-style-name="Normal" style:family="paragraph">
      <style:text-properties style:font-name-complex="Arial" fo:font-size="11pt" style:font-size-asian="11pt" style:font-size-complex="11pt"/>
    </style:style>
    <style:style style:name="P212" style:parent-style-name="Normal" style:family="paragraph">
      <style:text-properties style:font-name-complex="Arial" fo:font-size="11pt" style:font-size-asian="11pt" style:font-size-complex="11pt"/>
    </style:style>
    <style:style style:name="P21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Annual Review - Summary Sheet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PROGRAMME TITLE: CSSF Great Lak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Country/Region:</text:p>
          </table:table-cell>
          <table:table-cell table:style-name="TableCell17" table:number-columns-spanned="5">
            <text:p text:style-name="Normal"><text:span text:style-name="T18">Great Lakes (</text:span><text:span text:style-name="T19">Democratic Republic of Congo (DRC)<text:s/></text:span><text:span text:style-name="T20">&amp; Burundi), Afr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HMG Partners (LEAD in bold)</text:p>
          </table:table-cell>
          <table:table-cell table:style-name="TableCell24" table:number-columns-spanned="5">
            <text:p text:style-name="Normal"><text:span text:style-name="T25">Foreign and Commonwealth Office (FCO)</text:span><text:span text:style-name="T26">, Department for International Development (DFI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Total Spend:</text:p>
          </table:table-cell>
          <table:table-cell table:style-name="TableCell30" table:number-columns-spanned="3">
            <text:p text:style-name="P31">ODA: £1.2m</text:p>
            <text:p text:style-name="P32"/>
            <text:p text:style-name="P33">(budget adjusted in year)</text:p>
          </table:table-cell>
          <table:covered-table-cell/>
          <table:covered-table-cell/>
          <table:table-cell table:style-name="TableCell34" table:number-columns-spanned="2">
            <text:p text:style-name="P35">Non-ODA: £0.2m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Normal"><text:span text:style-name="T38">Start Date:<text:s/></text:span><text:span text:style-name="T39">April 2015</text:span></text:p>
          </table:table-cell>
          <table:covered-table-cell/>
          <table:table-cell table:style-name="TableCell40" table:number-columns-spanned="4">
            <text:p text:style-name="Normal"><text:span text:style-name="T41">End Date:<text:s/></text:span><text:span text:style-name="T42">March 2020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5">
            <text:p text:style-name="P45">Outputs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Score<text:tab/></text:p>
          </table:table-cell>
        </table:table-row>
        <table:table-row table:style-name="TableRow48">
          <table:table-cell table:style-name="TableCell49" table:number-columns-spanned="5">
            <text:p text:style-name="Normal"><text:span text:style-name="T50">Platforms for political dialogue in<text:s/></text:span><text:span text:style-name="T51">Burundi are established and utilised</text:span>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B</text:p>
          </table:table-cell>
        </table:table-row>
        <table:table-row table:style-name="TableRow54">
          <table:table-cell table:style-name="TableCell55" table:number-columns-spanned="5">
            <text:p text:style-name="P56">Community peacebuilding groups have strengthened community resilience and community relations with government authorities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A</text:p>
          </table:table-cell>
        </table:table-row>
        <table:table-row table:style-name="TableRow59">
          <table:table-cell table:style-name="TableCell60" table:number-columns-spanned="5">
            <text:p text:style-name="Normal"><text:span text:style-name="T61">Enhanced UK understanding of the conflict dynamics in Eastern<text:s/></text:span><text:span text:style-name="T62">DRC</text:span>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B</text:p>
          </table:table-cell>
        </table:table-row>
        <table:table-row table:style-name="TableRow65">
          <table:table-cell table:style-name="TableCell66" table:number-columns-spanned="5">
            <text:p text:style-name="Normal"><text:span text:style-name="T67">Improved UK<text:s/></text:span><text:span text:style-name="T68">situational awareness of DRC armed forces (FARDC) capacity as well as internal political dynamics</text:span></text:p>
          </table:table-cell>
          <table:covered-table-cell/>
          <table:covered-table-cell/>
          <table:covered-table-cell/>
          <table:covered-table-cell/>
          <table:table-cell table:style-name="TableCell69">
            <text:p text:style-name="P70">B</text:p>
          </table:table-cell>
        </table:table-row>
        <table:table-row table:style-name="TableRow71">
          <table:table-cell table:style-name="TableCell72" table:number-columns-spanned="5">
            <text:p text:style-name="Normal"><text:span text:style-name="T73">Increased capacity of the government of the DRC to mark and log small arms and light weapons</text:span>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A</text:p>
          </table:table-cell>
        </table:table-row>
        <table:table-row table:style-name="TableRow76">
          <table:table-cell table:style-name="TableCell77" table:number-columns-spanned="5">
            <text:p text:style-name="Normal"><text:span text:style-name="T78">Human rights organizations are enabled to exercise their<text:s/></text:span><text:span text:style-name="T79">role in promoting and protecting human rights in DRC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A</text:p>
          </table:table-cell>
        </table:table-row>
        <table:table-row table:style-name="TableRow82">
          <table:table-cell table:style-name="TableCell83" table:number-columns-spanned="5">
            <text:p text:style-name="Normal"><text:span text:style-name="T84">Appeal of violence among security forces, youth, civil society and political parties during the DRC election period in target areas is reduced</text:span>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A</text:p>
          </table:table-cell>
        </table:table-row>
        <table:table-row table:style-name="TableRow87">
          <table:table-cell table:style-name="TableCell88" table:number-columns-spanned="5">
            <text:p text:style-name="Normal"><text:span text:style-name="T89">Burundian civil society participation in violence moni</text:span><text:span text:style-name="T90">toring and peacebuilding activities is strengthened, and linked with international efforts to resolve the political crisis.</text:span></text:p>
          </table:table-cell>
          <table:covered-table-cell/>
          <table:covered-table-cell/>
          <table:covered-table-cell/>
          <table:covered-table-cell/>
          <table:table-cell table:style-name="TableCell91">
            <text:p text:style-name="P92">B</text:p>
          </table:table-cell>
        </table:table-row>
        <table:table-row table:style-name="TableRow93">
          <table:table-cell table:style-name="TableCell94" table:number-columns-spanned="5">
            <text:p text:style-name="P95">Overall output score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A</text:p>
          </table:table-cell>
        </table:table-row>
        <table:table-row table:style-name="TableRow98">
          <table:table-cell table:style-name="TableCell99" table:number-columns-spanned="6">
            <text:p text:style-name="Normal"><text:span text:style-name="T100">Outcome Assessment:<text:s/></text:span><text:span text:style-name="T101">The individual projects within the programme are producing results and contributing t</text:span><text:span text:style-name="T102">o UK objectives, but the programme’s outcomes are too ambitious for a programme of this size, so progress against outcomes is limited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Outcome Score: B</text:p>
          </table:table-cell>
          <table:covered-table-cell/>
          <table:covered-table-cell/>
          <table:table-cell table:style-name="TableCell106" table:number-columns-spanned="3">
            <text:p text:style-name="P107">Risk: Medium</text:p>
          </table:table-cell>
          <table:covered-table-cell/>
          <table:covered-table-cell/>
        </table:table-row>
      </table:table>
      <text:p text:style-name="P108"/>
      <text:p text:style-name="P109">Summary of Programme Performance<text:s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Year</text:p>
          </table:table-cell>
          <table:table-cell table:style-name="TableCell124">
            <text:p text:style-name="P125">2015/16</text:p>
          </table:table-cell>
          <table:table-cell table:style-name="TableCell126">
            <text:p text:style-name="P127">2016/17</text:p>
          </table:table-cell>
          <table:table-cell table:style-name="TableCell128" table:number-columns-spanned="2">
            <text:p text:style-name="P129">2017/18*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Programme Score</text:p>
          </table:table-cell>
          <table:table-cell table:style-name="TableCell143">
            <text:p text:style-name="P144">A</text:p>
          </table:table-cell>
          <table:table-cell table:style-name="TableCell145">
            <text:p text:style-name="P146">A/B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B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Risk Rating</text:p>
          </table:table-cell>
          <table:table-cell table:style-name="TableCell164">
            <text:p text:style-name="P165">Med</text:p>
          </table:table-cell>
          <table:table-cell table:style-name="TableCell166">
            <text:p text:style-name="P167">Med</text:p>
          </table:table-cell>
          <table:table-cell table:style-name="TableCell168" table:number-columns-spanned="2">
            <text:p text:style-name="P169">Med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>*output/outcome scores</text:p>
      <text:p text:style-name="P181"/>
      <text:p text:style-name="P182">What support is the UK providing?</text:p>
      <text:p text:style-name="P183"/>
      <text:p text:style-name="P184">The programme undertakes conflict, security sector reform and human rights interventions in the Democratic Republic of Congo (DRC) and Burundi, working<text:s/>through seven implementing partners and a number of advisors. The collaboration with a broad range of local and international implementing partners offers unique opportunities for building partnerships and innovative programming.<text:s/></text:p>
      <text:p text:style-name="P185"/>
      <text:p text:style-name="P186">The programme has four policy strands:<text:s/></text:p>
      <text:p text:style-name="P187"/>
      <text:list text:style-name="LFO1" text:continue-numbering="true">
        <text:list-item>
          <text:p text:style-name="P188">Strengthening peace and reconciliation in eastern DRC through advisory support.</text:p>
        </text:list-item>
        <text:list-item>
          <text:p text:style-name="P189">Support to defence reform within DRC, through a defence reform advisor, and a weapons marking, storage and destruction programme with the Congolese armed<text:s/>forces.<text:s/></text:p>
        </text:list-item>
        <text:list-item>
          <text:p text:style-name="P190">Support to human rights in the context of elections in DRC, including by increasing dialogue between communities and police ahead of elections-related demonstrations, and providing direct support to human rights defenders. <text:s/></text:p>
        </text:list-item>
        <text:list-item>
          <text:p text:style-name="P191">Monitoring and responding to conflict risks and supporting the conditions needed to allow for peaceful and fair elections in Burundi by 2020.</text:p>
        </text:list-item>
      </text:list>
      <text:p text:style-name="P192"/>
      <text:soft-page-break/>
      <text:p text:style-name="P193">Summary of progress and lessons learnt/actions taken since last review<text:tab/></text:p>
      <text:p text:style-name="P194"/>
      <text:p text:style-name="Normal"><text:span text:style-name="T195">The programme’s strategic board has provided clearer direction</text:span><text:span text:style-name="T196"><text:s/>for the programme and has begun to develop a more strategic vision for FY18/19;</text:span><text:span text:style-name="T197"><text:s/>with renewed focus and a smaller number of larger projects.<text:s/></text:span><text:span text:style-name="T198"><text:s/></text:span></text:p>
      <text:p text:style-name="Normal"/>
      <text:p text:style-name="Normal"><text:span text:style-name="T199">The team have increased their programme management staffing resources. The team are improving multi-year plannin</text:span><text:span text:style-name="T200">g and developing contract break clauses. <text:s/>Early procurement has not taken place for all projects in the 2018/2019 financial year and the team should revisit this for the 2019/2020 financial year. Improved financial management.<text:s/></text:span></text:p>
      <text:p text:style-name="P201"/>
      <text:p text:style-name="P202">The team have worked with a<text:s/>CSSF contracted Monitoring and Evaluation (M+E) unit to strengthen the programme’s Theory of Change, but still need to make improvements to the results framework.<text:s/></text:p>
      <text:p text:style-name="P203"/>
      <text:p text:style-name="P204">Summary of recommendations for the next year</text:p>
      <text:p text:style-name="P205"/>
      <text:p text:style-name="P206">The team should ensure that the 2018/2019 programme aligns clearly to the revised strategic vision, and prioritise ruthlessly those projects that will contribute to this. They must invest time and resources into developing a comprehensive and usable Results Framework, drawing on the experience of implementing partners and ensuring that the results are realistic and measurable, setting out clear indicators and milestones.</text:p>
      <text:p text:style-name="P207"/>
      <text:p text:style-name="P208">The team should ensure all non-ODA projects fully consider gender in their activities, and set this out clearly in the programme’s<text:s/>strategic case. The team should continue to consider whether re-incorporating a gender equality specific project is appropriate.</text:p>
      <text:p text:style-name="P209"/>
      <text:p text:style-name="P210">The team should invest more time in strengthening relationships with partners over the coming year, including to ensure that<text:s/>forecasting is accurate and consistently updated. Encouraging partners to spend with a flatter budgetary profile earlier in the year will ensure that end of year ODA targets are met.<text:s/></text:p>
      <text:p text:style-name="P211"/>
      <text:p text:style-name="P212">This review recommends that the Annual Review for 2018/2019 does not<text:s/>anecdotally score outputs where there are weak milestones and that the programme team are held to account if partners are not reporting to the same indicators as the programme documentation.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1:40:00Z</meta:creation-date>
    <dc:date>2019-03-05T11:40:00Z</dc:date>
    <meta:template xlink:href="Normal" xlink:type="simple"/>
    <meta:editing-cycles>1</meta:editing-cycles>
    <meta:editing-duration>PT0S</meta:editing-duration>
    <meta:document-statistic meta:page-count="2" meta:paragraph-count="9" meta:word-count="739" meta:character-count="4946" meta:row-count="35" meta:non-whitespace-character-count="4216"/>
  </office:meta>
</office:document-meta>
</file>