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3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4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5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6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P7" style:parent-style-name="Normal" style:family="paragraph">
      <style:text-properties fo:font-style="italic" style:font-style-asian="italic"/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0" style:family="table-column">
      <style:table-column-properties style:column-width="1.4215in"/>
    </style:style>
    <style:style style:name="TableColumn11" style:family="table-column">
      <style:table-column-properties style:column-width="2.0104in"/>
    </style:style>
    <style:style style:name="TableColumn12" style:family="table-column">
      <style:table-column-properties style:column-width="0.1923in"/>
    </style:style>
    <style:style style:name="TableColumn13" style:family="table-column">
      <style:table-column-properties style:column-width="0.3805in"/>
    </style:style>
    <style:style style:name="TableColumn14" style:family="table-column">
      <style:table-column-properties style:column-width="2.1423in"/>
    </style:style>
    <style:style style:name="TableColumn15" style:family="table-column">
      <style:table-column-properties style:column-width="0.9319in"/>
    </style:style>
    <style:style style:name="Table9" style:family="table">
      <style:table-properties style:width="7.0791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complex="Arial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27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30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31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32" style:parent-style-name="DefaultParagraphFont" style:family="text">
      <style:text-properties style:font-name-complex="Arial" fo:font-size="10pt" style:font-size-asian="10pt" style:font-size-complex="10pt"/>
    </style:style>
    <style:style style:name="T33" style:parent-style-name="DefaultParagraphFont" style:family="text">
      <style:text-properties style:font-name-complex="Arial" fo:font-size="10pt" style:font-size-asian="10pt" style:font-size-complex="10pt"/>
    </style:style>
    <style:style style:name="T34" style:parent-style-name="DefaultParagraphFont" style:family="text">
      <style:text-properties style:font-name-complex="Arial" fo:font-size="10pt" style:font-size-asian="10pt" style:font-size-complex="10pt"/>
    </style:style>
    <style:style style:name="T35" style:parent-style-name="DefaultParagraphFont" style:family="text">
      <style:text-properties style:font-name-complex="Arial" fo:font-size="10pt" style:font-size-asian="10pt" style:font-size-complex="10pt"/>
    </style:style>
    <style:style style:name="T36" style:parent-style-name="DefaultParagraphFont" style:family="text">
      <style:text-properties style:font-name-complex="Arial" fo:font-size="10pt" style:font-size-asian="10pt" style:font-size-complex="10pt"/>
    </style:style>
    <style:style style:name="T37" style:parent-style-name="DefaultParagraphFont" style:family="text">
      <style:text-properties style:font-name-complex="Arial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complex="Arial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47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48" style:parent-style-name="DefaultParagraphFont" style:family="text">
      <style:text-properties style:font-name-complex="Arial" fo:font-size="10pt" style:font-size-asian="10pt" style:font-size-complex="10pt"/>
    </style:style>
    <style:style style:name="T49" style:parent-style-name="DefaultParagraphFont" style:family="text">
      <style:text-properties style:font-name-complex="Arial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51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52" style:parent-style-name="DefaultParagraphFont" style:family="text">
      <style:text-properties style:font-name-complex="Arial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61" style:parent-style-name="DefaultParagraphFont" style:family="text">
      <style:text-properties style:font-name-complex="Arial" fo:font-size="10pt" style:font-size-asian="10pt" style:font-size-complex="10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67" style:parent-style-name="DefaultParagraphFont" style:family="text">
      <style:text-properties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73" style:parent-style-name="DefaultParagraphFont" style:family="text">
      <style:text-properties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79" style:parent-style-name="DefaultParagraphFont" style:family="text">
      <style:text-properties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85" style:parent-style-name="DefaultParagraphFont" style:family="text">
      <style:text-properties style:font-name-complex="Arial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91" style:parent-style-name="DefaultParagraphFont" style:family="text">
      <style:text-properties style:font-name-complex="Arial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96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97" style:parent-style-name="DefaultParagraphFont" style:family="text">
      <style:text-properties style:font-name-complex="Arial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103" style:parent-style-name="DefaultParagraphFont" style:family="text">
      <style:text-properties style:font-name-complex="Arial" fo:font-size="10pt" style:font-size-asian="10pt" style:font-size-complex="10pt"/>
    </style:style>
    <style:style style:name="T104" style:parent-style-name="DefaultParagraphFont" style:family="text">
      <style:text-properties style:font-name-complex="Arial" fo:font-size="10pt" style:font-size-asian="10pt" style:font-size-complex="10pt"/>
    </style:style>
    <style:style style:name="T105" style:parent-style-name="DefaultParagraphFont" style:family="text">
      <style:text-properties style:font-name-complex="Arial" fo:font-size="10pt" style:font-size-asian="10pt" style:font-size-complex="10pt"/>
    </style:style>
    <style:style style:name="T106" style:parent-style-name="DefaultParagraphFont" style:family="text">
      <style:text-properties style:font-name-complex="Arial" fo:font-size="10pt" style:font-size-asian="10pt" style:font-size-complex="10pt"/>
    </style:style>
    <style:style style:name="T107" style:parent-style-name="DefaultParagraphFont" style:family="text">
      <style:text-properties style:font-name-complex="Arial" fo:font-size="10pt" style:font-size-asian="10pt" style:font-size-complex="10pt"/>
    </style:style>
    <style:style style:name="T108" style:parent-style-name="DefaultParagraphFont" style:family="text">
      <style:text-properties style:font-name-complex="Arial" fo:font-size="10pt" style:font-size-asian="10pt" style:font-size-complex="10pt"/>
    </style:style>
    <style:style style:name="T109" style:parent-style-name="DefaultParagraphFont" style:family="text">
      <style:text-properties style:font-name-complex="Arial" fo:font-size="10pt" style:font-size-asian="10pt" style:font-size-complex="10pt"/>
    </style:style>
    <style:style style:name="T110" style:parent-style-name="DefaultParagraphFont" style:family="text">
      <style:text-properties style:font-name-complex="Arial" fo:font-size="10pt" style:font-size-asian="10pt" style:font-size-complex="10pt"/>
    </style:style>
    <style:style style:name="T111" style:parent-style-name="DefaultParagraphFont" style:family="text">
      <style:text-properties style:font-name-complex="Arial" fo:font-size="10pt" style:font-size-asian="10pt" style:font-size-complex="10pt"/>
    </style:style>
    <style:style style:name="T112" style:parent-style-name="DefaultParagraphFont" style:family="text">
      <style:text-properties style:font-name-complex="Arial" fo:font-size="10pt" style:font-size-asian="10pt" style:font-size-complex="10pt"/>
    </style:style>
    <style:style style:name="T113" style:parent-style-name="DefaultParagraphFont" style:family="text">
      <style:text-properties style:font-name-complex="Arial" fo:font-size="10pt" style:font-size-asian="10pt" style:font-size-complex="10pt"/>
    </style:style>
    <style:style style:name="T114" style:parent-style-name="DefaultParagraphFont" style:family="text">
      <style:text-properties style:font-name-complex="Arial" fo:font-size="10pt" style:font-size-asian="10pt" style:font-size-complex="10pt"/>
    </style:style>
    <style:style style:name="T115" style:parent-style-name="DefaultParagraphFont" style:family="text">
      <style:text-properties style:font-name-complex="Arial" fo:font-size="10pt" style:font-size-asian="10pt" style:font-size-complex="10pt"/>
    </style:style>
    <style:style style:name="T116" style:parent-style-name="DefaultParagraphFont" style:family="text">
      <style:text-properties style:font-name-complex="Arial" fo:font-size="10pt" style:font-size-asian="10pt" style:font-size-complex="10pt"/>
    </style:style>
    <style:style style:name="T117" style:parent-style-name="DefaultParagraphFont" style:family="text">
      <style:text-properties style:font-name-complex="Arial" fo:font-size="10pt" style:font-size-asian="10pt" style:font-size-complex="10pt"/>
    </style:style>
    <style:style style:name="T118" style:parent-style-name="DefaultParagraphFont" style:family="text">
      <style:text-properties style:font-name-complex="Arial" fo:font-size="10pt" style:font-size-asian="10pt" style:font-size-complex="10pt"/>
    </style:style>
    <style:style style:name="T119" style:parent-style-name="DefaultParagraphFont" style:family="text">
      <style:text-properties style:font-name-complex="Arial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125" style:parent-style-name="DefaultParagraphFont" style:family="text">
      <style:text-properties style:font-name-complex="Arial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131" style:parent-style-name="DefaultParagraphFont" style:family="text">
      <style:text-properties style:font-name-complex="Arial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137" style:parent-style-name="DefaultParagraphFont" style:family="text">
      <style:text-properties style:font-name-complex="Arial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143" style:parent-style-name="DefaultParagraphFont" style:family="text">
      <style:text-properties style:font-name-complex="Arial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159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160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Column162" style:family="table-column">
      <style:table-column-properties style:column-width="1.6972in"/>
    </style:style>
    <style:style style:name="TableColumn163" style:family="table-column">
      <style:table-column-properties style:column-width="0.7013in"/>
    </style:style>
    <style:style style:name="TableColumn164" style:family="table-column">
      <style:table-column-properties style:column-width="0.3534in"/>
    </style:style>
    <style:style style:name="TableColumn165" style:family="table-column">
      <style:table-column-properties style:column-width="0.3534in"/>
    </style:style>
    <style:style style:name="Table161" style:family="table">
      <style:table-properties style:width="3.1055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18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90" style:parent-style-name="Normal" style:family="paragraph">
      <style:text-properties fo:font-weight="bold" style:font-weight-asian="bold" fo:font-size="11pt" style:font-size-asian="11pt" style:font-size-complex="11pt"/>
    </style:style>
    <style:style style:name="P191" style:parent-style-name="Normal" style:family="paragraph">
      <style:text-properties fo:font-weight="bold" style:font-weight-asian="bold" fo:font-size="11pt" style:font-size-asian="11pt" style:font-size-complex="11pt"/>
    </style:style>
    <style:style style:name="P192" style:parent-style-name="Normal" style:family="paragraph">
      <style:text-properties fo:font-weight="bold" style:font-weight-asian="bold" fo:font-size="11pt" style:font-size-asian="11pt" style:font-size-complex="11pt"/>
    </style:style>
    <style:style style:name="P193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  <style:text-properties style:font-name-complex="Arial" fo:font-size="11pt" style:font-size-asian="11pt" style:font-size-complex="11pt"/>
    </style:style>
    <style:style style:name="P194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  <style:text-properties style:font-name-complex="Arial" fo:font-size="11pt" style:font-size-asian="11pt" style:font-size-complex="11pt"/>
    </style:style>
    <style:style style:name="P195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  <style:text-properties style:font-name-complex="Arial" fo:font-size="11pt" style:font-size-asian="11pt" style:font-size-complex="11pt"/>
    </style:style>
    <style:style style:name="P196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7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8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9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00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01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202" style:parent-style-name="DefaultParagraphFont" style:family="text">
      <style:text-properties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05" style:parent-style-name="ListParagraph" style:family="paragraph">
      <style:text-properties style:font-name-complex="Arial" fo:font-size="11pt" style:font-size-asian="11pt" style:font-size-complex="11pt"/>
    </style:style>
    <style:style style:name="P206" style:parent-style-name="ListParagraph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07" style:parent-style-name="ListParagraph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08" style:parent-style-name="ListParagraph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09" style:parent-style-name="ListParagraph" style:family="paragraph">
      <style:text-properties style:font-name-complex="Arial" fo:font-size="11pt" style:font-size-asian="11pt" style:font-size-complex="11pt"/>
    </style:style>
    <style:style style:name="P210" style:parent-style-name="ListParagraph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11" style:parent-style-name="ListParagraph" style:family="paragraph">
      <style:text-properties style:font-name-complex="Arial" fo:font-size="11pt" style:font-size-asian="11pt" style:font-size-complex="11pt"/>
    </style:style>
    <style:style style:name="P212" style:parent-style-name="ListParagraph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13" style:parent-style-name="ListParagraph" style:family="paragraph">
      <style:text-properties style:font-name-complex="Arial" fo:font-size="11pt" style:font-size-asian="11pt" style:font-size-complex="11pt"/>
    </style:style>
    <style:style style:name="P214" style:parent-style-name="ListParagraph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15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216" style:parent-style-name="DefaultParagraphFont" style:family="text">
      <style:text-properties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ListParagraph" style:family="paragraph">
      <style:paragraph-properties fo:text-align="justify">
        <style:tab-stops>
          <style:tab-stop style:type="left" style:position="4.552in"/>
          <style:tab-stop style:type="left" style:position="6.3437in"/>
        </style:tab-stops>
      </style:paragraph-properties>
      <style:text-properties style:font-name-complex="Arial" fo:font-size="11pt" style:font-size-asian="11pt" style:font-size-complex="11pt"/>
    </style:style>
    <style:style style:name="P220" style:parent-style-name="ListParagraph" style:family="paragraph">
      <style:paragraph-properties fo:text-align="justify" fo:margin-left="0.25in">
        <style:tab-stops>
          <style:tab-stop style:type="left" style:position="4.552in"/>
          <style:tab-stop style:type="left" style:position="6.3437in"/>
        </style:tab-stops>
      </style:paragraph-properties>
      <style:text-properties style:font-name-complex="Arial" fo:font-size="11pt" style:font-size-asian="11pt" style:font-size-complex="11pt"/>
    </style:style>
    <style:style style:name="P221" style:parent-style-name="ListParagraph" style:family="paragraph">
      <style:text-properties style:font-name-complex="Arial" fo:font-size="11pt" style:font-size-asian="11pt" style:font-size-complex="11pt"/>
    </style:style>
    <style:style style:name="P222" style:parent-style-name="ListParagraph" style:family="paragraph">
      <style:text-properties style:font-name-complex="Arial" fo:font-size="11pt" style:font-size-asian="11pt" style:font-size-complex="11pt"/>
    </style:style>
    <style:style style:name="P223" style:parent-style-name="ListParagraph" style:family="paragraph">
      <style:text-properties style:font-name-complex="Arial" fo:font-size="11pt" style:font-size-asian="11pt" style:font-size-complex="11pt"/>
    </style:style>
    <style:style style:name="P224" style:parent-style-name="ListParagraph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T2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6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7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28" style:parent-style-name="Normal" style:family="paragraph">
      <style:text-properties style:font-name-complex="Arial" fo:font-size="10.5pt" style:font-size-asian="10.5pt" style:font-size-complex="10.5pt"/>
    </style:style>
  </office:automatic-styles>
  <office:body>
    <office:text text:use-soft-page-breaks="true">
      <text:p text:style-name="P1"><text:span text:style-name="T2"><text:s/></text:span><text:span text:style-name="T3">Annual Review</text:span><text:span text:style-name="T4"><text:s/></text:span><text:span text:style-name="T5">-<text:s/></text:span><text:span text:style-name="T6">Summary Sheet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PROGRAMME TITLE: Security Capacity Building (SCB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Country/Region:</text:p>
          </table:table-cell>
          <table:table-cell table:style-name="TableCell22" table:number-columns-spanned="5">
            <text:p text:style-name="P23">Multilateral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HMG Partners<text:s/></text:p>
            <text:p text:style-name="P27">(LEAD in bold)</text:p>
          </table:table-cell>
          <table:table-cell table:style-name="TableCell28" table:number-columns-spanned="5">
            <text:p text:style-name="Normal"><text:span text:style-name="T29">Foreign &amp; Commonwealth Office</text:span><text:span text:style-name="T30"><text:s/>(FCO)</text:span><text:span text:style-name="T31">,<text:s/></text:span><text:span text:style-name="T32">Home Office</text:span><text:span text:style-name="T33"><text:s/>(HO)</text:span><text:span text:style-name="T34">, Cabinet Office</text:span><text:span text:style-name="T35"><text:s/>(CO)</text:span><text:span text:style-name="T36">, Ministry of Defence</text:span><text:span text:style-name="T37"><text:s/>(Mo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Total<text:s/>Spend<text:s/>:</text:p>
          </table:table-cell>
          <table:table-cell table:style-name="TableCell41" table:number-columns-spanned="3">
            <text:p text:style-name="P42">ODA: £0.47m</text:p>
          </table:table-cell>
          <table:covered-table-cell/>
          <table:covered-table-cell/>
          <table:table-cell table:style-name="TableCell43" table:number-columns-spanned="2">
            <text:p text:style-name="P44">Non-ODA:<text:s/>£2.01m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Normal"><text:span text:style-name="T47">Start Date:<text:s/></text:span><text:span text:style-name="T48"><text:s/>April 201</text:span><text:span text:style-name="T49">6</text:span></text:p>
          </table:table-cell>
          <table:covered-table-cell/>
          <table:table-cell table:style-name="TableCell50" table:number-columns-spanned="4">
            <text:p text:style-name="Normal"><text:span text:style-name="T51">End Date:</text:span><text:span text:style-name="T52"><text:s/>March 2020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Outputs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Score<text:tab/></text:p>
          </table:table-cell>
        </table:table-row>
        <table:table-row table:style-name="TableRow58">
          <table:table-cell table:style-name="TableCell59" table:number-columns-spanned="5">
            <text:p text:style-name="Normal"><text:span text:style-name="T60">NATO Output 1</text:span><text:span text:style-name="T61">: NATO Defence Capacity Building (DCB) Trust Fund (TF) – demonstrable progress in establishment of DCB architecture within NATO<text:s/></text:span>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A</text:p>
          </table:table-cell>
        </table:table-row>
        <table:table-row table:style-name="TableRow64">
          <table:table-cell table:style-name="TableCell65" table:number-columns-spanned="5">
            <text:p text:style-name="Normal"><text:span text:style-name="T66">NATO Output 2</text:span><text:span text:style-name="T67">: NATO Baltics Resilience – advise on and implement potential improvements to existing resilience planning across the Baltic States</text:span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>A</text:p>
          </table:table-cell>
        </table:table-row>
        <table:table-row table:style-name="TableRow70">
          <table:table-cell table:style-name="TableCell71" table:number-columns-spanned="5">
            <text:p text:style-name="Normal"><text:span text:style-name="T72">NATO Output 3</text:span><text:span text:style-name="T73">: NATO Strategic Communications Western Balkans – develop a framework for implementation and coordinating with stakeholders enhancing NATO’s Western Balkans engagement</text:span>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A</text:p>
          </table:table-cell>
        </table:table-row>
        <table:table-row table:style-name="TableRow76">
          <table:table-cell table:style-name="TableCell77" table:number-columns-spanned="5">
            <text:p text:style-name="Normal"><text:span text:style-name="T78">NATO Output 4</text:span><text:span text:style-name="T79">: NATO Cyber team – strengthening NATO’s cyber deterrence posture</text:span>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A</text:p>
          </table:table-cell>
        </table:table-row>
        <table:table-row table:style-name="TableRow82">
          <table:table-cell table:style-name="TableCell83" table:number-columns-spanned="5">
            <text:p text:style-name="Normal"><text:span text:style-name="T84">NATO-EU Output 5</text:span><text:span text:style-name="T85">: NATO/EU Hybrid – EU and NATO are implementing and operationalising parallel procedures and playbooks for EU-NATO interaction on hybrid threats (using both formal/informal channels including the European Hybrid Centre of Excellence)</text:span>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A</text:p>
          </table:table-cell>
        </table:table-row>
        <table:table-row table:style-name="TableRow88">
          <table:table-cell table:style-name="TableCell89" table:number-columns-spanned="5">
            <text:p text:style-name="Normal"><text:span text:style-name="T90">EU Output 1</text:span><text:span text:style-name="T91">: EU Strategic Communications – develop best practice strategic communications approaches in Ukraine that can be replicated across the EEAS network, including media independence programme</text:span>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A</text:p>
          </table:table-cell>
        </table:table-row>
        <table:table-row table:style-name="TableRow94">
          <table:table-cell table:style-name="TableCell95" table:number-columns-spanned="5">
            <text:p text:style-name="Normal"><text:span text:style-name="T96">EU Output 2</text:span><text:span text:style-name="T97">: EU Common Security and Defence Policy (CSDP) missions function better, making them more effective</text:span>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A</text:p>
          </table:table-cell>
        </table:table-row>
        <table:table-row table:style-name="TableRow100">
          <table:table-cell table:style-name="TableCell101" table:number-columns-spanned="5">
            <text:p text:style-name="Normal"><text:span text:style-name="T102">EU Output 3</text:span><text:span text:style-name="T103">: EU IcSP DEVCO – Strengthen implementation capacity of EU Delegations and contracting partners, including effective indicators for all EU C</text:span><text:span text:style-name="T104">ounter<text:s/></text:span><text:span text:style-name="T105">T</text:span><text:span text:style-name="T106">errorism (CT)</text:span><text:span text:style-name="T107">/C</text:span><text:span text:style-name="T108">ountering<text:s/></text:span><text:span text:style-name="T109">V</text:span><text:span text:style-name="T110">iolent<text:s/></text:span><text:span text:style-name="T111">E</text:span><text:span text:style-name="T112">xtremism (CVE)</text:span><text:span text:style-name="T113">/O</text:span><text:span text:style-name="T114">rganised<text:s/></text:span><text:span text:style-name="T115">C</text:span><text:span text:style-name="T116">rime</text:span><text:span text:style-name="T117"><text:s/></text:span><text:span text:style-name="T118">(OC)<text:s/></text:span><text:span text:style-name="T119">projects</text:span>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A</text:p>
          </table:table-cell>
        </table:table-row>
        <table:table-row table:style-name="TableRow122">
          <table:table-cell table:style-name="TableCell123" table:number-columns-spanned="5">
            <text:p text:style-name="Normal"><text:span text:style-name="T124">EU Output 4</text:span><text:span text:style-name="T125">: EU Serious and Organised Crime – links strengthened between CSDP missions and Justice and Home Affairs (JHA) agencies. CSDP missions fully reflect UK security interests.</text:span>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>A</text:p>
          </table:table-cell>
        </table:table-row>
        <table:table-row table:style-name="TableRow128">
          <table:table-cell table:style-name="TableCell129" table:number-columns-spanned="5">
            <text:p text:style-name="Normal"><text:span text:style-name="T130">EU Output 5</text:span><text:span text:style-name="T131">: EU-NATO cooperation: strategic crisis response and exercising</text:span>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>A</text:p>
          </table:table-cell>
        </table:table-row>
        <table:table-row table:style-name="TableRow134">
          <table:table-cell table:style-name="TableCell135" table:number-columns-spanned="5">
            <text:p text:style-name="Normal"><text:span text:style-name="T136">OSCE Output 1</text:span><text:span text:style-name="T137">: Representative on Freedom of Media (RFoM) – provide legal and policy advice to the RFoM and participating States of the OSCE<text:s/></text:span>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>A</text:p>
          </table:table-cell>
        </table:table-row>
        <table:table-row table:style-name="TableRow140">
          <table:table-cell table:style-name="TableCell141" table:number-columns-spanned="5">
            <text:p text:style-name="Normal"><text:span text:style-name="T142">OSCE Output 2</text:span><text:span text:style-name="T143">: Human Dimension Committee (HDC) – maintaining the Human Dimension Committee as an effective well-functioning element of the OSCE security structure</text:span>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>A</text:p>
          </table:table-cell>
        </table:table-row>
        <table:table-row table:style-name="TableRow146">
          <table:table-cell table:style-name="TableCell147" table:number-columns-spanned="5">
            <text:p text:style-name="P148">Overall output score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>A</text:p>
          </table:table-cell>
        </table:table-row>
        <table:table-row table:style-name="TableRow151">
          <table:table-cell table:style-name="TableCell152" table:number-columns-spanned="6">
            <text:p text:style-name="P153">Outcome Assessment:<text:s/>A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Outcome Score: A</text:p>
          </table:table-cell>
          <table:covered-table-cell/>
          <table:covered-table-cell/>
          <table:table-cell table:style-name="TableCell157" table:number-columns-spanned="3">
            <text:p text:style-name="P158">Risk: Medium<text:s/></text:p>
          </table:table-cell>
          <table:covered-table-cell/>
          <table:covered-table-cell/>
        </table:table-row>
      </table:table>
      <text:p text:style-name="P159"/>
      <text:p text:style-name="P160">Summary of Programme Performance<text:s/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Year</text:p>
          </table:table-cell>
          <table:table-cell table:style-name="TableCell169">
            <text:p text:style-name="P170">2016/17</text:p>
          </table:table-cell>
          <table:table-cell table:style-name="TableCell171" table:number-columns-spanned="2">
            <text:p text:style-name="P172">2017/18*</text:p>
          </table:table-cell>
          <table:covered-table-cell/>
        </table:table-row>
        <table:table-row table:style-name="TableRow173">
          <table:table-cell table:style-name="TableCell174">
            <text:p text:style-name="P175">Programme Score</text:p>
          </table:table-cell>
          <table:table-cell table:style-name="TableCell176">
            <text:p text:style-name="P177">B</text:p>
          </table:table-cell>
          <table:table-cell table:style-name="TableCell178">
            <text:p text:style-name="P179">A</text:p>
          </table:table-cell>
          <table:table-cell table:style-name="TableCell180">
            <text:p text:style-name="P181">A</text:p>
          </table:table-cell>
        </table:table-row>
        <table:table-row table:style-name="TableRow182">
          <table:table-cell table:style-name="TableCell183">
            <text:p text:style-name="P184">Risk Rating</text:p>
          </table:table-cell>
          <table:table-cell table:style-name="TableCell185">
            <text:p text:style-name="P186">Medium</text:p>
          </table:table-cell>
          <table:table-cell table:style-name="TableCell187" table:number-columns-spanned="2">
            <text:p text:style-name="P188">Medium<text:s/></text:p>
          </table:table-cell>
          <table:covered-table-cell/>
        </table:table-row>
      </table:table>
      <text:p text:style-name="P189">*output/outcome scores</text:p>
      <text:p text:style-name="P190"/>
      <text:p text:style-name="P191">What support is the UK providing?</text:p>
      <text:p text:style-name="P192"/>
      <text:list text:style-name="LFO41" text:continue-numbering="true">
        <text:list-item>
          <text:p text:style-name="P193">UK deployments to the European<text:s/>Union<text:s/><text:s/></text:p>
        </text:list-item>
        <text:list-item>
          <text:p text:style-name="P194">UK deployments to the North Atlantic Treaty Organisation (NATO)<text:s/></text:p>
        </text:list-item>
        <text:list-item>
          <text:p text:style-name="P195">UK deployment and funding support to the Organisation for Security and Cooperation in Europe (OSCE)<text:s/></text:p>
        </text:list-item>
      </text:list>
      <text:p text:style-name="P196"/>
      <text:p text:style-name="P197">Summary of progress<text:s/>and<text:s/>lessons learnt/actions taken<text:s/>since last review</text:p>
      <text:p text:style-name="P198"/>
      <text:p text:style-name="P199">During the reporting period, the CSSF Multilateral Strategy team (MuSt) monitored and evaluated its<text:s/>projects<text:s/>alongside addressing<text:s/>recommendations of the last Annual Review (FY16/17). The programme considerations can be classified as follows:<text:s/></text:p>
      <text:p text:style-name="P200"/>
      <text:p text:style-name="P201"><text:span text:style-name="T202">FY16/17 Annual review recommendations (</text:span><text:span text:style-name="T203">Programme Related):<text:s/></text:span></text:p>
      <text:p text:style-name="P204"/>
      <text:soft-page-break/>
      <text:list text:style-name="LFO42" text:continue-numbering="true">
        <text:list-item>
          <text:p text:style-name="P205">A recommendation from the Annual Review identified the Results<text:s/>Framework (RF)<text:s/>as<text:s/>the key document that unifies and binds policy to practice. It was recommended<text:s/>that<text:s/>more effort is required to ensure full cooperation and coordination between London, UKRep/UKDel and the deployees in the development and implementation of RFs.<text:s/></text:p>
        </text:list-item>
      </text:list>
      <text:p text:style-name="P206"/>
      <text:p text:style-name="P207">This has been<text:s/>addressed<text:s/>by<text:s/>ascertaining<text:s/>deployee<text:s/>objectives for FY17/18, designing the<text:s/>RF<text:s/>collectively to correctly capture the project aims and to forge greater<text:s/>links to the overarching National Security Council (NSC) strategy.<text:s/>Final RFs<text:s/>were also shared with policy leads to ensure London policy teams, UKRep/UKDel, deployees and the Overall, there has been increased engagement with deployees and policy leads, better quarterly reports and alignment of projects with policy objectives.</text:p>
      <text:p text:style-name="P208"/>
      <text:list text:style-name="LFO42" text:continue-numbering="true">
        <text:list-item>
          <text:p text:style-name="P209">It was recommended that<text:s/>a more robust system of management and ownership including,<text:s/>pre-deployment checklists, policy/post based line management on<text:s/>the FCO’s internal system, senior countering sign officers within delegations<text:s/>was created.<text:s/>As a result, the MuSt team have<text:s/>engaged in depth with the FCO<text:s/>EU Secondments Lead to agree a set of guiding principles which will form the basis of any new secondments and outline terms and conditions, policy and UKRep/UKDel roles and responsibilities. The MuSt also recommended<text:s/>UKDel to acquire<text:s/>additional resource to manage<text:s/>the<text:s/>growing number of<text:s/>deployees.</text:p>
        </text:list-item>
      </text:list>
      <text:p text:style-name="P210"/>
      <text:list text:style-name="LFO42" text:continue-numbering="true">
        <text:list-item>
          <text:p text:style-name="P211">The MuSt team was advised to engage with the future FCO team/new secondments unit to consider how secondments to Multilaterals might be factored into posts under the new 3-4 year cycle.<text:s/><text:s/>As a result, the team<text:s/>has engaged<text:s/>with FCO and Department for Exiting the European Union<text:s/>(DexEU)<text:s/>regarding<text:s/>secondments into the EU and the outcomes have been communicated with deployees and MuSt<text:s/>governance boards.<text:s/>Furthermore, a review of long-term postings has pointed to risks in the deployment lacking a strategic fit over time with<text:s/>the<text:s/>MuSt strategy.<text:s/></text:p>
        </text:list-item>
      </text:list>
      <text:p text:style-name="P212"><text:s/></text:p>
      <text:list text:style-name="LFO42" text:continue-numbering="true">
        <text:list-item>
          <text:p text:style-name="P213">A more comprehensive<text:s/>London-based six-monthly review of MuSt outputs<text:s/>was recommended,<text:s/>to assess the progress against the previous year’s Annual Review recommendations and to obtain a snapshot of emerging issues including fallout from Brexit and with regard progress by deployees towards stated outputs.<text:s/>As a result of this,<text:s/>the MuSt<text:s/>has<text:s/>monitored<text:s/>progress against previous year’s Annual Review recommendations on a quarterly basis.<text:s/>The MuSt conducted a scoping visit to Brussels and Vienna in<text:s/>October 2017 to understand challenges and<text:s/>risks<text:s/>and has continuously engaged with UKRep, DexEU and policy teams regarding Brexit and<text:s/>possible<text:s/>impact on secondments.</text:p>
        </text:list-item>
      </text:list>
      <text:p text:style-name="P214"/>
      <text:p text:style-name="P215"><text:span text:style-name="T216">FY16/17 Annual review recommendations (</text:span><text:span text:style-name="T217">Policy Related):<text:s/></text:span></text:p>
      <text:p text:style-name="P218"/>
      <text:list text:style-name="LFO42" text:continue-numbering="true">
        <text:list-item>
          <text:p text:style-name="P219">The programme officer should collaborate with UKRep and UKDel to formalise cross-communication of EU-NATO deployees with the aim of improving information sharing and collaboration.<text:s/>There are thematic areas<text:s/>(hybrid threats)<text:s/>where collaborative approaches have proved more difficult given the EU-NATO context and Brexit. The MuSt will continue to monitor these through regular discussions with UKDel/UKRep.<text:s/></text:p>
        </text:list-item>
      </text:list>
      <text:p text:style-name="P220"/>
      <text:list text:style-name="LFO42" text:continue-numbering="true">
        <text:list-item>
          <text:p text:style-name="P221">Cross-cutting gender issues should be listed as an overarching component of the reporting requirement and should be listed as a header on the reporting form. All the UK deployees in some way are working within a gender context and this key element should be reported accordingly.<text:s/>Pre-deployment training in gender, human rights and conflict sensitivity should be delivered to all deployees to ensure full understanding and consistency across multilateral deployments.</text:p>
        </text:list-item>
      </text:list>
      <text:p text:style-name="P222"/>
      <text:list text:style-name="LFO42" text:continue-numbering="true">
        <text:list-item>
          <text:p text:style-name="P223">As the MuSt second UK nationals into the multilaterals, the programme itself does not focus on gender but has gender parity across the<text:s/>deployments. Within their respective projects, the deployees will be guided by their multilateral references to gender<text:s/>issues. The<text:s/>MuSt did not have the resource/capability to deliver this training given timing of deployments. It is the recommendation of the MuSt for training be organised by the host multilateral. <text:s/></text:p>
        </text:list-item>
      </text:list>
      <text:p text:style-name="P224"/>
      <text:p text:style-name="Normal"><text:span text:style-name="T225">Summary of recommendations for the next year</text:span></text:p>
      <text:p text:style-name="P226"/>
      <text:p text:style-name="P227">It is clear from the review that this programme is seen as strategically important to<text:s/>the UK Government. A review should be taken<text:s/>to ensure that the current<text:s/>approach to<text:s/>deployments still<text:s/>links<text:s/>in to CSSF and MuSt strategies and takes account of any changes that are required post-Brexit.<text:s/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color="#000000" fo:font-size="10pt" style:font-size-asian="10pt"/>
    </style:style>
    <style:style style:name="WW_CharLFO33LVL1" style:family="text">
      <style:text-properties fo:font-weight="normal" style:font-weight-asian="normal" fo:color="#000000" fo:font-size="10pt" style:font-size-asian="10pt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1" style:family="text">
      <style:text-properties style:font-name="Calibri" style:font-name-asian="Calibri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2506in" fo:padding-bottom="0in" fo:padding-right="0.2506in" style:shadow="none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75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9-03-05T15:52:00Z</meta:creation-date>
    <dc:date>2019-03-05T15:52:00Z</dc:date>
    <meta:template xlink:href="Normal" xlink:type="simple"/>
    <meta:editing-cycles>1</meta:editing-cycles>
    <meta:editing-duration>PT0S</meta:editing-duration>
    <meta:document-statistic meta:page-count="2" meta:paragraph-count="14" meta:word-count="1114" meta:character-count="7456" meta:row-count="52" meta:non-whitespace-character-count="6356"/>
  </office:meta>
</office:document-meta>
</file>