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Arial"/>
      </text:list-level-style-bullet>
      <text:list-level-style-bullet text:level="2" text:style-name="WW_CharLFO24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24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24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24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24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24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24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24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style:font-name-complex="Arial" fo:font-style="italic" style:font-style-asian="italic"/>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1.4215in"/>
    </style:style>
    <style:style style:name="TableColumn11" style:family="table-column">
      <style:table-column-properties style:column-width="2.0104in"/>
    </style:style>
    <style:style style:name="TableColumn12" style:family="table-column">
      <style:table-column-properties style:column-width="0.1923in"/>
    </style:style>
    <style:style style:name="TableColumn13" style:family="table-column">
      <style:table-column-properties style:column-width="0.3805in"/>
    </style:style>
    <style:style style:name="TableColumn14" style:family="table-column">
      <style:table-column-properties style:column-width="2.1423in"/>
    </style:style>
    <style:style style:name="TableColumn15" style:family="table-column">
      <style:table-column-properties style:column-width="0.9319in"/>
    </style:style>
    <style:style style:name="Table9" style:family="table">
      <style:table-properties style:width="7.079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style>
    <style:style style:name="P27" style:parent-style-name="Normal" style:family="paragraph">
      <style:text-properties style:font-name-complex="Arial"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style>
    <style:style style:name="T30" style:parent-style-name="DefaultParagraphFont" style:family="text">
      <style:text-properties style:font-name-complex="Arial" fo:font-weight="bold" style:font-weight-asian="bold" fo:font-size="11pt" style:font-size-asian="11pt"/>
    </style:style>
    <style:style style:name="T31" style:parent-style-name="DefaultParagraphFont" style:family="text">
      <style:text-properties style:font-name-complex="Arial" fo:font-weight="bold" style:font-weight-asian="bold" fo:font-size="11pt" style:font-size-asian="11pt"/>
    </style:style>
    <style:style style:name="T32" style:parent-style-name="DefaultParagraphFont" style:family="text">
      <style:text-properties style:font-name-complex="Arial" fo:font-size="11pt" style:font-size-asian="11pt"/>
    </style:style>
    <style:style style:name="T33" style:parent-style-name="DefaultParagraphFont" style:family="text">
      <style:text-properties style:font-name-complex="Arial" fo:font-size="11pt" style:font-size-asian="11pt"/>
    </style:style>
    <style:style style:name="T34" style:parent-style-name="DefaultParagraphFont" style:family="text">
      <style:text-properties style:font-name-complex="Arial" fo:font-size="11pt" style:font-size-asian="11pt"/>
    </style:style>
    <style:style style:name="T35" style:parent-style-name="DefaultParagraphFont" style:family="text">
      <style:text-properties style:font-name-complex="Arial" fo:font-size="11pt" style:font-size-asian="11pt"/>
    </style:style>
    <style:style style:name="T36" style:parent-style-name="DefaultParagraphFont" style:family="text">
      <style:text-properties style:font-name-complex="Arial" fo:font-size="11pt" style:font-size-asian="11pt"/>
    </style:style>
    <style:style style:name="T37" style:parent-style-name="DefaultParagraphFont" style:family="text">
      <style:text-properties style:font-name-complex="Arial" fo:font-size="11pt" style:font-size-asian="11pt"/>
    </style:style>
    <style:style style:name="T38" style:parent-style-name="DefaultParagraphFont" style:family="text">
      <style:text-properties style:font-name-complex="Arial" fo:font-size="11pt" style:font-size-asian="11pt"/>
    </style:style>
    <style:style style:name="T39" style:parent-style-name="DefaultParagraphFont" style:family="text">
      <style:text-properties style:font-name-complex="Arial" fo:font-size="11pt" style:font-size-asian="11pt"/>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style:font-name-complex="Arial"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style:font-name-complex="Arial" fo:font-weight="bold" style:font-weight-asian="bold" fo:font-size="11pt" style:font-size-asian="11pt"/>
    </style:style>
    <style:style style:name="T54" style:parent-style-name="DefaultParagraphFont" style:family="text">
      <style:text-properties style:font-name-complex="Arial" fo:font-weight="bold" style:font-weight-asian="bold" fo:font-size="11pt" style:font-size-asian="11pt"/>
    </style:style>
    <style:style style:name="T55" style:parent-style-name="DefaultParagraphFont" style:family="text">
      <style:text-properties style:font-name-complex="Arial" fo:font-size="11pt" style:font-size-asian="11pt"/>
    </style:style>
    <style:style style:name="T56" style:parent-style-name="DefaultParagraphFont" style:family="text">
      <style:text-properties style:font-name-complex="Arial" fo:font-size="11pt" style:font-size-asian="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1.0458in"/>
        </style:tab-stops>
      </style:paragraph-properties>
    </style:style>
    <style:style style:name="T59" style:parent-style-name="DefaultParagraphFont" style:family="text">
      <style:text-properties style:font-name-complex="Arial" fo:font-weight="bold" style:font-weight-asian="bold" fo:font-size="11pt" style:font-size-asian="11pt"/>
    </style:style>
    <style:style style:name="T60" style:parent-style-name="DefaultParagraphFont" style:family="text">
      <style:text-properties style:font-name-complex="Arial" fo:font-weight="bold" style:font-weight-asian="bold" fo:font-size="11pt" style:font-size-asian="11pt"/>
    </style:style>
    <style:style style:name="T61" style:parent-style-name="DefaultParagraphFont" style:family="text">
      <style:text-properties style:font-name-complex="Arial" fo:font-size="11pt" style:font-size-asian="11pt"/>
    </style:style>
    <style:style style:name="T62" style:parent-style-name="DefaultParagraphFont" style:family="text">
      <style:text-properties style:font-name-complex="Arial"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0" style:parent-style-name="DefaultParagraphFont" style:family="text">
      <style:text-properties style:font-name-complex="Arial" style:font-weight-complex="bold"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complex="Arial"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style>
    <style:style style:name="TableRow99" style:family="table-row">
      <style:table-row-properties/>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style>
    <style:style style:name="TableRow102" style:family="table-row">
      <style:table-row-properties/>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TableColumn110" style:family="table-column">
      <style:table-column-properties style:column-width="1.6819in"/>
    </style:style>
    <style:style style:name="TableColumn111" style:family="table-column">
      <style:table-column-properties style:column-width="0.7027in"/>
    </style:style>
    <style:style style:name="TableColumn112" style:family="table-column">
      <style:table-column-properties style:column-width="0.7277in"/>
    </style:style>
    <style:style style:name="TableColumn113" style:family="table-column">
      <style:table-column-properties style:column-width="0.3812in"/>
    </style:style>
    <style:style style:name="TableColumn114" style:family="table-column">
      <style:table-column-properties style:column-width="0.3812in"/>
    </style:style>
    <style:style style:name="TableColumn115" style:family="table-column">
      <style:table-column-properties style:column-width="0.6409in"/>
    </style:style>
    <style:style style:name="TableColumn116" style:family="table-column">
      <style:table-column-properties style:column-width="0.6402in"/>
    </style:style>
    <style:style style:name="TableColumn117" style:family="table-column">
      <style:table-column-properties style:column-width="0.6409in"/>
    </style:style>
    <style:style style:name="TableColumn118" style:family="table-column">
      <style:table-column-properties style:column-width="0.6409in"/>
    </style:style>
    <style:style style:name="TableColumn119" style:family="table-column">
      <style:table-column-properties style:column-width="0.6409in"/>
    </style:style>
    <style:style style:name="Table109" style:family="table">
      <style:table-properties style:width="7.079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family="paragraph">
      <style:text-properties style:font-name-complex="Arial" fo:font-weight="bold" style:font-weight-asian="bold" fo:font-size="9pt" style:font-size-asian="9pt" style:font-size-complex="11pt"/>
    </style:style>
    <style:style style:name="P180" style:parent-style-name="Normal" style:family="paragraph">
      <style:text-properties style:font-name-complex="Arial" fo:font-weight="bold" style:font-weight-asian="bold" fo:font-size="11pt" style:font-size-asian="11pt" style:font-size-complex="11pt"/>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ListParagraph" style:family="paragraph">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ListParagraph"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ListParagraph" style:family="paragraph">
      <style:text-properties style:font-name-complex="Arial"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7"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ListParagraph" style:family="paragraph">
      <style:paragraph-properties>
        <style:tab-stops>
          <style:tab-stop style:type="left" style:position="4.552in"/>
          <style:tab-stop style:type="left" style:position="6.3437in"/>
        </style:tab-stops>
      </style:paragraph-propertie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language-asian="en" style:country-asian="GB"/>
    </style:style>
    <style:style style:name="P224" style:parent-style-name="ListParagraph" style:family="paragraph">
      <style:text-properties style:font-name-complex="Arial" fo:font-size="11pt" style:font-size-asian="11pt" style:font-size-complex="11pt"/>
    </style:style>
    <style:style style:name="P225"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26" style:parent-style-name="ListParagraph" style:family="paragraph">
      <style:text-properties style:font-name-complex="Arial" fo:font-size="11pt" style:font-size-asian="11pt" style:font-size-complex="11pt"/>
    </style:style>
    <style:style style:name="P227"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1" style:parent-style-name="ListParagraph" style:family="paragraph"/>
    <style:style style:name="T2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text-properties style:font-name-complex="Arial" fo:font-weight="bold" style:font-weight-asian="bold" fo:font-size="11pt" style:font-size-asian="11pt" style:font-size-complex="11pt"/>
    </style:style>
    <style:style style:name="P241" style:parent-style-name="ListParagraph" style:family="paragraph"/>
    <style:style style:name="T2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text-properties style:font-name-complex="Arial" fo:font-weight="bold" style:font-weight-asian="bold" fo:font-size="11pt" style:font-size-asian="11pt" style:font-size-complex="11pt"/>
    </style:style>
    <style:style style:name="P248" style:parent-style-name="ListParagraph" style:family="paragraph"/>
    <style:style style:name="T2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ListParagraph" style:family="paragraph">
      <style:text-properties style:font-name-complex="Arial" fo:font-size="11pt" style:font-size-asian="11pt" style:font-size-complex="11pt"/>
    </style:style>
    <style:style style:name="P259" style:parent-style-name="ListParagraph" style:family="paragraph"/>
    <style:style style:name="T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text-properties style:font-name-complex="Arial" fo:font-weight="bold" style:font-weight-asian="bold" fo:font-size="11pt" style:font-size-asian="11pt" style:font-size-complex="11pt"/>
    </style:style>
    <style:style style:name="P274" style:parent-style-name="ListParagraph" style:family="paragraph">
      <style:paragraph-properties fo:keep-with-next="always" fo:margin-top="0.0833in" fo:margin-bottom="0.0416in"/>
    </style:style>
    <style:style style:name="T2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office:automatic-styles>
  <office:body>
    <office:text text:use-soft-page-breaks="true">
      <text:p text:style-name="P1"/>
      <text:p text:style-name="P2"><text:span text:style-name="T3">Annual Review</text:span><text:span text:style-name="T4"><text:s/></text:span><text:span text:style-name="T5">-<text:s/></text:span><text:span text:style-name="T6">Summary Sheet</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PROGRAMME TITLE:<text:s/>Multilateral Strategy UN<text:s/>Peacekeeping<text:s/>Programme</text:p>
          </table:table-cell>
          <table:covered-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P23">Multilateral</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Foreign and Commonwealth Office (</text:span><text:span text:style-name="T30">FCO</text:span><text:span text:style-name="T31">)</text:span><text:span text:style-name="T32">,</text:span><text:span text:style-name="T33"><text:s/>Ministry of Defence</text:span><text:span text:style-name="T34"><text:s/></text:span><text:span text:style-name="T35">(</text:span><text:span text:style-name="T36">M</text:span><text:span text:style-name="T37">o</text:span><text:span text:style-name="T38">D</text:span><text:span text:style-name="T39">)</text:span><text:span text:style-name="T40">,</text:span><text:span text:style-name="T41"><text:s/></text:span><text:span text:style-name="T42">Department for International Development (DFID)</text:span><text:span text:style-name="T43">.</text:span></text:p>
          </table:table-cell>
          <table:covered-table-cell/>
          <table:covered-table-cell/>
          <table:covered-table-cell/>
          <table:covered-table-cell/>
        </table:table-row>
        <table:table-row table:style-name="TableRow44">
          <table:table-cell table:style-name="TableCell45">
            <text:p text:style-name="P46">Total<text:s/>Spend<text:s/>:</text:p>
          </table:table-cell>
          <table:table-cell table:style-name="TableCell47" table:number-columns-spanned="3">
            <text:p text:style-name="P48">ODA:<text:s/>£1.61m</text:p>
          </table:table-cell>
          <table:covered-table-cell/>
          <table:covered-table-cell/>
          <table:table-cell table:style-name="TableCell49" table:number-columns-spanned="2">
            <text:p text:style-name="P50">Non-ODA:<text:s/>£2.4m</text:p>
          </table:table-cell>
          <table:covered-table-cell/>
        </table:table-row>
        <table:table-row table:style-name="TableRow51">
          <table:table-cell table:style-name="TableCell52" table:number-columns-spanned="2">
            <text:p text:style-name="Normal"><text:span text:style-name="T53">Start Date:</text:span><text:span text:style-name="T54"><text:s/></text:span><text:span text:style-name="T55">April 201</text:span><text:span text:style-name="T56">6</text:span></text:p>
          </table:table-cell>
          <table:covered-table-cell/>
          <table:table-cell table:style-name="TableCell57" table:number-columns-spanned="4">
            <text:p text:style-name="P58"><text:span text:style-name="T59">End Date:</text:span><text:span text:style-name="T60"><text:tab/><text:s/></text:span><text:span text:style-name="T61">March 20</text:span><text:span text:style-name="T62">20</text:span></text:p>
          </table:table-cell>
          <table:covered-table-cell/>
          <table:covered-table-cell/>
          <table:covered-table-cell/>
        </table:table-row>
        <table:table-row table:style-name="TableRow63">
          <table:table-cell table:style-name="TableCell64" table:number-columns-spanned="5">
            <text:p text:style-name="P65">Outputs</text:p>
          </table:table-cell>
          <table:covered-table-cell/>
          <table:covered-table-cell/>
          <table:covered-table-cell/>
          <table:covered-table-cell/>
          <table:table-cell table:style-name="TableCell66">
            <text:p text:style-name="P67">Score<text:tab/></text:p>
          </table:table-cell>
        </table:table-row>
        <table:table-row table:style-name="TableRow68">
          <table:table-cell table:style-name="TableCell69" table:number-columns-spanned="5">
            <text:p text:style-name="Normal"><text:span text:style-name="T70">Strengthened UN planning capabilities for UN missions</text:span></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Fully Operational Peacekeeping Capability Readiness System (PCRS) to assess the readiness of member states capabilities is developed</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Normal"><text:span text:style-name="T80">Adoption and implementation of measures from</text:span><text:span text:style-name="T81"><text:s/>Extra Budgetary</text:span><text:span text:style-name="T82"><text:s/></text:span><text:span text:style-name="T83">(</text:span><text:span text:style-name="T84">XB</text:span><text:span text:style-name="T85">)</text:span><text:span text:style-name="T86"><text:s/>funding to UN peacekeeping mandates.</text:span></text:p>
          </table:table-cell>
          <table:covered-table-cell/>
          <table:covered-table-cell/>
          <table:covered-table-cell/>
          <table:covered-table-cell/>
          <table:table-cell table:style-name="TableCell87">
            <text:p text:style-name="P88">B</text:p>
          </table:table-cell>
        </table:table-row>
        <table:table-row table:style-name="TableRow89">
          <table:table-cell table:style-name="TableCell90" table:number-columns-spanned="5">
            <text:p text:style-name="Normal"><text:span text:style-name="T91">Increased number of UK nationals accepted for deployment to UN missions and multilateral HQs</text:span></text:p>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p text:style-name="P96">Overall output score</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6">
            <text:p text:style-name="P101">Outcome Assessment:<text:s/>B<text:s/></text:p>
          </table:table-cell>
          <table:covered-table-cell/>
          <table:covered-table-cell/>
          <table:covered-table-cell/>
          <table:covered-table-cell/>
          <table:covered-table-cell/>
        </table:table-row>
        <table:table-row table:style-name="TableRow102">
          <table:table-cell table:style-name="TableCell103" table:number-columns-spanned="3">
            <text:p text:style-name="P104">Outcome Score:<text:s/>B</text:p>
          </table:table-cell>
          <table:covered-table-cell/>
          <table:covered-table-cell/>
          <table:table-cell table:style-name="TableCell105" table:number-columns-spanned="3">
            <text:p text:style-name="P106">Risk:<text:s/>Medium</text:p>
          </table:table-cell>
          <table:covered-table-cell/>
          <table:covered-table-cell/>
        </table:table-row>
      </table:table>
      <text:p text:style-name="P107"/>
      <text:p text:style-name="P108">Summary of Programme Performance<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Year</text:p>
          </table:table-cell>
          <table:table-cell table:style-name="TableCell123">
            <text:p text:style-name="P124">2015/16</text:p>
          </table:table-cell>
          <table:table-cell table:style-name="TableCell125">
            <text:p text:style-name="P126">2016/17</text:p>
          </table:table-cell>
          <table:table-cell table:style-name="TableCell127" table:number-columns-spanned="2">
            <text:p text:style-name="P128">2017/18*</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Programme Score</text:p>
          </table:table-cell>
          <table:table-cell table:style-name="TableCell142">
            <text:p text:style-name="P143">A</text:p>
          </table:table-cell>
          <table:table-cell table:style-name="TableCell144">
            <text:p text:style-name="P145">B</text:p>
          </table:table-cell>
          <table:table-cell table:style-name="TableCell146">
            <text:p text:style-name="P147">A</text:p>
          </table:table-cell>
          <table:table-cell table:style-name="TableCell148">
            <text:p text:style-name="P149">B</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Risk<text:s/>Rating</text:p>
          </table:table-cell>
          <table:table-cell table:style-name="TableCell163">
            <text:p text:style-name="P164">Low</text:p>
          </table:table-cell>
          <table:table-cell table:style-name="TableCell165">
            <text:p text:style-name="P166">Medium</text:p>
          </table:table-cell>
          <table:table-cell table:style-name="TableCell167" table:number-columns-spanned="2">
            <text:p text:style-name="P168">Medium</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output/outcome scores</text:p>
      <text:p text:style-name="P180"/>
      <text:p text:style-name="P181">What support is the UK providing?</text:p>
      <text:p text:style-name="P182"/>
      <text:p text:style-name="P183">This programme aims to make UN peacekeeping operations more effective and efficient, with more and better capabilities to deal with the challenges of modern peacekeeping. This should contribute to conflict containment, the reduction of violence and ultimately the resolution of conflicts to create the stability necessary for peace to flourish. Specifically, we are providing UK funding as follows:</text:p>
      <text:p text:style-name="P184"/>
      <text:list text:style-name="LFO38" text:continue-numbering="true">
        <text:list-item>
          <text:p text:style-name="P185">Improving the effectiveness and efficiency of UN Peacekeeping: this includes a range of Department of<text:s/>Peacekeeping Operations (DPKO)<text:s/>and<text:s/>Department of Field Support (DFS)<text:s/>projects to improve mission planning processes, generate new pledges of troops and equipment, and ensure UN peacekeepers perform at the highest level to deliver challenging mandates.</text:p>
        </text:list-item>
      </text:list>
      <text:p text:style-name="P186"/>
      <text:list text:style-name="LFO38" text:continue-numbering="true">
        <text:list-item>
          <text:p text:style-name="P187">UN Executive<text:s/>Office for the<text:s/>Secretary General<text:s/>Strategic Planning and Analysis Unit: to strengthen planning capabilities for UN missions.</text:p>
        </text:list-item>
      </text:list>
      <text:p text:style-name="P188"/>
      <text:list text:style-name="LFO39" text:continue-numbering="true">
        <text:list-item>
          <text:p text:style-name="P189">Deployment of UK military officers to UN field missions and headquarters: to provide UK expertise in support of<text:s/>planning,<text:s/>pledges and<text:s/>performance to make UN missions more effective and better able to fulfil their mandates.</text:p>
        </text:list-item>
      </text:list>
      <text:p text:style-name="P190"/>
      <text:list text:style-name="LFO39" text:continue-numbering="true">
        <text:list-item>
          <text:p text:style-name="P191">Deployment of UK police officers to UN field missions and headquarters: to build the capacity of local police forces in fragile states.</text:p>
        </text:list-item>
      </text:list>
      <text:p text:style-name="P192"/>
      <text:p text:style-name="P193">Summary of progress<text:s/>and<text:s/>lessons learnt/actions taken<text:s/>since last review<text:tab/></text:p>
      <text:p text:style-name="P194"/>
      <text:list text:style-name="LFO27" text:continue-numbering="true">
        <text:list-item>
          <text:p text:style-name="P195">In order to assess whether any DPKO HQ outputs funded through the<text:s/>CSSF’s<text:s/>extra-budgetary (XB) funding<text:s/>translate into clear impact in the field,<text:s/>the<text:s/>CSSF<text:s/>has increased its monitoring and evaluation<text:s/>(M&amp;E) processes in FY17/18. This includes a country visit to MINUSMA (the UN mission in Mali) and greater scrutiny of the military deployees’<text:s/>quarterly reports. There is now some evidence that guidance and management tools are filtering down to<text:s/>field missions;<text:s/>however,<text:s/>a more comprehensive<text:s/>evidence base<text:s/>needs to be collected over the next reporting period.<text:s/></text:p>
        </text:list-item>
      </text:list>
      <text:p text:style-name="P196"/>
      <text:soft-page-break/>
      <text:list text:style-name="LFO27" text:continue-numbering="true">
        <text:list-item>
          <text:p text:style-name="P197">The FY18/19 Peacekeeping programme has now been narrowed and more realistically targeted towards<text:s/>areas that the UK identified as<text:s/>a<text:s/>priority. These include<text:s/>integrated planning, leadership and training, intelligence, IT communications and the protection of civilians.<text:s/></text:p>
        </text:list-item>
      </text:list>
      <text:p text:style-name="P198"/>
      <text:list text:style-name="LFO27" text:continue-numbering="true">
        <text:list-item>
          <text:p text:style-name="P199"><text:span text:style-name="T200">We</text:span><text:span text:style-name="T201"><text:s/>cont</text:span><text:span text:style-name="T202">inue to lobby and organise like-</text:span><text:span text:style-name="T203">minded allies as part of a networked approach</text:span><text:span text:style-name="T204">,</text:span><text:span text:style-name="T205"><text:s/>including diplomacy, extra budgetary funding and UK leadership, to ensure DPKO continues to improve the<text:s/></text:span><text:span text:style-name="T206">e</text:span><text:span text:style-name="T207">fficiency and effectiveness of peacekeeping operations.<text:s/></text:span><text:span text:style-name="T208">The 2017</text:span><text:span text:style-name="T209"><text:s/>defence ministerial in Vancouver, led by the Strategic Force Generation Cell</text:span><text:span text:style-name="T210">, which was<text:s/></text:span><text:span text:style-name="T211">original</text:span><text:span text:style-name="T212">ly created with UK seed funding</text:span><text:span text:style-name="T213"><text:s/></text:span><text:span text:style-name="T214">and</text:span><text:span text:style-name="T215"><text:s/>is</text:span><text:span text:style-name="T216"><text:s/>now funded almost<text:s/></text:span><text:span text:style-name="T217">solely</text:span><text:span text:style-name="T218"><text:s/>through allied nations</text:span><text:span text:style-name="T219">,</text:span><text:span text:style-name="T220"><text:s/>was<text:s/></text:span><text:span text:style-name="T221">pivotal</text:span><text:span text:style-name="T222"><text:s/>in securing<text:s/></text:span><text:span text:style-name="T223">40 new capabilities pledges and over 20 training and capacity building pledges.</text:span></text:p>
        </text:list-item>
      </text:list>
      <text:p text:style-name="P224"/>
      <text:list text:style-name="LFO27" text:continue-numbering="true">
        <text:list-item>
          <text:p text:style-name="P225">The<text:s/>programme<text:s/>team revisited the theory of change, risk register and programme document<text:s/>following<text:s/>last year’s annual review recommendations. The overall ambition<text:s/>has been lowered to become more realistic<text:s/>and aligned to our identified areas of investment, within the<text:s/>programme<text:s/>framework.<text:s/></text:p>
        </text:list-item>
      </text:list>
      <text:p text:style-name="P226"/>
      <text:list text:style-name="LFO27" text:continue-numbering="true">
        <text:list-item>
          <text:p text:style-name="P227">In response to the Independent Commission for Aid Impact (ICAI) review, the CSSF<text:s/>has shifted towards a more<text:s/>outcome-focussed evaluation process. In this vein,<text:s/>the<text:s/>programme team<text:s/>reformed<text:s/>their<text:s/>reporting template of reviewers to specifically link activity to impact. As part of the M&amp;E process, a key objective of the visit to MINUSMA was to identify whether guidance and toolkits produced by DPKO HQ were having the desired impact in the field. This more<text:s/>in-depth<text:s/>M&amp;E will continue to take place through FY18/19<text:s/>in order<text:s/>to gain a<text:s/>broader and more comprehensive<text:s/>evidence base.<text:s/><text:s text:c="2"/></text:p>
        </text:list-item>
      </text:list>
      <text:p text:style-name="P228"/>
      <text:p text:style-name="P229">Summary of recommendations for the next year</text:p>
      <text:p text:style-name="P230"/>
      <text:list text:style-name="LFO28" text:continue-numbering="true">
        <text:list-item>
          <text:p text:style-name="P231"><text:span text:style-name="T232">Decide whether to take a broad or more targeted approach</text:span><text:span text:style-name="T233">:</text:span><text:span text:style-name="T234"><text:s text:c="2"/>In the case of our support to the DPKO/DFS projects, we should decide whether there are specific areas we need to focus on</text:span><text:span text:style-name="T235"><text:s/>(</text:span><text:span text:style-name="T236">the recommendation on being more specific about our objectives – see below</text:span><text:span text:style-name="T237"><text:s/>– should help</text:span><text:span text:style-name="T238">)</text:span><text:span text:style-name="T239">. <text:s/></text:span></text:p>
        </text:list-item>
      </text:list>
      <text:p text:style-name="P240"/>
      <text:list text:style-name="LFO28" text:continue-numbering="true">
        <text:list-item>
          <text:p text:style-name="P241"><text:span text:style-name="T242">Create more systematic decision-making processes</text:span><text:span text:style-name="T243">: Deciding which extra-budgetary projects and deployments to support is</text:span><text:span text:style-name="T244"><text:s/>at</text:span><text:span text:style-name="T245"><text:s/>a crucial stage in the programme cycle and should be more formalised and systematic</text:span><text:span text:style-name="T246">.</text:span></text:p>
        </text:list-item>
      </text:list>
      <text:p text:style-name="P247"/>
      <text:list text:style-name="LFO28" text:continue-numbering="true">
        <text:list-item>
          <text:p text:style-name="P248"><text:span text:style-name="T249">Strengthen the working relationship between the programme</text:span><text:span text:style-name="T250"><text:s/>team</text:span><text:span text:style-name="T251"><text:s/>and deployments</text:span><text:span text:style-name="T252">: To ensure a greater connection and</text:span><text:span text:style-name="T253"><text:s/>improved</text:span><text:span text:style-name="T254"><text:s/>communication, there should<text:s/></text:span><text:span text:style-name="T255">be</text:span><text:span text:style-name="T256"><text:s/>regular contact between deployees</text:span><text:span text:style-name="T257"><text:s/>and the programme team, beginning with a pre-deployment briefing. <text:s text:c="4"/></text:span></text:p>
        </text:list-item>
      </text:list>
      <text:p text:style-name="P258"/>
      <text:list text:style-name="LFO28" text:continue-numbering="true">
        <text:list-item>
          <text:p text:style-name="P259"><text:span text:style-name="T260">Improve monitoring and evaluation</text:span><text:span text:style-name="T261">: Critical to judging the success of the programme is being able to assess whether the various projects that<text:s/></text:span><text:span text:style-name="T262">the CSSF<text:s/></text:span><text:span text:style-name="T263">sponsor</text:span><text:span text:style-name="T264">s</text:span><text:span text:style-name="T265"><text:s/></text:span><text:span text:style-name="T266">at HQ level<text:s/></text:span><text:span text:style-name="T267">are having an impact on the ground</text:span><text:span text:style-name="T268"><text:s/>to verify DPKO reporting</text:span><text:span text:style-name="T269">. <text:s/>To this end, we should carry out more country visits or, at the very least, hold VTCs, so that we can gather evidence<text:s/></text:span><text:span text:style-name="T270">and conduct a more in-depth evaluation<text:s/></text:span><text:span text:style-name="T271">at the mission level</text:span><text:span text:style-name="T272">.</text:span></text:p>
        </text:list-item>
      </text:list>
      <text:p text:style-name="P273"/>
      <text:list text:style-name="LFO28" text:continue-numbering="true">
        <text:list-item>
          <text:p text:style-name="P274"><text:span text:style-name="T275">Ensure that the outcome</text:span><text:span text:style-name="T276"><text:s/>and output</text:span><text:span text:style-name="T277"><text:s/>indicators are</text:span><text:span text:style-name="T278"><text:s/>appropriate,</text:span><text:span text:style-name="T279"><text:s/>realistic</text:span><text:span text:style-name="T280"><text:s/>and<text:s/></text:span><text:span text:style-name="T281">measurable</text:span><text:span text:style-name="T282">: Some of the outcome indicators should be revised,<text:s/></text:span><text:span text:style-name="T283">they</text:span><text:span text:style-name="T284"><text:s/>should seek to</text:span><text:span text:style-name="T285"><text:s/>better</text:span><text:span text:style-name="T286"><text:s/></text:span><text:span text:style-name="T287">measure the quality and achievements of the deployees against our objectives.</text:span><text:span text:style-name="T28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4LVL1" style:family="text">
      <style:text-properties style:font-name="Arial" fo:font-weight="normal" style:font-weight-asian="normal"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mplex="Arial" fo:font-size="11pt" style:font-size-asian="11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Arial"/>
      </text:list-level-style-bullet>
      <text:list-level-style-bullet text:level="2" text:style-name="WW_CharLFO24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24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24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24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24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24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24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24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5:51:00Z</meta:creation-date>
    <dc:date>2019-03-05T15:51:00Z</dc:date>
    <meta:template xlink:href="Normal" xlink:type="simple"/>
    <meta:editing-cycles>1</meta:editing-cycles>
    <meta:editing-duration>PT0S</meta:editing-duration>
    <meta:document-statistic meta:page-count="2" meta:paragraph-count="12" meta:word-count="905" meta:character-count="6056" meta:row-count="43" meta:non-whitespace-character-count="5163"/>
  </office:meta>
</office:document-meta>
</file>