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style>
    <style:style style:name="P23" style:parent-style-name="Normal" style:family="paragraph">
      <style:text-properties style:font-name-complex="Arial"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style>
    <style:style style:name="T26" style:parent-style-name="DefaultParagraphFont" style:family="text">
      <style:text-properties style:font-name-complex="Arial"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size="11pt" style:font-size-asian="11pt"/>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1pt" style:font-size-asian="11pt"/>
    </style:style>
    <style:style style:name="T37" style:parent-style-name="DefaultParagraphFont" style:family="text">
      <style:text-properties style:font-name-complex="Arial" fo:font-size="11pt" style:font-size-asian="11pt"/>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9" style:parent-style-name="DefaultParagraphFont" style:family="text">
      <style:text-properties style:font-name-complex="Arial" fo:font-weight="bold" style:font-weight-asian="bold" fo:font-size="11pt" style:font-size-asian="11pt"/>
    </style:style>
    <style:style style:name="T40" style:parent-style-name="DefaultParagraphFont" style:family="text">
      <style:text-properties style:font-name-complex="Arial" fo:font-size="11pt" style:font-size-asian="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style>
    <style:style style:name="TableRow46" style:family="table-row">
      <style:table-row-properties/>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1pt" style:font-size-asian="11pt"/>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1pt" style:font-size-asian="11pt"/>
    </style:style>
    <style:style style:name="P74" style:parent-style-name="Normal" style:family="paragraph">
      <style:text-properties style:font-name-complex="Arial" fo:font-weight="bold" style:font-weight-asian="bold" fo:font-size="11pt" style:font-size-asian="11pt" style:font-size-complex="11pt"/>
    </style:style>
    <style:style style:name="P75" style:parent-style-name="Normal" style:family="paragraph">
      <style:text-properties style:font-name-complex="Arial" fo:font-weight="bold" style:font-weight-asian="bold" fo:font-size="11pt" style:font-size-asian="11pt" style:font-size-complex="11pt"/>
    </style:style>
    <style:style style:name="TableColumn77" style:family="table-column">
      <style:table-column-properties style:column-width="1.6604in"/>
    </style:style>
    <style:style style:name="TableColumn78" style:family="table-column">
      <style:table-column-properties style:column-width="0.7284in"/>
    </style:style>
    <style:style style:name="TableColumn79" style:family="table-column">
      <style:table-column-properties style:column-width="0.7277in"/>
    </style:style>
    <style:style style:name="TableColumn80" style:family="table-column">
      <style:table-column-properties style:column-width="0.4111in"/>
    </style:style>
    <style:style style:name="TableColumn81" style:family="table-column">
      <style:table-column-properties style:column-width="0.4104in"/>
    </style:style>
    <style:style style:name="TableColumn82" style:family="table-column">
      <style:table-column-properties style:column-width="0.6277in"/>
    </style:style>
    <style:style style:name="TableColumn83" style:family="table-column">
      <style:table-column-properties style:column-width="0.6277in"/>
    </style:style>
    <style:style style:name="TableColumn84" style:family="table-column">
      <style:table-column-properties style:column-width="0.6284in"/>
    </style:style>
    <style:style style:name="TableColumn85" style:family="table-column">
      <style:table-column-properties style:column-width="0.6284in"/>
    </style:style>
    <style:style style:name="TableColumn86" style:family="table-column">
      <style:table-column-properties style:column-width="0.6284in"/>
    </style:style>
    <style:style style:name="Table76" style:family="table">
      <style:table-properties style:width="7.079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fo:font-size="11pt" style:font-size-asian="11pt" style:font-size-complex="11pt"/>
    </style:style>
    <style:style style:name="P146" style:parent-style-name="Normal" style:family="paragraph">
      <style:text-properties style:font-name-complex="Arial" fo:font-weight="bold" style:font-weight-asian="bold" fo:font-size="9pt" style:font-size-asian="9pt" style:font-size-complex="11pt"/>
    </style:style>
    <style:style style:name="P147" style:parent-style-name="Normal" style:family="paragraph">
      <style:text-properties style:font-name-complex="Arial" fo:font-weight="bold" style:font-weight-asian="bold" fo:font-size="11pt" style:font-size-asian="11pt" style:font-size-complex="11pt"/>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fo:font-weight="bold" style:font-weight-asian="bold"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weight="bold" style:font-weight-asian="bold"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161" style:parent-style-name="DefaultParagraphFont" style:family="text">
      <style:text-properties style:font-name-complex="Arial" fo:font-weight="bold" style:font-weight-asian="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T165" style:parent-style-name="DefaultParagraphFont" style:family="text">
      <style:text-properties style:font-name-complex="Arial" fo:font-weight="bold" style:font-weight-asian="bold"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weight="bold" style:font-weight-asian="bold"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86"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87"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88"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89"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8"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99"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0"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1"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2"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3"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4"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5"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6"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7"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CSSF Multilateral Strategy - Peacebuilding</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Multilateral<text:s/></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Department for International Development (DFID)</text:span><text:span text:style-name="T26">, Foreign and Commonwealth (FCO)</text:span></text:p>
          </table:table-cell>
          <table:covered-table-cell/>
          <table:covered-table-cell/>
          <table:covered-table-cell/>
          <table:covered-table-cell/>
        </table:table-row>
        <table:table-row table:style-name="TableRow27">
          <table:table-cell table:style-name="TableCell28">
            <text:p text:style-name="P29">Total Spend:</text:p>
          </table:table-cell>
          <table:table-cell table:style-name="TableCell30" table:number-columns-spanned="3">
            <text:p text:style-name="P31">ODA: £8.37m (originally £9.37m)</text:p>
          </table:table-cell>
          <table:covered-table-cell/>
          <table:covered-table-cell/>
          <table:table-cell table:style-name="TableCell32" table:number-columns-spanned="2">
            <text:p text:style-name="P33">Non-ODA: £0</text:p>
          </table:table-cell>
          <table:covered-table-cell/>
        </table:table-row>
        <table:table-row table:style-name="TableRow34">
          <table:table-cell table:style-name="TableCell35" table:number-columns-spanned="2">
            <text:p text:style-name="Normal"><text:span text:style-name="T36">Start Date:<text:s/></text:span><text:span text:style-name="T37">April 2016</text:span></text:p>
          </table:table-cell>
          <table:covered-table-cell/>
          <table:table-cell table:style-name="TableCell38" table:number-columns-spanned="4">
            <text:p text:style-name="Normal"><text:span text:style-name="T39">End Date:<text:s/></text:span><text:span text:style-name="T40">March 2020</text:span></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Internal reform of UN to ensure efficient and conflict sensitive delivery</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Gender mainstreamed in UN peacebuilding, mediation and conflict prevention efforts</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P58">Strengthened national/in-country capacities through effective UN HQ support<text:tab/></text:p>
          </table:table-cell>
          <table:covered-table-cell/>
          <table:covered-table-cell/>
          <table:covered-table-cell/>
          <table:covered-table-cell/>
          <table:table-cell table:style-name="TableCell59">
            <text:p text:style-name="P60">A+</text:p>
          </table:table-cell>
        </table:table-row>
        <table:table-row table:style-name="TableRow61">
          <table:table-cell table:style-name="TableCell62" table:number-columns-spanned="5">
            <text:p text:style-name="P63">Overall output score</text:p>
          </table:table-cell>
          <table:covered-table-cell/>
          <table:covered-table-cell/>
          <table:covered-table-cell/>
          <table:covered-table-cell/>
          <table:table-cell table:style-name="TableCell64">
            <text:p text:style-name="P65">A+</text:p>
          </table:table-cell>
        </table:table-row>
        <table:table-row table:style-name="TableRow66">
          <table:table-cell table:style-name="TableCell67" table:number-columns-spanned="6">
            <text:p text:style-name="P68">Outcome Assessment</text:p>
          </table:table-cell>
          <table:covered-table-cell/>
          <table:covered-table-cell/>
          <table:covered-table-cell/>
          <table:covered-table-cell/>
          <table:covered-table-cell/>
        </table:table-row>
        <table:table-row table:style-name="TableRow69">
          <table:table-cell table:style-name="TableCell70" table:number-columns-spanned="3">
            <text:p text:style-name="P71">Outcome Score: A+</text:p>
          </table:table-cell>
          <table:covered-table-cell/>
          <table:covered-table-cell/>
          <table:table-cell table:style-name="TableCell72" table:number-columns-spanned="3">
            <text:p text:style-name="P73">Risk: Medium</text:p>
          </table:table-cell>
          <table:covered-table-cell/>
          <table:covered-table-cell/>
        </table:table-row>
      </table:table>
      <text:p text:style-name="P74"/>
      <text:p text:style-name="P75">Summary of Programme Performance<text: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Year</text:p>
          </table:table-cell>
          <table:table-cell table:style-name="TableCell90">
            <text:p text:style-name="P91">2015/16</text:p>
          </table:table-cell>
          <table:table-cell table:style-name="TableCell92">
            <text:p text:style-name="P93">2016/17</text:p>
          </table:table-cell>
          <table:table-cell table:style-name="TableCell94" table:number-columns-spanned="2">
            <text:p text:style-name="P95">2017/18</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Programme Score</text:p>
          </table:table-cell>
          <table:table-cell table:style-name="TableCell109">
            <text:p text:style-name="P110">A</text:p>
          </table:table-cell>
          <table:table-cell table:style-name="TableCell111">
            <text:p text:style-name="P112">A</text:p>
          </table:table-cell>
          <table:table-cell table:style-name="TableCell113">
            <text:p text:style-name="P114">A+</text:p>
          </table:table-cell>
          <table:table-cell table:style-name="TableCell115">
            <text:p text:style-name="P116">A+</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Risk Rating</text:p>
          </table:table-cell>
          <table:table-cell table:style-name="TableCell130">
            <text:p text:style-name="P131">Medium</text:p>
          </table:table-cell>
          <table:table-cell table:style-name="TableCell132">
            <text:p text:style-name="P133">Medium</text:p>
          </table:table-cell>
          <table:table-cell table:style-name="TableCell134" table:number-columns-spanned="2">
            <text:p text:style-name="P135">Medium</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output/outcome scores</text:p>
      <text:p text:style-name="P147"/>
      <text:p text:style-name="P148">What support is the UK providing?</text:p>
      <text:p text:style-name="P149"/>
      <text:p text:style-name="P150">This programme aims to ensure UN conflict prevention, mediation and peacebuilding capabilities are strengthened, scaled up and better resourced to deliver the outcomes of recent UN reviews. It will help build the UN’s capacity to respond to crises quickly to prevent them from worsening, support the UN to build sustainable peace in countries emerging from conflict and incentivise the different parts of the UN to work together to achieve global peacebuilding objectives. Specifically, we are providing UK funding<text:s/>to:</text:p>
      <text:p text:style-name="P151"/>
      <text:p text:style-name="Normal"><text:span text:style-name="T152">UN Peacebuilding Fund</text:span><text:span text:style-name="T153"><text:s/>(UN PBF)</text:span><text:span text:style-name="T154">: to provide quick and flexible finance across the UN system to support fragile states when they need it most</text:span><text:span text:style-name="T155">;</text:span></text:p>
      <text:p text:style-name="P156"/>
      <text:p text:style-name="Normal"><text:span text:style-name="T157">UN Department of Political Affairs</text:span><text:span text:style-name="T158">: to prevent, manage and resolve armed conflict around the world including support for UN preventive diplomacy, mediation and electoral assistance efforts</text:span><text:span text:style-name="T159">;</text:span></text:p>
      <text:p text:style-name="P160"/>
      <text:p text:style-name="Normal"><text:span text:style-name="T161">Joint UN Development Programme</text:span><text:span text:style-name="T162">: UN Department of Political Affairs Programme on Building National Capacities for Conflict Prevention: to deploy Peace and Development Advisers to help UN Resident Coordinators and their teams to manage and resolve conflict better in fragile countries</text:span><text:span text:style-name="T163">;</text:span></text:p>
      <text:p text:style-name="P164"/>
      <text:p text:style-name="Normal"><text:span text:style-name="T165">UN Global Programme on Strengthening the Rule of Law</text:span><text:span text:style-name="T166"><text:s/>(GFP)</text:span><text:span text:style-name="T167"><text:s/>and Human Rights to Sustain Peace and Foster Development</text:span><text:span text:style-name="T168">: to strengthen the rule of law in some of the world’s most insecure places and enable rule of law expertise to be rapidly deployed and coordinated across the UN system</text:span><text:span text:style-name="T169">.</text:span></text:p>
      <text:p text:style-name="P170"/>
      <text:p text:style-name="P171"/>
      <text:p text:style-name="P172">Summary of progress<text:s/>and<text:s/>Lessons learnt/actions taken since last review</text:p>
      <text:p text:style-name="P173"><text:tab/></text:p>
      <text:p text:style-name="P174"><text:span text:style-name="T175">This programme continues to perform on an upward trajectory with greater<text:s/></text:span><text:span text:style-name="T176">value for money</text:span><text:span text:style-name="T177"><text:s/>demonstrated by greater UK support to and influencing of the UN’s<text:s/></text:span><text:span text:style-name="T178">Sustaining Peace Agenda</text:span><text:span text:style-name="T179"><text:s/>across the last year.</text:span><text:span text:style-name="T180"><text:s/></text:span><text:span text:style-name="T181">This reform, strongly backed by the<text:s/></text:span><text:span text:style-name="T182">UN<text:s/></text:span><text:span text:style-name="T183">Secretary General, focuses on securing improved political, financial and operational support from member states for peace. It also includes plans to reform the UN’s Peacebuilding architecture, which will affect several agencies supported by this programme. I. They include:</text:span></text:p>
      <text:p text:style-name="P184"/>
      <text:list text:style-name="LFO26" text:continue-numbering="true">
        <text:list-item>
          <text:p text:style-name="P185">Combining the Peacebuilding Support Office (PBSO) and Department for Political Affairs (DPA) into a new Department for Peacebuilding and Political Affairs (DPPA).</text:p>
        </text:list-item>
        <text:list-item>
          <text:p text:style-name="P186">Increasing staffing in the PBSO part of the DPPA</text:p>
        </text:list-item>
        <text:list-item>
          <text:p text:style-name="P187">Reorganising the Department for Peacekeeping Operations (DPKO) into the Department for Peace Operations (DPO) and forging stronger links between DPPA and DPO</text:p>
        </text:list-item>
        <text:list-item>
          <text:p text:style-name="P188">Putting more money into prevention, including an ambition to grow the Peacebuilding Fund to $500m</text:p>
        </text:list-item>
        <text:list-item>
          <text:p text:style-name="P189">Developing a new Terms<text:s/>of<text:s/>Reference<text:s/>for the Peace<text:s/>Building<text:s/>Fund (PBF)<text:s/>(before end 2019)</text:p>
        </text:list-item>
      </text:list>
      <text:p text:style-name="P190"/>
      <text:p text:style-name="P191">A number of lessons and recommendations were made during the previous review. <text:s/>These were followed up and several funding areas<text:s/>were further reviewed. <text:s/>As a result, funding to two UNDP funding windows was withdrawn, and<text:s/>funding for the<text:s/>Human Rights project<text:s/>was moved<text:s/>to the<text:s/>“Championing our Values” programme from FY18/19, which offers a better strategic fit. <text:s text:c="6"/></text:p>
      <text:p text:style-name="P192"/>
      <text:p text:style-name="P193">Work is on-going to improve internal communications across the UN agencies, ensure consistent and effective results reporting, and to ensure<text:s/>gender continues to be mainstreamed across activities. <text:s text:c="2"/></text:p>
      <text:p text:style-name="P194"/>
      <text:p text:style-name="P195"/>
      <text:p text:style-name="P196">Summary of recommendations for the next year</text:p>
      <text:p text:style-name="P197"/>
      <text:list text:style-name="LFO26" text:continue-numbering="true">
        <text:list-item>
          <text:p text:style-name="P198">The MuSt Board should cease support to the<text:s/>Human Rights Up Front (HRUF)<text:s/>programme. Whilst HRUF increased the number of deployments this year, there is only anecdotal evidence of the impact these teams achieved. Internal UN<text:s/>delays<text:s/>has also prevented further deployments. As the only donor to the HRUF Light Teams, the UK should also consider the sustainability of the programme in light of wider UN architecture changes.<text:s/></text:p>
        </text:list-item>
        <text:list-item>
          <text:p text:style-name="P199">The UK’s strategy towards the UN’s ‘Sustaining Peace’ Agenda should be further developed. The UK should consider how best to support our three priority areas (Preventative diplomacy, UN-World Bank<text:s/>collaboration, Transitions) and look for opportunities to influence the UN system, including with further resourcing.</text:p>
        </text:list-item>
        <text:list-item>
          <text:p text:style-name="P200">The<text:s/>programme’s<text:s/>Peacebuilding theory of change and results framework should be reassessed and updated. If continued, relevant output and outcome indicators should be included for the GFP. New targets should be considered for programmes comfortably exceeding earlier milestones.</text:p>
        </text:list-item>
        <text:list-item>
          <text:p text:style-name="P201">Policy functions should be properly resourced. Whilst FCO is currently responsible for policy leadership on the Rule of Law, they are not sufficiently resourced to do this. FCO should either ensure sufficient staff are dedicated to this policy area, or DFID’s Humanitarian, Security and Migration Division should take on this function. This might better account for links between Rule of Law and other programmes in the portfolio.</text:p>
        </text:list-item>
        <text:list-item>
          <text:p text:style-name="P202">Having staff split across a number of different sites has led to a loss of some coherence in the<text:s/>programme<text:s/>team.<text:s/>To improve this, the team could either look to co-locate the<text:s/>Programme<text:s/>Managers and SRO, or<text:s/>deploy<text:s/>another<text:s/>Programme Manager<text:s/>to New York<text:s/>to<text:s/>increase liaison<text:s/>with key implementers.</text:p>
        </text:list-item>
        <text:list-item>
          <text:p text:style-name="P203">The UK should make more of our Peacebuilding contributions, through linking DFID and FCO country teams to UK funded Peace and Development<text:s/>Advisers<text:s/>(PDAs)<text:s/>or projects<text:s/>run by the Department for Political Affairs<text:s/>in priority countries.</text:p>
        </text:list-item>
        <text:list-item>
          <text:p text:style-name="P204">The<text:s/>programme<text:s/>team should continue to support the roll out of more PDAs, including for longer deployments and more regional positions, but should not support additional catalytic funding, as PDAs have access to increasing PBF budgets for larger projects.</text:p>
        </text:list-item>
        <text:list-item>
          <text:p text:style-name="P205">The Peacebuilding team should continue to push all partners to do more with World Bank on cooperation at the country level. They should liaise with International Financial Institutions Department (IFID) in DFID to coordinate messaging.</text:p>
        </text:list-item>
        <text:list-item>
          <text:p text:style-name="P206">The Joint Programme team should continue to keep the PDA roster at gender parity and consider additional approaches to encourage country teams to recruit more women PDAs from the roster.</text:p>
        </text:list-item>
        <text:list-item>
          <text:p text:style-name="P207">In light of DPA-PBSO merger DPA should consider whether its programming instruments (including sustaining peace pilots) duplicate PBF programming, and consolidate where they do.</text:p>
        </text:list-item>
      </text:list>
      <text:p text:style-name="P208"/>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49:00Z</meta:creation-date>
    <dc:date>2019-03-05T15:49:00Z</dc:date>
    <meta:template xlink:href="Normal" xlink:type="simple"/>
    <meta:editing-cycles>1</meta:editing-cycles>
    <meta:editing-duration>PT0S</meta:editing-duration>
    <meta:document-statistic meta:page-count="2" meta:paragraph-count="13" meta:word-count="1028" meta:character-count="6877" meta:row-count="48" meta:non-whitespace-character-count="5862"/>
  </office:meta>
</office:document-meta>
</file>