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style:font-name-complex="Arial" fo:font-weight="bold" style:font-weight-asian="bold" fo:font-size="14pt" style:font-size-asian="14pt"/>
    </style:style>
    <style:style style:name="P3" style:parent-style-name="Normal" style:family="paragraph">
      <style:paragraph-properties fo:text-align="center"/>
      <style:text-properties style:font-name-complex="Arial" fo:font-weight="bold" style:font-weight-asian="bold" fo:font-size="14pt" style:font-size-asian="14pt"/>
    </style:style>
    <style:style style:name="P4" style:parent-style-name="Normal" style:family="paragraph">
      <style:text-properties style:font-name-complex="Arial" fo:font-size="14pt" style:font-size-asian="14pt"/>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size="11pt" style:font-size-asian="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style>
    <style:style style:name="P23" style:parent-style-name="Normal" style:family="paragraph">
      <style:text-properties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FootnoteReference" style:family="text">
      <style:text-properties fo:font-weight="bold" style:font-weight-asian="bold"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size="11pt" style:font-size-asian="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ableRow62" style:family="table-row">
      <style:table-row-properties/>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67" style:family="table-row">
      <style:table-row-properties/>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ListParagraph" style:family="paragraph">
      <style:text-properties style:font-name-complex="Arial" fo:font-size="11pt" style:font-size-asian="11pt" style:font-size-complex="10pt"/>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text-properties style:font-name-complex="Arial" fo:font-size="11pt" style:font-size-asian="11pt" style:font-size-complex="10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ListParagraph" style:family="paragraph">
      <style:text-properties style:font-name-complex="Arial" fo:font-size="11pt" style:font-size-asian="11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size="11pt" style:font-size-asian="11pt" style:font-size-complex="10pt"/>
    </style:style>
    <style:style style:name="TableRow77" style:family="table-row">
      <style:table-row-properties style:min-row-height="0.1326in"/>
    </style:style>
    <style:style style:name="TableCell78" style:family="table-cell">
      <style:table-cell-properties fo:border="0.0069in solid #000000" style:writing-mode="lr-tb" fo:padding-top="0in" fo:padding-left="0.075in" fo:padding-bottom="0in" fo:padding-right="0.075in"/>
    </style:style>
    <style:style style:name="P79" style:parent-style-name="ListParagraph" style:family="paragraph">
      <style:text-properties style:font-name-complex="Arial" fo:font-size="11pt" style:font-size-asian="11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size="11pt" style:font-size-asian="11pt" style:font-size-complex="10pt"/>
    </style:style>
    <style:style style:name="TableRow82" style:family="table-row">
      <style:table-row-properties/>
    </style:style>
    <style:style style:name="TableCell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ableCell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style>
    <style:style style:name="TableRow89" style:family="table-row">
      <style:table-row-properties/>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ableRow116" style:family="table-row">
      <style:table-row-properties/>
    </style:style>
    <style:style style:name="TableCell1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ableCell1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TableColumn129" style:family="table-column">
      <style:table-column-properties style:column-width="1.6743in"/>
    </style:style>
    <style:style style:name="TableColumn130" style:family="table-column">
      <style:table-column-properties style:column-width="0.7277in"/>
    </style:style>
    <style:style style:name="TableColumn131" style:family="table-column">
      <style:table-column-properties style:column-width="0.7277in"/>
    </style:style>
    <style:style style:name="TableColumn132" style:family="table-column">
      <style:table-column-properties style:column-width="0.3812in"/>
    </style:style>
    <style:style style:name="TableColumn133" style:family="table-column">
      <style:table-column-properties style:column-width="0.3812in"/>
    </style:style>
    <style:style style:name="TableColumn134" style:family="table-column">
      <style:table-column-properties style:column-width="0.6375in"/>
    </style:style>
    <style:style style:name="TableColumn135" style:family="table-column">
      <style:table-column-properties style:column-width="0.6368in"/>
    </style:style>
    <style:style style:name="TableColumn136" style:family="table-column">
      <style:table-column-properties style:column-width="0.6375in"/>
    </style:style>
    <style:style style:name="TableColumn137" style:family="table-column">
      <style:table-column-properties style:column-width="0.6375in"/>
    </style:style>
    <style:style style:name="TableColumn138" style:family="table-column">
      <style:table-column-properties style:column-width="0.6375in"/>
    </style:style>
    <style:style style:name="Table128" style:family="table">
      <style:table-properties style:width="7.0791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fo:font-size="11pt" style:font-size-asian="11pt" style:font-size-complex="11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weight="bold" style:font-weight-asian="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fo:font-size="11pt" style:font-size-asian="11pt" style:font-size-complex="11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fo:font-size="11pt" style:font-size-asian="11pt" style:font-size-complex="11pt"/>
    </style:style>
    <style:style style:name="P198" style:parent-style-name="Normal" style:family="paragraph">
      <style:text-properties fo:font-weight="bold" style:font-weight-asian="bold" fo:font-size="9pt" style:font-size-asian="9pt" style:font-size-complex="11pt"/>
    </style:style>
    <style:style style:name="P199" style:parent-style-name="Normal" style:family="paragraph">
      <style:text-properties fo:font-weight="bold" style:font-weight-asian="bold" fo:font-size="11pt" style:font-size-asian="11pt" style:font-size-complex="11pt"/>
    </style:style>
    <style:style style:name="P200" style:parent-style-name="Normal" style:family="paragraph">
      <style:text-properties style:font-name-complex="Arial" fo:font-weight="bold" style:font-weight-asian="bold" fo:font-size="11pt" style:font-size-asian="11pt" style:font-size-complex="11pt"/>
    </style:style>
    <style:style style:name="P201"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202" style:parent-style-name="Normal" style:family="paragraph">
      <style:text-properties style:font-name-complex="Arial" fo:font-size="11pt" style:font-size-asian="11pt" style:font-size-complex="11pt"/>
    </style:style>
    <style:style style:name="P20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04" style:parent-style-name="Normal" style:family="paragraph">
      <style:paragraph-properties>
        <style:tab-stops>
          <style:tab-stop style:type="left" style:position="4.802in"/>
          <style:tab-stop style:type="left" style:position="6.5937in"/>
        </style:tab-stops>
      </style:paragraph-properties>
    </style:style>
    <style:style style:name="T205" style:parent-style-name="DefaultParagraphFont" style:family="text">
      <style:text-properties style:font-name-complex="Arial" fo:font-weight="bold" style:font-weight-asian="bold" fo:font-size="11pt" style:font-size-asian="11pt" style:font-size-complex="11pt"/>
    </style:style>
    <style:style style:name="T206" style:parent-style-name="DefaultParagraphFont" style:family="text">
      <style:text-properties style:font-name-complex="Arial" fo:font-weight="bold" style:font-weight-asian="bold" fo:font-size="11pt" style:font-size-asian="11pt" style:font-size-complex="11pt"/>
    </style:style>
    <style:style style:name="T207" style:parent-style-name="DefaultParagraphFont" style:family="text">
      <style:text-properties style:font-name-complex="Arial" fo:font-weight="bold" style:font-weight-asian="bold" fo:font-size="11pt" style:font-size-asian="11pt" style:font-size-complex="11pt"/>
    </style:style>
    <style:style style:name="T208" style:parent-style-name="DefaultParagraphFont" style:family="text">
      <style:text-properties style:font-name-complex="Arial" fo:font-weight="bold" style:font-weight-asian="bold" fo:font-size="11pt" style:font-size-asian="11pt" style:font-size-complex="11pt"/>
    </style:style>
    <style:style style:name="T209" style:parent-style-name="DefaultParagraphFont" style:family="text">
      <style:text-properties style:font-name-complex="Arial" fo:font-weight="bold" style:font-weight-asian="bold" fo:font-size="11pt" style:font-size-asian="11pt" style:font-size-complex="11pt"/>
    </style:style>
    <style:style style:name="T210" style:parent-style-name="DefaultParagraphFont" style:family="text">
      <style:text-properties style:font-name-complex="Arial" fo:font-weight="bold" style:font-weight-asian="bold"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P21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6" style:parent-style-name="Normal" style:family="paragraph">
      <style:text-properties style:font-name-complex="Arial" fo:font-weight="bold" style:font-weight-asian="bold" fo:font-size="11pt" style:font-size-asian="11pt" style:font-size-complex="11pt"/>
    </style:style>
    <style:style style:name="T217" style:parent-style-name="DefaultParagraphFont" style:family="text">
      <style:text-properties style:font-name-complex="Arial" fo:font-weight="bold" style:font-weight-asian="bold"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P226" style:parent-style-name="Normal" style:family="paragraph">
      <style:text-properties style:font-name-complex="Arial" fo:font-size="11pt" style:font-size-asian="11pt" style:font-size-complex="11pt"/>
    </style:style>
    <style:style style:name="T227" style:parent-style-name="DefaultParagraphFont" style:family="text">
      <style:text-properties style:font-name-complex="Arial" fo:font-weight="bold" style:font-weight-asian="bold" fo:font-size="11pt" style:font-size-asian="11pt" style:font-size-complex="11pt"/>
    </style:style>
    <style:style style:name="T228" style:parent-style-name="DefaultParagraphFont" style:family="text">
      <style:text-properties style:font-name-complex="Arial" fo:font-weight="bold" style:font-weight-asian="bold"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P241" style:parent-style-name="Normal" style:family="paragraph">
      <style:text-properties style:font-name-complex="Arial" fo:font-size="11pt" style:font-size-asian="11pt" style:font-size-complex="11pt"/>
    </style:style>
    <style:style style:name="T242" style:parent-style-name="DefaultParagraphFont" style:family="text">
      <style:text-properties style:font-name-complex="Arial" fo:font-weight="bold" style:font-weight-asian="bold"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P260" style:parent-style-name="Normal" style:family="paragraph">
      <style:text-properties style:font-name-complex="Arial" fo:font-weight="bold" style:font-weight-asian="bold" fo:font-size="11pt" style:font-size-asian="11pt" style:font-size-complex="11pt"/>
    </style:style>
    <style:style style:name="T261" style:parent-style-name="DefaultParagraphFont" style:family="text">
      <style:text-properties style:font-name-complex="Arial" fo:font-weight="bold" style:font-weight-asian="bold"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P267" style:parent-style-name="Normal" style:family="paragraph">
      <style:text-properties style:font-name-complex="Arial" fo:font-weight="bold" style:font-weight-asian="bold" fo:font-size="11pt" style:font-size-asian="11pt" style:font-size-complex="11pt"/>
    </style:style>
    <style:style style:name="T268" style:parent-style-name="DefaultParagraphFont" style:family="text">
      <style:text-properties style:font-name-complex="Arial" fo:font-weight="bold" style:font-weight-asian="bold"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P299" style:parent-style-name="Normal" style:family="paragraph">
      <style:text-properties style:font-name-complex="Arial" fo:font-weight="bold" style:font-weight-asian="bold" fo:font-size="11pt" style:font-size-asian="11pt" style:font-size-complex="11pt"/>
    </style:style>
    <style:style style:name="T300" style:parent-style-name="DefaultParagraphFont" style:family="text">
      <style:text-properties style:font-name-complex="Arial" fo:font-weight="bold" style:font-weight-asian="bold" fo:font-size="11pt" style:font-size-asian="11pt" style:font-size-complex="11pt"/>
    </style:style>
    <style:style style:name="T301" style:parent-style-name="DefaultParagraphFont" style:family="text">
      <style:text-properties style:font-name-complex="Arial" fo:font-weight="bold" style:font-weight-asian="bold"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P316" style:parent-style-name="Normal" style:family="paragraph">
      <style:text-properties style:font-name-complex="Arial" fo:font-weight="bold" style:font-weight-asian="bold" fo:font-size="11pt" style:font-size-asian="11pt" style:font-size-complex="11pt"/>
    </style:style>
    <style:style style:name="T317" style:parent-style-name="DefaultParagraphFont" style:family="text">
      <style:text-properties style:font-name-complex="Arial" fo:font-weight="bold" style:font-weight-asian="bold"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P32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2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3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31" style:parent-style-name="Normal" style:family="paragraph">
      <style:paragraph-properties>
        <style:tab-stops>
          <style:tab-stop style:type="left" style:position="4.802in"/>
          <style:tab-stop style:type="left" style:position="6.5937in"/>
        </style:tab-stops>
      </style:paragraph-properties>
    </style:style>
    <style:style style:name="T332" style:parent-style-name="DefaultParagraphFont" style:family="text">
      <style:text-properties style:font-name-complex="Arial" fo:font-weight="bold" style:font-weight-asian="bold"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P35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352" style:parent-style-name="DefaultParagraphFont" style:family="text">
      <style:text-properties style:font-name-complex="Arial" fo:font-weight="bold" style:font-weight-asian="bold"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P36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70" style:parent-style-name="Normal" style:family="paragraph">
      <style:paragraph-properties>
        <style:tab-stops>
          <style:tab-stop style:type="left" style:position="4.802in"/>
          <style:tab-stop style:type="left" style:position="6.5937in"/>
        </style:tab-stops>
      </style:paragraph-properties>
    </style:style>
    <style:style style:name="T371" style:parent-style-name="DefaultParagraphFont" style:family="text">
      <style:text-properties style:font-name-complex="Arial" fo:font-weight="bold" style:font-weight-asian="bold"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P374" style:parent-style-name="Normal" style:family="paragraph">
      <style:text-properties style:font-name-complex="Arial" fo:font-size="11pt" style:font-size-asian="11pt" style:font-size-complex="11pt"/>
    </style:style>
    <style:style style:name="T375" style:parent-style-name="DefaultParagraphFont" style:family="text">
      <style:text-properties style:font-name-complex="Arial" fo:font-weight="bold" style:font-weight-asian="bold"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P399" style:parent-style-name="Normal" style:family="paragraph">
      <style:text-properties style:font-name-complex="Arial" fo:font-weight="bold" style:font-weight-asian="bold" fo:font-size="11pt" style:font-size-asian="11pt" style:font-size-complex="11pt"/>
    </style:style>
    <style:style style:name="T400" style:parent-style-name="DefaultParagraphFont" style:family="text">
      <style:text-properties style:font-name-complex="Arial" fo:font-weight="bold" style:font-weight-asian="bold"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P422" style:parent-style-name="Normal" style:family="paragraph">
      <style:text-properties style:font-name-complex="Arial" fo:font-size="11pt" style:font-size-asian="11pt" style:font-size-complex="11pt"/>
    </style:style>
    <style:style style:name="T423" style:parent-style-name="DefaultParagraphFont" style:family="text">
      <style:text-properties style:font-name-complex="Arial" fo:font-weight="bold" style:font-weight-asian="bold"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P440" style:parent-style-name="Normal" style:family="paragraph">
      <style:text-properties style:font-name-complex="Arial" fo:font-size="11pt" style:font-size-asian="11pt" style:font-size-complex="11pt"/>
    </style:style>
    <style:style style:name="T441" style:parent-style-name="DefaultParagraphFont" style:family="text">
      <style:text-properties style:font-name-complex="Arial" fo:font-weight="bold" style:font-weight-asian="bold" fo:font-size="11pt" style:font-size-asian="11pt" style:font-size-complex="11pt"/>
    </style:style>
    <style:style style:name="T442" style:parent-style-name="DefaultParagraphFont" style:family="text">
      <style:text-properties style:font-name-complex="Arial" fo:font-weight="bold" style:font-weight-asian="bold" fo:font-size="11pt" style:font-size-asian="11pt" style:font-size-complex="11pt"/>
    </style:style>
    <style:style style:name="T443" style:parent-style-name="DefaultParagraphFont" style:family="text">
      <style:text-properties style:font-name-complex="Arial" fo:font-weight="bold" style:font-weight-asian="bold" fo:font-size="11pt" style:font-size-asian="11pt" style:font-size-complex="11pt"/>
    </style:style>
    <style:style style:name="T444" style:parent-style-name="DefaultParagraphFont" style:family="text">
      <style:text-properties style:font-name-complex="Arial" fo:font-weight="bold" style:font-weight-asian="bold" fo:font-size="11pt" style:font-size-asian="11pt" style:font-size-complex="11pt"/>
    </style:style>
    <style:style style:name="T445" style:parent-style-name="DefaultParagraphFont" style:family="text">
      <style:text-properties style:font-name-complex="Arial" fo:font-weight="bold" style:font-weight-asian="bold" fo:font-size="11pt" style:font-size-asian="11pt" style:font-size-complex="11pt"/>
    </style:style>
    <style:style style:name="T446" style:parent-style-name="DefaultParagraphFont" style:family="text">
      <style:text-properties style:font-name-complex="Arial" fo:font-weight="bold" style:font-weight-asian="bold" fo:font-size="11pt" style:font-size-asian="11pt" style:font-size-complex="11pt"/>
    </style:style>
    <style:style style:name="T447" style:parent-style-name="DefaultParagraphFont" style:family="text">
      <style:text-properties style:font-name-complex="Arial" fo:font-weight="bold" style:font-weight-asian="bold" fo:font-size="11pt" style:font-size-asian="11pt" style:font-size-complex="11pt"/>
    </style:style>
    <style:style style:name="T448" style:parent-style-name="DefaultParagraphFont" style:family="text">
      <style:text-properties style:font-name-complex="Arial" fo:font-weight="bold" style:font-weight-asian="bold"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P471" style:parent-style-name="Normal" style:family="paragraph">
      <style:text-properties style:font-name-complex="Arial" fo:font-size="11pt" style:font-size-asian="11pt" style:font-size-complex="11pt"/>
    </style:style>
    <style:style style:name="T472" style:parent-style-name="DefaultParagraphFont" style:family="text">
      <style:text-properties style:font-name-complex="Arial" fo:font-weight="bold" style:font-weight-asian="bold"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P488" style:parent-style-name="Normal" style:family="paragraph">
      <style:text-properties style:font-name-complex="Arial" fo:font-weight="bold" style:font-weight-asian="bold" fo:font-size="11pt" style:font-size-asian="11pt" style:font-size-complex="11pt"/>
    </style:style>
    <style:style style:name="T489" style:parent-style-name="DefaultParagraphFont" style:family="text">
      <style:text-properties style:font-name-complex="Arial" fo:font-weight="bold" style:font-weight-asian="bold" fo:font-size="11pt" style:font-size-asian="11pt" style:font-size-complex="11pt"/>
    </style:style>
    <style:style style:name="T490" style:parent-style-name="DefaultParagraphFont" style:family="text">
      <style:text-properties style:font-name-complex="Arial" fo:font-weight="bold" style:font-weight-asian="bold"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P520" style:parent-style-name="Normal" style:family="paragraph">
      <style:text-properties style:font-name-complex="Arial" fo:font-size="11pt" style:font-size-asian="11pt" style:font-size-complex="11pt"/>
    </style:style>
  </office:automatic-styles>
  <office:body>
    <office:text text:use-soft-page-breaks="true">
      <text:p text:style-name="P1"/>
      <text:p text:style-name="P3">Annual Review<text:s/>-<text:s/>Summary Sheet</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text:s/>Middle East Peace Process (MEPP)</text:p>
          </table:table-cell>
          <table:covered-table-cell/>
          <table:covered-table-cell/>
          <table:covered-table-cell/>
          <table:covered-table-cell/>
          <table:covered-table-cell/>
        </table:table-row>
        <table:table-row table:style-name="TableRow15">
          <table:table-cell table:style-name="TableCell16">
            <text:p text:style-name="P17">Country/Region:</text:p>
          </table:table-cell>
          <table:table-cell table:style-name="TableCell18" table:number-columns-spanned="5">
            <text:p text:style-name="P19">The Occupied Palestinian Territories (OPTs) and Israel<text:s/>(Middle East and North Africa – MENA)</text:p>
          </table:table-cell>
          <table:covered-table-cell/>
          <table:covered-table-cell/>
          <table:covered-table-cell/>
          <table:covered-table-cell/>
        </table:table-row>
        <table:table-row table:style-name="TableRow20">
          <table:table-cell table:style-name="TableCell21">
            <text:p text:style-name="P22">HMG Partners<text:s/></text:p>
            <text:p text:style-name="P23">(LEAD in bold)</text:p>
          </table:table-cell>
          <table:table-cell table:style-name="TableCell24" table:number-columns-spanned="5">
            <text:p text:style-name="Normal"><text:span text:style-name="T25">Foreign and Commonwealth Office (</text:span><text:span text:style-name="T26">FCO</text:span><text:span text:style-name="T27">)</text:span><text:span text:style-name="T28">,</text:span><text:span text:style-name="T29"><text:s/>Department for International Development</text:span><text:span text:style-name="T30"><text:s/></text:span><text:span text:style-name="T31">(</text:span><text:span text:style-name="T32">DFID</text:span><text:span text:style-name="T33">)</text:span><text:span text:style-name="T34">,</text:span><text:span text:style-name="T35"><text:s/>Ministry of Defence</text:span><text:span text:style-name="T36"><text:s/></text:span><text:span text:style-name="T37">(</text:span><text:span text:style-name="T38">M</text:span><text:span text:style-name="T39">o</text:span><text:span text:style-name="T40">D</text:span><text:span text:style-name="T41">)</text:span></text:p>
          </table:table-cell>
          <table:covered-table-cell/>
          <table:covered-table-cell/>
          <table:covered-table-cell/>
          <table:covered-table-cell/>
        </table:table-row>
        <table:table-row table:style-name="TableRow42">
          <table:table-cell table:style-name="TableCell43">
            <text:p text:style-name="Normal"><text:span text:style-name="T44">Total<text:s/></text:span><text:span text:style-name="T45">Spend</text:span><text:span text:style-name="T46">:</text:span><text:span text:style-name="T47"><text:note text:note-class="footnote" text:id="_ftn0"><text:note-citation>1</text:note-citation><text:note-body><text:p text:style-name="FootnoteText"><text:s/>Allocation was increased by £0.9m<text:s/>in financial year</text:p></text:note-body></text:note></text:span></text:p>
          </table:table-cell>
          <table:table-cell table:style-name="TableCell48" table:number-columns-spanned="3">
            <text:p text:style-name="P49">ODA:<text:s/>£7.5m</text:p>
          </table:table-cell>
          <table:covered-table-cell/>
          <table:covered-table-cell/>
          <table:table-cell table:style-name="TableCell50" table:number-columns-spanned="2">
            <text:p text:style-name="P51">Non-ODA:<text:s/>£0.41m</text:p>
          </table:table-cell>
          <table:covered-table-cell/>
        </table:table-row>
        <table:table-row table:style-name="TableRow52">
          <table:table-cell table:style-name="TableCell53" table:number-columns-spanned="2">
            <text:p text:style-name="Normal"><text:span text:style-name="T54">Start Date:</text:span><text:span text:style-name="T55"><text:s/></text:span><text:span text:style-name="T56">April<text:s/></text:span><text:span text:style-name="T57">2015</text:span></text:p>
          </table:table-cell>
          <table:covered-table-cell/>
          <table:table-cell table:style-name="TableCell58" table:number-columns-spanned="4">
            <text:p text:style-name="Normal"><text:span text:style-name="T59">End Date:</text:span><text:span text:style-name="T60"><text:s/></text:span><text:span text:style-name="T61">March 2018</text:span></text:p>
          </table:table-cell>
          <table:covered-table-cell/>
          <table:covered-table-cell/>
          <table:covered-table-cell/>
        </table:table-row>
        <table:table-row table:style-name="TableRow62">
          <table:table-cell table:style-name="TableCell63" table:number-columns-spanned="5">
            <text:p text:style-name="P64">Outputs</text:p>
          </table:table-cell>
          <table:covered-table-cell/>
          <table:covered-table-cell/>
          <table:covered-table-cell/>
          <table:covered-table-cell/>
          <table:table-cell table:style-name="TableCell65">
            <text:p text:style-name="P66">Score<text:tab/></text:p>
          </table:table-cell>
        </table:table-row>
        <table:table-row table:style-name="TableRow67">
          <table:table-cell table:style-name="TableCell68" table:number-columns-spanned="5">
            <text:list text:style-name="LFO2" text:continue-numbering="true">
              <text:list-item>
                <text:p text:style-name="P69">More capable, accountable<text:s/>and responsive Palestinian Authority Security Forces (PASF) and security sector; operating in support of the rule of law.</text:p>
              </text:list-item>
            </text:list>
          </table:table-cell>
          <table:covered-table-cell/>
          <table:covered-table-cell/>
          <table:covered-table-cell/>
          <table:covered-table-cell/>
          <table:table-cell table:style-name="TableCell70">
            <text:p text:style-name="P71">A+</text:p>
          </table:table-cell>
        </table:table-row>
        <table:table-row table:style-name="TableRow72">
          <table:table-cell table:style-name="TableCell73" table:number-columns-spanned="5">
            <text:list text:style-name="LFO2" text:continue-numbering="true">
              <text:list-item>
                <text:p text:style-name="P74">Increased pro-peace interventions from<text:s/>key<text:s/>constituencies.</text:p>
              </text:list-item>
            </text:list>
          </table:table-cell>
          <table:covered-table-cell/>
          <table:covered-table-cell/>
          <table:covered-table-cell/>
          <table:covered-table-cell/>
          <table:table-cell table:style-name="TableCell75">
            <text:p text:style-name="P76">B</text:p>
          </table:table-cell>
        </table:table-row>
        <table:table-row table:style-name="TableRow77">
          <table:table-cell table:style-name="TableCell78" table:number-columns-spanned="5">
            <text:list text:style-name="LFO2" text:continue-numbering="true">
              <text:list-item>
                <text:p text:style-name="P79">Physical viability of two state solution preserved.</text:p>
              </text:list-item>
            </text:list>
          </table:table-cell>
          <table:covered-table-cell/>
          <table:covered-table-cell/>
          <table:covered-table-cell/>
          <table:covered-table-cell/>
          <table:table-cell table:style-name="TableCell80">
            <text:p text:style-name="P81">A</text:p>
          </table:table-cell>
        </table:table-row>
        <table:table-row table:style-name="TableRow82">
          <table:table-cell table:style-name="TableCell83" table:number-columns-spanned="5">
            <text:p text:style-name="Normal"><text:span text:style-name="T84">Overall output score</text:span><text:span text:style-name="T85">:<text:s/></text:span><text:span text:style-name="T86">A</text:span></text:p>
          </table:table-cell>
          <table:covered-table-cell/>
          <table:covered-table-cell/>
          <table:covered-table-cell/>
          <table:covered-table-cell/>
          <table:table-cell table:style-name="TableCell87">
            <text:p text:style-name="P88"/>
          </table:table-cell>
        </table:table-row>
        <table:table-row table:style-name="TableRow89">
          <table:table-cell table:style-name="TableCell90" table:number-columns-spanned="6">
            <text:p text:style-name="Normal"><text:span text:style-name="T91">Outcome</text:span><text:span text:style-name="T92"><text:s/>Assessment</text:span><text:span text:style-name="T93">:</text:span><text:span text:style-name="T94"><text:s/></text:span><text:span text:style-name="T95">In 17/18 the CSSF made a contribution towards</text:span><text:span text:style-name="T96"><text:s/>cross-HMG objectives. <text:s/>Tangible successes were had<text:s/></text:span><text:span text:style-name="T97">in challenging circumstances, particularly at project/output level. <text:s/>However, the absence of a programme</text:span><text:span text:style-name="T98">/policy</text:span><text:span text:style-name="T99">-wide level</text:span><text:span text:style-name="T100"><text:s/></text:span><text:span text:style-name="T101">Theory of Change makes it difficult to articulate the extent<text:s/></text:span><text:span text:style-name="T102">to which the programme contributed towards higher-level objectives.</text:span><text:span text:style-name="T103"><text:s text:c="2"/>A low ambition<text:s/></text:span><text:span text:style-name="T104">and somewhat unrepresentative<text:s/></text:span><text:span text:style-name="T105">R</text:span><text:span text:style-name="T106">esults<text:s/></text:span><text:span text:style-name="T107">F</text:span><text:span text:style-name="T108">ramework for<text:s/></text:span><text:span text:style-name="T109">support to the Palestin</text:span><text:span text:style-name="T110">ia</text:span><text:span text:style-name="T111">n<text:s/></text:span><text:span text:style-name="T112">Authority<text:s/></text:span><text:span text:style-name="T113">Security Forces<text:s/></text:span><text:span text:style-name="T114">skewed<text:s/></text:span><text:span text:style-name="T115">the grading slightly more favourably than would have otherwise been the case.</text:span></text:p>
          </table:table-cell>
          <table:covered-table-cell/>
          <table:covered-table-cell/>
          <table:covered-table-cell/>
          <table:covered-table-cell/>
          <table:covered-table-cell/>
        </table:table-row>
        <table:table-row table:style-name="TableRow116">
          <table:table-cell table:style-name="TableCell117" table:number-columns-spanned="3">
            <text:p text:style-name="Normal"><text:span text:style-name="T118">Outcome</text:span><text:span text:style-name="T119"><text:s/></text:span><text:span text:style-name="T120">Score:</text:span><text:span text:style-name="T121"><text:s/>B</text:span></text:p>
          </table:table-cell>
          <table:covered-table-cell/>
          <table:covered-table-cell/>
          <table:table-cell table:style-name="TableCell122" table:number-columns-spanned="3">
            <text:p text:style-name="Normal"><text:span text:style-name="T123">Risk:</text:span><text:span text:style-name="T124"><text:s/></text:span><text:span text:style-name="T125">Medium</text:span></text:p>
          </table:table-cell>
          <table:covered-table-cell/>
          <table:covered-table-cell/>
        </table:table-row>
      </table:table>
      <text:p text:style-name="P126"/>
      <text:p text:style-name="P127">Summary of Programme Performance<text:s/></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Year</text:p>
          </table:table-cell>
          <table:table-cell table:style-name="TableCell142">
            <text:p text:style-name="P143">2015/16</text:p>
          </table:table-cell>
          <table:table-cell table:style-name="TableCell144">
            <text:p text:style-name="P145">2016/17</text:p>
          </table:table-cell>
          <table:table-cell table:style-name="TableCell146" table:number-columns-spanned="2">
            <text:p text:style-name="P147">2017/18*</text:p>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Programme Score</text:p>
          </table:table-cell>
          <table:table-cell table:style-name="TableCell161">
            <text:p text:style-name="P162">A</text:p>
          </table:table-cell>
          <table:table-cell table:style-name="TableCell163">
            <text:p text:style-name="P164">A</text:p>
          </table:table-cell>
          <table:table-cell table:style-name="TableCell165">
            <text:p text:style-name="P166">A</text:p>
          </table:table-cell>
          <table:table-cell table:style-name="TableCell167">
            <text:p text:style-name="P168">B</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Risk<text:s/>Rating</text:p>
          </table:table-cell>
          <table:table-cell table:style-name="TableCell182">
            <text:p text:style-name="P183">Medium</text:p>
          </table:table-cell>
          <table:table-cell table:style-name="TableCell184">
            <text:p text:style-name="P185">Medium</text:p>
          </table:table-cell>
          <table:table-cell table:style-name="TableCell186" table:number-columns-spanned="2">
            <text:p text:style-name="P187">Medium</text:p>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output/outcome scores</text:p>
      <text:p text:style-name="P199"/>
      <text:p text:style-name="P200">What support is the UK providing?</text:p>
      <text:p text:style-name="P201"/>
      <text:p text:style-name="P202">The UK provides support to<text:s/>help protect the political and physical viability of a two state solution, which the UK believes represents the best framework to end the occupation and deliver peace for both Israelis and Palestinians. It is complementary to DFID’s broader programme in the Occupied Palestinian Territories (OPTs)</text:p>
      <text:p text:style-name="P203"/>
      <text:p text:style-name="P204"><text:span text:style-name="T205">Summary of progress</text:span><text:span text:style-name="T206"><text:s/>and<text:s/></text:span><text:span text:style-name="T207">lessons learnt</text:span><text:span text:style-name="T208">/actions taken</text:span><text:span text:style-name="T209"><text:s/></text:span><text:span text:style-name="T210">since last review</text:span><text:span text:style-name="T211"><text:tab/></text:span></text:p>
      <text:p text:style-name="P212"/>
      <text:p text:style-name="P213">The programme is delivering well in a politically charged, fast-changing and challenging context. <text:s/>It continues<text:s/>to<text:s/>be<text:s/>relevant, with initiatives that show appropriate responsiveness to changes. <text:s/>However, the strategic objectives as currently stated, and the design of the programme,<text:s/>means no<text:s/>significant work on Gaza<text:s/>has featured this FY. <text:s/>Overall, indicators in the<text:s/>Results<text:s/>Framework do not represent the<text:s/>full scope of the components.<text:s/><text:s/>The<text:s/>Programme<text:s/>Team has<text:s/>addressed<text:s/>the vast majority<text:s/>of<text:s/>the key recommendations of the last review.</text:p>
      <text:p text:style-name="P214"/>
      <text:p text:style-name="P215">Lessons learnt/actions taken since the last review include:</text:p>
      <text:p text:style-name="P216"/>
      <text:p text:style-name="Normal"><text:span text:style-name="T217">Direction</text:span><text:span text:style-name="T218">:<text:s/></text:span><text:span text:style-name="T219"><text:s/></text:span><text:span text:style-name="T220">Strategic direction was informally reviewed in-country during the year to ensure ongoing alignment with UK<text:s/></text:span><text:span text:style-name="T221">G</text:span><text:span text:style-name="T222">overnment strate</text:span><text:span text:style-name="T223">g</text:span><text:span text:style-name="T224">y.<text:s/></text:span><text:span text:style-name="T225">A Joint Analysis of Conflict and Stability (JACS) was undertaken to further enable ongoing sense-checking of strategic direction.</text:span></text:p>
      <text:p text:style-name="P226"/>
      <text:p text:style-name="Normal"><text:span text:style-name="T227">Programme g</text:span><text:span text:style-name="T228">overnance</text:span><text:span text:style-name="T229">: <text:s/></text:span><text:span text:style-name="T230">Programme governance<text:s/></text:span><text:span text:style-name="T231">has been<text:s/></text:span><text:span text:style-name="T232">greatly strengthened. <text:s/>The Board has access to more detail on the projects, programme staff and London colleagues are now invited</text:span><text:span text:style-name="T233"><text:s/>to<text:s/></text:span><text:soft-page-break/><text:span text:style-name="T234">meetings</text:span><text:span text:style-name="T235">, and site visits planned. <text:s/>Th</text:span><text:span text:style-name="T236">ese measures are</text:span><text:span text:style-name="T237"><text:s/>complemented by monthly meetings of CSSF staff from across FCO, M</text:span><text:span text:style-name="T238">o</text:span><text:span text:style-name="T239">D, and DFID.</text:span><text:span text:style-name="T240"><text:s text:c="2"/></text:span></text:p>
      <text:p text:style-name="P241"/>
      <text:p text:style-name="Normal"><text:span text:style-name="T242">Flexible programming</text:span><text:span text:style-name="T243">:</text:span><text:span text:style-name="T244"><text:s/></text:span><text:span text:style-name="T245"><text:s/></text:span><text:span text:style-name="T246">Problems with<text:s/></text:span><text:span text:style-name="T247">over-programming<text:s/></text:span><text:span text:style-name="T248">in the previous<text:s/></text:span><text:span text:style-name="T249">FY<text:s/></text:span><text:span text:style-name="T250">have been remedied through diligent oversight, and the programme fini</text:span><text:span text:style-name="T251">shed the year almost exactly on<text:s/></text:span><text:span text:style-name="T252">budget. <text:s/>P</text:span><text:span text:style-name="T253">rojects now<text:s/></text:span><text:span text:style-name="T254">focus on<text:s/></text:span><text:span text:style-name="T255">identifying scope</text:span><text:span text:style-name="T256"><text:s/>for uplifts<text:s/></text:span><text:span text:style-name="T257">should additional funding become available</text:span><text:span text:style-name="T258"><text:s/>in-year</text:span><text:span text:style-name="T259">.</text:span></text:p>
      <text:p text:style-name="P260"/>
      <text:p text:style-name="Normal"><text:span text:style-name="T261">Communications</text:span><text:span text:style-name="T262">:<text:s/></text:span><text:span text:style-name="T263"><text:s/></text:span><text:span text:style-name="T264">Board discussions on communications were undertaken in-year, with some conscious decisions made not to recruit specific communications staff. <text:s/>However, this means that the recommendations<text:s/></text:span><text:span text:style-name="T265">on communications<text:s/></text:span><text:span text:style-name="T266">from last year remain unimplemented. <text:s/></text:span></text:p>
      <text:p text:style-name="P267"/>
      <text:p text:style-name="Normal"><text:span text:style-name="T268">Advisory support</text:span><text:span text:style-name="T269">:</text:span><text:span text:style-name="T270"><text:s/></text:span><text:span text:style-name="T271"><text:s/></text:span><text:span text:style-name="T272">In 17/18 the team brought in regional,<text:s/></text:span><text:span text:style-name="T273">Stabilisation Unit (SU)</text:span><text:span text:style-name="T274">, and local<text:s/></text:span><text:span text:style-name="T275">gender<text:s/></text:span><text:span text:style-name="T276">expertise</text:span><text:span text:style-name="T277">.<text:s/></text:span><text:span text:style-name="T278"><text:s/></text:span><text:span text:style-name="T279">E</text:span><text:span text:style-name="T280">xternal evaluations have been scheduled for<text:s/></text:span><text:span text:style-name="T281">Q</text:span><text:span text:style-name="T282">1 18/19</text:span><text:span text:style-name="T283">. <text:s/></text:span><text:span text:style-name="T284">SU</text:span><text:span text:style-name="T285"><text:s/></text:span><text:span text:style-name="T286">was<text:s/></text:span><text:span text:style-name="T287">also brought in for the</text:span><text:span text:style-name="T288"><text:s/>JACS. <text:s/>However,<text:s/></text:span><text:span text:style-name="T289">the requirement to routinely<text:s/></text:span><text:span text:style-name="T290">acces</text:span><text:span text:style-name="T291">s</text:span><text:span text:style-name="T292"><text:s/>c</text:span><text:span text:style-name="T293">onflict and</text:span><text:span text:style-name="T294"><text:s/></text:span><text:span text:style-name="T295">monitoring and evaluation (</text:span><text:span text:style-name="T296">M&amp;E</text:span><text:span text:style-name="T297">)</text:span><text:span text:style-name="T298"><text:s/>advice was not addressed.</text:span></text:p>
      <text:p text:style-name="P299"/>
      <text:p text:style-name="Normal"><text:span text:style-name="T300">Portfolio s</text:span><text:span text:style-name="T301">ynergy</text:span><text:span text:style-name="T302">:<text:s/></text:span><text:span text:style-name="T303"><text:s/></text:span><text:span text:style-name="T304">In-year decisions and preparations were made to bring<text:s/></text:span><text:span text:style-name="T305">the security-related projects together into a more<text:s/></text:span><text:span text:style-name="T306">strategic and<text:s/></text:span><text:span text:style-name="T307">coherent<text:s/></text:span><text:span text:style-name="T308">programme, seeking synergies and coordination. <text:s/>This is particularly<text:s/></text:span><text:span text:style-name="T309">commendable given the</text:span><text:span text:style-name="T310"><text:s/>required</text:span><text:span text:style-name="T311"><text:s/>involvement of three departments in making that a reality.<text:s/></text:span><text:span text:style-name="T312"><text:s/>These changes will co</text:span><text:span text:style-name="T313">me into effect in<text:s/></text:span><text:span text:style-name="T314">18/19.</text:span><text:span text:style-name="T315"><text:s text:c="2"/></text:span></text:p>
      <text:p text:style-name="P316"/>
      <text:p text:style-name="Normal"><text:span text:style-name="T317">Conflict sensitivity</text:span><text:span text:style-name="T318">:<text:s/></text:span><text:span text:style-name="T319"><text:s/>Whilst the<text:s/></text:span><text:span text:style-name="T320">AR<text:s/></text:span><text:span text:style-name="T321">did not identify any significant conflict sensitivity concerns</text:span><text:span text:style-name="T322"><text:s/>with any particular aspects of the programme</text:span><text:span text:style-name="T323">, there remains a<text:s/></text:span><text:span text:style-name="T324">concern that conflict sensitivity is not sufficiently addressed as a matter of course in the management of projects, or the programme as a whole. <text:s/>Neither the partners nor the<text:s/></text:span><text:span text:style-name="T325">B</text:span><text:span text:style-name="T326">oard appear to sufficiently or routinely prioritise confli</text:span><text:span text:style-name="T327">ct sensitivity as an approach.</text:span></text:p>
      <text:p text:style-name="P328"/>
      <text:p text:style-name="P329">Summary of recommendations for the next year</text:p>
      <text:p text:style-name="P330"/>
      <text:p text:style-name="P331"><text:span text:style-name="T332">Relevance:</text:span><text:span text:style-name="T333"><text:s/></text:span><text:span text:style-name="T334">should continue to be reviewed.<text:s/></text:span><text:span text:style-name="T335">D</text:span><text:span text:style-name="T336">iscussion</text:span><text:span text:style-name="T337">s</text:span><text:span text:style-name="T338"><text:s/>should include whether/how<text:s/></text:span><text:span text:style-name="T339">the CSSF<text:s/></text:span><text:span text:style-name="T340">programme should<text:s/></text:span><text:span text:style-name="T341">address<text:s/></text:span><text:span text:style-name="T342">the significant needs in<text:s/></text:span><text:span text:style-name="T343">Gaza</text:span><text:span text:style-name="T344">; and<text:s/></text:span><text:span text:style-name="T345">whether the policy/programme is sufficiently<text:s/></text:span><text:span text:style-name="T346">flexible and adaptive</text:span><text:span text:style-name="T347"><text:s/></text:span><text:span text:style-name="T348">to<text:s/></text:span><text:span text:style-name="T349">changes in the context</text:span><text:span text:style-name="T350">.</text:span></text:p>
      <text:p text:style-name="P351"/>
      <text:p text:style-name="Normal"><text:span text:style-name="T352">Coherence:<text:s/></text:span><text:span text:style-name="T353">Whilst the programme has been rationalised to<text:s/></text:span><text:span text:style-name="T354">a smaller number<text:s/></text:span><text:span text:style-name="T355">of<text:s/></text:span><text:span text:style-name="T356">projects</text:span><text:span text:style-name="T357">, decisions were made in-year to in</text:span><text:span text:style-name="T358">crease numbers once again for 18/</text:span><text:span text:style-name="T359">19. <text:s/></text:span><text:span text:style-name="T360">T</text:span><text:span text:style-name="T361">his is contrary to<text:s/></text:span><text:span text:style-name="T362">recommendations in the previous AR</text:span><text:span text:style-name="T363">. <text:s/></text:span><text:span text:style-name="T364">This</text:span><text:span text:style-name="T365"><text:s/>decision should be<text:s/></text:span><text:span text:style-name="T366">urgently<text:s/></text:span><text:span text:style-name="T367">reviewed</text:span><text:span text:style-name="T368">.</text:span></text:p>
      <text:p text:style-name="P369"/>
      <text:p text:style-name="P370"><text:span text:style-name="T371">Governance:</text:span><text:span text:style-name="T372"><text:s/></text:span><text:span text:style-name="T373">Review the form and function of the Board to ensure greater engagement at the appropriate levels, inclusive participation in discussions on how projects relate to delivery of policy goals and better management of workloads through delegation of detailed project-level decisions.</text:span></text:p>
      <text:p text:style-name="P374"/>
      <text:p text:style-name="Normal"><text:span text:style-name="T375">Conflict sensitivity:</text:span><text:span text:style-name="T376"><text:s/></text:span><text:span text:style-name="T377">must be</text:span><text:span text:style-name="T378"><text:s/>more firmly embedded at th</text:span><text:span text:style-name="T379">e project and programme level,<text:s/></text:span><text:span text:style-name="T380">including<text:s/></text:span><text:span text:style-name="T381">through<text:s/></text:span><text:span text:style-name="T382">higher degree of</text:span><text:span text:style-name="T383"><text:s/>conflict sensitivity<text:s/></text:span><text:span text:style-name="T384">challenge</text:span><text:span text:style-name="T385"><text:s/>and by</text:span><text:span text:style-name="T386"><text:s/>setting out a more robust process for assessing conflict<text:s/></text:span><text:span text:style-name="T387">sensitivity at the programme and project level.<text:s/></text:span><text:span text:style-name="T388">U</text:span><text:span text:style-name="T389">rgent consideration<text:s/></text:span><text:span text:style-name="T390">to the recruitment of a</text:span><text:span text:style-name="T391"><text:s/></text:span><text:span text:style-name="T392">full-time<text:s/></text:span><text:span text:style-name="T393">Conflict Advisor</text:span><text:span text:style-name="T394">, either in DFID or BCG</text:span><text:span text:style-name="T395"><text:s/>(British Consulate General Jerusalem)</text:span><text:span text:style-name="T396">,</text:span><text:span text:style-name="T397"><text:s/>in order to provide ongoing analysis of the changing context and how programmes can be adapted accordingly, and to ensure a higher prioritisation of conflict sensitivity.<text:s/></text:span><text:span text:style-name="T398"><text:s/></text:span></text:p>
      <text:p text:style-name="P399"/>
      <text:p text:style-name="Normal"><text:span text:style-name="T400">Gender sensitivity:<text:s/></text:span><text:span text:style-name="T401">BCG should</text:span><text:span text:style-name="T402"><text:s/>m</text:span><text:span text:style-name="T403">aintain momentum<text:s/></text:span><text:span text:style-name="T404">and the focus on gender through ongoing access to<text:s/></text:span><text:span text:style-name="T405">technical support</text:span><text:span text:style-name="T406">. <text:s/>Consider<text:s/></text:span><text:span text:style-name="T407">adopting<text:s/></text:span><text:span text:style-name="T408">a<text:s/></text:span><text:span text:style-name="T409">gender strategy or action plan</text:span><text:span text:style-name="T410">, and scheduling regular Board discussion on gender</text:span><text:span text:style-name="T411">.<text:s/></text:span><text:span text:style-name="T412">Seek not only<text:s/></text:span><text:span text:style-name="T413">a better disaggregation of results by gender,</text:span><text:span text:style-name="T414"><text:s/></text:span><text:span text:style-name="T415">but<text:s/></text:span><text:span text:style-name="T416">aiming<text:s/></text:span><text:span text:style-name="T417">to evidence</text:span><text:span text:style-name="T418"><text:s/>how the content of the projects<text:s/></text:span><text:span text:style-name="T419">contributes to enhanced<text:s/></text:span><text:span text:style-name="T420">equality</text:span><text:span text:style-name="T421">.</text:span></text:p>
      <text:p text:style-name="P422"/>
      <text:p text:style-name="Normal"><text:span text:style-name="T423">Communications:<text:s/></text:span><text:span text:style-name="T424">P</text:span><text:span text:style-name="T425">rogramme</text:span><text:span text:style-name="T426"><text:s/>contribution</text:span><text:span text:style-name="T427">s</text:span><text:span text:style-name="T428"><text:s/>should be fully integrated into a single, policy-led<text:s/></text:span><text:span text:style-name="T429">comms<text:s/></text:span><text:span text:style-name="T430">plan</text:span><text:span text:style-name="T431">,</text:span><text:span text:style-name="T432"><text:s/></text:span><text:span text:style-name="T433">with regular</text:span><text:span text:style-name="T434"><text:s/>rev</text:span><text:span text:style-name="T435">iew</text:span><text:span text:style-name="T436"><text:s/></text:span><text:span text:style-name="T437">for<text:s/></text:span><text:span text:style-name="T438">risk and conflict sensitivity</text:span><text:span text:style-name="T439">.</text:span></text:p>
      <text:p text:style-name="P440"/>
      <text:p text:style-name="Normal"><text:span text:style-name="T441">V</text:span><text:span text:style-name="T442">alue<text:s/></text:span><text:span text:style-name="T443">f</text:span><text:span text:style-name="T444">or<text:s/></text:span><text:span text:style-name="T445">M</text:span><text:span text:style-name="T446">oney</text:span><text:span text:style-name="T447">:<text:s/></text:span><text:span text:style-name="T448"><text:s/></text:span><text:span text:style-name="T449">A</text:span><text:span text:style-name="T450"><text:s/>systematic</text:span><text:span text:style-name="T451"><text:s/></text:span><text:span text:style-name="T452">look at projects’ economy, efficiency, and effectiveness</text:span><text:span text:style-name="T453"><text:s/>to ensure that they are delivering in the most VFM manner possible</text:span><text:span text:style-name="T454"><text:s/>– perhaps either as an internal challenge session or with VFM experts who are external to the team</text:span><text:span text:style-name="T455">. <text:s/>At the programme leve</text:span><text:span text:style-name="T456">l</text:span><text:span text:style-name="T457">, the assessment<text:s/></text:span><text:span text:style-name="T458">sh</text:span><text:span text:style-name="T459">ould consider whether<text:s/></text:span><text:span text:style-name="T460">CSSF funds<text:s/></text:span><text:span text:style-name="T461">and staff time<text:s/></text:span><text:span text:style-name="T462">have</text:span><text:span text:style-name="T463"><text:s/>been alloc</text:span><text:span text:style-name="T464">ated to<text:s/></text:span><text:span text:style-name="T465">the areas which can<text:s/></text:span><text:span text:style-name="T466">deliver greatest effect; and the political<text:s/></text:span><text:span text:style-name="T467">benefit of<text:s/></text:span><text:span text:style-name="T468">the<text:s/></text:span><text:span text:style-name="T469">p</text:span><text:span text:style-name="T470">rogramme.</text:span></text:p>
      <text:p text:style-name="P471"/>
      <text:p text:style-name="Normal"><text:span text:style-name="T472">Risk:<text:s/></text:span><text:span text:style-name="T473">the<text:s/></text:span><text:span text:style-name="T474">Board<text:s/></text:span><text:span text:style-name="T475">should<text:s/></text:span><text:span text:style-name="T476">review<text:s/></text:span><text:span text:style-name="T477">risk appetite and how risk is escalated</text:span><text:span text:style-name="T478">, the<text:s/></text:span><text:span text:style-name="T479">risk matrix<text:s/></text:span><text:span text:style-name="T480">should be reviewed quarterly</text:span><text:span text:style-name="T481"><text:s/>with named individuals<text:s/></text:span><text:span text:style-name="T482">identified<text:s/></text:span><text:span text:style-name="T483">as<text:s/></text:span><text:span text:style-name="T484">the<text:s/></text:span><text:span text:style-name="T485">lead<text:s/></text:span><text:span text:style-name="T486">for managing and reviewing each risk</text:span><text:span text:style-name="T487">.</text:span></text:p>
      <text:p text:style-name="P488"/>
      <text:p text:style-name="Normal"><text:span text:style-name="T489">M&amp;E:<text:s/></text:span><text:span text:style-name="T490"><text:s/></text:span><text:span text:style-name="T491">The Programme</text:span><text:span text:style-name="T492"><text:s/>Team should</text:span><text:span text:style-name="T493"><text:s/>undertake further work to articulate how the strand-level Theories of Change contribute to an overarching Theory of Change. <text:s/>C</text:span><text:span text:style-name="T494">onsider enlisting further</text:span><text:span text:style-name="T495">, external</text:span><text:span text:style-name="T496"><text:s/>M&amp;E support</text:span><text:span text:style-name="T497"><text:s/></text:span><text:span text:style-name="T498">– such as from JFU – o</text:span><text:span text:style-name="T499">n a more regular</text:span><text:span text:style-name="T500"><text:s/></text:span><text:span text:style-name="T501">basis<text:s/></text:span><text:span text:style-name="T502">e.g.</text:span><text:span text:style-name="T503"><text:s/>for a quarterly check-</text:span><text:span text:style-name="T504">in on progress against<text:s/></text:span><text:span text:style-name="T505">the<text:s/></text:span><text:span text:style-name="T506">R</text:span><text:span text:style-name="T507">esults<text:s/></text:span><text:span text:style-name="T508">F</text:span><text:span text:style-name="T509">ramework</text:span><text:span text:style-name="T510">. <text:s/>Ensure that o</text:span><text:span text:style-name="T511">utputs and outcomes are realistic, measurable, and appropriately calibrated</text:span><text:span text:style-name="T512">, so that the Results Framework allows a holistic tracking of progress</text:span><text:span text:style-name="T513"><text:s/></text:span><text:span text:style-name="T514">and cover a full</text:span><text:span text:style-name="T515">er</text:span><text:span text:style-name="T516"><text:s/>range of what the projects and the programme<text:s/></text:span><text:span text:style-name="T517">are doing<text:s/></text:span><text:span text:style-name="T518">(including the less tangible benefits)</text:span><text:span text:style-name="T519">.</text:span></text:p>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Calibri" style:font-name-asian="Times New Roman" style:font-name-complex="Calibri" fo:font-size="11pt" style:font-size-asian="11pt" style:font-size-complex="11pt" style:language-asian="en" style:country-asian="GB"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null" style:display-name="null" style:family="paragraph" style:parent-style-name="Normal">
      <style:paragraph-properties fo:margin-top="0.0694in" fo:margin-bottom="0.0694in"/>
      <style:text-properties style:font-name="Times New Roman" style:font-name-asian="Calibri"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Times New Roman" fo:font-weight="bold" style:font-weight-asian="bol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fo:font-weight="normal" style:font-weight-asian="norm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fo:font-weight="bold" style:font-weight-asian="bold"/>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5LVL1" style:family="text">
      <style:text-properties fo:font-weight="bold" style:font-weight-asian="bold"/>
    </style:style>
    <style:style style:name="WW_CharLFO16LVL1" style:family="text">
      <style:text-properties style:font-name-complex="Times New Roman" fo:font-weight="bold" style:font-weight-asian="bold"/>
    </style:style>
    <style:style style:name="WW_CharLFO17LVL1" style:family="text">
      <style:text-properties fo:font-weight="bold" style:font-weight-asian="bold"/>
    </style:style>
    <style:style style:name="WW_CharLFO18LVL1" style:family="text">
      <style:text-properties style:font-name="Arial" style:font-name-asian="Times New Roman" style:font-name-complex="Arial" fo:font-weight="bold" style:font-weight-asian="bold"/>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style:num-format="1"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4:32:00Z</meta:creation-date>
    <dc:date>2019-03-05T14:32:00Z</dc:date>
    <meta:template xlink:href="Normal" xlink:type="simple"/>
    <meta:editing-cycles>1</meta:editing-cycles>
    <meta:editing-duration>PT0S</meta:editing-duration>
    <meta:document-statistic meta:page-count="3" meta:paragraph-count="15" meta:word-count="1193" meta:character-count="7983" meta:row-count="56" meta:non-whitespace-character-count="6805"/>
  </office:meta>
</office:document-meta>
</file>