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Row44" style:family="table-row">
      <style:table-row-properties/>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9" style:family="table-row">
      <style:table-row-properties/>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ableRow106" style:family="table-row">
      <style:table-row-properties/>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olumn114" style:family="table-column">
      <style:table-column-properties style:column-width="1.6062in"/>
    </style:style>
    <style:style style:name="TableColumn115" style:family="table-column">
      <style:table-column-properties style:column-width="0.8375in"/>
    </style:style>
    <style:style style:name="TableColumn116" style:family="table-column">
      <style:table-column-properties style:column-width="0.8375in"/>
    </style:style>
    <style:style style:name="TableColumn117" style:family="table-column">
      <style:table-column-properties style:column-width="0.4187in"/>
    </style:style>
    <style:style style:name="TableColumn118" style:family="table-column">
      <style:table-column-properties style:column-width="0.4187in"/>
    </style:style>
    <style:style style:name="TableColumn119" style:family="table-column">
      <style:table-column-properties style:column-width="0.5916in"/>
    </style:style>
    <style:style style:name="TableColumn120" style:family="table-column">
      <style:table-column-properties style:column-width="0.5916in"/>
    </style:style>
    <style:style style:name="TableColumn121" style:family="table-column">
      <style:table-column-properties style:column-width="0.5923in"/>
    </style:style>
    <style:style style:name="TableColumn122" style:family="table-column">
      <style:table-column-properties style:column-width="0.5923in"/>
    </style:style>
    <style:style style:name="TableColumn123" style:family="table-column">
      <style:table-column-properties style:column-width="0.5923in"/>
    </style:style>
    <style:style style:name="Table113" style:family="table">
      <style:table-properties style:width="7.079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9pt" style:font-size-asian="9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ListParagraph" style:family="paragraph">
      <style:paragraph-properties fo:margin-bottom="0.083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margin-bottom="0.0833in"/>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P337" style:parent-style-name="Normal" style:family="paragraph">
      <style:text-properties style:font-name-complex="Arial" fo:font-style="italic" style:font-style-asian="italic" fo:font-size="11pt" style:font-size-asian="11pt" style:font-size-complex="11pt"/>
    </style:style>
    <style:style style:name="P338" style:parent-style-name="Normal" style:family="paragraph">
      <style:text-properties style:font-name-complex="Arial" fo:font-style="italic" style:font-style-asian="italic" fo:font-size="11pt" style:font-size-asian="11pt" style:font-size-complex="11pt"/>
    </style:style>
    <style:style style:name="P339" style:parent-style-name="ListParagraph" style:family="paragraph">
      <style:paragraph-properties fo:margin-bottom="0.083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tyle="italic" style:font-style-asian="italic" fo:font-size="11pt" style:font-size-asian="11pt" style:font-size-complex="11pt"/>
    </style:style>
    <style:style style:name="T360" style:parent-style-name="DefaultParagraphFont" style:family="text">
      <style:text-properties style:font-name-complex="Arial" style:font-weight-complex="bold" fo:font-style="italic" style:font-style-asian="italic"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P362" style:parent-style-name="ListParagraph" style:family="paragraph">
      <style:paragraph-properties fo:margin-bottom="0.083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ListParagraph" style:family="paragraph">
      <style:paragraph-properties fo:margin-bottom="0.0833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ListParagraph" style:family="paragraph">
      <style:paragraph-properties fo:margin-bottom="0.083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ListParagraph" style:family="paragraph">
      <style:paragraph-properties fo:margin-bottom="0.0833in" fo:margin-left="0.2479in" fo:text-indent="-0.2479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ListParagraph" style:family="paragraph">
      <style:paragraph-properties fo:margin-bottom="0.083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8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88" style:parent-style-name="ListParagraph" style:family="paragraph">
      <style:paragraph-properties fo:margin-bottom="0.0833in" fo:margin-left="0.2479in" fo:text-indent="-0.2479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ListParagraph" style:family="paragraph">
      <style:paragraph-properties fo:margin-bottom="0.0833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ListParagraph" style:family="paragraph">
      <style:paragraph-properties fo:margin-bottom="0.0833in" fo:margin-left="0.2479in" fo:text-indent="-0.2479in">
        <style:tab-stops/>
      </style:paragraph-properties>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tyle="italic" style:font-style-asian="italic"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ab-stops>
          <style:tab-stop style:type="left" style:position="4.802in"/>
          <style:tab-stop style:type="left" style:position="6.5937in"/>
        </style:tab-stops>
      </style:paragraph-properties>
    </style:style>
    <style:style style:name="T579" style:parent-style-name="DefaultParagraphFont" style:family="text">
      <style:text-properties fo:font-size="10pt" style:font-size-asian="10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CSSF Egypt Country Programme</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Egypt/MENA</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FCO)</text:span><text:span text:style-name="T29">, Department for<text:s/></text:span><text:span text:style-name="T30">International</text:span><text:span text:style-name="T31"><text:s/>Development (DFID), Ministry of Defence (MOD), Home Office, National Crime Agency</text:span></text:p>
          </table:table-cell>
          <table:covered-table-cell/>
          <table:covered-table-cell/>
          <table:covered-table-cell/>
          <table:covered-table-cell/>
        </table:table-row>
        <table:table-row table:style-name="TableRow32">
          <table:table-cell table:style-name="TableCell33">
            <text:p text:style-name="P34">Total<text:s/><text:s/>Spend:</text:p>
          </table:table-cell>
          <table:table-cell table:style-name="TableCell35" table:number-columns-spanned="3">
            <text:p text:style-name="P36">ODA:<text:s/>£10.26m</text:p>
          </table:table-cell>
          <table:covered-table-cell/>
          <table:covered-table-cell/>
          <table:table-cell table:style-name="TableCell37" table:number-columns-spanned="2">
            <text:p text:style-name="P38">Non-ODA:<text:s/>n/a</text:p>
          </table:table-cell>
          <table:covered-table-cell/>
        </table:table-row>
        <table:table-row table:style-name="TableRow39">
          <table:table-cell table:style-name="TableCell40" table:number-columns-spanned="2">
            <text:p text:style-name="P41">Start Date:<text:s/>April 2017</text:p>
          </table:table-cell>
          <table:covered-table-cell/>
          <table:table-cell table:style-name="TableCell42" table:number-columns-spanned="4">
            <text:p text:style-name="P43">End Date:<text:s/>March 2018</text:p>
          </table:table-cell>
          <table:covered-table-cell/>
          <table:covered-table-cell/>
          <table:covered-table-cell/>
        </table:table-row>
        <table:table-row table:style-name="TableRow44">
          <table:table-cell table:style-name="TableCell45" table:number-columns-spanned="5">
            <text:p text:style-name="P46">Outputs</text:p>
          </table:table-cell>
          <table:covered-table-cell/>
          <table:covered-table-cell/>
          <table:covered-table-cell/>
          <table:covered-table-cell/>
          <table:table-cell table:style-name="TableCell47">
            <text:p text:style-name="P48">Score<text:tab/></text:p>
          </table:table-cell>
        </table:table-row>
        <table:table-row table:style-name="TableRow49">
          <table:table-cell table:style-name="TableCell50" table:number-columns-spanned="5">
            <text:p text:style-name="P51">Economy 1 - UK assistance provided to build line Ministries capacity in support of priority areas of the World Bank's Country Partnership Framework.</text:p>
          </table:table-cell>
          <table:covered-table-cell/>
          <table:covered-table-cell/>
          <table:covered-table-cell/>
          <table:covered-table-cell/>
          <table:table-cell table:style-name="TableCell52">
            <text:p text:style-name="P53">A+</text:p>
          </table:table-cell>
        </table:table-row>
        <table:table-row table:style-name="TableRow54">
          <table:table-cell table:style-name="TableCell55" table:number-columns-spanned="5">
            <text:p text:style-name="P56">Economy 2 - UK funded advice identifies start-ups and supports the improvement of their performance.</text:p>
          </table:table-cell>
          <table:covered-table-cell/>
          <table:covered-table-cell/>
          <table:covered-table-cell/>
          <table:covered-table-cell/>
          <table:table-cell table:style-name="TableCell57">
            <text:p text:style-name="P58">B</text:p>
          </table:table-cell>
        </table:table-row>
        <table:table-row table:style-name="TableRow59">
          <table:table-cell table:style-name="TableCell60" table:number-columns-spanned="5">
            <text:p text:style-name="P61">Education - UK education expertise supporting<text:s/>reform and development of Egypt's inclusive education system.</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Governance 1 - UK support provided to train and build capacity of Parliamentarians and Ministry of Local Development (MLD) officials.</text:p>
          </table:table-cell>
          <table:covered-table-cell/>
          <table:covered-table-cell/>
          <table:covered-table-cell/>
          <table:covered-table-cell/>
          <table:table-cell table:style-name="TableCell67">
            <text:p text:style-name="P68">B</text:p>
          </table:table-cell>
        </table:table-row>
        <table:table-row table:style-name="TableRow69">
          <table:table-cell table:style-name="TableCell70" table:number-columns-spanned="5">
            <text:p text:style-name="P71">Governance 2 - UK assesses feasibility of support to civil society.</text:p>
          </table:table-cell>
          <table:covered-table-cell/>
          <table:covered-table-cell/>
          <table:covered-table-cell/>
          <table:covered-table-cell/>
          <table:table-cell table:style-name="TableCell72">
            <text:p text:style-name="P73">B</text:p>
          </table:table-cell>
        </table:table-row>
        <table:table-row table:style-name="TableRow74">
          <table:table-cell table:style-name="TableCell75" table:number-columns-spanned="5">
            <text:p text:style-name="P76">Governance 3 - Women's rights organisations in Egypt, Iraq and Lebanon have increased knowledge and skills to undertake advocacy work.</text:p>
          </table:table-cell>
          <table:covered-table-cell/>
          <table:covered-table-cell/>
          <table:covered-table-cell/>
          <table:covered-table-cell/>
          <table:table-cell table:style-name="TableCell77">
            <text:p text:style-name="P78">A</text:p>
          </table:table-cell>
        </table:table-row>
        <table:table-row table:style-name="TableRow79">
          <table:table-cell table:style-name="TableCell80" table:number-columns-spanned="5">
            <text:p text:style-name="P81">Migration - Egyptian authorities at national level are provided with UK international support to implement stronger migration management systems, including law enforcement response against traffickers and irregular migrants and provide alternatives to those at risk of irregular migration.</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Security - UK support for<text:s/>Multinational Force and Observers (MFO)<text:s/>Bedouin Employment Programme.</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p text:style-name="P91">Research - Develop a research, monitoring and evaluation programme.</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Overall output score</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6">
            <text:p text:style-name="Normal"><text:span text:style-name="T101">Outcome</text:span><text:span text:style-name="T102"><text:s/>Assessment</text:span><text:span text:style-name="T103">:</text:span><text:span text:style-name="T104"><text:s/></text:span><text:span text:style-name="T105">Outcomes are on course to meet expectation.</text:span></text:p>
          </table:table-cell>
          <table:covered-table-cell/>
          <table:covered-table-cell/>
          <table:covered-table-cell/>
          <table:covered-table-cell/>
          <table:covered-table-cell/>
        </table:table-row>
        <table:table-row table:style-name="TableRow106">
          <table:table-cell table:style-name="TableCell107" table:number-columns-spanned="3">
            <text:p text:style-name="P108">Outcome<text:s/>Score:<text:s/>A</text:p>
          </table:table-cell>
          <table:covered-table-cell/>
          <table:covered-table-cell/>
          <table:table-cell table:style-name="TableCell109" table:number-columns-spanned="3">
            <text:p text:style-name="P110">Risk:<text:s/>Medium / High</text:p>
          </table:table-cell>
          <table:covered-table-cell/>
          <table:covered-table-cell/>
        </table:table-row>
      </table:table>
      <text:p text:style-name="P111"/>
      <text:p text:style-name="P112">Summary of Programme Performance<text:s/></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Year</text:p>
          </table:table-cell>
          <table:table-cell table:style-name="TableCell127">
            <text:p text:style-name="P128">2015/16</text:p>
          </table:table-cell>
          <table:table-cell table:style-name="TableCell129">
            <text:p text:style-name="P130">2016/17</text:p>
          </table:table-cell>
          <table:table-cell table:style-name="TableCell131" table:number-columns-spanned="2">
            <text:p text:style-name="P132">2017/18*</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rogramme Score</text:p>
          </table:table-cell>
          <table:table-cell table:style-name="TableCell146">
            <text:p text:style-name="P147">A</text:p>
          </table:table-cell>
          <table:table-cell table:style-name="TableCell148">
            <text:p text:style-name="P149">B</text:p>
          </table:table-cell>
          <table:table-cell table:style-name="TableCell150">
            <text:p text:style-name="P151">A</text:p>
          </table:table-cell>
          <table:table-cell table:style-name="TableCell152">
            <text:p text:style-name="P153">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Risk<text:s/>Rating</text:p>
          </table:table-cell>
          <table:table-cell table:style-name="TableCell167">
            <text:p text:style-name="P168">Med/High</text:p>
          </table:table-cell>
          <table:table-cell table:style-name="TableCell169">
            <text:p text:style-name="P170">Med/High</text:p>
          </table:table-cell>
          <table:table-cell table:style-name="TableCell171" table:number-columns-spanned="2">
            <text:p text:style-name="P172">Med/High</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output/outcome scores</text:p>
      <text:p text:style-name="P184"/>
      <text:p text:style-name="P185">What support is the UK providing?</text:p>
      <text:p text:style-name="P186"/>
      <text:p text:style-name="P187">The UK<text:s/>provides<text:s/>support across six<text:s/>themes: the economy; education; governance; migration;<text:s/>security and research and analysis.<text:s/></text:p>
      <text:p text:style-name="P188"/>
      <text:p text:style-name="Normal"><text:span text:style-name="T189">Economy</text:span><text:span text:style-name="T190">:<text:s/></text:span><text:span text:style-name="T191">The<text:s/></text:span><text:span text:style-name="T192">UK<text:s/></text:span><text:span text:style-name="T193">provides</text:span><text:span text:style-name="T194"><text:s/>£15m over<text:s/></text:span><text:span text:style-name="T195">four</text:span><text:span text:style-name="T196"><text:s/>years to support the delivery of technical assistance and analytical work in Egypt, to support Government<text:s/></text:span><text:span text:style-name="T197">of Egypt’s<text:s/></text:span><text:span text:style-name="T198">(GoE)<text:s/></text:span><text:span text:style-name="T199">reform priorities.</text:span><text:span text:style-name="T200"><text:s/>A three-year £2m project c</text:span><text:span text:style-name="T201">reating skills and jobs for men and women through a partnership with the International Finance Cooperation (IFC) to support start-ups with social impact.</text:span><text:span text:style-name="T202"><text:s text:c="2"/></text:span></text:p>
      <text:p text:style-name="P203"/>
      <text:p text:style-name="Normal"><text:span text:style-name="T204">Education</text:span><text:span text:style-name="T205">: A<text:s/></text:span><text:span text:style-name="T206">£</text:span><text:span text:style-name="T207">200k, two-year technical assistance project supporting the<text:s/></text:span><text:span text:style-name="T208">GoE’s</text:span><text:span text:style-name="T209"><text:s/>reform priorities.</text:span><text:span text:style-name="T210"><text:s text:c="2"/></text:span></text:p>
      <text:p text:style-name="P211"/>
      <text:p text:style-name="Normal"><text:span text:style-name="T212">Governance</text:span><text:span text:style-name="T213">: Three £1.8m, three-year projects supporting, respectively, the strengthening of the Egyptian parliament’s committees,<text:s/></text:span><text:span text:style-name="T214">a scoping project on</text:span><text:span text:style-name="T215"><text:s/>how<text:s/></text:span><text:span text:style-name="T216">to improve the</text:span><text:span text:style-name="T217"><text:s/>effectiveness<text:s/></text:span><text:span text:style-name="T218">of civil society’s engagement and<text:s/></text:span><text:span text:style-name="T219">advocacy with government</text:span><text:span text:style-name="T220">, and<text:s/></text:span><text:span text:style-name="T221">finally<text:s/></text:span><text:span text:style-name="T222">women’s rights organisations and women human rights defenders</text:span><text:span text:style-name="T223"><text:s/></text:span><text:span text:style-name="T224">through a regional approach (Egypt, Iraq and Lebanon).</text:span><text:span text:style-name="T225"><text:s text:c="2"/></text:span></text:p>
      <text:p text:style-name="P226"/>
      <text:soft-page-break/>
      <text:p text:style-name="Normal"><text:span text:style-name="T227">Migration</text:span><text:span text:style-name="T228">:<text:s/></text:span><text:span text:style-name="T229">The CSSF<text:s/></text:span><text:span text:style-name="T230">also<text:s/></text:span><text:span text:style-name="T231">supports GoE</text:span><text:span text:style-name="T232"><text:s/></text:span><text:span text:style-name="T233">efforts to combat irregular migration<text:s/></text:span><text:span text:style-name="T234">(£1.5m over three years)<text:s/></text:span><text:span text:style-name="T235">and protect</text:span><text:span text:style-name="T236">s</text:span><text:span text:style-name="T237"><text:s/>those vulnerable to irregular migration working through the UN<text:s/></text:span><text:span text:style-name="T238">(a three-year £500k project)<text:s/></text:span><text:span text:style-name="T239">and<text:s/></text:span><text:span text:style-name="T240">Non-Governmental Organisations (</text:span><text:span text:style-name="T241">NGOs</text:span><text:span text:style-name="T242">)</text:span><text:span text:style-name="T243"><text:s/>(two three-year £5</text:span><text:span text:style-name="T244">5</text:span><text:span text:style-name="T245">0k and<text:s/></text:span><text:span text:style-name="T246">£350k<text:s/></text:span><text:span text:style-name="T247">project</text:span><text:span text:style-name="T248">s)</text:span><text:span text:style-name="T249">.</text:span><text:span text:style-name="T250"><text:s text:c="2"/></text:span></text:p>
      <text:p text:style-name="P251"/>
      <text:p text:style-name="Normal"><text:span text:style-name="T252">Security</text:span><text:span text:style-name="T253">: £750k over three years to<text:s/></text:span><text:span text:style-name="T254">contribute to</text:span><text:span text:style-name="T255"><text:s/></text:span><text:span text:style-name="T256">the employment costs of 200 Sinai Bedouin staff as part of the UK’s support to the<text:s/></text:span><text:a xlink:href="http://mfo.org/en" office:target-frame-name="_top" xlink:show="replace"><text:span text:style-name="T257">Multinational Force of Observers</text:span></text:a><text:span text:style-name="T258">.</text:span><text:span text:style-name="T259"><text:s text:c="2"/></text:span></text:p>
      <text:p text:style-name="P260"/>
      <text:p text:style-name="Normal"><text:span text:style-name="T261">Research</text:span><text:span text:style-name="T262">:<text:s/></text:span><text:span text:style-name="T263">A £1.8m three-year project to<text:s/></text:span><text:span text:style-name="T264">strengthen analysis and build our evidence base on wh</text:span><text:span text:style-name="T265">at works for stability in Egypt,</text:span><text:span text:style-name="T266"><text:s/>build the capacity of staff and implementing partners on moni</text:span><text:span text:style-name="T267">toring research and evaluation and<text:s/></text:span><text:span text:style-name="T268">undertake a rigorous and independent evaluation of Egypt’s CSSF programme in 2020</text:span><text:span text:style-name="T269">.</text:span></text:p>
      <text:p text:style-name="P270"/>
      <text:p text:style-name="P271">Summary of progress<text:s/>and<text:s/>lessons learnt/actions taken<text:s/>since last review<text:tab/></text:p>
      <text:p text:style-name="P272"/>
      <text:list text:style-name="LFO25" text:continue-numbering="true">
        <text:list-item>
          <text:p text:style-name="P273"><text:span text:style-name="T274">This has been a busy third year for CSSF Egypt.</text:span><text:span text:style-name="T275"><text:s/>The programme team has continued to systematically develop and build</text:span><text:span text:style-name="T276"><text:s/>on</text:span><text:span text:style-name="T277"><text:s/>the previous financial year (</text:span><text:span text:style-name="T278">20</text:span><text:span text:style-name="T279">16/17)</text:span><text:span text:style-name="T280">. A</text:span><text:span text:style-name="T281"><text:s/>tracker of<text:s/></text:span><text:span text:style-name="T282">the<text:s/></text:span><text:span text:style-name="T283">previous year’s</text:span><text:span text:style-name="T284"><text:s/>recommendations ensured most key actions were delivered</text:span><text:span text:style-name="T285">, in particular a<text:s/></text:span><text:span text:style-name="T286">T</text:span><text:span text:style-name="T287">heory of Change</text:span><text:span text:style-name="T288"><text:s/>refresh</text:span><text:span text:style-name="T289"><text:s/>with strand-specific refreshes underway,<text:s/></text:span><text:span text:style-name="T290">tighter monthly forecasting and reporting</text:span><text:span text:style-name="T291"><text:s/>and a restructured results framework by intervention pillar</text:span><text:span text:style-name="T292">.</text:span><text:span text:style-name="T293"><text:s/></text:span></text:p>
        </text:list-item>
        <text:list-item>
          <text:p text:style-name="P294"><text:span text:style-name="T295">The overall weighted-average score is A, which is a fair assessment of programme’s successes and constraints.</text:span><text:span text:style-name="T296"><text:s/>Economy<text:s/></text:span><text:span text:style-name="T297">outputs overall are impact weighted at 50%, considering resources and staff time. But while Economy output<text:s/></text:span><text:span text:style-name="T298">1<text:s/></text:span><text:span text:style-name="T299">(World Bank) scored an A+, Economy output 2 (Start Egypt) due to delays did not meet expectations, so scored a B.<text:s/></text:span><text:span text:style-name="T300">Education<text:s/></text:span><text:span text:style-name="T301">(impact weighting 13%) also<text:s/></text:span><text:span text:style-name="T302">scored<text:s/></text:span><text:span text:style-name="T303">an<text:s/></text:span><text:span text:style-name="T304">‘A</text:span><text:span text:style-name="T305">+</text:span><text:span text:style-name="T306">’</text:span><text:span text:style-name="T307">. Migration, Security and Research all<text:s/></text:span><text:span text:style-name="T308">met expectations, thus<text:s/></text:span><text:span text:style-name="T309">scored<text:s/></text:span><text:span text:style-name="T310">an<text:s/></text:span><text:span text:style-name="T311">A,</text:span><text:span text:style-name="T312"><text:s/>with impact weighting of<text:s/></text:span><text:span text:style-name="T313">13</text:span><text:span text:style-name="T314">%</text:span><text:span text:style-name="T315">, 2%<text:s/></text:span><text:span text:style-name="T316"><text:s/>and<text:s/></text:span><text:span text:style-name="T317">12</text:span><text:span text:style-name="T318">% respectively.<text:s/></text:span><text:span text:style-name="T319">However,<text:s/></text:span><text:span text:style-name="T320">Governance<text:s/></text:span><text:span text:style-name="T321">o</text:span><text:span text:style-name="T322">utput</text:span><text:span text:style-name="T323">s</text:span><text:span text:style-name="T324">, with</text:span><text:span text:style-name="T325"><text:s/>an overall</text:span><text:span text:style-name="T326"><text:s/>impact weighting of<text:s/></text:span><text:span text:style-name="T327">13</text:span><text:span text:style-name="T328">%, did not me</text:span><text:span text:style-name="T329">e</text:span><text:span text:style-name="T330">t expectation</text:span><text:span text:style-name="T331">s<text:s/></text:span><text:span text:style-name="T332">and have scored<text:s/></text:span><text:span text:style-name="T333">a ‘</text:span><text:span text:style-name="T334">B</text:span><text:span text:style-name="T335">’</text:span><text:span text:style-name="T336">.<text:s/></text:span></text:p>
        </text:list-item>
      </text:list>
      <text:p text:style-name="P337">Key achievements<text:s/></text:p>
      <text:p text:style-name="P338"/>
      <text:list text:style-name="LFO25" text:continue-numbering="true">
        <text:list-item>
          <text:p text:style-name="P339"><text:span text:style-name="T340">The<text:s/></text:span><text:span text:style-name="T341">economy pillar</text:span><text:span text:style-name="T342"><text:s/>has continued to contribute to enhancing government capacity to deliver economic reforms supporting inclusive growth. The technical assistance (TA) provided by the World Bank through the UK-World Bank Trust Fund has</text:span><text:span text:style-name="T343"><text:s/>delivered more knowledge products (e.g. evaluations, research, studies, etc.) and capacity building activities than expected. These have actively informed reforms and policies</text:span><text:span text:style-name="T344">, for example,</text:span><text:span text:style-name="T345"><text:s/></text:span><text:span text:style-name="T346">ensuring</text:span><text:span text:style-name="T347"><text:s/>better targeting of the conditional cash transfers, benefitting<text:s/></text:span><text:span text:style-name="T348">2.2 million households. Although further improvements to the targeting, conditionality and women’s economic empowerment were identified in a gender audit</text:span><text:span text:style-name="T349">, i</text:span><text:span text:style-name="T350">t<text:s/></text:span><text:span text:style-name="T351">is<text:s/></text:span><text:span text:style-name="T352">too early to assess the</text:span><text:span text:style-name="T353"><text:s/>full</text:span><text:span text:style-name="T354"><text:s/>impact<text:s/></text:span><text:span text:style-name="T355">the Trust Fund’s<text:s/></text:span><text:span text:style-name="T356">work as most workstreams are still under</text:span><text:span text:style-name="T357">way.</text:span><text:span text:style-name="T358"><text:s/>Similarly, due to delays in contracting and money disbursements the<text:s/></text:span><text:span text:style-name="T359">Economy</text:span><text:span text:style-name="T360"><text:s/>2 (Start Egypt)</text:span><text:span text:style-name="T361"><text:s/>project was delayed to the next financial year, although the project appears on track to deliver as expected.<text:s/></text:span></text:p>
        </text:list-item>
        <text:list-item>
          <text:p text:style-name="P362"><text:span text:style-name="T363">The<text:s/></text:span><text:span text:style-name="T364">education</text:span><text:span text:style-name="T365"><text:s/>pillar</text:span><text:span text:style-name="T366"><text:s/>ha</text:span><text:span text:style-name="T367">s provided strategically targeted<text:s/></text:span><text:span text:style-name="T368">TA</text:span><text:span text:style-name="T369"><text:s/></text:span><text:span text:style-name="T370">to the Ministry of Education to inform wholesale education reform. The<text:s/></text:span><text:span text:style-name="T371">activities</text:span><text:span text:style-name="T372"><text:s/>are</text:span><text:span text:style-name="T373"><text:s/></text:span><text:span text:style-name="T374">timely and targeted<text:s/></text:span><text:span text:style-name="T375">TA de</text:span><text:span text:style-name="T376">monstrates how a modest amount of funding can have a multiplier effect. In Egypt,</text:span><text:span text:style-name="T377"><text:s/>the largest school system in the Middle East and North Africa,</text:span><text:span text:style-name="T378"><text:s/>up to 10 million childre</text:span><text:span text:style-name="T379">n are failing to acquire<text:s/></text:span><text:span text:style-name="T380">core skills</text:span><text:span text:style-name="T381">. By<text:s/></text:span><text:span text:style-name="T382">bring</text:span><text:span text:style-name="T383">ing</text:span><text:span text:style-name="T384"><text:s/>together UK education expertise</text:span><text:span text:style-name="T385"><text:s/>in combination with<text:s/></text:span><text:span text:style-name="T386">BEIS’s Newton Fund, Chevening scholarships and the British Council, as well as the Department of International Trade’s business and trade partnerships</text:span><text:span text:style-name="T387">,<text:s/></text:span><text:span text:style-name="T388">British Embassy Cairo (</text:span><text:span text:style-name="T389">BEC</text:span><text:span text:style-name="T390">)</text:span><text:span text:style-name="T391"><text:s/>was able to build trust with key stakeholders,<text:s/></text:span><text:span text:style-name="T392">and<text:s/></text:span><text:span text:style-name="T393">inform the domestic and World Bank case for major institutional change (including supporting the inclusion of students with special educational needs)</text:span><text:span text:style-name="T394">. This coordinated offer helped unlock<text:s/></text:span><text:span text:style-name="T395">US$500m World Bank investment.</text:span></text:p>
        </text:list-item>
        <text:list-item>
          <text:p text:style-name="P396"><text:span text:style-name="T397">The<text:s/></text:span><text:span text:style-name="T398">governance</text:span><text:span text:style-name="T399"><text:s/>pillar</text:span><text:span text:style-name="T400"><text:s/>ha</text:span><text:span text:style-name="T401">s continued to adapt to the changing context and actors, as the context is<text:s/></text:span><text:span text:style-name="T402">particularly fraught</text:span><text:span text:style-name="T403">, with mixed success</text:span><text:span text:style-name="T404">. Notable<text:s/></text:span><text:span text:style-name="T405">progress</text:span><text:span text:style-name="T406"><text:s/>include</text:span><text:span text:style-name="T407">s</text:span><text:span text:style-name="T408"><text:s/></text:span><text:span text:style-name="T409">work with the Egyptian Parliament’s education committee<text:s/></text:span><text:span text:style-name="T410">with the UK being considered a model for major reform</text:span><text:span text:style-name="T411">,</text:span><text:span text:style-name="T412"><text:s/></text:span><text:span text:style-name="T413">triggering<text:s/></text:span><text:span text:style-name="T414">interest from other committees such as health and budget</text:span><text:span text:style-name="T415">. However, demonstrating results in this space, e.g. due to significant and<text:s/></text:span><text:span text:style-name="T416">uncertain</text:span><text:span text:style-name="T417"><text:s/></text:span><text:span text:style-name="T418">time lags</text:span><text:span text:style-name="T419"><text:s/>between activities and changes, remains particularly challenging</text:span><text:span text:style-name="T420">.<text:s/></text:span><text:span text:style-name="T421">Furthermore,</text:span><text:span text:style-name="T422"><text:s/></text:span><text:span text:style-name="T423">the<text:s/></text:span><text:span text:style-name="T424">space for working on civil society remains increasingly constricted.</text:span><text:span text:style-name="T425"><text:s/>The<text:s/></text:span><text:span text:style-name="T426">NGO law imposes severe restrictions on NGOs’ ability to register, operate and access foreign funding.</text:span><text:span text:style-name="T427"><text:s/>Both the above imply the results framework targets should be adapted to<text:s/></text:span><text:span text:style-name="T428">be</text:span><text:span text:style-name="T429"><text:s/>agil</text:span><text:span text:style-name="T430">e</text:span><text:span text:style-name="T431">, programmatically useful (i.e. for active programme management) and achievable.</text:span></text:p>
        </text:list-item>
        <text:list-item>
          <text:p text:style-name="P432"><text:span text:style-name="T433">The<text:s/></text:span><text:span text:style-name="T434">migration</text:span><text:span text:style-name="T435"><text:s/>pillar</text:span><text:span text:style-name="T436"><text:s/>ha</text:span><text:span text:style-name="T437">s contributed to reducing the risks to vulnerable groups to irregular migration and supporting Egypt’s implementation of smuggling and trafficking legislation. There<text:s/></text:span><text:span text:style-name="T438">continues to be<text:s/></text:span><text:span text:style-name="T439">a moratorium</text:span><text:span text:style-name="T440"><text:s/></text:span><text:span text:style-name="T441">on migrant boats leaving Egypt to cross</text:span><text:span text:style-name="T442"><text:s/>the Mediterranean</text:span><text:span text:style-name="T443">, although causality from CSSF activities is hard to establish</text:span><text:span text:style-name="T444">.</text:span><text:span text:style-name="T445"><text:s/>BEC support to</text:span><text:span text:style-name="T446"><text:s/></text:span><text:span text:style-name="T447">two smaller specialised<text:s/></text:span><text:span text:style-name="T448">organisations</text:span><text:span text:style-name="T449"><text:s/>offering support to vulnerable persons has exceeded expectations. But the work with two large established partners<text:s/></text:span><text:span text:style-name="T450">to influence Egyptian policy on migration</text:span><text:span text:style-name="T451"><text:s/>has had mixed success. Although the latter has contributed to good working relations in an area of shared interests, its link to outcome-level milestones lacks evidence. BEC should be encouraged to continue exploring how to strengthen the evidence base and<text:s/></text:span><text:span text:style-name="T452">using this to explore how to better integrate the projects with the portfolio</text:span><text:span text:style-name="T453"><text:s/></text:span><text:span text:style-name="T454">of<text:s/></text:span><text:span text:style-name="T455">the UK Government’s<text:s/></text:span><text:span text:style-name="T456">work.</text:span></text:p>
        </text:list-item>
        <text:list-item>
          <text:p text:style-name="P457"><text:span text:style-name="T458">The<text:s/></text:span><text:span text:style-name="T459">security pillar</text:span><text:span text:style-name="T460"><text:s/>continues to support a small livelihoods project in Sinai through the<text:s/></text:span><text:span text:style-name="T461">MFO</text:span><text:span text:style-name="T462">, which is appropriate given the current restrictions of working in this sector. However, the static nature of the target - maintaining levels of<text:s/></text:span><text:span text:style-name="T463">Bedouin<text:s/></text:span><text:span text:style-name="T464">employment – misses the wider benefits to BEC and<text:s/></text:span><text:span text:style-name="T465">the UK Government</text:span><text:span text:style-name="T466"><text:s/></text:span><text:span text:style-name="T467">from this support.<text:s/></text:span><text:span text:style-name="T468">BEC should consider how to capture wider non-economic benefits</text:span><text:span text:style-name="T469"><text:s/>in the results framework.<text:s/></text:span></text:p>
        </text:list-item>
        <text:list-item>
          <text:p text:style-name="P470"><text:span text:style-name="T471">The<text:s/></text:span><text:span text:style-name="T472">research and analysis pillar</text:span><text:span text:style-name="T473"><text:s/></text:span><text:span text:style-name="T474">is helping improve the analytical and evidence base of the programme and a 2020 evaluation on progress</text:span><text:span text:style-name="T475">.<text:s/></text:span><text:span text:style-name="T476">The work started late in 2017, but has already made progress in developing an overall workplan and a bespoke programme of support to implementing partners, while an evaluation strategy was delayed</text:span><text:span text:style-name="T477">.</text:span><text:span text:style-name="T478"><text:s/>Participants in the workshops on reviewing and refreshing the<text:s/></text:span><text:span text:style-name="T479">theory</text:span><text:span text:style-name="T480"><text:s/>of change ha</text:span><text:span text:style-name="T481">ve found it<text:s/></text:span><text:span text:style-name="T482">useful</text:span><text:span text:style-name="T483">. BEC should be encouraged to share the lessons learnt from this approach more widely and<text:s/></text:span><text:span text:style-name="T484">consider how</text:span><text:span text:style-name="T485"><text:s/>to future-proof the technical support to implementing partners.</text:span></text:p>
        </text:list-item>
      </text:list>
      <text:p text:style-name="P486">Summary of recommendations for the next year</text:p>
      <text:p text:style-name="P487"/>
      <text:list text:style-name="LFO25" text:continue-numbering="true">
        <text:list-item>
          <text:p text:style-name="P488"><text:span text:style-name="T489">Mainstream Political<text:s/></text:span><text:span text:style-name="T490">Influence and Access</text:span><text:span text:style-name="T491"><text:s/>(P</text:span><text:span text:style-name="T492">I</text:span><text:span text:style-name="T493">A)</text:span><text:span text:style-name="T494">:</text:span><text:span text:style-name="T495"><text:s/>The programme needs a more systematic</text:span><text:span text:style-name="T496"><text:s/>approach to</text:span><text:span text:style-name="T497"><text:s/>PIA</text:span><text:span text:style-name="T498">,</text:span><text:span text:style-name="T499"><text:s/>to</text:span><text:span text:style-name="T500"><text:s/>monitor<text:s/></text:span><text:span text:style-name="T501">and</text:span><text:span text:style-name="T502"><text:s/>account for the<text:s/></text:span><text:span text:style-name="T503">results</text:span><text:span text:style-name="T504"><text:s/></text:span><text:span text:style-name="T505">it achieves</text:span><text:span text:style-name="T506">, especially where progress is qualitative (</text:span><text:span text:style-name="T507">governance</text:span><text:span text:style-name="T508">)</text:span><text:span text:style-name="T509">.<text:s/></text:span><text:span text:style-name="T510">In particular</text:span><text:span text:style-name="T511">,<text:s/></text:span><text:span text:style-name="T512">BEC should</text:span><text:span text:style-name="T513"><text:s/></text:span><text:span text:style-name="T514">develop<text:s/></text:span><text:span text:style-name="T515">a</text:span><text:span text:style-name="T516">n output indicator on<text:s/></text:span><text:span text:style-name="T517">how<text:s/></text:span><text:span text:style-name="T518">the Trust Fund</text:span><text:span text:style-name="T519"><text:s/>leverages</text:span><text:span text:style-name="T520"><text:s/>influence and access</text:span><text:span text:style-name="T521">.</text:span></text:p>
        </text:list-item>
        <text:list-item>
          <text:p text:style-name="P522"><text:span text:style-name="T523">Improve coherence across the outputs</text:span><text:span text:style-name="T524">: Barring a couple of examples, the programme needs to demonstrate better coordination and integration across outputs</text:span><text:span text:style-name="T525">, including between implementing partners where possible</text:span><text:span text:style-name="T526">.</text:span><text:span text:style-name="T527"><text:s/>That being said,<text:s/></text:span><text:span text:style-name="T528">BEC should explore how to demonstrate it is maintaining a credible balance between working with the grain in GoE priority areas and testing boundaries and maintaining interventions in spaces in areas where the GoE is less permissive.</text:span><text:span text:style-name="T529"><text:s/></text:span><text:span text:style-name="T530">T</text:span><text:span text:style-name="T531">he<text:s/></text:span><text:span text:style-name="T532">security,<text:s/></text:span><text:span text:style-name="T533">migration<text:s/></text:span><text:span text:style-name="T534">and to a lesser extent<text:s/></text:span><text:span text:style-name="T535">governance</text:span><text:span text:style-name="T536"><text:s/></text:span><text:span text:style-name="T537">pillars can<text:s/></text:span><text:span text:style-name="T538">and should demonstrably<text:s/></text:span><text:span text:style-name="T539">play a greater role<text:s/></text:span><text:span text:style-name="T540">in<text:s/></text:span><text:span text:style-name="T541">cross-fertilisation</text:span><text:span text:style-name="T542">.</text:span><text:span text:style-name="T543"><text:s/></text:span><text:span text:style-name="T544">And<text:s/></text:span><text:span text:style-name="T545">BEC should<text:s/></text:span><text:span text:style-name="T546">consider<text:s/></text:span><text:span text:style-name="T547">new cross-cutting projects that might help<text:s/></text:span><text:span text:style-name="T548">better integrate<text:s/></text:span><text:span text:style-name="T549">the portfolio, such as<text:s/></text:span><text:span text:style-name="T550">a s</text:span><text:span text:style-name="T551">trat</text:span><text:span text:style-name="T552">egic communications intervention</text:span><text:span text:style-name="T553">,</text:span><text:span text:style-name="T554"><text:s/>especially where it could help advance UK public diplomacy (</text:span><text:span text:style-name="T555">economy</text:span><text:span text:style-name="T556">) or could<text:s/></text:span><text:span text:style-name="T557">help manage or mitigate<text:s/></text:span><text:span text:style-name="T558">public communication<text:s/></text:span><text:span text:style-name="T559">risks (</text:span><text:span text:style-name="T560">education</text:span><text:span text:style-name="T561">).</text:span><text:span text:style-name="T562"><text:s/></text:span></text:p>
        </text:list-item>
        <text:list-item>
          <text:p text:style-name="P563"><text:span text:style-name="T564">Using the<text:s/></text:span><text:span text:style-name="T565">economy</text:span><text:span text:style-name="T566"><text:s/>pillar to support the portfolio</text:span><text:span text:style-name="T567">:<text:s/></text:span><text:span text:style-name="T568">Given the transition the Egyptian economy is currently going through and<text:s/></text:span><text:span text:style-name="T569">centrality<text:s/></text:span><text:span text:style-name="T570">of economic/prosperity projects to the portfolio,<text:s/></text:span><text:span text:style-name="T571">BEC should consider more<text:s/></text:span><text:span text:style-name="T572">in-depth</text:span><text:span text:style-name="T573"><text:s/>analysis of the drivers of growth, job creation and poverty diagnosis (drawing on HMG tools and BEC’s</text:span><text:span text:style-name="T574"><text:s/>forthcoming</text:span><text:span text:style-name="T575"><text:s/></text:span><text:span text:style-name="T576">Economic Development strategy</text:span><text:span text:style-name="T577">) integrated with the regular Joint Analysis of Conflict and Stability to provide a comprehensive picture for economic development programming in a conflict sensitive manner.</text:span></text:p>
        </text:list-item>
      </text:list>
      <text:p text:style-name="P578"><text:span text:style-name="T5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PlainText" style:display-name="Plain Text" style:family="paragraph" style:parent-style-name="Normal">
      <style:text-properties style:font-name="Consolas" style:font-name-asian="Times New Roman" style:font-name-complex="Times New Roman" fo:font-size="10.5pt" style:font-size-asian="10.5pt" style:font-size-complex="10.5pt" style:language-asian="en" style:country-asian="GB"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style:style style:name="font" style:display-name="font"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fo:font-style="normal" style:font-style-asian="normal" fo:font-size="11pt" style:font-size-asian="11pt" style:font-size-complex="11pt"/>
    </style:style>
    <style:style style:name="WW_CharLFO25LVL2" style:family="text">
      <style:text-properties style:font-name="Symbol"/>
    </style:style>
    <style:style style:name="WW_CharLFO26LVL1" style:family="text">
      <style:text-properties fo:font-weight="bold" style:font-weight-asian="bold"/>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05:00Z</meta:creation-date>
    <dc:date>2019-03-05T14:05:00Z</dc:date>
    <meta:template xlink:href="Normal" xlink:type="simple"/>
    <meta:editing-cycles>1</meta:editing-cycles>
    <meta:editing-duration>PT0S</meta:editing-duration>
    <meta:document-statistic meta:page-count="3" meta:paragraph-count="22" meta:word-count="1685" meta:character-count="11268" meta:row-count="80" meta:non-whitespace-character-count="9605"/>
  </office:meta>
</office:document-meta>
</file>